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style:letter-kerning="true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letter-kerning="tru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style:letter-kerning="true" fo:font-size="14pt" style:font-size-asian="14pt" style:font-size-complex="14pt"/>
    </style:style>
    <style:style style:name="TableColumn8" style:family="table-column">
      <style:table-column-properties style:column-width="4.859in"/>
    </style:style>
    <style:style style:name="TableColumn9" style:family="table-column">
      <style:table-column-properties style:column-width="4.859in"/>
    </style:style>
    <style:style style:name="Table7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language-asian="fr" style:country-asian="F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graphedeliste" style:list-style-name="LFO2" style:family="paragraph">
      <style:paragraph-properties fo:text-align="justify" fo:margin-bottom="0in" fo:line-height="100%" fo:margin-left="0.2798in">
        <style:tab-stops/>
      </style:paragraph-properties>
    </style:style>
    <style:style style:name="T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" style:parent-style-name="Paragraphedeliste" style:family="paragraph">
      <style:paragraph-properties fo:text-align="justify" fo:margin-bottom="0in" fo:line-height="100%" fo:margin-left="0.279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aragraphedeliste" style:list-style-name="LFO2" style:family="paragraph">
      <style:paragraph-properties fo:text-align="justify" fo:margin-bottom="0in" fo:line-height="100%" fo:margin-left="0.2798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Paragraphedeliste" style:list-style-name="LFO2" style:family="paragraph">
      <style:paragraph-properties fo:text-align="justify" fo:margin-bottom="0in" fo:line-height="100%" fo:margin-left="0.2798in">
        <style:tab-stops/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Paragraphedeliste" style:list-style-name="LFO2" style:family="paragraph">
      <style:paragraph-properties fo:text-align="justify" fo:margin-bottom="0in" fo:line-height="100%" fo:margin-left="0.2798in">
        <style:tab-stops/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Paragraphedeliste" style:list-style-name="LFO2" style:family="paragraph">
      <style:paragraph-properties fo:text-align="justify" fo:margin-bottom="0in" fo:line-height="100%" fo:margin-left="0.2798in">
        <style:tab-stops/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6" style:parent-style-name="Paragraphedeliste" style:family="paragraph">
      <style:paragraph-properties fo:text-align="justify" fo:margin-bottom="0in" fo:line-height="100%" fo:margin-left="0.279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41" style:parent-style-name="Paragraphedeliste" style:family="paragraph">
      <style:paragraph-properties fo:text-align="justify" fo:margin-bottom="0in" fo:line-height="100%" fo:margin-left="0.279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« </text:span><text:span text:style-name="T3">Fiche technique<text:s/></text:span><text:span text:style-name="T4">réalisation d’une immunodiffusion de Mancini</text:span><text:span text:style-name="T5"> »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abarit de perçage des puits dans la gélose</text:p>
          </table:table-cell>
          <table:table-cell table:style-name="TableCell13" table:number-rows-spanned="2">
            <text:list text:style-name="LFO2" text:continue-numbering="true">
              <text:list-item>
                <text:p text:style-name="P14"><text:span text:style-name="T15">Creuser</text:span><text:span text:style-name="T16"><text:s/>à l’aide du tube emporte-pièce le nombre de puits nécessaires dans la gélose.<text:s/></text:span></text:p>
              </text:list-item>
            </text:list>
            <text:p text:style-name="P17"/>
            <text:list text:style-name="LFO2" text:continue-numbering="true">
              <text:list-item>
                <text:p text:style-name="P18"><text:span text:style-name="T19">Éliminer</text:span><text:span text:style-name="T20"><text:s/>les disques de gélose avec le cure-dent si nécessaire.<text:s/></text:span></text:p>
              </text:list-item>
            </text:list>
            <text:p text:style-name="P21"/>
            <text:list text:style-name="LFO2" text:continue-numbering="true">
              <text:list-item>
                <text:p text:style-name="P22"><text:span text:style-name="T23">Remplir</text:span><text:span text:style-name="T24"><text:s/>les différents puits avec<text:s/></text:span><text:span text:style-name="T25">20</text:span><text:span text:style-name="T26">µL (2gouttes) de solution à tester</text:span><text:span text:style-name="T27"> ; veiller à ne pas déborder des puits</text:span></text:p>
              </text:list-item>
            </text:list>
            <text:p text:style-name="P28"/>
            <text:list text:style-name="LFO2" text:continue-numbering="true">
              <text:list-item>
                <text:p text:style-name="P29"><text:span text:style-name="T30">Fermer</text:span><text:span text:style-name="T31"><text:s/>la boîte.</text:span></text:p>
              </text:list-item>
            </text:list>
            <text:p text:style-name="P32"/>
            <text:list text:style-name="LFO2" text:continue-numbering="true">
              <text:list-item>
                <text:p text:style-name="P33"><text:span text:style-name="T34">Observer</text:span><text:span text:style-name="T35"><text:s/>les résultats au bout de 15 minutes environ sur fond noir.</text:span>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draw:g draw:z-index="251667455" draw:name="Groupe 15" draw:id="id5" draw:style-name="a5" text:anchor-type="paragraph"><svg:title/><svg:desc/><draw:custom-shape svg:x="1.43403in" svg:y="0.34653in" svg:width="1.92708in" svg:height="1.92708in" draw:id="id0" draw:style-name="a0" draw:name="Ellipse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2986in" svg:y="0.74236in" svg:width="0.1875in" svg:height="0.1875in" draw:id="id1" draw:style-name="a1" draw:name="Ellipse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77772in" svg:y="1.14861in" svg:width="0.1875in" svg:height="0.1875in" draw:id="id2" draw:style-name="a2" draw:name="Ellipse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5069in" svg:y="1.16354in" svg:width="0.1875in" svg:height="0.1875in" draw:id="id3" draw:style-name="a3" draw:name="Ellipse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2986in" svg:y="1.78785in" svg:width="0.1875in" svg:height="0.1875in" draw:id="id4" draw:style-name="a4" draw:name="Ellipse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  </table:table-cell>
          <table:covered-table-cell>
            <text:p text:style-name="P41"/>
          </table:covered-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anie launay</meta:initial-creator>
    <dc:creator>Sébastien Gazeau</dc:creator>
    <meta:creation-date>2019-03-29T06:54:00Z</meta:creation-date>
    <dc:date>2019-03-29T06:54:00Z</dc:date>
    <meta:print-date>2018-11-17T1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6" meta:row-count="3" meta:non-whitespace-character-count="396"/>
  </office:meta>
</office:document-meta>
</file>