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Webdings" style:font-charset="x-symbol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eb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4.4263in"/>
    </style:style>
    <style:style style:name="TableColumn4" style:family="table-column">
      <style:table-column-properties style:column-width="6.1034in"/>
    </style:style>
    <style:style style:name="Table2" style:family="table">
      <style:table-properties style:width="10.5298in" fo:margin-left="0in" table:align="left"/>
    </style:style>
    <style:style style:name="TableRow5" style:family="table-row">
      <style:table-row-properties style:min-row-height="0.3951in"/>
    </style:style>
    <style:style style:name="TableCell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" style:family="table-row">
      <style:table-row-properties style:min-row-height="4.51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" style:parent-style-name="Default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8" style:parent-style-name="Default" style:list-style-name="LFO2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 fo:color="#00000A"/>
    </style:style>
    <style:style style:name="T20" style:parent-style-name="Policepardéfaut" style:family="text">
      <style:text-properties fo:color="#00000A"/>
    </style:style>
    <style:style style:name="P21" style:parent-style-name="Default" style:list-style-name="LFO2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 style:font-weight-complex="bold" fo:color="#00000A"/>
    </style:style>
    <style:style style:name="T23" style:parent-style-name="Policepardéfaut" style:family="text">
      <style:text-properties fo:color="#00000A"/>
    </style:style>
    <style:style style:name="P24" style:parent-style-name="Paragraphedeliste" style:list-style-name="LFO3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" style:parent-style-name="Paragraphedeliste" style:list-style-name="LFO3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0" style:parent-style-name="Paragraphedeliste" style:list-style-name="LFO3" style:family="paragraph">
      <style:paragraph-properties fo:text-align="justify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Fiche technique :<text:s/>Dosage des Anticorps par la méthode de Mancini</text:p>
          </table:table-cell>
          <table:covered-table-cell/>
        </table:table-row>
        <table:table-row table:style-name="TableRow8">
          <table:table-cell table:style-name="TableCell9">
            <text:p text:style-name="P10"/>
            <text:p text:style-name="P11">Exemple de gabarit de perçage des puits dans la gélose</text:p>
            <text:p text:style-name="P12"/>
            <text:p text:style-name="P13"><draw:frame draw:z-index="0" draw:id="id0" draw:style-name="a0" draw:name="Picture 1" text:anchor-type="as-char" svg:x="0in" svg:y="0in" svg:width="3.81944in" svg:height="3.8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4">
            <text:p text:style-name="P15"/>
            <text:p text:style-name="P16">Test d’immunodiffusion de Mancini :<text:s/></text:p>
            <text:p text:style-name="P17"/>
            <text:list text:style-name="LFO2" text:continue-numbering="true">
              <text:list-item>
                <text:p text:style-name="P18"><text:span text:style-name="T19">Creuser<text:s/></text:span><text:span text:style-name="T20">à l’aide du tube emporte-pièce le nombre de puits nécessaires dans le gel d’Agar contenant les antigènes.</text:span></text:p>
              </text:list-item>
              <text:list-item>
                <text:p text:style-name="P21"><text:span text:style-name="T22">Éliminer<text:s/></text:span><text:span text:style-name="T23">les disques de gélose avec le cure-dent si nécessaire.<text:s/></text:span></text:p>
              </text:list-item>
            </text:list>
            <text:list text:style-name="LFO3" text:continue-numbering="true">
              <text:list-item>
                <text:p text:style-name="P24"><text:span text:style-name="T25">Remplir<text:s/></text:span><text:span text:style-name="T26">les différents puits avec les sérums (environ 100 µL ou 3 gouttes)</text:span></text:p>
              </text:list-item>
              <text:list-item>
                <text:p text:style-name="P27"><text:span text:style-name="T28">Fermer<text:s/></text:span><text:span text:style-name="T29">la boîte.<text:s/></text:span></text:p>
              </text:list-item>
              <text:list-item>
                <text:p text:style-name="P30"><text:span text:style-name="T31">Observer<text:s/></text:span><text:span text:style-name="T32">les résultats au bout de 15 minutes environ sur fond noir</text:span></text:p>
              </text:list-item>
            </text:list>
          </table:table-cell>
        </table:table-row>
      </table:table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Webdings" style:font-charset="x-symbol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Arial" style:text-line-through-type="none" fo:font-size="12pt" style:font-size-asian="12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="Aria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Calibri" style:font-name-complex="Calibri" style:text-line-through-type="none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ebdings" style:font-name-complex="Web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eb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upe baccalauréat SVT</meta:initial-creator>
    <dc:creator>Sébastien Gazeau</dc:creator>
    <meta:creation-date>2019-03-29T06:53:00Z</meta:creation-date>
    <dc:date>2019-03-29T06:5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23" meta:row-count="3" meta:non-whitespace-character-count="444"/>
  </office:meta>
</office:document-meta>
</file>