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OpenSymbol" svg:font-family="OpenSymbol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itre9" style:master-page-name="MP0" style:family="paragraph">
      <style:paragraph-properties fo:break-before="page" fo:text-align="center"/>
      <style:text-properties style:font-size-complex="12pt"/>
    </style:style>
    <style:style style:name="P2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9.7166in"/>
    </style:style>
    <style:style style:name="Table3" style:family="table">
      <style:table-properties style:width="9.716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Corpsdetexte" style:family="paragraph">
      <style:paragraph-properties fo:text-align="center"/>
    </style:style>
    <style:style style:name="T8" style:parent-style-name="Policepardéfaut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Corpsdetexte" style:family="paragraph">
      <style:paragraph-properties fo:text-align="justify"/>
    </style:style>
    <style:style style:name="T12" style:parent-style-name="Policepardéfaut" style:family="text">
      <style:text-properties fo:font-size="12pt" style:font-size-asian="12pt" style:font-size-complex="12pt"/>
    </style:style>
    <style:style style:name="T13" style:parent-style-name="Policepardéfaut" style:family="text">
      <style:text-properties fo:font-size="12pt" style:font-size-asian="12pt" style:font-size-complex="12pt"/>
    </style:style>
    <style:style style:name="T14" style:parent-style-name="Policepardéfaut" style:family="text">
      <style:text-properties fo:font-size="12pt" style:font-size-asian="12pt" style:font-size-complex="12pt"/>
    </style:style>
    <style:style style:name="T15" style:parent-style-name="Policepardéfaut" style:family="text">
      <style:text-properties fo:font-size="12pt" style:font-size-asian="12pt" style:font-size-complex="12pt"/>
    </style:style>
    <style:style style:name="T16" style:parent-style-name="Policepardéfaut" style:family="text">
      <style:text-properties fo:font-size="12pt" style:font-size-asian="12pt" style:font-size-complex="12pt"/>
    </style:style>
    <style:style style:name="T17" style:parent-style-name="Policepardéfaut" style:family="text">
      <style:text-properties fo:font-size="12pt" style:font-size-asian="12pt" style:font-size-complex="12pt"/>
    </style:style>
    <style:style style:name="T18" style:parent-style-name="Policepardéfaut" style:family="text">
      <style:text-properties fo:font-size="12pt" style:font-size-asian="12pt" style:font-size-complex="12pt"/>
    </style:style>
    <style:style style:name="T19" style:parent-style-name="Policepardéfaut" style:family="text">
      <style:text-properties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Corpsdetexte" style:family="paragraph">
      <style:paragraph-properties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Corpsdetexte" style:family="paragraph">
      <style:text-properties fo:font-weight="bold" style:font-weight-asian="bold" fo:font-size="12pt" style:font-size-asian="12pt" style:font-size-complex="12pt"/>
    </style:style>
    <style:style style:name="P26" style:parent-style-name="Corpsdetexte" style:family="paragraph">
      <style:text-properties fo:font-weight="bold" style:font-weight-asian="bold" fo:font-size="12pt" style:font-size-asian="12pt" style:font-size-complex="12pt"/>
    </style:style>
    <style:style style:name="P27" style:parent-style-name="Corpsdetexte" style:family="paragraph">
      <style:paragraph-properties fo:text-align="center"/>
    </style:style>
    <style:style style:name="T28" style:parent-style-name="Policepardéfaut" style:family="text">
      <style:text-properties fo:font-size="12pt" style:font-size-asian="12pt" style:font-size-complex="12pt"/>
    </style:style>
    <style:style style:name="P29" style:parent-style-name="Corpsdetexte" style:family="paragraph">
      <style:paragraph-properties fo:text-align="justify"/>
    </style:style>
    <style:style style:name="T30" style:parent-style-name="Policepardéfaut" style:family="text">
      <style:text-properties fo:font-style="normal" style:font-style-asian="normal" fo:font-size="12pt" style:font-size-asian="12pt" style:font-size-complex="12pt"/>
    </style:style>
    <style:style style:name="T31" style:parent-style-name="Policepardéfaut" style:family="text">
      <style:text-properties fo:font-style="normal" style:font-style-asian="normal" fo:font-size="12pt" style:font-size-asian="12pt" style:font-size-complex="12pt"/>
    </style:style>
    <style:style style:name="T32" style:parent-style-name="Policepardéfaut" style:family="text">
      <style:text-properties fo:font-style="normal" style:font-style-asian="normal" fo:font-size="12pt" style:font-size-asian="12pt" style:font-size-complex="12pt"/>
    </style:style>
    <style:style style:name="T33" style:parent-style-name="Policepardéfaut" style:family="text">
      <style:text-properties fo:font-style="normal" style:font-style-asian="normal" fo:font-size="12pt" style:font-size-asian="12pt" style:font-size-complex="12pt"/>
    </style:style>
    <style:style style:name="T34" style:parent-style-name="Policepardéfaut" style:family="text">
      <style:text-properties fo:font-style="normal" style:font-style-asian="normal" fo:font-size="12pt" style:font-size-asian="12pt" style:font-size-complex="12pt"/>
    </style:style>
    <style:style style:name="T35" style:parent-style-name="Policepardéfaut" style:family="text">
      <style:text-properties fo:font-style="normal" style:font-style-asian="normal" fo:color="#000000" fo:font-size="12pt" style:font-size-asian="12pt" style:font-size-complex="12pt"/>
    </style:style>
    <style:style style:name="T36" style:parent-style-name="Policepardéfaut" style:family="text">
      <style:text-properties fo:font-style="normal" style:font-style-asian="normal" fo:font-size="12pt" style:font-size-asian="12pt" style:font-size-complex="12pt"/>
    </style:style>
    <style:style style:name="P37" style:parent-style-name="Corpsdetexte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Corpsdetexte" style:family="paragraph">
      <style:paragraph-properties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833in" fo:margin-left="0.4958in" fo:text-indent="-0.2479in">
        <style:tab-stops/>
      </style:paragraph-properties>
    </style:style>
    <style:style style:name="T44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T45" style:parent-style-name="Policepardéfau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46" style:parent-style-name="Policepardéfau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47" style:parent-style-name="Normal" style:family="paragraph">
      <style:paragraph-properties fo:margin-top="0.0277in" fo:margin-bottom="0.0555in" fo:margin-left="0.4958in" fo:text-indent="-0.2479in">
        <style:tab-stops>
          <style:tab-stop style:type="left" style:position="0.0041in"/>
        </style:tab-stops>
      </style:paragraph-properties>
    </style:style>
    <style:style style:name="T48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9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margin-top="0.0277in" fo:margin-bottom="0.0555in" fo:margin-left="0.4958in" fo:text-indent="-0.2479in">
        <style:tab-stops>
          <style:tab-stop style:type="left" style:position="0.0041in"/>
        </style:tab-stops>
      </style:paragraph-properties>
    </style:style>
    <style:style style:name="T56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margin-top="0.0277in" fo:margin-bottom="0.0555in" fo:margin-left="0.4958in" fo:text-indent="-0.2479in">
        <style:tab-stops>
          <style:tab-stop style:type="left" style:position="0.0041in"/>
        </style:tab-stops>
      </style:paragraph-properties>
    </style:style>
    <style:style style:name="T68" style:parent-style-name="Policepardéfau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76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7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8" style:parent-style-name="Policepardéfaut" style:family="text">
      <style:text-properties style:font-name="Arial" style:font-name-complex="Arial" style:font-weight-complex="bold" fo:font-size="12pt" style:font-size-asian="12pt" style:font-size-complex="12pt"/>
    </style:style>
    <style:style style:name="T79" style:parent-style-name="Policepardéfaut" style:family="text">
      <style:text-properties style:font-name="Arial" style:font-name-complex="Arial" style:font-weight-complex="bold" fo:font-size="12pt" style:font-size-asian="12pt" style:font-size-complex="12pt"/>
    </style:style>
    <style:style style:name="T80" style:parent-style-name="Policepardéfaut" style:family="text">
      <style:text-properties style:font-name="Arial" style:font-name-complex="Arial" style:font-weight-complex="bold" fo:font-size="12pt" style:font-size-asian="12pt" style:font-size-complex="12pt"/>
    </style:style>
    <style:style style:name="T81" style:parent-style-name="Policepardéfaut" style:family="text">
      <style:text-properties style:font-name="Arial" style:font-name-complex="Arial" style:font-weight-complex="bold" fo:font-size="12pt" style:font-size-asian="12pt" style:font-size-complex="12pt"/>
    </style:style>
    <style:style style:name="T82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8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85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T86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T8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8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89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4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margin-top="0.0277in" fo:margin-bottom="0.0555in" fo:margin-left="0.4958in" fo:text-indent="-0.2479in">
        <style:tab-stops>
          <style:tab-stop style:type="left" style:position="0.0041in"/>
        </style:tab-stops>
      </style:paragraph-properties>
    </style:style>
    <style:style style:name="T97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8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6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margin-top="0.0277in" fo:margin-bottom="0.0555in" fo:margin-left="0.4958in" fo:text-indent="-0.2479in">
        <style:tab-stops>
          <style:tab-stop style:type="left" style:position="0.0041in"/>
        </style:tab-stops>
      </style:paragraph-properties>
    </style:style>
    <style:style style:name="T108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9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11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T112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T113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T11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15" style:parent-style-name="Paragraphedeliste" style:family="paragraph">
      <style:paragraph-properties fo:margin-top="0.0277in" fo:margin-bottom="0.0555in" fo:margin-left="0.4958in" fo:text-indent="-0.2479in">
        <style:tab-stops>
          <style:tab-stop style:type="left" style:position="0.0041in"/>
        </style:tab-stops>
      </style:paragraph-properties>
    </style:style>
    <style:style style:name="T116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7" style:parent-style-name="Policepardéfaut" style:family="text">
      <style:text-properties style:font-name="Arial" style:font-name-complex="Arial" style:font-weight-complex="bold" fo:font-size="12pt" style:font-size-asian="12pt" style:font-size-complex="12pt"/>
    </style:style>
    <style:style style:name="T118" style:parent-style-name="Policepardéfaut" style:family="text">
      <style:text-properties style:font-name="Arial" style:font-name-complex="Arial" style:font-weight-complex="bold" fo:font-size="12pt" style:font-size-asian="12pt" style:font-size-complex="12pt"/>
    </style:style>
    <style:style style:name="P119" style:parent-style-name="Paragraphedeliste" style:family="paragraph">
      <style:paragraph-properties fo:margin-top="0.0277in" fo:margin-bottom="0.0555in" fo:margin-left="0.4958in" fo:text-indent="-0.2479in">
        <style:tab-stops>
          <style:tab-stop style:type="left" style:position="0.0041in"/>
        </style:tab-stops>
      </style:paragraph-properties>
    </style:style>
    <style:style style:name="T120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2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23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T124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T12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26" style:parent-style-name="Paragraphedeliste" style:family="paragraph">
      <style:paragraph-properties fo:margin-top="0.0277in" fo:margin-bottom="0.0555in" fo:margin-left="0.4958in" fo:text-indent="-0.2479in">
        <style:tab-stops>
          <style:tab-stop style:type="left" style:position="0.0041in"/>
        </style:tab-stops>
      </style:paragraph-properties>
    </style:style>
    <style:style style:name="T127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2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30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32" style:parent-style-name="Paragraphedeliste" style:family="paragraph">
      <style:paragraph-properties fo:margin-top="0.0277in" fo:margin-bottom="0.0833in" fo:margin-left="0.4958in" fo:text-indent="-0.2479in">
        <style:tab-stops>
          <style:tab-stop style:type="left" style:position="0.0041in"/>
        </style:tab-stops>
      </style:paragraph-properties>
    </style:style>
    <style:style style:name="T13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34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36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3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3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4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4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4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43" style:parent-style-name="Policepardéfau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4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4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margin-top="0.0277in" fo:margin-bottom="0.0555in"/>
      <style:text-properties style:font-name="Arial" style:font-name-complex="Arial" fo:font-size="12pt" style:font-size-asian="12pt" style:font-size-complex="12pt"/>
    </style:style>
    <style:style style:family="graphic" style:name="a1">
      <style:graphic-properties style:wrap="run-through" style:run-through="foreground" draw:fill="none" draw:stroke="solid" svg:stroke-width="0.04167in" svg:stroke-color="#000000" draw:marker-end="a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9">CHROMATOGRAPHIE DES<text:s/>GLUCIDES</text:h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Principe de la chromatographie</text:span></text:p>
          </table:table-cell>
        </table:table-row>
        <table:table-row table:style-name="TableRow9">
          <table:table-cell table:style-name="TableCell10">
            <text:p text:style-name="P11"><text:span text:style-name="T12">T</text:span><text:span text:style-name="T13">echnique de séparation des substances présentes dans un mélange ; elle utilise la migration d’un liquide (solvant) sur un support solide (</text:span><text:span text:style-name="T14">plaque de silice sur aluminium..</text:span><text:span text:style-name="T15">.). Les constituants du mélange sont entraînés plus ou moins loin suivant leurs propriétés physico-chimiques (masse, polarité, solubilité...). Les<text:s/></text:span><text:span text:style-name="T16">sucres</text:span><text:span text:style-name="T17"><text:s/>solubles dans le solvant migrent sur l</text:span><text:span text:style-name="T18">a plaque et<text:s/></text:span><text:span text:style-name="T19">se répartissent de la façon suivante </text:span></text:p>
          </table:table-cell>
        </table:table-row>
        <table:table-row table:style-name="TableRow20">
          <table:table-cell table:style-name="TableCell21">
            <text:p text:style-name="P22">Résultats attendus</text:p>
          </table:table-cell>
        </table:table-row>
        <table:table-row table:style-name="TableRow23">
          <table:table-cell table:style-name="TableCell24">
            <text:p text:style-name="P25"><text:s text:c="13"/></text:p>
            <text:p text:style-name="P26"><text:s text:c="16"/><text:s text:c="60"/><text:s/>Lactose <text:s text:c="44"/>Glucose</text:p>
            <text:p text:style-name="P27"><text:span text:style-name="T28"><draw:connector draw:type="line" svg:x1="0.75139in" svg:y1="0.05972in" svg:x2="8.75139in" svg:y2="0.05972in" draw:z-index="251657728" draw:id="id0" draw:style-name="a1" draw:name="Line 2" text:anchor-type="paragraph"><svg:title/><svg:desc/></draw:connector></text:span></text:p>
            <text:p text:style-name="P29"><text:span text:style-name="T30"><text:s text:c="12"/></text:span><text:span text:style-name="T31">f</text:span><text:span text:style-name="T32">aible</text:span><text:span text:style-name="T33"><text:s/></text:span><text:span text:style-name="T34">migration <text:s text:c="140"/></text:span><text:span text:style-name="T35">f</text:span><text:span text:style-name="T36">orte migration</text:span></text:p>
            <text:p text:style-name="P37"/>
          </table:table-cell>
        </table:table-row>
        <table:table-row table:style-name="TableRow38">
          <table:table-cell table:style-name="TableCell39">
            <text:p text:style-name="P40">Réalisation de la chromatographie</text:p>
          </table:table-cell>
        </table:table-row>
        <table:table-row table:style-name="TableRow41">
          <table:table-cell table:style-name="TableCell42">
            <text:p text:style-name="P43"><text:span text:style-name="T44">Le bécher contenant le solvant est prêt à l’emploi :</text:span><text:span text:style-name="T45"><text:s/>l</text:span><text:span text:style-name="T46">a quantité de solvant est suffisante pour imbiber la base de la plaque sans atteindre la zone de dépôt.</text:span></text:p>
            <text:list text:style-name="LFO3" text:continue-numbering="true">
              <text:list-item>
                <text:p text:style-name="P47"><text:span text:style-name="T48">Pr</text:span><text:span text:style-name="T49">endre</text:span><text:span text:style-name="T50"><text:s/>l</text:span><text:span text:style-name="T51">a plaque<text:s/></text:span><text:span text:style-name="T52">uniquement par les bords sans poser<text:s/></text:span><text:span text:style-name="T53">les</text:span><text:span text:style-name="T54"><text:s/>doigts sur la zone de migration.</text:span></text:p>
              </text:list-item>
              <text:list-item>
                <text:p text:style-name="P55"><text:span text:style-name="T56">Tracer</text:span><text:span text:style-name="T57"><text:s/>un trait au crayon</text:span><text:span text:style-name="T58">,</text:span><text:span text:style-name="T59"><text:s/></text:span><text:span text:style-name="T60">sur la face blanche,<text:s/></text:span><text:span text:style-name="T61">à<text:s/></text:span><text:span text:style-name="T62">1,5</text:span><text:span text:style-name="T63"><text:s/>cm du bas de la<text:s/></text:span><text:span text:style-name="T64">plaque</text:span><text:span text:style-name="T65"><text:s/>pour marquer l</text:span><text:span text:style-name="T66">a ligne de dépôt. Sur cette ligne, marquer les zones de dépôt à l’aide de traits espacés d’un cm (ne pas dépasser les 4 dépôts par plaque)</text:span></text:p>
              </text:list-item>
              <text:list-item>
                <text:p text:style-name="P67"><text:span text:style-name="T68">L</text:span><text:span text:style-name="T69">e dépôt de sucre<text:s/></text:span><text:span text:style-name="T70">doit</text:span><text:span text:style-name="T71"><text:s/>être<text:s/></text:span><text:span text:style-name="T72">aussi petit</text:span><text:span text:style-name="T73"><text:s/></text:span><text:span text:style-name="T74">que possible</text:span><text:span text:style-name="T75">. Pour cela</text:span><text:span text:style-name="T76"><text:s/></text:span><text:span text:style-name="T77">déposer</text:span><text:span text:style-name="T78"><text:s/>une<text:s/></text:span><text:span text:style-name="T79">petite<text:s/></text:span><text:span text:style-name="T80">goutte de solution de sucre</text:span><text:span text:style-name="T81">,</text:span><text:span text:style-name="T82"><text:s/></text:span><text:span text:style-name="T83">à l’aide d’un<text:s/></text:span><text:span text:style-name="T84">capillaire</text:span><text:span text:style-name="T85"><text:s/></text:span><text:span text:style-name="T86">ou d’un cure-dent</text:span><text:span text:style-name="T87">,<text:s/></text:span><text:span text:style-name="T88">à l’emplacement prévu,</text:span><text:span text:style-name="T89"><text:s/>répéter<text:s/></text:span><text:span text:style-name="T90">l’opération<text:s/></text:span><text:span text:style-name="T91">une<text:s/></text:span><text:span text:style-name="T92">fois, sur le même emplacement</text:span><text:span text:style-name="T93">.<text:s/></text:span><text:span text:style-name="T94">Veiller</text:span><text:span text:style-name="T95"><text:s/>à ne pas chevaucher les dépôts.</text:span></text:p>
              </text:list-item>
              <text:list-item>
                <text:p text:style-name="P96"><text:span text:style-name="T97">P</text:span><text:span text:style-name="T98">lacer</text:span><text:span text:style-name="T99"><text:s/></text:span><text:span text:style-name="T100">la plaque de silice d</text:span><text:span text:style-name="T101">ans<text:s/></text:span><text:span text:style-name="T102">le bécher</text:span><text:span text:style-name="T103"><text:s/>en vérifiant que les dépôts de<text:s/></text:span><text:span text:style-name="T104">sucre<text:s/></text:span><text:span text:style-name="T105">sont bien situés au-dessus du niveau du solvant et<text:s/></text:span><text:span text:style-name="T106">fermer.</text:span></text:p>
              </text:list-item>
              <text:list-item>
                <text:p text:style-name="P107"><text:span text:style-name="T108">L</text:span><text:span text:style-name="T109">aisser migrer</text:span><text:span text:style-name="T110"><text:s/>le solvant pendant<text:s/></text:span><text:span text:style-name="T111">8<text:s/></text:span><text:span text:style-name="T112">à 1</text:span><text:span text:style-name="T113">2</text:span><text:span text:style-name="T114"><text:s/>minutes.</text:span></text:p>
              </text:list-item>
              <text:list-item>
                <text:p text:style-name="P115"><text:span text:style-name="T116">Arrêter<text:s/></text:span><text:span text:style-name="T117">la migration<text:s/></text:span><text:span text:style-name="T118">en récupérant la plaque lorsque le solvant a migré jusqu’à atteindre une zone à un cm du haut de la plaque.<text:s/></text:span></text:p>
              </text:list-item>
              <text:list-item>
                <text:p text:style-name="P119"><text:span text:style-name="T120">Sécher<text:s/></text:span><text:span text:style-name="T121">complètement la plaque au sèche-cheveux</text:span><text:span text:style-name="T122"><text:s/></text:span><text:span text:style-name="T123">pas trop fort et pas trop pr</text:span><text:span text:style-name="T124">ès (risque de brûler les sucres)</text:span><text:span text:style-name="T125">.</text:span></text:p>
              </text:list-item>
              <text:list-item>
                <text:p text:style-name="P126"><text:span text:style-name="T127">Placer<text:s/></text:span><text:span text:style-name="T128">la plaque dans une boîte de pétri contenant la solution de révélation</text:span><text:span text:style-name="T129"><text:s/>et l’</text:span><text:span text:style-name="T130">immerger</text:span><text:span text:style-name="T131"><text:s/>intégralement à la tenant avec une pince.</text:span></text:p>
              </text:list-item>
              <text:list-item>
                <text:p text:style-name="P132"><text:span text:style-name="T133"><text:s/></text:span><text:span text:style-name="T134">Egoutter</text:span><text:span text:style-name="T135"><text:s/>la plaque au-dessus du papier absorbant et la<text:s/></text:span><text:span text:style-name="T136">sécher</text:span><text:span text:style-name="T137"><text:s/>complètement à l’aide d’un sèche-cheveux,<text:s/></text:span><text:span text:style-name="T138">sous hotte<text:s/></text:span><text:span text:style-name="T139">aspirante (</text:span><text:span text:style-name="T140">à défaut à l’air libre</text:span><text:span text:style-name="T141"><text:s/>dans une<text:s/></text:span><text:span text:style-name="T142">salle<text:s/></text:span><text:span text:style-name="T143">suffisamment aérée</text:span><text:span text:style-name="T144">)</text:span><text:span text:style-name="T145">, jusqu’à l’apparition des taches jaunes</text:span><text:span text:style-name="T146">.</text:span></text:p>
              </text:list-item>
            </text:list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OpenSymbol" svg:font-family="OpenSymbol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9" style:display-name="Titre 9" style:family="paragraph" style:parent-style-name="Normal" style:next-style-name="Normal" style:default-outline-level="9">
      <style:paragraph-properties fo:keep-with-next="always"/>
      <style:text-properties style:font-name="Arial" style:font-name-complex="Arial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Corpsdetexte" style:display-name="Corps de texte" style:family="paragraph" style:parent-style-name="Normal">
      <style:text-properties style:font-name="Arial" style:font-name-complex="Arial" fo:font-style="italic" style:font-style-asian="italic" style:font-style-complex="italic" fo:font-size="11pt" style:font-size-asian="11pt" fo:hyphenate="false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text-properties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OpenSymbol" fo:font-weight="normal" style:font-weight-asian="norm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05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romatographie des pigments chlorophylliens</dc:title>
    <dc:subject/>
    <meta:initial-creator>Groupe Activités pratiques SVT</meta:initial-creator>
    <dc:creator>Sébastien Gazeau</dc:creator>
    <meta:creation-date>2020-11-08T18:40:00Z</meta:creation-date>
    <dc:date>2020-11-08T18:40:00Z</dc:date>
    <meta:print-date>2020-11-08T18:4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71" meta:character-count="2408" meta:row-count="17" meta:non-whitespace-character-count="2041"/>
  </office:meta>
</office:document-meta>
</file>