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03cm"/>
    </style:style>
    <style:style style:name="co2" style:family="table-column">
      <style:table-column-properties fo:break-before="auto" style:column-width="2.589cm"/>
    </style:style>
    <style:style style:name="co3" style:family="table-column">
      <style:table-column-properties fo:break-before="auto" style:column-width="2.759cm"/>
    </style:style>
    <style:style style:name="co4" style:family="table-column">
      <style:table-column-properties fo:break-before="auto" style:column-width="2.701cm"/>
    </style:style>
    <style:style style:name="co5" style:family="table-column">
      <style:table-column-properties fo:break-before="auto" style:column-width="2.813cm"/>
    </style:style>
    <style:style style:name="co15" style:family="table-column">
      <style:table-column-properties fo:break-before="auto" style:column-width="6.867cm"/>
    </style:style>
    <style:style style:name="co16" style:family="table-column">
      <style:table-column-properties fo:break-before="auto" style:column-width="16.408cm"/>
    </style:style>
    <style:style style:name="co17" style:family="table-column">
      <style:table-column-properties fo:break-before="auto" style:column-width="1.436cm"/>
    </style:style>
    <style:style style:name="co18" style:family="table-column">
      <style:table-column-properties fo:break-before="auto" style:column-width="0.647cm"/>
    </style:style>
    <style:style style:name="co19" style:family="table-column">
      <style:table-column-properties fo:break-before="auto" style:column-width="2.11cm"/>
    </style:style>
    <style:style style:name="co20" style:family="table-column">
      <style:table-column-properties fo:break-before="auto" style:column-width="2.223cm"/>
    </style:style>
    <style:style style:name="co21" style:family="table-column">
      <style:table-column-properties fo:break-before="auto" style:column-width="1.549cm"/>
    </style:style>
    <style:style style:name="co26" style:family="table-column">
      <style:table-column-properties fo:break-before="auto" style:column-width="1.295cm"/>
    </style:style>
    <style:style style:name="co27" style:family="table-column">
      <style:table-column-properties fo:break-before="auto" style:column-width="1.801cm"/>
    </style:style>
    <style:style style:name="co28" style:family="table-column">
      <style:table-column-properties fo:break-before="auto" style:column-width="1.632cm"/>
    </style:style>
    <style:style style:name="co29" style:family="table-column">
      <style:table-column-properties fo:break-before="auto" style:column-width="1.688cm"/>
    </style:style>
    <style:style style:name="co30" style:family="table-column">
      <style:table-column-properties fo:break-before="auto" style:column-width="0.928cm"/>
    </style:style>
    <style:style style:name="co25" style:family="table-column">
      <style:table-column-properties fo:break-before="auto" style:column-width="9.906cm"/>
    </style:style>
    <style:style style:name="co31" style:family="table-column">
      <style:table-column-properties fo:break-before="auto" style:column-width="1.519cm"/>
    </style:style>
    <style:style style:name="co32" style:family="table-column">
      <style:table-column-properties fo:break-before="auto" style:column-width="13.369cm"/>
    </style:style>
    <style:style style:name="co33" style:family="table-column">
      <style:table-column-properties fo:break-before="auto" style:column-width="2.898cm"/>
    </style:style>
    <style:style style:name="co34" style:family="table-column">
      <style:table-column-properties fo:break-before="auto" style:column-width="2.364cm"/>
    </style:style>
    <style:style style:name="co35" style:family="table-column">
      <style:table-column-properties fo:break-before="auto" style:column-width="15.169cm"/>
    </style:style>
    <style:style style:name="co36" style:family="table-column">
      <style:table-column-properties fo:break-before="auto" style:column-width="2.672cm"/>
    </style:style>
    <style:style style:name="co37" style:family="table-column">
      <style:table-column-properties fo:break-before="auto" style:column-width="9.708cm"/>
    </style:style>
    <style:style style:name="co38" style:family="table-column">
      <style:table-column-properties fo:break-before="auto" style:column-width="6.754cm"/>
    </style:style>
    <style:style style:name="co39" style:family="table-column">
      <style:table-column-properties fo:break-before="auto" style:column-width="4.643cm"/>
    </style:style>
    <style:style style:name="co40" style:family="table-column">
      <style:table-column-properties fo:break-before="auto" style:column-width="2.14cm"/>
    </style:style>
    <style:style style:name="co41" style:family="table-column">
      <style:table-column-properties fo:break-before="auto" style:column-width="0.619cm"/>
    </style:style>
    <style:style style:name="co42" style:family="table-column">
      <style:table-column-properties fo:break-before="auto" style:column-width="1.012cm"/>
    </style:style>
    <style:style style:name="co43" style:family="table-column">
      <style:table-column-properties fo:break-before="auto" style:column-width="2.251cm"/>
    </style:style>
    <style:style style:name="ro1" style:family="table-row">
      <style:table-row-properties style:row-height="0.496cm" fo:break-before="auto" style:use-optimal-row-height="true"/>
    </style:style>
    <style:style style:name="ro2" style:family="table-row">
      <style:table-row-properties style:row-height="0.623cm" fo:break-before="auto" style:use-optimal-row-height="true"/>
    </style:style>
    <style:style style:name="ro3" style:family="table-row">
      <style:table-row-properties style:row-height="0.707cm" fo:break-before="auto" style:use-optimal-row-height="true"/>
    </style:style>
    <style:style style:name="ro4" style:family="table-row">
      <style:table-row-properties style:row-height="0.526cm" fo:break-before="auto" style:use-optimal-row-height="true"/>
    </style:style>
    <style:style style:name="ro21" style:family="table-row">
      <style:table-row-properties style:row-height="10.478cm" fo:break-before="auto" style:use-optimal-row-height="false"/>
    </style:style>
    <style:style style:name="ro22" style:family="table-row">
      <style:table-row-properties style:row-height="0.503cm" fo:break-before="auto" style:use-optimal-row-height="false"/>
    </style:style>
    <style:style style:name="ro19" style:family="table-row">
      <style:table-row-properties style:row-height="0.556cm" fo:break-before="auto" style:use-optimal-row-height="false"/>
    </style:style>
    <style:style style:name="ro9" style:family="table-row">
      <style:table-row-properties style:row-height="0.529cm" fo:break-before="auto" style:use-optimal-row-height="false"/>
    </style:style>
    <style:style style:name="ro23" style:family="table-row">
      <style:table-row-properties style:row-height="0.499cm" fo:break-before="auto" style:use-optimal-row-height="true"/>
    </style:style>
    <style:style style:name="ro30" style:family="table-row">
      <style:table-row-properties style:row-height="0.635cm" fo:break-before="auto" style:use-optimal-row-height="false"/>
    </style:style>
    <style:style style:name="ro31" style:family="table-row">
      <style:table-row-properties style:row-height="0.714cm" fo:break-before="auto" style:use-optimal-row-height="false"/>
    </style:style>
    <style:style style:name="ro18" style:family="table-row">
      <style:table-row-properties style:row-height="1.138cm" fo:break-before="auto" style:use-optimal-row-height="false"/>
    </style:style>
    <style:style style:name="ro14" style:family="table-row">
      <style:table-row-properties style:row-height="0.582cm" fo:break-before="auto" style:use-optimal-row-height="false"/>
    </style:style>
    <style:style style:name="ro12" style:family="table-row">
      <style:table-row-properties style:row-height="1.085cm" fo:break-before="auto" style:use-optimal-row-height="false"/>
    </style:style>
    <style:style style:name="ro7" style:family="table-row">
      <style:table-row-properties style:row-height="1.058cm" fo:break-before="auto" style:use-optimal-row-height="false"/>
    </style:style>
    <style:style style:name="ro32" style:family="table-row">
      <style:table-row-properties style:row-height="0.538cm" fo:break-before="auto" style:use-optimal-row-height="true"/>
    </style:style>
    <style:style style:name="ro33" style:family="table-row">
      <style:table-row-properties style:row-height="1.191cm" fo:break-before="auto" style:use-optimal-row-height="false"/>
    </style:style>
    <style:style style:name="ro34" style:family="table-row">
      <style:table-row-properties style:row-height="1.588cm" fo:break-before="auto" style:use-optimal-row-height="false"/>
    </style:style>
    <style:style style:name="ro35" style:family="table-row">
      <style:table-row-properties style:row-height="2.249cm" fo:break-before="auto" style:use-optimal-row-height="false"/>
    </style:style>
    <style:style style:name="ro36" style:family="table-row">
      <style:table-row-properties style:row-height="1.164cm" fo:break-before="auto" style:use-optimal-row-height="false"/>
    </style:style>
    <style:style style:name="ro27" style:family="table-row">
      <style:table-row-properties style:row-height="0.9cm" fo:break-before="auto" style:use-optimal-row-height="false"/>
    </style:style>
    <style:style style:name="ro28" style:family="table-row">
      <style:table-row-properties style:row-height="1cm" fo:break-before="auto" style:use-optimal-row-height="true"/>
    </style:style>
    <style:style style:name="ro29" style:family="table-row">
      <style:table-row-properties style:row-height="0.841cm" fo:break-before="auto" style:use-optimal-row-height="true"/>
    </style:style>
    <style:style style:name="ro37" style:family="table-row">
      <style:table-row-properties style:row-height="0.517cm" fo:break-before="auto" style:use-optimal-row-height="false"/>
    </style:style>
    <style:style style:name="ro38" style:family="table-row">
      <style:table-row-properties style:row-height="0.993cm" fo:break-before="auto" style:use-optimal-row-height="false"/>
    </style:style>
    <style:style style:name="ro39" style:family="table-row">
      <style:table-row-properties style:row-height="1.111cm" fo:break-before="auto" style:use-optimal-row-height="false"/>
    </style:style>
    <style:style style:name="ro40" style:family="table-row">
      <style:table-row-properties style:row-height="0.688cm" fo:break-before="auto" style:use-optimal-row-height="false"/>
    </style:style>
    <style:style style:name="ro41" style:family="table-row">
      <style:table-row-properties style:row-height="1.799cm" fo:break-before="auto" style:use-optimal-row-height="false"/>
    </style:style>
    <style:style style:name="ro42" style:family="table-row">
      <style:table-row-properties style:row-height="1.614cm" fo:break-before="auto" style:use-optimal-row-height="false"/>
    </style:style>
    <style:style style:name="ro43" style:family="table-row">
      <style:table-row-properties style:row-height="1.473cm" fo:break-before="auto" style:use-optimal-row-height="true"/>
    </style:style>
    <style:style style:name="ro44" style:family="table-row">
      <style:table-row-properties style:row-height="0.767cm" fo:break-before="auto" style:use-optimal-row-height="false"/>
    </style:style>
    <style:style style:name="ro45" style:family="table-row">
      <style:table-row-properties style:row-height="0.609cm" fo:break-before="auto" style:use-optimal-row-height="false"/>
    </style:style>
    <style:style style:name="ro46" style:family="table-row">
      <style:table-row-properties style:row-height="9.578cm" fo:break-before="auto" style:use-optimal-row-height="false"/>
    </style:style>
    <style:style style:name="ro47" style:family="table-row">
      <style:table-row-properties style:row-height="0.926cm" fo:break-before="auto" style:use-optimal-row-height="false"/>
    </style:style>
    <style:style style:name="ro48" style:family="table-row">
      <style:table-row-properties style:row-height="1.455cm" fo:break-before="auto" style:use-optimal-row-height="false"/>
    </style:style>
    <style:style style:name="ro49" style:family="table-row">
      <style:table-row-properties style:row-height="1.482cm" fo:break-before="auto" style:use-optimal-row-height="false"/>
    </style:style>
    <style:style style:name="ta1" style:family="table" style:master-page-name="PageStyle_5f_Contexte_20_de_20_l_27_enseignement">
      <style:table-properties table:display="true" style:writing-mode="lr-tb" tableooo:tab-color="#f2f2f2"/>
    </style:style>
    <style:style style:name="ta2" style:family="table" style:master-page-name="PageStyle_5f_Notice">
      <style:table-properties table:display="true" style:writing-mode="lr-tb" tableooo:tab-color="#ff0000"/>
    </style:style>
    <style:style style:name="ta4" style:family="table" style:master-page-name="PageStyle_5f_Problématiques_5f_compétences">
      <style:table-properties table:display="true" style:writing-mode="lr-tb" tableooo:tab-color="#fcd5b5"/>
    </style:style>
    <style:style style:name="ta8" style:family="table" style:master-page-name="PageStyle_5f_S8">
      <style:table-properties table:display="true" style:writing-mode="lr-tb"/>
    </style:style>
    <style:style style:name="ta9" style:family="table" style:master-page-name="PageStyle_5f_S9">
      <style:table-properties table:display="true" style:writing-mode="lr-tb"/>
    </style:style>
    <style:style style:name="ta10" style:family="table" style:master-page-name="PageStyle_5f_S17">
      <style:table-properties table:display="true" style:writing-mode="lr-tb"/>
    </style:style>
    <style:style style:name="ta11" style:family="table" style:master-page-name="PageStyle_5f_S30">
      <style:table-properties table:display="true" style:writing-mode="lr-tb"/>
    </style:style>
    <style:style style:name="ta12" style:family="table" style:master-page-name="PageStyle_5f_Programme">
      <style:table-properties table:display="true" style:writing-mode="lr-tb" tableooo:tab-color="#ffff00"/>
    </style:style>
    <style:style style:name="ta13" style:family="table" style:master-page-name="PageStyle_5f_Progression_5f_Cycle4">
      <style:table-properties table:display="true" style:writing-mode="lr-tb" tableooo:tab-color="#b7dee8"/>
    </style:style>
    <style:style style:name="ta14" style:family="table" style:master-page-name="PageStyle_5f_Générateur_20_de_20_séquences_20_COMPATI">
      <style:table-properties table:display="true" style:writing-mode="lr-tb"/>
    </style:style>
    <style:style style:name="ta15" style:family="table" style:master-page-name="PageStyle_5f_Générateur_20_de_20_séquences_20_OLD">
      <style:table-properties table:display="true" style:writing-mode="lr-tb"/>
    </style:style>
    <style:style style:name="ce1" style:family="table-cell" style:parent-style-name="Excel_20_Built-in_20_Normal">
      <style:table-cell-properties fo:border-bottom="none" style:diagonal-bl-tr="none" style:diagonal-tl-br="none" fo:border-left="0.088cm solid #000000" fo:border-right="none" style:rotation-align="none" fo:border-top="0.088cm solid #000000"/>
    </style:style>
    <style:style style:name="ce10" style:family="table-cell" style:parent-style-name="Excel_20_Built-in_20_Normal">
      <style:table-cell-properties style:diagonal-bl-tr="none" style:diagonal-tl-br="none" style:text-align-source="fix" style:repeat-content="false" fo:wrap-option="no-wrap" fo:border="0.088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Excel_20_Built-in_20_Normal">
      <style:table-cell-properties fo:border-bottom="0.088cm solid #000000" style:diagonal-bl-tr="none" style:diagonal-tl-br="none" fo:border-left="none" fo:border-right="none" style:rotation-align="none" fo:border-top="none"/>
    </style:style>
    <style:style style:name="ce12"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5"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style>
    <style:style style:name="ce16"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Excel_20_Built-in_20_Normal">
      <style:table-cell-properties fo:border-bottom="none" style:diagonal-bl-tr="none" style:diagonal-tl-br="none" fo:border-left="0.088cm solid #000000" fo:border-right="0.035cm solid #000000" style:rotation-align="none" fo:border-top="0.035cm solid #000000"/>
    </style:style>
    <style:style style:name="ce18" style:family="table-cell" style:parent-style-name="Excel_20_Built-in_20_Normal">
      <style:table-cell-properties fo:border-bottom="0.035cm solid #000000" style:diagonal-bl-tr="none" style:diagonal-tl-br="none" fo:border-left="0.088cm solid #000000" fo:border-right="0.035cm solid #000000" style:rotation-align="none" fo:border-top="0.035cm solid #000000"/>
    </style:style>
    <style:style style:name="ce19" style:family="table-cell" style:parent-style-name="Excel_20_Built-in_20_Normal">
      <style:table-cell-properties fo:border-bottom="0.088cm solid #000000" style:diagonal-bl-tr="none" style:diagonal-tl-br="none" fo:border-left="0.088cm solid #000000" fo:border-right="0.035cm solid #000000" style:rotation-align="none" fo:border-top="0.035cm solid #000000"/>
    </style:style>
    <style:style style:name="ce2" style:family="table-cell" style:parent-style-name="Excel_20_Built-in_20_Normal">
      <style:table-cell-properties fo:border-bottom="none" style:diagonal-bl-tr="none" style:diagonal-tl-br="none" fo:border-left="0.088cm solid #000000" fo:border-right="none" style:rotation-align="none" fo:border-top="none"/>
    </style:style>
    <style:style style:name="ce20" style:family="table-cell" style:parent-style-name="Excel_20_Built-in_20_Normal">
      <style:table-cell-properties fo:border-bottom="0.035cm solid #000000" style:diagonal-bl-tr="none" style:diagonal-tl-br="none" fo:border-left="0.088cm solid #000000" fo:border-right="0.035cm solid #000000" style:rotation-align="none" fo:border-top="0.088cm solid #000000"/>
    </style:style>
    <style:style style:name="ce21" style:family="table-cell" style:parent-style-name="Excel_20_Built-in_20_Normal">
      <style:table-cell-properties fo:border-bottom="0.035cm solid #000000" style:diagonal-bl-tr="none" style:diagonal-tl-br="none" fo:border-left="0.088cm solid #000000" fo:border-right="0.035cm solid #000000" style:rotation-align="none" fo:border-top="none"/>
    </style:style>
    <style:style style:name="ce22" style:family="table-cell" style:parent-style-name="Excel_20_Built-in_20_Normal">
      <style:table-cell-properties fo:border-bottom="0.088cm solid #000000" style:diagonal-bl-tr="none" style:diagonal-tl-br="none" fo:border-left="0.088cm solid #000000" fo:border-right="0.035cm solid #000000" style:rotation-align="none" fo:border-top="0.088cm solid #000000"/>
    </style:style>
    <style:style style:name="ce23" style:family="table-cell" style:parent-style-name="Excel_20_Built-in_20_Normal">
      <style:table-cell-properties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bottom"/>
      <style:paragraph-properties fo:text-align="start" fo:margin-left="0cm" style:writing-mode="page"/>
    </style:style>
    <style:style style:name="ce24" style:family="table-cell" style:parent-style-name="Excel_20_Built-in_20_Normal">
      <style:table-cell-properties fo:border-bottom="0.035cm solid #000000" style:diagonal-bl-tr="none" style:diagonal-tl-br="none" style:text-align-source="value-type" style:repeat-content="false" fo:wrap-option="no-wrap" fo:border-left="0.088cm solid #000000" style:direction="ltr" fo:border-right="0.035cm solid #000000" style:rotation-angle="0" style:rotation-align="none" style:shrink-to-fit="false" fo:border-top="0.088cm solid #000000" style:vertical-align="bottom"/>
      <style:paragraph-properties fo:margin-left="0cm" style:writing-mode="page"/>
    </style:style>
    <style:style style:name="ce25" style:family="table-cell" style:parent-style-name="Excel_20_Built-in_20_Normal">
      <style:table-cell-properties fo:border-bottom="0.035cm solid #000000" style:diagonal-bl-tr="none" style:diagonal-tl-br="none" style:text-align-source="value-type" style:repeat-content="false" fo:wrap-option="no-wrap" fo:border-left="0.088cm solid #000000" style:direction="ltr" fo:border-right="0.035cm solid #000000" style:rotation-angle="0" style:rotation-align="none" style:shrink-to-fit="false" fo:border-top="0.035cm solid #000000" style:vertical-align="bottom"/>
      <style:paragraph-properties fo:margin-left="0cm" style:writing-mode="page"/>
    </style:style>
    <style:style style:name="ce26" style:family="table-cell" style:parent-style-name="Excel_20_Built-in_20_Normal">
      <style:table-cell-properties fo:border-bottom="0.088cm solid #000000" style:diagonal-bl-tr="none" style:diagonal-tl-br="none" style:text-align-source="value-type" style:repeat-content="false" fo:wrap-option="no-wrap" fo:border-left="0.088cm solid #000000" style:direction="ltr" fo:border-right="0.035cm solid #000000" style:rotation-angle="0" style:rotation-align="none" style:shrink-to-fit="false" fo:border-top="0.035cm solid #000000" style:vertical-align="bottom"/>
      <style:paragraph-properties fo:margin-left="0cm" style:writing-mode="page"/>
    </style:style>
    <style:style style:name="ce27" style:family="table-cell" style:parent-style-name="Excel_20_Built-in_20_Normal">
      <style:table-cell-properties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bottom"/>
      <style:paragraph-properties fo:text-align="start" fo:margin-left="0cm" style:writing-mode="page"/>
    </style:style>
    <style:style style:name="ce28"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bottom"/>
      <style:paragraph-properties fo:text-align="start" fo:margin-left="0cm" style:writing-mode="page"/>
    </style:style>
    <style:style style:name="ce29"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Excel_20_Built-in_20_Normal">
      <style:table-cell-properties fo:border-bottom="0.088cm solid #000000" style:diagonal-bl-tr="none" style:diagonal-tl-br="none" fo:border-left="0.088cm solid #000000" fo:border-right="none" style:rotation-align="none" fo:border-top="none"/>
    </style:style>
    <style:style style:name="ce30" style:family="table-cell" style:parent-style-name="Excel_20_Built-in_20_Normal">
      <style:table-cell-properties fo:border-bottom="0.035cm solid #000000" style:diagonal-bl-tr="none" style:diagonal-tl-br="none" fo:border-left="0.035cm solid #000000" fo:border-right="0.035cm solid #000000" style:rotation-align="none" fo:border-top="0.088cm solid #000000"/>
    </style:style>
    <style:style style:name="ce31" style:family="table-cell" style:parent-style-name="Excel_20_Built-in_20_Normal">
      <style:table-cell-properties fo:border-bottom="none" style:diagonal-bl-tr="none" style:diagonal-tl-br="none" fo:border-left="0.035cm solid #000000" fo:border-right="0.035cm solid #000000" style:rotation-align="none" fo:border-top="0.035cm solid #000000"/>
    </style:style>
    <style:style style:name="ce3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33" style:family="table-cell" style:parent-style-name="Excel_20_Built-in_20_Normal">
      <style:table-cell-properties fo:border-bottom="0.088cm solid #000000" style:diagonal-bl-tr="none" style:diagonal-tl-br="none" fo:border-left="0.035cm solid #000000" fo:border-right="0.035cm solid #000000" style:rotation-align="none" fo:border-top="0.035cm solid #000000"/>
    </style:style>
    <style:style style:name="ce34"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bottom"/>
      <style:paragraph-properties fo:text-align="center" fo:margin-left="0cm" style:writing-mode="page"/>
    </style:style>
    <style:style style:name="ce35"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36"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style>
    <style:style style:name="ce37" style:family="table-cell" style:parent-style-name="Excel_20_Built-in_20_Normal">
      <style:table-cell-properties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style>
    <style:style style:name="ce38"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bottom"/>
      <style:paragraph-properties fo:text-align="start" fo:margin-left="0cm" style:writing-mode="page"/>
    </style:style>
    <style:style style:name="ce3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bottom"/>
      <style:paragraph-properties fo:text-align="center" fo:margin-left="0cm" style:writing-mode="page"/>
    </style:style>
    <style:style style:name="ce4" style:family="table-cell" style:parent-style-name="Excel_20_Built-in_20_Normal">
      <style:table-cell-properties fo:border-bottom="none" style:diagonal-bl-tr="none" style:diagonal-tl-br="none" fo:border-left="none" fo:border-right="none" style:rotation-align="none" fo:border-top="0.088cm solid #000000"/>
    </style:style>
    <style:style style:name="ce4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bottom"/>
      <style:paragraph-properties fo:text-align="center" fo:margin-left="0cm" style:writing-mode="page"/>
    </style:style>
    <style:style style:name="ce41"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bottom"/>
      <style:paragraph-properties fo:text-align="center" fo:margin-left="0cm" style:writing-mode="page"/>
    </style:style>
    <style:style style:name="ce4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style>
    <style:style style:name="ce43"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style>
    <style:style style:name="ce4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style>
    <style:style style:name="ce45" style:family="table-cell" style:parent-style-name="Excel_20_Built-in_20_Normal">
      <style:table-cell-properties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style>
    <style:style style:name="ce46"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bottom"/>
      <style:paragraph-properties fo:text-align="start" fo:margin-left="0cm" style:writing-mode="page"/>
    </style:style>
    <style:style style:name="ce47"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style>
    <style:style style:name="ce49" style:family="table-cell" style:parent-style-name="Excel_20_Built-in_20_Normal">
      <style:table-cell-properties fo:border-bottom="0.088cm solid #000000" fo:background-color="#f2f2f2"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bottom"/>
      <style:paragraph-properties fo:text-align="center" fo:margin-left="0cm" style:writing-mode="page"/>
    </style:style>
    <style:style style:name="ce5"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bottom"/>
      <style:paragraph-properties fo:text-align="center" fo:margin-left="0cm" style:writing-mode="page"/>
    </style:style>
    <style:style style:name="ce51"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style>
    <style:style style:name="ce5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style>
    <style:style style:name="ce53"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style>
    <style:style style:name="ce54"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bottom"/>
      <style:paragraph-properties fo:text-align="center" fo:margin-left="0cm" style:writing-mode="page"/>
    </style:style>
    <style:style style:name="ce55" style:family="table-cell" style:parent-style-name="Excel_20_Built-in_20_Normal">
      <style:table-cell-properties fo:border-bottom="0.088cm solid #000000" style:diagonal-bl-tr="none" style:diagonal-tl-br="none" fo:border-left="0.035cm solid #000000" fo:border-right="0.088cm solid #000000" style:rotation-align="none" fo:border-top="0.035cm solid #000000"/>
    </style:style>
    <style:style style:name="ce56"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style>
    <style:style style:name="ce57"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style>
    <style:style style:name="ce58"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style>
    <style:style style:name="ce59"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bottom"/>
      <style:paragraph-properties fo:text-align="start" fo:margin-left="0cm" style:writing-mode="page"/>
    </style:style>
    <style:style style:name="ce6"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60"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bottom"/>
      <style:paragraph-properties fo:text-align="center" fo:margin-left="0cm" style:writing-mode="page"/>
    </style:style>
    <style:style style:name="ce61" style:family="table-cell" style:parent-style-name="Excel_20_Built-in_20_Normal">
      <style:table-cell-properties fo:border-bottom="0.088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bottom"/>
      <style:paragraph-properties fo:text-align="center" fo:margin-left="0cm" style:writing-mode="page"/>
    </style:style>
    <style:style style:name="ce62"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bottom"/>
      <style:paragraph-properties fo:text-align="start" fo:margin-left="0cm" style:writing-mode="page"/>
    </style:style>
    <style:style style:name="ce63"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style>
    <style:style style:name="ce64" style:family="table-cell" style:parent-style-name="Excel_20_Built-in_20_Normal">
      <style:table-cell-properties fo:border-bottom="0.088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style>
    <style:style style:name="ce65" style:family="table-cell" style:parent-style-name="Excel_20_Built-in_20_Normal">
      <style:table-cell-properties style:diagonal-bl-tr="none" style:diagonal-tl-br="none" fo:border="0.035cm solid #000000" style:rotation-align="none"/>
    </style:style>
    <style:style style:name="ce66" style:family="table-cell" style:parent-style-name="Excel_20_Built-in_20_Normal">
      <style:table-cell-properties fo:border-bottom="0.035cm solid #000000" style:diagonal-bl-tr="none" style:diagonal-tl-br="none" fo:border-left="0.035cm solid #000000" fo:border-right="0.035cm solid #000000" style:rotation-align="none" fo:border-top="none"/>
    </style:style>
    <style:style style:name="ce67"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6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style>
    <style:style style:name="ce6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start" fo:margin-left="0cm" style:writing-mode="page"/>
    </style:style>
    <style:style style:name="ce7"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0" style:family="table-cell" style:parent-style-name="Excel_20_Built-in_20_Normal">
      <style:table-cell-properties fo:border-bottom="0.035cm solid #000000" style:diagonal-bl-tr="none" style:diagonal-tl-br="none" fo:border-left="0.035cm solid #000000" fo:border-right="0.088cm solid #000000" style:rotation-align="none" fo:border-top="0.088cm solid #000000"/>
    </style:style>
    <style:style style:name="ce71" style:family="table-cell" style:parent-style-name="Excel_20_Built-in_20_Normal">
      <style:table-cell-properties fo:border-bottom="none" style:diagonal-bl-tr="none" style:diagonal-tl-br="none" fo:border-left="0.035cm solid #000000" fo:border-right="0.088cm solid #000000" style:rotation-align="none" fo:border-top="0.035cm solid #000000"/>
    </style:style>
    <style:style style:name="ce72" style:family="table-cell" style:parent-style-name="Excel_20_Built-in_20_Normal">
      <style:table-cell-properties fo:border-bottom="0.035cm solid #000000" style:diagonal-bl-tr="none" style:diagonal-tl-br="none" fo:border-left="0.035cm solid #000000" fo:border-right="0.088cm solid #000000" style:rotation-align="none" fo:border-top="0.035cm solid #000000"/>
    </style:style>
    <style:style style:name="ce73" style:family="table-cell" style:parent-style-name="Excel_20_Built-in_20_Normal">
      <style:table-cell-properties fo:border-bottom="0.088cm solid #000000" fo:background-color="#f2f2f2"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bottom"/>
      <style:paragraph-properties fo:text-align="center" fo:margin-left="0cm" style:writing-mode="page"/>
    </style:style>
    <style:style style:name="ce74" style:family="table-cell" style:parent-style-name="Excel_20_Built-in_20_Normal">
      <style:table-cell-properties fo:border-bottom="0.035cm solid #000000" style:diagonal-bl-tr="none" style:diagonal-tl-br="none" fo:border-left="0.035cm solid #000000" fo:border-right="0.088cm solid #000000" style:rotation-align="none" fo:border-top="none"/>
    </style:style>
    <style:style style:name="ce75"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bottom"/>
      <style:paragraph-properties fo:text-align="start" fo:margin-left="0cm" style:writing-mode="page"/>
    </style:style>
    <style:style style:name="ce76"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bottom"/>
      <style:paragraph-properties fo:text-align="start" fo:margin-left="0cm" style:writing-mode="page"/>
    </style:style>
    <style:style style:name="ce77" style:family="table-cell" style:parent-style-name="Excel_20_Built-in_20_Normal">
      <style:table-cell-properties fo:border-bottom="none" style:diagonal-bl-tr="none" style:diagonal-tl-br="none" fo:border-left="none" fo:border-right="0.088cm solid #000000" style:rotation-align="none" fo:border-top="0.088cm solid #000000"/>
    </style:style>
    <style:style style:name="ce78"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9" style:family="table-cell" style:parent-style-name="Excel_20_Built-in_20_Normal">
      <style:table-cell-properties fo:border-bottom="none" style:diagonal-bl-tr="none" style:diagonal-tl-br="none" fo:border-left="none" fo:border-right="0.088cm solid #000000" style:rotation-align="none" fo:border-top="none"/>
    </style:style>
    <style:style style:name="ce8"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bottom"/>
      <style:paragraph-properties fo:text-align="center" fo:margin-left="0cm" style:writing-mode="page"/>
    </style:style>
    <style:style style:name="ce80"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81"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2"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bottom"/>
      <style:paragraph-properties fo:text-align="center" fo:margin-left="0cm" style:writing-mode="page"/>
    </style:style>
    <style:style style:name="ce83"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4" style:family="table-cell" style:parent-style-name="Excel_20_Built-in_20_Normal">
      <style:table-cell-properties fo:border-bottom="0.088cm solid #000000" style:diagonal-bl-tr="none" style:diagonal-tl-br="none" fo:border-left="none" fo:border-right="0.088cm solid #000000" style:rotation-align="none" fo:border-top="none"/>
    </style:style>
    <style:style style:name="ce9" style:family="table-cell" style:parent-style-name="Excel_20_Built-in_20_Normal">
      <style:table-cell-properties style:diagonal-bl-tr="none" style:diagonal-tl-br="none" style:rotation-align="none"/>
    </style:style>
    <style:style style:name="ce100" style:family="table-cell" style:parent-style-name="Excel_20_Built-in_20_Normal">
      <style:table-cell-properties style:diagonal-bl-tr="none" style:diagonal-tl-br="none" fo:background-color="transparent" style:rotation-align="none"/>
    </style:style>
    <style:style style:name="ce101" style:family="table-cell" style:parent-style-name="Excel_20_Built-in_20_Normal">
      <style:table-cell-properties style:diagonal-bl-tr="none" style:diagonal-tl-br="none" fo:background-color="transparent"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Excel_20_Built-in_20_Normal">
      <style:table-cell-properties fo:border-bottom="0.088cm solid #000000" fo:background-color="#fcd5b5"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3" style:family="table-cell" style:parent-style-name="Excel_20_Built-in_20_Normal">
      <style:table-cell-properties fo:border-bottom="0.088cm solid #000000" fo:background-color="#f2f2f2" style:diagonal-bl-tr="none" style:diagonal-tl-br="none" fo:border-left="none" fo:border-right="0.088cm solid #000000" style:rotation-align="none" fo:border-top="0.088cm solid #000000"/>
    </style:style>
    <style:style style:name="ce104" style:family="table-cell" style:parent-style-name="Excel_20_Built-in_20_Normal">
      <style:table-cell-properties fo:border-bottom="0.088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5" style:family="table-cell" style:parent-style-name="Excel_20_Built-in_20_Normal">
      <style:table-cell-properties fo:border-bottom="0.088cm solid #000000" fo:background-color="#fcd5b5"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6" style:family="table-cell" style:parent-style-name="Excel_20_Built-in_20_Normal">
      <style:table-cell-properties fo:border-bottom="0.088cm solid #000000" fo:background-color="#b7dee8"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7"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Excel_20_Built-in_20_Normal">
      <style:table-cell-properties fo:border-bottom="0.035cm solid #000000" style:diagonal-bl-tr="none" style:diagonal-tl-br="none" fo:border-left="none" fo:border-right="0.035cm solid #000000" style:rotation-align="none" fo:border-top="0.035cm solid #000000"/>
    </style:style>
    <style:style style:name="ce109" style:family="table-cell" style:parent-style-name="Excel_20_Built-in_20_Normal">
      <style:table-cell-properties fo:border-bottom="0.088cm solid #000000" fo:background-color="#f2f2f2"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0" style:family="table-cell" style:parent-style-name="Excel_20_Built-in_20_Normal">
      <style:table-cell-properties fo:border-bottom="0.088cm solid #000000" fo:background-color="#fcd5b5"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1" style:family="table-cell" style:parent-style-name="Excel_20_Built-in_20_Normal">
      <style:table-cell-properties fo:border-bottom="0.088cm solid #000000" fo:background-color="#fcd5b5"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2" style:family="table-cell" style:parent-style-name="Excel_20_Built-in_20_Normal">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5" style:family="table-cell" style:parent-style-name="Excel_20_Built-in_20_Normal">
      <style:table-cell-properties fo:background-color="#fcd5b5" style:diagonal-bl-tr="none" style:diagonal-tl-br="none" style:text-align-source="fix" style:repeat-content="false" fo:wrap-option="no-wrap" fo:border="0.088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6" style:family="table-cell" style:parent-style-name="Excel_20_Built-in_20_Normal">
      <style:table-cell-properties fo:border-bottom="0.088cm solid #000000" fo:background-color="#f2f2f2" style:diagonal-bl-tr="none" style:diagonal-tl-br="none" fo:border-left="0.088cm solid #000000" fo:border-right="none" style:rotation-align="none" fo:border-top="0.088cm solid #000000"/>
    </style:style>
    <style:style style:name="ce87" style:family="table-cell" style:parent-style-name="Excel_20_Built-in_20_Normal">
      <style:table-cell-properties fo:background-color="#f2f2f2" style:diagonal-bl-tr="none" style:diagonal-tl-br="none" style:text-align-source="fix" style:repeat-content="false" fo:wrap-option="no-wrap" fo:border="0.088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8" style:family="table-cell" style:parent-style-name="Excel_20_Built-in_20_Normal">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89" style:family="table-cell" style:parent-style-name="Excel_20_Built-in_20_Normal">
      <style:table-cell-properties fo:background-color="#ffff00" style:diagonal-bl-tr="none" style:diagonal-tl-br="none" fo:border="0.088cm solid #000000"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0" style:family="table-cell" style:parent-style-name="Excel_20_Built-in_20_Normal">
      <style:table-cell-properties fo:background-color="#fcd5b5" style:diagonal-bl-tr="none" style:diagonal-tl-br="none" style:text-align-source="fix" style:repeat-content="false" fo:wrap-option="no-wrap" fo:border="0.088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1" style:family="table-cell" style:parent-style-name="Excel_20_Built-in_20_Normal">
      <style:table-cell-properties fo:background-color="#b7dee8" style:diagonal-bl-tr="none" style:diagonal-tl-br="none" style:text-align-source="fix" style:repeat-content="false" fo:wrap-option="no-wrap" fo:border="0.088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2" style:family="table-cell" style:parent-style-name="Excel_20_Built-in_20_Normal">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4" style:family="table-cell" style:parent-style-name="Excel_20_Built-in_20_Normal">
      <style:table-cell-properties style:diagonal-bl-tr="none" style:diagonal-tl-br="none" fo:background-color="transparent"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5" style:family="table-cell" style:parent-style-name="Excel_20_Built-in_20_Normal">
      <style:table-cell-properties fo:background-color="transparent"/>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96" style:family="table-cell" style:parent-style-name="Excel_20_Built-in_20_Normal">
      <style:table-cell-properties fo:background-color="transparent"/>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Excel_20_Built-in_20_Normal">
      <style:table-cell-properties fo:background-color="#fac090" style:diagonal-bl-tr="none" style:diagonal-tl-br="none" fo:border="0.088cm solid #000000"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8" style:family="table-cell" style:parent-style-name="Excel_20_Built-in_20_Normal">
      <style:table-cell-properties fo:background-color="transparent"/>
    </style:style>
    <style:style style:name="ce99" style:family="table-cell" style:parent-style-name="Excel_20_Built-in_20_Normal">
      <style:table-cell-properties style:diagonal-bl-tr="none" style:diagonal-tl-br="none" fo:background-color="transparent" style:rotation-align="non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44" style:family="table-cell" style:parent-style-name="Excel_20_Built-in_20_Normal">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8" style:family="table-cell" style:parent-style-name="Excel_20_Built-in_20_Normal" style:data-style-name="N0">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69" style:family="table-cell" style:parent-style-name="Excel_20_Built-in_20_Normal">
      <style:table-cell-properties fo:background-color="#fdeada"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70" style:family="table-cell" style:parent-style-name="Excel_20_Built-in_20_Normal">
      <style:table-cell-properties fo:border-bottom="0.035cm solid #000000" fo:background-color="#f2f2f2"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1" style:family="table-cell" style:parent-style-name="Excel_20_Built-in_20_Normal_20_1">
      <style:table-cell-properties fo:background-color="#8eb4e3"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72" style:family="table-cell" style:parent-style-name="Excel_20_Built-in_20_Normal_20_1">
      <style:table-cell-properties fo:background-color="#dbeef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73" style:family="table-cell" style:parent-style-name="Excel_20_Built-in_20_Normal">
      <style:table-cell-properties fo:background-color="#dbeef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4" style:family="table-cell" style:parent-style-name="Excel_20_Built-in_20_Normal">
      <style:table-cell-properties fo:background-color="#8eb4e3"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5" style:family="table-cell" style:parent-style-name="Excel_20_Built-in_20_Normal_20_1">
      <style:table-cell-properties fo:border-bottom="none" fo:background-color="#8eb4e3"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76" style:family="table-cell" style:parent-style-name="Excel_20_Built-in_20_Normal_20_1">
      <style:table-cell-properties fo:border-bottom="0.035cm solid #000000" fo:background-color="#8eb4e3"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77" style:family="table-cell" style:parent-style-name="Excel_20_Built-in_20_Normal_20_1">
      <style:table-cell-properties fo:background-color="#c6d9f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78" style:family="table-cell" style:parent-style-name="Excel_20_Built-in_20_Normal">
      <style:table-cell-properties fo:background-color="#c6d9f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9" style:family="table-cell" style:parent-style-name="Excel_20_Built-in_20_Normal_20_1">
      <style:table-cell-properties fo:border-bottom="none" fo:background-color="#dbeef4"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80" style:family="table-cell" style:parent-style-name="Excel_20_Built-in_20_Normal_20_1">
      <style:table-cell-properties fo:border-bottom="0.035cm solid #000000" fo:background-color="#dbeef4"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81" style:family="table-cell" style:parent-style-name="Excel_20_Built-in_20_Normal_20_1">
      <style:table-cell-properties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82"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83"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84"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85"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6"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388" style:family="table-cell" style:parent-style-name="Excel_20_Built-in_20_Normal">
      <style:table-cell-properties fo:background-color="#fdeada"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89"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0" style:family="table-cell" style:parent-style-name="Excel_20_Built-in_20_Normal_20_1">
      <style:table-cell-properties fo:border-bottom="0.035cm solid #000000" fo:background-color="#8eb4e3"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1" style:family="table-cell" style:parent-style-name="Excel_20_Built-in_20_Normal_20_1">
      <style:table-cell-properties fo:background-color="#8eb4e3"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2" style:family="table-cell" style:parent-style-name="Excel_20_Built-in_20_Normal_20_1">
      <style:table-cell-properties fo:background-color="#dbeef4"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3" style:family="table-cell" style:parent-style-name="Excel_20_Built-in_20_Normal_20_1">
      <style:table-cell-properties fo:background-color="#c6d9f1"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4" style:family="table-cell" style:parent-style-name="Excel_20_Built-in_20_Normal_20_1">
      <style:table-cell-properties fo:background-color="#ffff00"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5"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90" style:rotation-align="bottom"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7" style:family="table-cell" style:parent-style-name="Excel_20_Built-in_20_Normal">
      <style:table-cell-properties fo:border-bottom="0.035cm solid #000000" fo:background-color="#fdeada"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98"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9" style:family="table-cell" style:parent-style-name="Excel_20_Built-in_20_Normal_20_1">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0" style:family="table-cell" style:parent-style-name="Excel_20_Built-in_20_Normal_20_1">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0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2" style:family="table-cell" style:parent-style-name="Excel_20_Built-in_20_Normal">
      <style:table-cell-properties fo:background-color="#fcd5b5" style:diagonal-bl-tr="none" style:diagonal-tl-br="none" style:text-align-source="fix" style:repeat-content="false" fo:wrap-option="no-wrap" fo:border="0.035cm solid #000000" style:direction="ltr" style:rotation-angle="90" style:rotation-align="bottom"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03" style:family="table-cell" style:parent-style-name="Excel_20_Built-in_20_Normal">
      <style:table-cell-properties fo:border-bottom="0.035cm solid #000000" fo:background-color="#f2f2f2"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4" style:family="table-cell" style:parent-style-name="Excel_20_Built-in_20_Normal_20_1">
      <style:table-cell-properties fo:background-color="#fcd5b5"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05"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6" style:family="table-cell" style:parent-style-name="Excel_20_Built-in_20_Normal_20_1">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07" style:family="table-cell" style:parent-style-name="Excel_20_Built-in_20_Normal">
      <style:table-cell-properties fo:background-color="#fcd5b5"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08" style:family="table-cell" style:parent-style-name="Excel_20_Built-in_20_Normal_20_1">
      <style:table-cell-properties fo:background-color="#fcd5b5"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09" style:family="table-cell" style:parent-style-name="Excel_20_Built-in_20_Normal">
      <style:table-cell-properties fo:background-color="#92d050" style:diagonal-bl-tr="none" style:diagonal-tl-br="none" style:text-align-source="fix" style:repeat-content="false" fo:wrap-option="no-wrap" fo:border="0.035cm solid #000000" style:direction="ltr" style:rotation-angle="90" style:rotation-align="bottom"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10" style:family="table-cell" style:parent-style-name="Excel_20_Built-in_20_Normal" style:data-style-name="N0">
      <style:table-cell-properties fo:background-color="#92d05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1" style:family="table-cell" style:parent-style-name="Excel_20_Built-in_20_Normal" style:data-style-name="N0">
      <style:table-cell-properties fo:border-bottom="0.035cm solid #000000" fo:background-color="#f2f2f2"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2" style:family="table-cell" style:parent-style-name="Excel_20_Built-in_20_Normal_20_1">
      <style:table-cell-properties fo:border-bottom="0.035cm solid #000000" fo:background-color="#92d05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3"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45" style:rotation-align="bottom" style:shrink-to-fit="false" style:vertical-align="bottom"/>
      <style:paragraph-properties fo:margin-left="0cm" style:writing-mode="page"/>
      <style:text-properties fo:color="#00000a"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4"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5" style:family="table-cell" style:parent-style-name="Excel_20_Built-in_20_Normal_20_1">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6"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7" style:family="table-cell" style:parent-style-name="Excel_20_Built-in_20_Normal_20_1">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8" style:family="table-cell" style:parent-style-name="Excel_20_Built-in_20_Normal_20_1">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9" style:family="table-cell" style:parent-style-name="Excel_20_Built-in_20_Normal_20_1">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0"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1"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45" style:rotation-align="bottom" style:shrink-to-fit="false" style:vertical-align="bottom"/>
      <style:paragraph-properties fo:text-align="start" fo:margin-left="0cm" style:writing-mode="page"/>
      <style:text-properties fo:color="#00000a"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45" style:rotation-align="bottom" style:shrink-to-fit="false" style:vertical-align="bottom"/>
      <style:paragraph-properties fo:text-align="start" fo:margin-left="0cm" style:writing-mode="page"/>
      <style:text-properties fo:color="#00000a"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3"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4" style:family="table-cell" style:parent-style-name="Excel_20_Built-in_20_Normal_20_1">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5" style:family="table-cell" style:parent-style-name="Excel_20_Built-in_20_Normal_20_1">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6"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7" style:family="table-cell" style:parent-style-name="Excel_20_Built-in_20_Normal_20_1">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8"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45" style:rotation-align="bottom" style:shrink-to-fit="false" style:vertical-align="bottom"/>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0"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45" style:rotation-align="bottom" style:shrink-to-fit="false" style:vertical-align="bottom"/>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1"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45" style:rotation-align="bottom" style:shrink-to-fit="false" style:vertical-align="bottom"/>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2"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3" style:family="table-cell" style:parent-style-name="Excel_20_Built-in_20_Normal_20_1">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4"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45" style:rotation-align="bottom" style:shrink-to-fit="false" style:vertical-align="bottom"/>
      <style:paragraph-properties fo:text-align="center" fo:margin-left="0cm" style:writing-mode="page"/>
      <style:text-properties fo:color="#00000a"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5"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6" style:family="table-cell" style:parent-style-name="Excel_20_Built-in_20_Normal">
      <style:table-cell-properties style:diagonal-bl-tr="none" style:diagonal-tl-br="none" style:text-align-source="fix" style:repeat-content="false" fo:wrap-option="wrap" fo:border="0.035cm solid #000000" style:direction="ltr" style:rotation-angle="45" style:rotation-align="bottom" style:shrink-to-fit="false" style:vertical-align="bottom"/>
      <style:paragraph-properties fo:text-align="start" fo:margin-left="0cm" style:writing-mode="page"/>
      <style:text-properties fo:color="#00000a"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7" style:family="table-cell" style:parent-style-name="Excel_20_Built-in_20_Normal_20_1">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8"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9"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0" style:family="table-cell" style:parent-style-name="Excel_20_Built-in_20_Normal_20_1">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1" style:family="table-cell" style:parent-style-name="Excel_20_Built-in_20_Normal_20_1">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2"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4"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45" style:rotation-align="bottom" style:shrink-to-fit="false" style:vertical-align="bottom"/>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5"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45" style:rotation-align="bottom"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6" style:family="table-cell" style:parent-style-name="Excel_20_Built-in_20_Normal_20_1">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47" style:family="table-cell" style:parent-style-name="Excel_20_Built-in_20_Normal_20_1">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8"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45" style:rotation-align="bottom"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9" style:family="table-cell" style:parent-style-name="Excel_20_Built-in_20_Normal">
      <style:table-cell-properties style:diagonal-bl-tr="none" style:diagonal-tl-br="none" fo:background-color="transparent" style:rotation-align="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0" style:family="table-cell" style:parent-style-name="Excel_20_Built-in_20_Normal_20_1">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51" style:family="table-cell" style:parent-style-name="Excel_20_Built-in_20_Normal_20_1">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9" style:family="table-cell" style:parent-style-name="Excel_20_Built-in_20_Normal">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2" style:family="table-cell" style:parent-style-name="Excel_20_Built-in_20_Normal">
      <style:table-cell-properties fo:border-bottom="none" fo:background-color="#b7dee8"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3" style:family="table-cell" style:parent-style-name="Excel_20_Built-in_20_Normal">
      <style:table-cell-properties fo:border-bottom="none" fo:background-color="#b7dee8"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4" style:family="table-cell" style:parent-style-name="Excel_20_Built-in_20_Normal" style:data-style-name="N110">
      <style:table-cell-properties fo:border-bottom="0.035cm solid #000000" fo:background-color="#b7dee8"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5" style:family="table-cell" style:parent-style-name="Excel_20_Built-in_20_Normal">
      <style:table-cell-properties fo:border-bottom="0.035cm solid #000000" fo:background-color="#b7dee8"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546" style:family="table-cell" style:parent-style-name="Excel_20_Built-in_20_Normal">
      <style:table-cell-properties fo:border-bottom="0.035cm solid #000000" fo:background-color="#b7dee8"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1" style:family="table-cell" style:parent-style-name="Excel_20_Built-in_20_Normal">
      <style:table-cell-properties fo:border-bottom="0.088cm solid #000000" fo:background-color="#dbeef4"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2" style:family="table-cell" style:parent-style-name="Excel_20_Built-in_20_Normal">
      <style:table-cell-properties fo:background-color="#b7dee8"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3" style:family="table-cell" style:parent-style-name="Excel_20_Built-in_20_Normal_20_1">
      <style:table-cell-properties fo:background-color="#dbeef4"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4" style:family="table-cell" style:parent-style-name="Excel_20_Built-in_20_Normal" style:data-style-name="N110">
      <style:table-cell-properties fo:border-bottom="0.035cm solid #000000" fo:background-color="#dbeef4"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5" style:family="table-cell" style:parent-style-name="Excel_20_Built-in_20_Normal">
      <style:table-cell-properties fo:border-bottom="0.035cm solid #000000" fo:background-color="#dbeef4"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566" style:family="table-cell" style:parent-style-name="Excel_20_Built-in_20_Normal_20_1">
      <style:table-cell-properties fo:border-bottom="0.035cm solid #000000" fo:background-color="#dbeef4"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80" style:family="table-cell" style:parent-style-name="Excel_20_Built-in_20_Normal">
      <style:table-cell-properties fo:border-bottom="none" fo:background-color="#b7dee8" style:diagonal-bl-tr="none" style:diagonal-tl-br="none" fo:border-left="none" fo:border-right="none" style:rotation-align="none" fo:border-top="0.088cm solid #000000"/>
    </style:style>
    <style:style style:name="ce581" style:family="table-cell" style:parent-style-name="Excel_20_Built-in_20_Normal">
      <style:table-cell-properties fo:border-bottom="0.088cm solid #000000" fo:background-color="#dbeef4"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2" style:family="table-cell" style:parent-style-name="Excel_20_Built-in_20_Normal_20_1">
      <style:table-cell-properties fo:background-color="#dbeef4"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88" style:family="table-cell" style:parent-style-name="Excel_20_Built-in_20_Normal" style:data-style-name="N110">
      <style:table-cell-properties fo:background-color="#b7dee8"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89" style:family="table-cell" style:parent-style-name="Excel_20_Built-in_20_Normal" style:data-style-name="N110">
      <style:table-cell-properties fo:border-bottom="0.035cm solid #000000" fo:background-color="#dbeef4"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2"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style>
    <style:style style:name="ce593"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594"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595"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596" style:family="table-cell" style:parent-style-name="Excel_20_Built-in_20_Normal">
      <style:table-cell-properties fo:border-bottom="none" fo:background-color="#b7dee8" style:diagonal-bl-tr="none" style:diagonal-tl-br="none" style:text-align-source="fix" style:repeat-content="false" fo:wrap-option="no-wrap" fo:border-left="0.088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7" style:family="table-cell" style:parent-style-name="Excel_20_Built-in_20_Normal">
      <style:table-cell-properties fo:border-bottom="none" fo:background-color="#b7dee8"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98" style:family="table-cell" style:parent-style-name="Excel_20_Built-in_20_Normal">
      <style:table-cell-properties fo:border-bottom="0.035cm solid #000000" fo:background-color="#b7dee8"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05" style:family="table-cell" style:parent-style-name="Excel_20_Built-in_20_Normal">
      <style:table-cell-properties fo:background-color="#b7dee8"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6" style:family="table-cell" style:parent-style-name="Excel_20_Built-in_20_Normal">
      <style:table-cell-properties fo:border-bottom="none" fo:background-color="#dbeef4"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07" style:family="table-cell" style:parent-style-name="Excel_20_Built-in_20_Normal">
      <style:table-cell-properties fo:border-bottom="0.035cm solid #000000" fo:background-color="#dbeef4"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10" style:family="table-cell" style:parent-style-name="Excel_20_Built-in_20_Normal">
      <style:table-cell-properties fo:border-bottom="none" fo:background-color="#b7dee8" style:diagonal-bl-tr="none" style:diagonal-tl-br="none" fo:border-left="none" fo:border-right="0.088cm solid #000000" style:rotation-align="none" fo:border-top="0.088cm solid #000000"/>
    </style:style>
    <style:style style:name="ce611" style:family="table-cell" style:parent-style-name="Excel_20_Built-in_20_Normal">
      <style:table-cell-properties fo:border-bottom="0.088cm solid #000000" fo:background-color="#dbeef4"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2" style:family="table-cell" style:parent-style-name="Excel_20_Built-in_20_Normal">
      <style:table-cell-properties fo:background-color="#dbeef4"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13" style:family="table-cell" style:parent-style-name="Excel_20_Built-in_20_Normal">
      <style:table-cell-properties fo:border-bottom="0.035cm solid #000000" fo:background-color="#dbeef4"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1" style:family="table-cell" style:parent-style-name="Excel_20_Built-in_20_Normal">
      <style:table-cell-properties fo:border-bottom="none" fo:background-color="#b7dee8"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2" style:family="table-cell" style:parent-style-name="Excel_20_Built-in_20_Normal">
      <style:table-cell-properties fo:border-bottom="0.088cm solid #000000" fo:background-color="#dbeef4"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3" style:family="table-cell" style:parent-style-name="Excel_20_Built-in_20_Normal">
      <style:table-cell-properties fo:border-bottom="0.088cm solid #000000" fo:background-color="#dbeef4"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7" style:family="table-cell" style:parent-style-name="Excel_20_Built-in_20_Normal">
      <style:table-cell-properties fo:border-bottom="none" fo:background-color="#b7dee8"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8" style:family="table-cell" style:parent-style-name="Excel_20_Built-in_20_Normal">
      <style:table-cell-properties fo:border-bottom="0.088cm solid #000000" fo:background-color="#dbeef4"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2" style:family="table-cell" style:parent-style-name="Excel_20_Built-in_20_Normal">
      <style:table-cell-properties fo:border-bottom="0.088cm solid #000000" fo:background-color="#dbeef4"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33" style:family="table-cell" style:parent-style-name="Excel_20_Built-in_20_Normal">
      <style:table-cell-properties fo:border-bottom="none" fo:background-color="#b7dee8"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4" style:family="table-cell" style:parent-style-name="Excel_20_Built-in_20_Normal">
      <style:table-cell-properties fo:border-bottom="none" fo:background-color="#dbeef4"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35" style:family="table-cell" style:parent-style-name="Excel_20_Built-in_20_Normal">
      <style:table-cell-properties fo:border-bottom="0.035cm solid #000000" fo:background-color="#dbeef4"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40" style:family="table-cell" style:parent-style-name="Excel_20_Built-in_20_Normal">
      <style:table-cell-properties fo:border-bottom="none" fo:background-color="#b7dee8" style:diagonal-bl-tr="none" style:diagonal-tl-br="none" style:text-align-source="value-type" style:repeat-content="false" fo:wrap-option="wrap" fo:border-left="none" style:direction="ltr" fo:border-right="0.088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1" style:family="table-cell" style:parent-style-name="Excel_20_Built-in_20_Normal">
      <style:table-cell-properties fo:border-bottom="0.088cm solid #000000" fo:background-color="#dbeef4"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2" style:family="table-cell" style:parent-style-name="Excel_20_Built-in_20_Normal">
      <style:table-cell-properties fo:border-bottom="none" fo:background-color="#b7dee8"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3" style:family="table-cell" style:parent-style-name="Excel_20_Built-in_20_Normal">
      <style:table-cell-properties fo:border-bottom="none" fo:background-color="#dbeef4"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44" style:family="table-cell" style:parent-style-name="Excel_20_Built-in_20_Normal">
      <style:table-cell-properties fo:border-bottom="0.035cm solid #000000" fo:background-color="#dbeef4"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47" style:family="table-cell" style:parent-style-name="Excel_20_Built-in_20_Normal">
      <style:table-cell-properties fo:border-bottom="0.088cm solid #000000" fo:background-color="#92d05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8" style:family="table-cell" style:parent-style-name="Excel_20_Built-in_20_Normal">
      <style:table-cell-properties fo:border-bottom="0.088cm solid #000000" fo:background-color="#92d05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9"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0"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1"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2"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3"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4"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5"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6"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7"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8"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59"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0"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2" style:family="table-cell" style:parent-style-name="Excel_20_Built-in_20_Normal_20_1">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3"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4"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5" style:family="table-cell" style:parent-style-name="Excel_20_Built-in_20_Normal_20_1">
      <style:table-cell-properties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66"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7" style:family="table-cell" style:parent-style-name="Excel_20_Built-in_20_Normal">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8" style:family="table-cell" style:parent-style-name="Excel_20_Built-in_20_Normal">
      <style:table-cell-properties fo:border-bottom="0.088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9"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0"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7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3"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4" style:family="table-cell" style:parent-style-name="Excel_20_Built-in_20_Normal_20_1">
      <style:table-cell-properties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5"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6"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7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80"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81"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8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83"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84" style:family="table-cell" style:parent-style-name="Excel_20_Built-in_20_Normal">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85"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86" style:family="table-cell" style:parent-style-name="Excel_20_Built-in_20_Normal">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7"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8" style:family="table-cell" style:parent-style-name="Excel_20_Built-in_20_Normal">
      <style:table-cell-properties fo:border-bottom="none" style:diagonal-bl-tr="none" style:diagonal-tl-br="none" style:text-align-source="value-type" style:repeat-content="false" fo:wrap-option="wrap" fo:border-left="none" style:direction="ltr" fo:border-right="0.088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89"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0" style:family="table-cell" style:parent-style-name="Excel_20_Built-in_20_Normal">
      <style:table-cell-properties fo:border-bottom="0.088cm solid #000000"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1" style:family="table-cell" style:parent-style-name="Excel_20_Built-in_20_Normal">
      <style:table-cell-properties fo:border-bottom="0.088cm solid #000000"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2" style:family="table-cell" style:parent-style-name="Excel_20_Built-in_20_Normal">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3" style:family="table-cell" style:parent-style-name="Excel_20_Built-in_20_Normal">
      <style:table-cell-properties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4" style:family="table-cell" style:parent-style-name="Excel_20_Built-in_20_Normal_20_1">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5"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6" style:family="table-cell" style:parent-style-name="Excel_20_Built-in_20_Normal">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7" style:family="table-cell" style:parent-style-name="Excel_20_Built-in_20_Normal_20_1">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8" style:family="table-cell" style:parent-style-name="Excel_20_Built-in_20_Normal_20_1">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9" style:family="table-cell" style:parent-style-name="Excel_20_Built-in_20_Normal">
      <style:table-cell-properties fo:border-bottom="none" style:diagonal-bl-tr="none" style:diagonal-tl-br="none" style:text-align-source="value-type" style:repeat-content="false" fo:wrap-option="wrap" fo:border-left="none" style:direction="ltr" fo:border-right="0.088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0" style:family="table-cell" style:parent-style-name="Excel_20_Built-in_20_Normal">
      <style:table-cell-properties fo:border-bottom="non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02"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3" style:family="table-cell" style:parent-style-name="Excel_20_Built-in_20_Normal">
      <style:table-cell-properties fo:border-bottom="none" fo:background-color="#dbeef4"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4" style:family="table-cell" style:parent-style-name="Excel_20_Built-in_20_Normal">
      <style:table-cell-properties fo:border-bottom="none" fo:background-color="#dbeef4"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5" style:family="table-cell" style:parent-style-name="Excel_20_Built-in_20_Normal">
      <style:table-cell-properties fo:border-bottom="none" fo:background-color="#dbeef4"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6"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9" style:family="table-cell" style:parent-style-name="Excel_20_Built-in_20_Normal">
      <style:table-cell-properties style:diagonal-bl-tr="none" style:diagonal-tl-br="none" fo:border="0.088cm solid #000000" style:rotation-align="non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20" style:family="table-cell" style:parent-style-name="Excel_20_Built-in_20_Normal">
      <style:table-cell-properties fo:background-color="#daeef3" style:diagonal-bl-tr="none" style:diagonal-tl-br="none" style:text-align-source="fix" style:repeat-content="false" fo:wrap-option="wrap" fo:border="0.088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1" style:family="table-cell" style:parent-style-name="Excel_20_Built-in_20_Normal">
      <style:table-cell-properties fo:background-color="#daeef3" style:diagonal-bl-tr="none" style:diagonal-tl-br="none" style:text-align-source="fix" style:repeat-content="false" fo:wrap-option="wrap" fo:border="0.088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2" style:family="table-cell" style:parent-style-name="Excel_20_Built-in_20_Normal">
      <style:table-cell-properties fo:border-bottom="none" fo:background-color="#daeef3"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3" style:family="table-cell" style:parent-style-name="Excel_20_Built-in_20_Normal">
      <style:table-cell-properties fo:border-bottom="0.088cm solid #000000" fo:background-color="#daeef3"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4" style:family="table-cell" style:parent-style-name="Excel_20_Built-in_20_Normal">
      <style:table-cell-properties fo:background-color="#daeef3" style:diagonal-bl-tr="none" style:diagonal-tl-br="none" style:text-align-source="fix" style:repeat-content="false" fo:wrap-option="wrap" fo:border="0.088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5" style:family="table-cell" style:parent-style-name="Excel_20_Built-in_20_Normal">
      <style:table-cell-properties fo:border-bottom="none" fo:background-color="#daeef3"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6" style:family="table-cell" style:parent-style-name="Excel_20_Built-in_20_Normal">
      <style:table-cell-properties fo:border-bottom="0.088cm solid #000000" fo:background-color="#daeef3"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7" style:family="table-cell" style:parent-style-name="Excel_20_Built-in_20_Normal">
      <style:table-cell-properties fo:border-bottom="none" fo:background-color="#daeef3"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8" style:family="table-cell" style:parent-style-name="Excel_20_Built-in_20_Normal">
      <style:table-cell-properties fo:border-bottom="0.088cm solid #000000" fo:background-color="#daeef3"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9" style:family="table-cell" style:parent-style-name="Excel_20_Built-in_20_Normal">
      <style:table-cell-properties fo:border-bottom="none" fo:background-color="#daeef3"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0" style:family="table-cell" style:parent-style-name="Excel_20_Built-in_20_Normal">
      <style:table-cell-properties fo:border-bottom="none" fo:background-color="#daeef3"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1" style:family="table-cell" style:parent-style-name="Excel_20_Built-in_20_Normal">
      <style:table-cell-properties fo:border-bottom="none" fo:background-color="#daeef3"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2" style:family="table-cell" style:parent-style-name="Excel_20_Built-in_20_Normal">
      <style:table-cell-properties fo:border-bottom="0.088cm solid #000000" fo:background-color="#daeef3"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3" style:family="table-cell" style:parent-style-name="Excel_20_Built-in_20_Normal">
      <style:table-cell-properties fo:background-color="#ffffff"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style>
    <style:style style:name="ce334" style:family="table-cell" style:parent-style-name="Excel_20_Built-in_20_Normal">
      <style:table-cell-properties fo:background-color="#ffffff" style:diagonal-bl-tr="none" style:diagonal-tl-br="none" style:rotation-align="none"/>
    </style:style>
    <style:style style:name="ce335" style:family="table-cell" style:parent-style-name="Excel_20_Built-in_20_Normal">
      <style:table-cell-properties style:diagonal-bl-tr="none" style:diagonal-tl-br="none" style:text-align-source="fix" style:repeat-content="false" fo:wrap-option="no-wrap" fo:border="0.088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336" style:family="table-cell" style:parent-style-name="Excel_20_Built-in_20_Normal">
      <style:table-cell-properties fo:border-bottom="none" fo:background-color="#daeef3"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7" style:family="table-cell" style:parent-style-name="Excel_20_Built-in_20_Normal">
      <style:table-cell-properties fo:border-bottom="none" fo:background-color="#daeef3"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8" style:family="table-cell" style:parent-style-name="Excel_20_Built-in_20_Normal">
      <style:table-cell-properties fo:border-bottom="0.088cm solid #000000" fo:background-color="#daeef3"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9" style:family="table-cell" style:parent-style-name="Excel_20_Built-in_20_Normal">
      <style:table-cell-properties fo:border-bottom="none" fo:background-color="#daeef3"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0" style:family="table-cell" style:parent-style-name="Excel_20_Built-in_20_Normal">
      <style:table-cell-properties fo:border-bottom="0.088cm solid #000000" fo:background-color="#daeef3"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1" style:family="table-cell" style:parent-style-name="Excel_20_Built-in_20_Normal">
      <style:table-cell-properties fo:background-color="#ffffff" style:diagonal-bl-tr="none" style:diagonal-tl-br="none" style:text-align-source="fix" style:repeat-content="false" fo:wrap-option="wrap" fo:border="0.088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342" style:family="table-cell" style:parent-style-name="Excel_20_Built-in_20_Normal">
      <style:table-cell-properties fo:background-color="#daeef3"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344"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345"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346" style:family="table-cell" style:parent-style-name="Excel_20_Built-in_20_Normal">
      <style:table-cell-properties fo:background-color="#dbeef4"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347" style:family="table-cell" style:parent-style-name="Excel_20_Built-in_20_Normal">
      <style:text-properties fo:color="#000000" style:text-outline="false" style:text-line-through-styl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348"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49" style:family="table-cell" style:parent-style-name="Excel_20_Built-in_20_Normal">
      <style:table-cell-properties fo:border-bottom="none" style:diagonal-bl-tr="none" style:diagonal-tl-br="none" fo:border-left="none" fo:border-right="none" style:rotation-align="none" fo:border-top="0.035cm solid #000000"/>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0" style:family="table-cell" style:parent-style-name="Excel_20_Built-in_20_Normal">
      <style:table-cell-properties style:diagonal-bl-tr="none" style:diagonal-tl-br="none" style:rotation-align="none"/>
      <style:text-properties fo:color="#000000" style:text-outline="false" style:text-line-through-styl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351" style:family="table-cell" style:parent-style-name="Excel_20_Built-in_20_Normal">
      <style:table-cell-properties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2"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3"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4" style:family="table-cell" style:parent-style-name="Excel_20_Built-in_20_Normal">
      <style:table-cell-properties style:diagonal-bl-tr="none" style:diagonal-tl-br="none" fo:border="0.035cm solid #000000" style:rotation-align="non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55"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56"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357"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358" style:family="table-cell" style:parent-style-name="Excel_20_Built-in_20_Normal">
      <style:table-cell-properties fo:border-bottom="0.088cm solid #000000" fo:background-color="#daeef3"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9" style:family="table-cell" style:parent-style-name="Excel_20_Built-in_20_Normal">
      <style:table-cell-properties fo:border-bottom="none" fo:background-color="#daeef3"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0" style:family="table-cell" style:parent-style-name="Excel_20_Built-in_20_Normal">
      <style:table-cell-properties fo:border-bottom="none" fo:background-color="#daeef3"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start" fo:margin-left="0.265cm" style:writing-mode="page"/>
      <style:text-properties fo:color="#00000a"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1" style:family="table-cell" style:parent-style-name="Excel_20_Built-in_20_Normal">
      <style:table-cell-properties fo:border-bottom="none" fo:background-color="#daeef3"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top"/>
      <style:paragraph-properties fo:text-align="start" fo:margin-left="0.265cm" style:writing-mode="page"/>
      <style:text-properties fo:color="#00000a"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2" style:family="table-cell" style:parent-style-name="Excel_20_Built-in_20_Normal">
      <style:table-cell-properties fo:border-bottom="0.088cm solid #000000" fo:background-color="#daeef3"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start" fo:margin-left="0.265cm" style:writing-mode="page"/>
      <style:text-properties fo:color="#00000a"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3" style:family="table-cell" style:parent-style-name="Excel_20_Built-in_20_Normal">
      <style:table-cell-properties fo:border-bottom="none" fo:background-color="#daeef3"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start" fo:margin-left="0.265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4" style:family="table-cell" style:parent-style-name="Excel_20_Built-in_20_Normal">
      <style:table-cell-properties fo:border-bottom="none" fo:background-color="#daeef3"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top"/>
      <style:paragraph-properties fo:text-align="start" fo:margin-left="0.265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5" style:family="table-cell" style:parent-style-name="Excel_20_Built-in_20_Normal">
      <style:table-cell-properties fo:border-bottom="0.088cm solid #000000" fo:background-color="#daeef3"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start" fo:margin-left="0.265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6" style:family="table-cell" style:parent-style-name="Excel_20_Built-in_20_Normal">
      <style:table-cell-properties fo:border-bottom="0.088cm solid #000000" fo:background-color="#daeef3"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start" fo:margin-left="0.265cm" style:writing-mode="page"/>
      <style:text-properties fo:color="#00000a"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7" style:family="table-cell" style:parent-style-name="Excel_20_Built-in_20_Normal">
      <style:table-cell-properties fo:border-bottom="0.088cm solid #000000" fo:background-color="#ffffff"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452" style:family="table-cell" style:parent-style-name="Excel_20_Built-in_20_Normal">
      <style:table-cell-properties fo:border-bottom="0.088cm solid #000000" fo:background-color="#daeef3"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3"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a"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4"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a"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7" style:family="table-cell" style:parent-style-name="Excel_20_Built-in_20_Normal">
      <style:table-cell-properties style:diagonal-bl-tr="none" style:diagonal-tl-br="none" fo:border="0.035cm solid #000000" style:rotation-align="none"/>
      <style:text-properties fo:color="#000000" style:text-outline="false" style:text-line-through-styl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458"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9"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0"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1" style:family="table-cell" style:parent-style-name="Excel_20_Built-in_20_Normal">
      <style:table-cell-properties style:diagonal-bl-tr="none" style:diagonal-tl-br="none" fo:border="0.035cm solid #000000" style:rotation-align="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2"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463" style:family="table-cell" style:parent-style-name="Excel_20_Built-in_20_Normal">
      <style:table-cell-properties style:diagonal-bl-tr="none" style:diagonal-tl-br="none" style:text-align-source="fix" style:repeat-content="false" fo:wrap-option="wrap" fo:border="0.088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4"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5" style:family="table-cell" style:parent-style-name="Excel_20_Built-in_20_Normal">
      <style:table-cell-properties fo:border-bottom="0.035cm solid #000000" fo:background-color="#ffff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bottom"/>
      <style:paragraph-properties fo:text-align="center" fo:margin-left="0cm" style:writing-mode="page"/>
    </style:style>
    <style:style style:name="ce466" style:family="table-cell" style:parent-style-name="Excel_20_Built-in_20_Normal">
      <style:table-cell-properties fo:border-bottom="none" fo:background-color="#ffff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467" style:family="table-cell" style:parent-style-name="Excel_20_Built-in_20_Normal">
      <style:table-cell-properties fo:border-bottom="0.035cm solid #000000" fo:background-color="#ffff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468" style:family="table-cell" style:parent-style-name="Excel_20_Built-in_20_Normal">
      <style:table-cell-properties fo:border-bottom="0.035cm solid #000000" fo:background-color="#ffff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70" style:family="table-cell" style:parent-style-name="Excel_20_Built-in_20_Normal">
      <style:table-cell-properties fo:border-bottom="none" style:diagonal-bl-tr="none" style:diagonal-tl-br="none" fo:border-left="0.035cm solid #000000" fo:border-right="none" style:rotation-align="none" fo:border-top="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1"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472"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3"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4"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5"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476" style:family="table-cell" style:parent-style-name="Excel_20_Built-in_20_Normal">
      <style:table-cell-properties style:diagonal-bl-tr="none" style:diagonal-tl-br="none"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7" style:family="table-cell" style:parent-style-name="Excel_20_Built-in_20_Normal">
      <style:table-cell-properties fo:background-color="#b7dee8"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478" style:family="table-cell" style:parent-style-name="Excel_20_Built-in_20_Normal">
      <style:table-cell-properties fo:border-bottom="0.088cm solid #000000" fo:background-color="#b7dee8"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style>
    <style:style style:name="ce479" style:family="table-cell" style:parent-style-name="Excel_20_Built-in_20_Normal">
      <style:table-cell-properties fo:border-bottom="none" fo:background-color="#ffffff"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bottom"/>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0"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1" style:family="table-cell" style:parent-style-name="Excel_20_Built-in_20_Normal">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2" style:family="table-cell" style:parent-style-name="Excel_20_Built-in_20_Normal">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3"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4"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5" style:family="table-cell" style:parent-style-name="Excel_20_Built-in_20_Normal">
      <style:table-cell-properties fo:background-color="#fcd5b5"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486" style:family="table-cell" style:parent-style-name="Excel_20_Built-in_20_Normal">
      <style:table-cell-properties fo:background-color="#fcd5b5"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487"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8"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9" style:family="table-cell" style:parent-style-name="Excel_20_Built-in_20_Normal">
      <style:table-cell-properties fo:border-bottom="0.035cm solid #000000" fo:background-color="#d7e4bd"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0" style:family="table-cell" style:parent-style-name="Excel_20_Built-in_20_Normal">
      <style:table-cell-properties fo:border-bottom="0.035cm solid #000000" style:diagonal-bl-tr="none" style:diagonal-tl-br="none" fo:border-left="0.035cm solid #000000" fo:border-right="0.088cm solid #000000" style:rotation-align="none" fo:border-top="0.035cm solid #0000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1" style:family="table-cell" style:parent-style-name="Excel_20_Built-in_20_Normal">
      <style:table-cell-properties fo:background-color="#d7e4bd"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49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93" style:family="table-cell" style:parent-style-name="Excel_20_Built-in_20_Normal">
      <style:table-cell-properties fo:border-bottom="0.035cm solid #000000" style:diagonal-bl-tr="none" style:diagonal-tl-br="none" fo:border-left="0.035cm solid #000000" fo:border-right="none" style:rotation-align="none" fo:border-top="0.035cm solid #000000"/>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94" style:family="table-cell" style:parent-style-name="Excel_20_Built-in_20_Normal">
      <style:table-cell-properties fo:border-bottom="0.035cm solid #000000" fo:background-color="#ffff00" style:diagonal-bl-tr="none" style:diagonal-tl-br="none" fo:border-left="0.035cm solid #000000" fo:border-right="0.035cm solid #000000" style:rotation-align="none" fo:border-top="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5" style:family="table-cell" style:parent-style-name="Excel_20_Built-in_20_Normal">
      <style:table-cell-properties fo:background-color="#ffff0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496" style:family="table-cell" style:parent-style-name="Excel_20_Built-in_20_Normal">
      <style:table-cell-properties fo:border-bottom="none" fo:background-color="#ffff00"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style>
    <style:style style:name="ce497" style:family="table-cell" style:parent-style-name="Excel_20_Built-in_20_Normal">
      <style:table-cell-properties fo:border-bottom="none" fo:background-color="#ffff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style>
    <style:style style:name="ce498" style:family="table-cell" style:parent-style-name="Excel_20_Built-in_20_Normal">
      <style:table-cell-properties fo:border-bottom="0.035cm solid #000000" fo:background-color="#ffff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style>
    <style:style style:name="ce499" style:family="table-cell" style:parent-style-name="Excel_20_Built-in_20_Normal">
      <style:table-cell-properties fo:border-bottom="0.035cm solid #000000" fo:background-color="#ffff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0" style:family="table-cell" style:parent-style-name="Excel_20_Built-in_20_Normal">
      <style:table-cell-properties fo:background-color="#b7dee8"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1" style:family="table-cell" style:parent-style-name="Excel_20_Built-in_20_Normal">
      <style:table-cell-properties fo:border-bottom="none" fo:background-color="#b7dee8"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style>
    <style:style style:name="ce502" style:family="table-cell" style:parent-style-name="Excel_20_Built-in_20_Normal">
      <style:table-cell-properties fo:border-bottom="0.035cm solid #000000" fo:background-color="#b7dee8"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style>
    <style:style style:name="ce503" style:family="table-cell" style:parent-style-name="Excel_20_Built-in_20_Normal">
      <style:table-cell-properties fo:border-bottom="none" fo:background-color="#b7dee8"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style>
    <style:style style:name="ce504" style:family="table-cell" style:parent-style-name="Excel_20_Built-in_20_Normal">
      <style:table-cell-properties fo:background-color="#b7dee8"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505" style:family="table-cell" style:parent-style-name="Excel_20_Built-in_20_Normal">
      <style:table-cell-properties fo:border-bottom="none" fo:background-color="#b7dee8" style:diagonal-bl-tr="none" style:diagonal-tl-br="none" fo:border-left="0.035cm solid #000000" fo:border-right="0.035cm solid #000000" style:rotation-align="none" fo:border-top="none"/>
    </style:style>
    <style:style style:name="ce506" style:family="table-cell" style:parent-style-name="Excel_20_Built-in_20_Normal">
      <style:table-cell-properties fo:background-color="#b7dee8"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507" style:family="table-cell" style:parent-style-name="Excel_20_Built-in_20_Normal">
      <style:table-cell-properties fo:border-bottom="none" fo:background-color="#b7dee8"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508" style:family="table-cell" style:parent-style-name="Excel_20_Built-in_20_Normal">
      <style:table-cell-properties fo:border-bottom="0.035cm solid #000000" fo:background-color="#b7dee8"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509" style:family="table-cell" style:parent-style-name="Excel_20_Built-in_20_Normal">
      <style:table-cell-properties fo:border-bottom="none" style:diagonal-bl-tr="none" style:diagonal-tl-br="none" fo:border-left="0.035cm solid #000000" fo:border-right="none" style:rotation-align="none" fo:border-top="0.035cm solid #000000"/>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510" style:family="table-cell" style:parent-style-name="Excel_20_Built-in_20_Normal">
      <style:table-cell-properties fo:background-color="#fcd5b5"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1" style:family="table-cell" style:parent-style-name="Excel_20_Built-in_20_Normal">
      <style:table-cell-properties fo:border-bottom="0.035cm solid #000000" fo:background-color="#fcd5b5"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style>
    <style:style style:name="ce512" style:family="table-cell" style:parent-style-name="Excel_20_Built-in_20_Normal">
      <style:table-cell-properties fo:background-color="#fcd5b5"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513" style:family="table-cell" style:parent-style-name="Excel_20_Built-in_20_Normal">
      <style:table-cell-properties fo:border-bottom="none" fo:background-color="#fcd5b5"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style>
    <style:style style:name="ce514" style:family="table-cell" style:parent-style-name="Excel_20_Built-in_20_Normal">
      <style:table-cell-properties fo:background-color="#d7e4bd"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5" style:family="table-cell" style:parent-style-name="Excel_20_Built-in_20_Normal">
      <style:table-cell-properties fo:border-bottom="none" fo:background-color="#d7e4bd"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style>
    <style:style style:name="ce516" style:family="table-cell" style:parent-style-name="Excel_20_Built-in_20_Normal">
      <style:table-cell-properties fo:border-bottom="none" fo:background-color="#d7e4bd"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style>
    <style:style style:name="ce517" style:family="table-cell" style:parent-style-name="Excel_20_Built-in_20_Normal">
      <style:table-cell-properties fo:border-bottom="0.035cm solid #000000" fo:background-color="#d7e4bd"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style>
    <style:style style:name="ce518" style:family="table-cell" style:parent-style-name="Excel_20_Built-in_20_Normal">
      <style:table-cell-properties fo:background-color="#d7e4bd"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519" style:family="table-cell" style:parent-style-name="Excel_20_Built-in_20_Normal">
      <style:table-cell-properties fo:background-color="#d7e4bd"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style>
    <style:style style:name="ce520" style:family="table-cell" style:parent-style-name="Excel_20_Built-in_20_Normal">
      <style:table-cell-properties fo:border-bottom="none" fo:background-color="#d7e4bd"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style>
    <style:style style:name="ce521" style:family="table-cell" style:parent-style-name="Excel_20_Built-in_20_Normal">
      <style:table-cell-properties fo:border-bottom="0.035cm solid #000000" fo:background-color="#d7e4bd"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style>
    <style:style style:name="ce522" style:family="table-cell" style:parent-style-name="Excel_20_Built-in_20_Normal">
      <style:table-cell-properties fo:border-bottom="0.088cm solid #000000" style:diagonal-bl-tr="none" style:diagonal-tl-br="none" fo:border-left="0.088cm solid #000000" fo:border-right="none" style:rotation-align="none" fo:border-top="0.088cm solid #000000"/>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2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fo:color="#31849b"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4" style:family="table-cell" style:parent-style-name="Excel_20_Built-in_20_Normal">
      <style:table-cell-properties fo:background-color="#92cddc" style:diagonal-bl-tr="none" style:diagonal-tl-br="none" style:text-align-source="fix" style:repeat-content="false" fo:wrap-option="wrap" fo:border="0.088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5"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top"/>
      <style:paragraph-properties fo:text-align="justify"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6"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top"/>
      <style:paragraph-properties fo:text-align="justify"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7" style:family="table-cell" style:parent-style-name="Excel_20_Built-in_20_Normal">
      <style:table-cell-properties fo:border-bottom="0.035cm solid #000000" style:diagonal-bl-tr="none" style:diagonal-tl-br="none" fo:border-left="none" fo:border-right="none" style:rotation-align="none" fo:border-top="0.035cm solid #000000"/>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528" style:family="table-cell" style:parent-style-name="Excel_20_Built-in_20_Normal">
      <style:table-cell-properties fo:border-bottom="none" fo:background-color="#ffff00" style:diagonal-bl-tr="none" style:diagonal-tl-br="none" fo:border-left="none" fo:border-right="0.088cm solid #000000" style:rotation-align="none" fo:border-top="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9"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1"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a"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3"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a"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4"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fo:color="#00000a"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6"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7"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8"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9" style:family="table-cell" style:parent-style-name="Excel_20_Built-in_20_Normal">
      <style:table-cell-properties fo:background-color="#ffff0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0"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top"/>
      <style:paragraph-properties fo:text-align="justify" fo:margin-left="0cm" style:writing-mode="page"/>
      <style:text-properties fo:color="#00000a"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1" style:family="table-cell" style:parent-style-name="Excel_20_Built-in_20_Normal">
      <style:table-cell-properties fo:border-bottom="0.035cm solid #000000" fo:background-color="#b7dee8"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7"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a"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8" style:family="table-cell" style:parent-style-name="Excel_20_Built-in_20_Normal">
      <style:table-cell-properties fo:border-bottom="none" style:diagonal-bl-tr="none" style:diagonal-tl-br="none" fo:border-left="0.035cm solid #000000" fo:border-right="0.035cm solid #000000" style:rotation-align="none" fo:border-top="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9" style:family="table-cell" style:parent-style-name="Excel_20_Built-in_20_Normal">
      <style:table-cell-properties fo:border-bottom="0.035cm solid #000000" style:diagonal-bl-tr="none" style:diagonal-tl-br="none" fo:border-left="0.035cm solid #000000" fo:border-right="0.035cm solid #000000" style:rotation-align="none" fo:border-top="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0"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justify"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1" style:family="table-cell" style:parent-style-name="Excel_20_Built-in_20_Normal">
      <style:table-cell-properties fo:border-bottom="0.035cm solid #000000" fo:background-color="#b6dde8"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a"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fo:color="#31849b"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3"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top"/>
      <style:paragraph-properties fo:text-align="justify" fo:margin-left="0cm" style:writing-mode="page"/>
      <style:text-properties fo:color="#00000a"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4" style:family="table-cell" style:parent-style-name="Excel_20_Built-in_20_Normal">
      <style:table-cell-properties fo:border-bottom="0.035cm solid #000000" fo:background-color="#fcd5b5"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00000a"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5"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fo:color="#00000a"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6"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top"/>
      <style:paragraph-properties fo:margin-left="0cm" style:writing-mode="page"/>
      <style:text-properties fo:color="#00000a"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7"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a"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8" style:family="table-cell" style:parent-style-name="Excel_20_Built-in_20_Normal">
      <style:table-cell-properties fo:border-bottom="0.035cm solid #000000" fo:background-color="#fcd5b5"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a"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9" style:family="table-cell" style:parent-style-name="Excel_20_Built-in_20_Normal">
      <style:text-properties fo:color="#31849b"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0" style:family="table-cell" style:parent-style-name="Excel_20_Built-in_20_Normal">
      <style:table-cell-properties fo:border-bottom="none"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7" style:family="table-cell" style:parent-style-name="Excel_20_Built-in_20_Normal">
      <style:table-cell-properties style:diagonal-bl-tr="none" style:diagonal-tl-br="none" fo:border="0.035cm solid #000000" style:rotation-align="non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568" style:family="table-cell" style:parent-style-name="Excel_20_Built-in_20_Normal">
      <style:table-cell-properties fo:border-bottom="0.035cm solid #000000" fo:background-color="#d7e4bd"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9"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0" style:family="table-cell" style:parent-style-name="Excel_20_Built-in_20_Normal">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2"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justify"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3"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bottom"/>
      <style:paragraph-properties fo:text-align="center" fo:margin-left="0cm" style:writing-mode="page"/>
    </style:style>
    <style:style style:name="ce574" style:family="table-cell" style:parent-style-name="Excel_20_Built-in_20_Normal">
      <style:table-cell-properties fo:background-color="#ffff00" style:diagonal-bl-tr="none" style:diagonal-tl-br="none"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5" style:family="table-cell" style:parent-style-name="Excel_20_Built-in_20_Normal">
      <style:table-cell-properties fo:background-color="#ffff0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6" style:family="table-cell" style:parent-style-name="Excel_20_Built-in_20_Normal">
      <style:table-cell-properties fo:border-bottom="none" fo:background-color="#ffff00"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7" style:family="table-cell" style:parent-style-name="Excel_20_Built-in_20_Normal">
      <style:table-cell-properties fo:border-bottom="none" fo:background-color="#ffff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8" style:family="table-cell" style:parent-style-name="Excel_20_Built-in_20_Normal">
      <style:table-cell-properties fo:border-bottom="none" fo:background-color="#ffff00"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00000a"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9" style:family="table-cell" style:parent-style-name="Excel_20_Built-in_20_Normal">
      <style:table-cell-properties fo:border-bottom="none" fo:background-color="#ffff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3"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bottom"/>
      <style:paragraph-properties fo:margin-left="0cm" style:writing-mode="page"/>
    </style:style>
    <style:style style:name="ce584"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style>
    <style:style style:name="ce585" style:family="table-cell" style:parent-style-name="Excel_20_Built-in_20_Normal">
      <style:table-cell-properties fo:border-bottom="none" fo:background-color="#b7dee8"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6" style:family="table-cell" style:parent-style-name="Excel_20_Built-in_20_Normal">
      <style:table-cell-properties fo:border-bottom="none" fo:background-color="#b7dee8"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7" style:family="table-cell" style:parent-style-name="Excel_20_Built-in_20_Normal">
      <style:table-cell-properties fo:border-bottom="none" fo:background-color="#ffffff"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0" style:family="table-cell" style:parent-style-name="Excel_20_Built-in_20_Normal">
      <style:table-cell-properties fo:border-bottom="0.035cm solid #000000" fo:background-color="#ffffff"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1"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style>
    <style:style style:name="ce599" style:family="table-cell" style:parent-style-name="Excel_20_Built-in_20_Normal">
      <style:table-cell-properties fo:background-color="#b7dee8"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0" style:family="table-cell" style:parent-style-name="Excel_20_Built-in_20_Normal">
      <style:table-cell-properties fo:border-bottom="0.035cm solid #000000" fo:background-color="#fcd5b5"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1" style:family="table-cell" style:parent-style-name="Excel_20_Built-in_20_Normal">
      <style:table-cell-properties fo:background-color="#fcd5b5"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style>
    <style:style style:name="ce603" style:family="table-cell" style:parent-style-name="Excel_20_Built-in_20_Normal">
      <style:table-cell-properties fo:border-bottom="none" style:diagonal-bl-tr="none" style:diagonal-tl-br="none" fo:border-left="none" fo:border-right="none" style:rotation-align="none" fo:border-top="0.035cm solid #000000"/>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604" style:family="table-cell" style:parent-style-name="Excel_20_Built-in_20_Normal">
      <style:table-cell-properties fo:border-bottom="0.035cm solid #000000" fo:background-color="#d7e4bd" style:diagonal-bl-tr="none" style:diagonal-tl-br="none" fo:border-left="0.035cm solid #000000" fo:border-right="0.035cm solid #000000" style:rotation-align="none" fo:border-top="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8" style:family="table-cell" style:parent-style-name="Excel_20_Built-in_20_Normal">
      <style:table-cell-properties fo:border-bottom="none" fo:background-color="#d7e4bd" style:diagonal-bl-tr="none" style:diagonal-tl-br="none" fo:border-left="0.035cm solid #000000" fo:border-right="0.035cm solid #000000" style:rotation-align="none" fo:border-top="0.035cm solid #0000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9" style:family="table-cell" style:parent-style-name="Excel_20_Built-in_20_Normal">
      <style:table-cell-properties fo:border-bottom="0.035cm solid #000000" fo:background-color="#d7e4bd"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4" style:family="table-cell" style:parent-style-name="Excel_20_Built-in_20_Normal">
      <style:table-cell-properties fo:background-color="#d7e4bd"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5" style:family="table-cell" style:parent-style-name="Excel_20_Built-in_20_Normal">
      <style:table-cell-properties fo:background-color="#d7e4bd"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6"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style>
    <style:style style:name="ce617" style:family="table-cell" style:parent-style-name="Excel_20_Built-in_20_Normal">
      <style:table-cell-properties fo:border-bottom="0.035cm solid #000000" style:diagonal-bl-tr="none" style:diagonal-tl-br="none" fo:border-left="none" fo:border-right="0.035cm solid #000000" style:rotation-align="none" fo:border-top="0.035cm solid #000000"/>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618" style:family="table-cell" style:parent-style-name="Excel_20_Built-in_20_Normal">
      <style:table-cell-properties fo:border-bottom="0.035cm solid #000000" fo:background-color="#ffff00" style:diagonal-bl-tr="none" style:diagonal-tl-br="none" fo:border-left="none" fo:border-right="0.035cm solid #000000" style:rotation-align="none" fo:border-top="0.035cm solid #0000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9"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0"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4"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5"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bottom"/>
      <style:paragraph-properties fo:margin-left="0cm" style:writing-mode="page"/>
    </style:style>
    <style:style style:name="ce626"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9"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style>
    <style:style style:name="ce630"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1"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6"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7"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style>
    <style:style style:name="ce63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9"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5"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style>
    <style:style style:name="ce646"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7" style:family="table-cell" style:parent-style-name="Excel_20_Built-in_20_Normal">
      <style:table-cell-properties fo:border-bottom="0.035cm solid #000000" fo:background-color="#ffff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bottom"/>
      <style:paragraph-properties fo:text-align="center" fo:margin-left="0cm" style:writing-mode="page"/>
      <style:text-properties fo:color="#31849b"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08" style:family="table-cell" style:parent-style-name="Excel_20_Built-in_20_Normal">
      <style:table-cell-properties fo:border-bottom="0.035cm solid #000000" fo:background-color="#b7dee8"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31849b"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09" style:family="table-cell" style:parent-style-name="Excel_20_Built-in_20_Normal">
      <style:table-cell-properties fo:border-bottom="0.035cm solid #000000" fo:background-color="#fcd5b5"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31849b"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10" style:family="table-cell" style:parent-style-name="Excel_20_Built-in_20_Normal">
      <style:table-cell-properties fo:border-bottom="0.088cm solid #000000" fo:background-color="#d7e4bd"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31849b"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11"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12"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3"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4"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5" style:family="table-cell" style:parent-style-name="Excel_20_Built-in_20_Normal">
      <style:table-cell-properties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16"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7"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8"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9"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0" style:family="table-cell" style:parent-style-name="Excel_20_Built-in_20_Normal">
      <style:table-cell-properties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1" style:family="table-cell" style:parent-style-name="Excel_20_Built-in_20_Normal">
      <style:table-cell-properties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bottom"/>
      <style:paragraph-properties fo:margin-left="0cm" style:writing-mode="page"/>
    </style:style>
    <style:style style:name="ce722" style:family="table-cell" style:parent-style-name="Excel_20_Built-in_20_Normal">
      <style:table-cell-properties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3"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4"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5"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6"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7"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bottom"/>
      <style:paragraph-properties fo:text-align="start" fo:margin-left="0cm" style:writing-mode="page"/>
      <style:text-properties fo:color="#31849b"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8"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bottom"/>
      <style:paragraph-properties fo:text-align="start" fo:margin-left="0cm" style:writing-mode="page"/>
      <style:text-properties fo:color="#31849b"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9" style:family="table-cell" style:parent-style-name="Excel_20_Built-in_20_Normal">
      <style:table-cell-properties fo:border-bottom="0.088cm solid #000000" style:diagonal-bl-tr="none" style:diagonal-tl-br="none" fo:border-left="0.035cm solid #000000" fo:border-right="0.035cm solid #000000" style:rotation-align="none" fo:border-top="0.035cm solid #000000"/>
      <style:text-properties fo:color="#31849b"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0"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31"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2"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3"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4"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35"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6"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7"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9" style:family="table-cell" style:parent-style-name="Excel_20_Built-in_20_Normal">
      <style:table-cell-properties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style:paragraph-properties fo:margin-left="0cm" style:writing-mode="page"/>
    </style:style>
    <style:style style:name="ce740"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1"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3"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4"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bottom"/>
      <style:paragraph-properties fo:text-align="start" fo:margin-left="0cm" style:writing-mode="page"/>
      <style:text-properties fo:color="#31849b"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5"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31849b"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6"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47" style:family="table-cell" style:parent-style-name="Excel_20_Built-in_20_Normal">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8" style:family="table-cell" style:parent-style-name="Excel_20_Built-in_20_Normal">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9"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0"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51" style:family="table-cell" style:parent-style-name="Excel_20_Built-in_20_Normal">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2" style:family="table-cell" style:parent-style-name="Excel_20_Built-in_20_Normal">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3"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4"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5" style:family="table-cell" style:parent-style-name="Excel_20_Built-in_20_Normal">
      <style:table-cell-properties fo:border-bottom="0.088cm solid #000000"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bottom"/>
      <style:paragraph-properties fo:margin-left="0cm" style:writing-mode="page"/>
    </style:style>
    <style:style style:name="ce756"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7" style:family="table-cell" style:parent-style-name="Excel_20_Built-in_20_Normal">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8"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9"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0" style:family="table-cell" style:parent-style-name="Excel_20_Built-in_20_Normal_20_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761" style:family="table-cell" style:parent-style-name="Excel_20_Built-in_20_Normal_20_1">
      <style:table-cell-properties fo:border-bottom="0.035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62" style:family="table-cell" style:parent-style-name="Excel_20_Built-in_20_Normal_20_1">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63" style:family="table-cell" style:parent-style-name="Excel_20_Built-in_20_Normal_20_1">
      <style:table-cell-properties fo:border-bottom="0.035cm solid #000000" fo:background-color="#ffff00"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64" style:family="table-cell" style:parent-style-name="Excel_20_Built-in_20_Normal">
      <style:table-cell-properties fo:border-bottom="none" fo:background-color="#daeef3"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5" style:family="table-cell" style:parent-style-name="Excel_20_Built-in_20_Normal">
      <style:table-cell-properties fo:border-bottom="0.088cm solid #000000" fo:background-color="#daeef3"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6" style:family="table-cell" style:parent-style-name="Excel_20_Built-in_20_Normal">
      <style:table-cell-properties fo:border-bottom="none" fo:background-color="#daeef3"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7" style:family="table-cell" style:parent-style-name="Excel_20_Built-in_20_Normal">
      <style:table-cell-properties fo:border-bottom="none" fo:background-color="#daeef3"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8" style:family="table-cell" style:parent-style-name="Excel_20_Built-in_20_Normal">
      <style:table-cell-properties fo:border-bottom="0.088cm solid #000000" fo:background-color="#daeef3"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9" style:family="table-cell" style:parent-style-name="Excel_20_Built-in_20_Normal">
      <style:table-cell-properties fo:border-bottom="none" fo:background-color="#daeef3"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0" style:family="table-cell" style:parent-style-name="Excel_20_Built-in_20_Normal">
      <style:table-cell-properties fo:border-bottom="none" fo:background-color="#daeef3"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1" style:family="table-cell" style:parent-style-name="Excel_20_Built-in_20_Normal">
      <style:table-cell-properties fo:border-bottom="0.088cm solid #000000" fo:background-color="#daeef3"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2" style:family="table-cell" style:parent-style-name="Excel_20_Built-in_20_Normal_20_1">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773" style:family="table-cell" style:parent-style-name="Excel_20_Built-in_20_Normal_20_1">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74" style:family="table-cell" style:parent-style-name="Excel_20_Built-in_20_Normal_20_1">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5" style:family="table-cell" style:parent-style-name="Excel_20_Built-in_20_Normal_20_1">
      <style:table-cell-properties fo:border-bottom="0.035cm solid #000000" fo:background-color="#ffff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76" style:family="table-cell" style:parent-style-name="Excel_20_Built-in_20_Normal">
      <style:table-cell-properties fo:border-bottom="none" fo:background-color="#daeef3"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7" style:family="table-cell" style:parent-style-name="Excel_20_Built-in_20_Normal">
      <style:table-cell-properties fo:border-bottom="none" fo:background-color="#daeef3"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8" style:family="table-cell" style:parent-style-name="Excel_20_Built-in_20_Normal">
      <style:table-cell-properties fo:border-bottom="0.088cm solid #000000" fo:background-color="#daeef3"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9" style:family="table-cell" style:parent-style-name="Excel_20_Built-in_20_Normal">
      <style:table-cell-properties fo:border-bottom="none" fo:background-color="#daeef3"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0" style:family="table-cell" style:parent-style-name="Excel_20_Built-in_20_Normal">
      <style:table-cell-properties fo:border-bottom="0.088cm solid #000000" fo:background-color="#daeef3"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1" style:family="table-cell" style:parent-style-name="Excel_20_Built-in_20_Normal">
      <style:table-cell-properties fo:border-bottom="0.088cm solid #000000" fo:background-color="#daeef3"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82" style:family="table-cell" style:parent-style-name="Excel_20_Built-in_20_Normal">
      <style:table-cell-properties fo:border-bottom="none" fo:background-color="#daeef3"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83" style:family="table-cell" style:parent-style-name="Excel_20_Built-in_20_Normal">
      <style:table-cell-properties fo:border-bottom="none" fo:background-color="#daeef3"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start" fo:margin-left="0.265cm" style:writing-mode="page"/>
      <style:text-properties fo:color="#00000a"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4" style:family="table-cell" style:parent-style-name="Excel_20_Built-in_20_Normal">
      <style:table-cell-properties fo:border-bottom="none" fo:background-color="#daeef3"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top"/>
      <style:paragraph-properties fo:text-align="start" fo:margin-left="0.265cm" style:writing-mode="page"/>
      <style:text-properties fo:color="#00000a"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5" style:family="table-cell" style:parent-style-name="Excel_20_Built-in_20_Normal">
      <style:table-cell-properties fo:border-bottom="0.088cm solid #000000" fo:background-color="#daeef3"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start" fo:margin-left="0.265cm" style:writing-mode="page"/>
      <style:text-properties fo:color="#00000a"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6" style:family="table-cell" style:parent-style-name="Excel_20_Built-in_20_Normal">
      <style:table-cell-properties fo:border-bottom="none" fo:background-color="#daeef3"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7" style:family="table-cell" style:parent-style-name="Excel_20_Built-in_20_Normal">
      <style:table-cell-properties fo:border-bottom="none" fo:background-color="#daeef3"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top"/>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8" style:family="table-cell" style:parent-style-name="Excel_20_Built-in_20_Normal">
      <style:table-cell-properties fo:border-bottom="0.088cm solid #000000" fo:background-color="#daeef3"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9"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a"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2" style:family="table-cell" style:parent-style-name="Excel_20_Built-in_20_Normal_20_1">
      <style:table-cell-properties fo:border-bottom="0.088cm solid #000000" fo:background-color="#deebf7" style:diagonal-bl-tr="none" style:diagonal-tl-br="none" style:text-align-source="fix" style:repeat-content="false" fo:wrap-option="no-wrap" fo:border-left="0.088cm solid #000000" style:direction="ltr" fo:border-right="0.035cm solid #000000" style:rotation-angle="90" style:rotation-align="bottom"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93" style:family="table-cell" style:parent-style-name="Excel_20_Built-in_20_Normal">
      <style:table-cell-properties fo:border-bottom="0.035cm solid #000000" fo:background-color="#daeef3"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94" style:family="table-cell" style:parent-style-name="Excel_20_Built-in_20_Normal">
      <style:table-cell-properties fo:border-bottom="0.035cm solid #000000" fo:background-color="#ffff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5" style:family="table-cell" style:parent-style-name="Excel_20_Built-in_20_Normal">
      <style:table-cell-properties fo:border-bottom="0.035cm solid #000000" style:diagonal-bl-tr="none" style:diagonal-tl-br="none" style:text-align-source="value-type" style:repeat-content="false" fo:wrap-option="no-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6" style:family="table-cell" style:parent-style-name="Excel_20_Built-in_20_Normal">
      <style:table-cell-properties fo:border-bottom="0.035cm solid #000000" fo:background-color="#ffff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7" style:family="table-cell" style:parent-style-name="Excel_20_Built-in_20_Normal">
      <style:table-cell-properties fo:border-bottom="0.035cm solid #000000" fo:background-color="#dbeef4" style:diagonal-bl-tr="none" style:diagonal-tl-br="none" fo:border-left="0.088cm solid #000000" fo:border-right="0.035cm solid #000000" style:rotation-align="none" fo:border-top="0.035cm solid #000000"/>
    </style:style>
    <style:style style:name="ce798" style:family="table-cell" style:parent-style-name="Excel_20_Built-in_20_Normal">
      <style:table-cell-properties fo:border-bottom="0.088cm solid #000000" style:diagonal-bl-tr="none" style:diagonal-tl-br="none" style:text-align-source="value-type" style:repeat-content="false" fo:wrap-option="no-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9" style:family="table-cell" style:parent-style-name="Excel_20_Built-in_20_Normal">
      <style:table-cell-properties fo:border-bottom="none" fo:background-color="#daeef3"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00"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1" style:family="table-cell" style:parent-style-name="Excel_20_Built-in_20_Normal_20_1">
      <style:table-cell-properties fo:border-bottom="0.088cm solid #000000" fo:background-color="#deebf7" style:diagonal-bl-tr="none" style:diagonal-tl-br="none" style:text-align-source="fix" style:repeat-content="false" fo:wrap-option="wrap" fo:border-left="0.035cm solid #000000" style:direction="ltr" fo:border-right="0.035cm solid #000000" style:rotation-angle="90" style:rotation-align="bottom"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02" style:family="table-cell" style:parent-style-name="Excel_20_Built-in_20_Normal">
      <style:table-cell-properties fo:border-bottom="0.088cm solid #000000" fo:background-color="#daeef3"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03" style:family="table-cell" style:parent-style-name="Excel_20_Built-in_20_Normal">
      <style:table-cell-properties fo:border-bottom="0.035cm solid #000000" fo:background-color="#daeef3"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04" style:family="table-cell" style:parent-style-name="Excel_20_Built-in_20_Normal">
      <style:table-cell-properties fo:background-color="#b7dee8"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5" style:family="table-cell" style:parent-style-name="Excel_20_Built-in_20_Normal">
      <style:table-cell-properties fo:background-color="#dbeef4" style:diagonal-bl-tr="none" style:diagonal-tl-br="none" fo:border="0.035cm solid #000000" style:rotation-align="none"/>
    </style:style>
    <style:style style:name="ce806" style:family="table-cell" style:parent-style-name="Excel_20_Built-in_20_Normal">
      <style:table-cell-properties fo:border-bottom="0.088cm solid #000000" fo:background-color="#b7dee8"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7" style:family="table-cell" style:parent-style-name="Excel_20_Built-in_20_Normal">
      <style:table-cell-properties fo:border-bottom="none" fo:background-color="#daeef3"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08" style:family="table-cell" style:parent-style-name="Excel_20_Built-in_20_Normal">
      <style:table-cell-properties fo:background-color="#fcd5b5"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9" style:family="table-cell" style:parent-style-name="Excel_20_Built-in_20_Normal">
      <style:table-cell-properties fo:border-bottom="0.088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0"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1" style:family="table-cell" style:parent-style-name="Excel_20_Built-in_20_Normal_20_1">
      <style:table-cell-properties fo:border-bottom="0.088cm solid #000000" fo:background-color="#deebf7" style:diagonal-bl-tr="none" style:diagonal-tl-br="none" style:text-align-source="fix" style:repeat-content="false" fo:wrap-option="wrap" fo:border-left="0.035cm solid #000000" style:direction="ltr" fo:border-right="0.088cm solid #000000" style:rotation-angle="90" style:rotation-align="bottom"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12" style:family="table-cell" style:parent-style-name="Excel_20_Built-in_20_Normal_20_1">
      <style:table-cell-properties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13" style:family="table-cell" style:parent-style-name="Excel_20_Built-in_20_Normal_20_1">
      <style:table-cell-properties fo:border-bottom="0.035cm solid #000000" fo:background-color="#ffff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14" style:family="table-cell" style:parent-style-name="Excel_20_Built-in_20_Normal">
      <style:table-cell-properties fo:border-bottom="0.088cm solid #000000" fo:background-color="#daeef3"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15"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6" style:family="table-cell" style:parent-style-name="Excel_20_Built-in_20_Normal">
      <style:table-cell-properties fo:border-bottom="0.035cm solid #000000" fo:background-color="#d7e4bd"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7" style:family="table-cell" style:parent-style-name="Excel_20_Built-in_20_Normal">
      <style:table-cell-properties fo:border-bottom="0.035cm solid #000000" fo:background-color="#dbeef4" style:diagonal-bl-tr="none" style:diagonal-tl-br="none" fo:border-left="0.035cm solid #000000" fo:border-right="0.088cm solid #000000" style:rotation-align="none" fo:border-top="0.035cm solid #000000"/>
    </style:style>
    <style:style style:name="ce818" style:family="table-cell" style:parent-style-name="Excel_20_Built-in_20_Normal">
      <style:table-cell-properties fo:border-bottom="0.088cm solid #000000" style:diagonal-bl-tr="none" style:diagonal-tl-br="none" style:text-align-source="value-type" style:repeat-content="false"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9" style:family="table-cell" style:parent-style-name="Excel_20_Built-in_20_Normal">
      <style:table-cell-properties fo:background-color="#d7e4bd"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0" style:family="table-cell" style:parent-style-name="Excel_20_Built-in_20_Normal_20_1">
      <style:table-cell-properties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821" style:family="table-cell" style:parent-style-name="Excel_20_Built-in_20_Normal_20_1">
      <style:table-cell-properties fo:background-color="#92d050" style:diagonal-bl-tr="none" style:diagonal-tl-br="none" style:text-align-source="value-type" style:repeat-content="false" fo:wrap-option="wrap" style:direction="ltr" style:rotation-angle="90" style:rotation-align="none" style:shrink-to-fit="false" style:vertical-align="bottom"/>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2" style:family="table-cell" style:parent-style-name="Excel_20_Built-in_20_Normal_20_1">
      <style:table-cell-properties fo:border-bottom="0.035cm solid #000000" fo:background-color="#92d050" style:diagonal-bl-tr="none" style:diagonal-tl-br="none" style:text-align-source="value-type" style:repeat-content="false" fo:wrap-option="wrap" fo:border-left="none" style:direction="ltr" fo:border-right="none" style:rotation-angle="90" style:rotation-align="bottom" style:shrink-to-fit="false" fo:border-top="none" style:vertical-align="bottom"/>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3" style:family="table-cell" style:parent-style-name="Excel_20_Built-in_20_Normal">
      <style:table-cell-properties fo:background-color="#daeef3"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24"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25" style:family="table-cell" style:parent-style-name="Excel_20_Built-in_20_Normal">
      <style:table-cell-properties fo:border-bottom="0.035cm solid #000000" fo:background-color="#dbeef4"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26"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827" style:family="table-cell" style:parent-style-name="Excel_20_Built-in_20_Normal_20_1">
      <style:table-cell-properties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28" style:family="table-cell" style:parent-style-name="Excel_20_Built-in_20_Normal" style:data-style-name="N8000">
      <style:table-cell-properties fo:border-bottom="0.035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bottom"/>
      <style:paragraph-properties fo:text-align="center" fo:margin-left="0cm" style:writing-mode="page"/>
      <style:map style:condition="cell-content()=&quot;P&quot;" style:apply-style-name="ConditionalStyle_5f_1" style:base-cell-address="'Contexte de l''enseignement'.A1"/>
    </style:style>
    <style:style style:name="ce829" style:family="table-cell" style:parent-style-name="Excel_20_Built-in_20_Normal_20_1">
      <style:table-cell-properties fo:background-color="#fff2cc" style:diagonal-bl-tr="none" style:diagonal-tl-br="none" style:text-align-source="fix" style:repeat-content="false" fo:wrap-option="wrap" fo:border="0.035cm solid #000000" style:direction="ltr" style:rotation-angle="90" style:rotation-align="bottom" style:shrink-to-fit="fals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0" style:family="table-cell" style:parent-style-name="Excel_20_Built-in_20_Normal_20_1">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1" style:family="table-cell" style:parent-style-name="Excel_20_Built-in_20_Normal_20_1">
      <style:table-cell-properties fo:border-bottom="0.035cm solid #000000" fo:background-color="#ffff00"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32" style:family="table-cell" style:parent-style-name="Excel_20_Built-in_20_Normal" style:data-style-name="N110">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833" style:family="table-cell" style:parent-style-name="Excel_20_Built-in_20_Normal" style:data-style-name="N110">
      <style:table-cell-properties fo:border-bottom="0.035cm solid #000000" fo:background-color="#dbeef4"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style>
    <style:style style:name="ce834" style:family="table-cell" style:parent-style-name="Excel_20_Built-in_20_Normal_20_1">
      <style:table-cell-properties fo:border-bottom="0.035cm solid #000000" fo:background-color="#ffff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35" style:family="table-cell" style:parent-style-name="Excel_20_Built-in_20_Normal_20_1">
      <style:table-cell-properties fo:border-bottom="0.035cm solid #000000" fo:background-color="#fdeada"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6" style:family="table-cell" style:parent-style-name="Excel_20_Built-in_20_Normal_20_1">
      <style:table-cell-properties fo:border-bottom="0.035cm solid #000000" fo:background-color="#fdeada"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7" style:family="table-cell" style:parent-style-name="Excel_20_Built-in_20_Normal_20_1">
      <style:table-cell-properties fo:border-bottom="0.035cm solid #000000" fo:background-color="#fdeada"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8" style:family="table-cell" style:parent-style-name="Excel_20_Built-in_20_Normal_20_1">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9" style:family="table-cell" style:parent-style-name="Excel_20_Built-in_20_Normal_20_1">
      <style:table-cell-properties fo:border-bottom="0.035cm solid #000000" fo:background-color="#ebf1d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7030a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0" style:family="table-cell" style:parent-style-name="Excel_20_Built-in_20_Normal_20_1">
      <style:table-cell-properties fo:border-bottom="0.035cm solid #000000" fo:background-color="#ebf1d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7030a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1" style:family="table-cell" style:parent-style-name="Excel_20_Built-in_20_Normal_20_1">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2" style:family="table-cell" style:parent-style-name="Excel_20_Built-in_20_Normal_20_1">
      <style:table-cell-properties fo:border-bottom="0.035cm solid #000000" fo:background-color="#ebf1d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7030a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3" style:family="table-cell" style:parent-style-name="Excel_20_Built-in_20_Normal_20_1">
      <style:table-cell-properties fo:border-bottom="0.035cm solid #000000" fo:background-color="#ffff00" style:cell-protect="none"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44" style:family="table-cell" style:parent-style-name="Excel_20_Built-in_20_Normal">
      <style:table-cell-properties fo:border-bottom="0.035cm solid #000000" fo:background-color="#daeef3"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45" style:family="table-cell" style:parent-style-name="Excel_20_Built-in_20_Normal_20_1">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46" style:family="table-cell" style:parent-style-name="Excel_20_Built-in_20_Normal">
      <style:table-cell-properties fo:background-color="#ffffff"/>
    </style:style>
    <style:style style:name="ce847" style:family="table-cell" style:parent-style-name="Excel_20_Built-in_20_Normal_20_1">
      <style:table-cell-properties fo:background-color="#ffffff"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48" style:family="table-cell" style:parent-style-name="Excel_20_Built-in_20_Normal">
      <style:table-cell-properties fo:border-bottom="0.088cm solid #000000" fo:background-color="#92d050" style:cell-protect="none"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9" style:family="table-cell" style:parent-style-name="Excel_20_Built-in_20_Normal">
      <style:table-cell-properties fo:border-bottom="0.088cm solid #000000" fo:background-color="#92d050" style:cell-protect="none"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0" style:family="table-cell" style:parent-style-name="Excel_20_Built-in_20_Normal">
      <style:table-cell-properties fo:border-bottom="none" style:cell-protect="none"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51" style:family="table-cell" style:parent-style-name="Excel_20_Built-in_20_Normal">
      <style:table-cell-properties fo:border-bottom="0.035cm solid #000000" style:cell-protect="none"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2" style:family="table-cell" style:parent-style-name="Excel_20_Built-in_20_Normal">
      <style:table-cell-properties fo:border-bottom="0.035cm solid #000000" style:cell-protect="none" style:print-content="tru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3" style:family="table-cell" style:parent-style-name="Excel_20_Built-in_20_Normal">
      <style:table-cell-properties fo:border-bottom="none" style:cell-protect="none"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54" style:family="table-cell" style:parent-style-name="Excel_20_Built-in_20_Normal">
      <style:table-cell-properties fo:border-bottom="0.088cm solid #000000" style:cell-protect="none"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5" style:family="table-cell" style:parent-style-name="Excel_20_Built-in_20_Normal">
      <style:table-cell-properties fo:border-bottom="0.088cm solid #000000" style:cell-protect="none" style:print-content="tru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6" style:family="table-cell" style:parent-style-name="Excel_20_Built-in_20_Normal">
      <style:table-cell-properties fo:border-bottom="none" style:cell-protect="none"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57" style:family="table-cell" style:parent-style-name="Excel_20_Built-in_20_Normal">
      <style:table-cell-properties fo:border-bottom="0.088cm solid #000000" style:cell-protect="none"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58" style:family="table-cell" style:parent-style-name="Excel_20_Built-in_20_Normal">
      <style:table-cell-properties style:cell-protect="none"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9" style:family="table-cell" style:parent-style-name="Excel_20_Built-in_20_Normal">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60" style:family="table-cell" style:parent-style-name="Excel_20_Built-in_20_Normal">
      <style:table-cell-properties style:cell-protect="none" style:print-content="tru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1" style:family="table-cell" style:parent-style-name="Excel_20_Built-in_20_Normal">
      <style:table-cell-properties fo:border-bottom="0.035cm solid #0000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62" style:family="table-cell" style:parent-style-name="Excel_20_Built-in_20_Normal">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6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64" style:family="table-cell" style:parent-style-name="Excel_20_Built-in_20_Normal_20_1">
      <style:table-cell-properties fo:border-bottom="none"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5" style:family="table-cell" style:parent-style-name="Excel_20_Built-in_20_Normal">
      <style:table-cell-properties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6" style:family="table-cell" style:parent-style-name="Excel_20_Built-in_20_Normal">
      <style:table-cell-properties fo:border-bottom="0.035cm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7" style:family="table-cell" style:parent-style-name="Excel_20_Built-in_20_Normal_20_1">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868" style:family="table-cell" style:parent-style-name="Excel_20_Built-in_20_Normal">
      <style:table-cell-properties fo:border-bottom="0.088cm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9" style:family="table-cell" style:parent-style-name="Excel_20_Built-in_20_Normal">
      <style:table-cell-properties fo:border-bottom="none"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0" style:family="table-cell" style:parent-style-name="Excel_20_Built-in_20_Normal">
      <style:table-cell-properties fo:border-bottom="0.088cm solid #0000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1" style:family="table-cell" style:parent-style-name="Excel_20_Built-in_20_Normal">
      <style:table-cell-properties style:cell-protect="none" style:print-content="true"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2" style:family="table-cell" style:parent-style-name="Excel_20_Built-in_20_Normal">
      <style:table-cell-properties style:cell-protect="none"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73" style:family="table-cell" style:parent-style-name="Excel_20_Built-in_20_Normal">
      <style:table-cell-properties style:cell-protect="none" style:print-content="true"/>
    </style:style>
    <style:style style:name="ce874" style:family="table-cell" style:parent-style-name="Excel_20_Built-in_20_Normal">
      <style:table-cell-properties fo:border-bottom="0.035cm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75"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76" style:family="table-cell" style:parent-style-name="Excel_20_Built-in_20_Normal">
      <style:table-cell-properties fo:border-bottom="0.035cm solid #0000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77" style:family="table-cell" style:parent-style-name="Excel_20_Built-in_20_Normal_20_1">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8" style:family="table-cell" style:parent-style-name="Excel_20_Built-in_20_Normal">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79"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80"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81" style:family="table-cell" style:parent-style-name="Excel_20_Built-in_20_Normal">
      <style:table-cell-properties fo:border-bottom="0.035cm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82" style:family="table-cell" style:parent-style-name="Excel_20_Built-in_20_Normal">
      <style:table-cell-properties fo:border-bottom="0.088cm solid #000000" style:cell-protect="none" style:print-content="true" style:diagonal-bl-tr="none" style:diagonal-tl-br="none" fo:border-left="none" fo:border-right="none" style:rotation-align="none" fo:border-top="none"/>
    </style:style>
    <style:style style:name="ce883" style:family="table-cell" style:parent-style-name="Excel_20_Built-in_20_Normal">
      <style:table-cell-properties style:cell-protect="none" style:print-content="true" style:diagonal-bl-tr="none" style:diagonal-tl-br="none" style:rotation-align="none"/>
    </style:style>
    <style:style style:name="ce884" style:family="table-cell" style:parent-style-name="Excel_20_Built-in_20_Normal">
      <style:table-cell-properties fo:border-bottom="none" style:cell-protect="none" style:print-content="true" style:diagonal-bl-tr="none" style:diagonal-tl-br="none" fo:border-left="none" fo:border-right="none" style:rotation-align="none" fo:border-top="0.088cm solid #000000"/>
    </style:style>
    <style:style style:name="ce885" style:family="table-cell" style:parent-style-name="Excel_20_Built-in_20_Normal">
      <style:table-cell-properties fo:border-bottom="none"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86" style:family="table-cell" style:parent-style-name="Excel_20_Built-in_20_Normal">
      <style:table-cell-properties fo:border-bottom="0.088cm solid #0000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87" style:family="table-cell" style:parent-style-name="Excel_20_Built-in_20_Normal">
      <style:table-cell-properties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88"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89" style:family="table-cell" style:parent-style-name="Excel_20_Built-in_20_Normal">
      <style:table-cell-properties fo:border-bottom="0.035cm solid #0000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90" style:family="table-cell" style:parent-style-name="Excel_20_Built-in_20_Normal">
      <style:table-cell-properties fo:border-bottom="none"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91" style:family="table-cell" style:parent-style-name="Excel_20_Built-in_20_Normal">
      <style:table-cell-properties style:cell-protect="none" style:print-content="true"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92" style:family="table-cell" style:parent-style-name="Excel_20_Built-in_20_Normal">
      <style:table-cell-properties fo:border-bottom="none" style:cell-protect="none" style:print-content="true" style:diagonal-bl-tr="none" style:diagonal-tl-br="none" fo:border-left="none" fo:border-right="0.088cm solid #000000" style:rotation-align="none" fo:border-top="0.088cm solid #000000"/>
    </style:style>
    <style:style style:name="ce893" style:family="table-cell" style:parent-style-name="Excel_20_Built-in_20_Normal">
      <style:table-cell-properties fo:border-bottom="none" style:cell-protect="none"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4" style:family="table-cell" style:parent-style-name="Excel_20_Built-in_20_Normal">
      <style:table-cell-properties fo:border-bottom="0.035cm solid #000000" style:cell-protect="none"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5" style:family="table-cell" style:parent-style-name="Excel_20_Built-in_20_Normal">
      <style:table-cell-properties fo:border-bottom="none" style:cell-protect="none" style:print-content="true" style:diagonal-bl-tr="none" style:diagonal-tl-br="none" fo:border-left="none" fo:border-right="0.088cm solid #000000" style:rotation-align="none" fo:border-top="none"/>
    </style:style>
    <style:style style:name="ce896" style:family="table-cell" style:parent-style-name="Excel_20_Built-in_20_Normal">
      <style:table-cell-properties fo:border-bottom="0.088cm solid #000000" style:cell-protect="none"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7" style:family="table-cell" style:parent-style-name="Excel_20_Built-in_20_Normal">
      <style:table-cell-properties fo:border-bottom="none" style:cell-protect="none" style:print-content="true" style:diagonal-bl-tr="none" style:diagonal-tl-br="none" style:text-align-source="value-type" style:repeat-content="false" fo:wrap-option="wrap" fo:border-left="none" style:direction="ltr" fo:border-right="0.088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98" style:family="table-cell" style:parent-style-name="Excel_20_Built-in_20_Normal">
      <style:table-cell-properties fo:border-bottom="0.088cm solid #000000" style:cell-protect="none" style:print-content="tru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99" style:family="table-cell" style:parent-style-name="Excel_20_Built-in_20_Normal">
      <style:table-cell-properties style:cell-protect="none"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00" style:family="table-cell" style:parent-style-name="Excel_20_Built-in_20_Normal">
      <style:table-cell-properties fo:border-bottom="0.088cm solid #000000" style:cell-protect="none"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01" style:family="table-cell" style:parent-style-name="Excel_20_Built-in_20_Normal">
      <style:table-cell-properties fo:border-bottom="0.088cm solid #000000" style:cell-protect="none"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02" style:family="table-cell" style:parent-style-name="Excel_20_Built-in_20_Normal">
      <style:table-cell-properties fo:border-bottom="none"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03" style:family="table-cell" style:parent-style-name="Excel_20_Built-in_20_Normal">
      <style:table-cell-properties fo:border-bottom="0.088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04" style:family="table-cell" style:parent-style-name="Excel_20_Built-in_20_Normal_20_1">
      <style:table-cell-properties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5" style:family="table-cell" style:parent-style-name="Excel_20_Built-in_20_Normal">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6" style:family="table-cell" style:parent-style-name="Excel_20_Built-in_20_Normal">
      <style:table-cell-properties fo:border-bottom="none" style:cell-protect="none"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7" style:family="table-cell" style:parent-style-name="Excel_20_Built-in_20_Normal_20_1">
      <style:table-cell-properties fo:border-bottom="0.088cm solid #000000" style:cell-protect="none"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8" style:family="table-cell" style:parent-style-name="Excel_20_Built-in_20_Normal_20_1">
      <style:table-cell-properties fo:border-bottom="0.088cm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9" style:family="table-cell" style:parent-style-name="Excel_20_Built-in_20_Normal">
      <style:table-cell-properties fo:border-bottom="none" style:cell-protect="none" style:print-content="true" style:diagonal-bl-tr="none" style:diagonal-tl-br="none" style:text-align-source="value-type" style:repeat-content="false" fo:wrap-option="wrap" fo:border-left="none" style:direction="ltr" fo:border-right="0.088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0" style:family="table-cell" style:parent-style-name="Excel_20_Built-in_20_Normal">
      <style:table-cell-properties fo:border-bottom="none" style:cell-protect="none" style:print-content="tru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fo:color="#000000" style:text-outline="false" style:text-line-through-style="none" style:text-position="super 58%"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position="0% 100%"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13" style:family="text">
      <style:text-properties fo:color="#000000" style:text-outline="false" style:text-line-through-style="none" style:text-position="super 58%"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4"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6" style:family="text">
      <style:text-properties fo:color="#000000" style:text-outline="false" style:text-line-through-styl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7" style:family="text">
      <style:text-properties fo:color="#000000" style:text-outline="false" style:text-line-through-styl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8" style:family="text">
      <style:text-properties fo:color="#000000" style:text-outline="false" style:text-line-through-style="none" style:text-position="super 58%"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9" style:family="text">
      <style:text-properties fo:color="#00000a" style:text-outline="false" style:text-line-through-style="none" style:text-position="0% 100%"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10" style:family="text">
      <style:text-properties fo:color="#00000a" style:text-outline="false" style:text-line-through-style="none" style:text-position="0% 100%" style:font-name="Calibri" fo:font-size="8.10000038146973pt" fo:font-style="normal" fo:text-shadow="none" style:text-underline-style="none" fo:font-weight="normal" style:font-size-asian="8.10000038146973pt" style:font-style-asian="normal" style:font-weight-asian="normal" style:font-size-complex="8.10000038146973pt" style:font-style-complex="normal" style:font-weight-complex="normal"/>
    </style:style>
    <style:style style:name="T11" style:family="text">
      <style:text-properties fo:color="#00000a" style:text-outline="false" style:text-line-through-styl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2" style:family="text">
      <style:text-properties fo:color="#000000" style:text-outline="false" style:text-line-through-style="none" style:text-position="0% 100%"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15" style:family="text">
      <style:text-properties fo:color="#000000" style:text-outline="false" style:text-line-through-styl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6" style:family="text">
      <style:text-properties fo:color="#000000" style:text-outline="false" style:text-line-through-style="none" style:text-position="super 58%"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base-cell-address="Programme.D4">
          <table:help-message table:title="Design, innovation et créativité" table:display="true">
            <text:p>Imaginer, synthétiser et formaliser une procédure, un protocole.</text:p>
          </table:help-message>
          <table:error-message table:message-type="stop" table:display="true"/>
        </table:content-validation>
        <table:content-validation table:name="val2" table:base-cell-address="Programme.D16">
          <table:help-message table:title="Design, innovation et créativité" table:display="true">
            <text:p>Imaginer des solutions pour produire des objets et des éléments de programmes informatiques en réponse au besoin.</text:p>
          </table:help-message>
          <table:error-message table:message-type="stop" table:display="true"/>
        </table:content-validation>
        <table:content-validation table:name="val3" table:base-cell-address="Programme.D7">
          <table:help-message table:title="Design, innovation et créativité" table:display="true">
            <text:p>Participer à l’organisation de projets, la définition des rôles, la planification (se projeter et anticiper) et aux revues de projet.</text:p>
          </table:help-message>
          <table:error-message table:message-type="stop" table:display="true"/>
        </table:content-validation>
        <table:content-validation table:name="val4" table:base-cell-address="Programme.D9">
          <table:help-message table:title="Design, création et innovation" table:display="true">
            <text:p>Identifier un besoin (biens matériels ou services) et énoncer un problème technique. </text:p>
            <text:p>Identifier les conditions, contraintes (normes, réglementats) et ressources correspondantes, qualifier simplement les performances d'un OT existant ou à créer.</text:p>
          </table:help-message>
          <table:error-message table:message-type="stop" table:display="true"/>
        </table:content-validation>
        <table:content-validation table:name="val5" table:base-cell-address="Programme.D10">
          <table:help-message table:title="Design, création et innovation" table:display="true">
            <text:p>Identifier un besoin (biens matériels ou services) et énoncer un problème technique. </text:p>
            <text:p>Identifier les conditions, contraintes (normes, réglementats) et ressources correspondantes, qualifier simplement les performances d'un OT éxistant ou à créer.</text:p>
          </table:help-message>
          <table:error-message table:message-type="stop" table:display="true"/>
        </table:content-validation>
        <table:content-validation table:name="val6" table:base-cell-address="Programme.D11">
          <table:help-message table:title="OT, Changts  induits société" table:display="true"/>
          <table:error-message table:message-type="stop" table:display="true"/>
        </table:content-validation>
        <table:content-validation table:name="val7" table:base-cell-address="Programme.D12">
          <table:help-message table:title="Design, innovation et créativité" table:display="true">
            <text:p>Identifier les conditions, contraintes (normes et règlements) et ressources correspondantes, qualifier et quantifier simplement les performances d’un objet technique existant ou à créer.</text:p>
          </table:help-message>
          <table:error-message table:message-type="stop" table:display="true"/>
        </table:content-validation>
        <table:content-validation table:name="val8" table:base-cell-address="Programme.D15">
          <table:help-message table:title="Design, innovation et créativité" table:display="true">
            <text:p>Réaliser, de manière collaborative, le prototype d’un objet pour valider une solution</text:p>
          </table:help-message>
          <table:error-message table:message-type="stop" table:display="true"/>
        </table:content-validation>
        <table:content-validation table:name="val9" table:base-cell-address="Programme.D20">
          <table:help-message table:title="Design, innovation et créativité" table:display="true">
            <text:p>Présenter à l’oral et à l’aide de supports numériques multimédia des solutions techniques au moment des revues de projet.</text:p>
          </table:help-message>
          <table:error-message table:message-type="stop" table:display="true"/>
        </table:content-validation>
        <table:content-validation table:name="val10" table:base-cell-address="Programme.D26">
          <table:help-message table:title="Design, innovation et créativité" table:display="true">
            <text:p>Organiser, structurer et stocker des ressources numériques.</text:p>
          </table:help-message>
          <table:error-message table:message-type="stop" table:display="true"/>
        </table:content-validation>
        <table:content-validation table:name="val11" table:base-cell-address="Programme.E18">
          <table:help-message table:title="OT, Changts  induits société" table:display="true">
            <text:p>Exprimer sa pensée à l’aide d’outils de description adaptés : croquis, schémas, graphes, diagrammes, tableaux. </text:p>
          </table:help-message>
          <table:error-message table:message-type="stop" table:display="true"/>
        </table:content-validation>
        <table:content-validation table:name="val12" table:base-cell-address="Programme.E19">
          <table:help-message table:title="OT, Changts  induits société" table:display="true">
            <text:p>Lire, utiliser et produire, à l’aide d’outils de représentation numérique, des choix de solutions sous forme de dessins ou de schémas.</text:p>
          </table:help-message>
          <table:error-message table:message-type="stop" table:display="true"/>
        </table:content-validation>
        <table:content-validation table:name="val13" table:base-cell-address="Programme.E22">
          <table:help-message table:title="OT, Changts  induits société" table:display="true">
            <text:p>Élaborer un document qui synthétise ces comparaisons et ces commentaires.</text:p>
          </table:help-message>
          <table:error-message table:message-type="stop" table:display="true"/>
        </table:content-validation>
        <table:content-validation table:name="val14" table:base-cell-address="Programme.E31">
          <table:help-message table:title="OT, Changts  induits société" table:display="true">
            <text:p>Comparer et commenter les évolutions des objets en articulant différents points de vue : fonctionnel, structurel, environnemental, technique, scientifique, social, historique, économique.</text:p>
          </table:help-message>
          <table:error-message table:message-type="stop" table:display="true"/>
        </table:content-validation>
        <table:content-validation table:name="val15" table:base-cell-address="Programme.E32">
          <table:help-message table:title="OT, Changts  induits société" table:display="true">
            <text:p>Comparer et commenter les évolutions des objets et systèmes</text:p>
          </table:help-message>
          <table:error-message table:message-type="stop" table:display="true"/>
        </table:content-validation>
        <table:content-validation table:name="val16" table:base-cell-address="Programme.E33">
          <table:help-message table:title="OT, Changts  induits société" table:display="true">
            <text:p>Regrouper des objets en familles et lignées.</text:p>
          </table:help-message>
          <table:error-message table:message-type="stop" table:display="true"/>
        </table:content-validation>
        <table:content-validation table:name="val17" table:base-cell-address="Programme.F40">
          <table:help-message table:title="Modélisation simulation OT" table:display="true">
            <text:p>Respecter une procédure de travail garantissant un résultat en respectant les règles de sécurité et d’utilisation des outils mis à disposition.</text:p>
          </table:help-message>
          <table:error-message table:message-type="stop" table:display="true"/>
        </table:content-validation>
        <table:content-validation table:name="val18" table:base-cell-address="Programme.F5">
          <table:help-message table:title="Modélisation simulation OT" table:display="true">
            <text:p>Mesurer des grandeurs de manière directe ou indirecte. </text:p>
          </table:help-message>
          <table:error-message table:message-type="stop" table:display="true"/>
        </table:content-validation>
        <table:content-validation table:name="val19" table:base-cell-address="Programme.F11">
          <table:help-message table:title="Modélisation simulation OT" table:display="true">
            <text:p>Identifier le(s) matériau(x), les flux d’énergie et d’information sur un objet et décrire les transformations qui s’opèrent.</text:p>
          </table:help-message>
          <table:error-message table:message-type="stop" table:display="true"/>
        </table:content-validation>
        <table:content-validation table:name="val20" table:base-cell-address="Programme.F13">
          <table:help-message table:title="Modélisation simulation OT" table:display="true">
            <text:p>Associer des solutions techniques à des fonctions.</text:p>
          </table:help-message>
          <table:error-message table:message-type="stop" table:display="true"/>
        </table:content-validation>
        <table:content-validation table:name="val21" table:base-cell-address="Programme.F22">
          <table:help-message table:title="Modélisation simulation OT" table:display="true">
            <text:p>Décrire, en utilisant les outils et langages de descriptions adaptés, le fonctionnement, la structure et le comportement des objets.</text:p>
          </table:help-message>
          <table:error-message table:message-type="stop" table:display="true"/>
        </table:content-validation>
        <table:content-validation table:name="val22" table:base-cell-address="Programme.F25">
          <table:help-message table:title="Modélisation simulation OT" table:display="true">
            <text:p>Simuler numériquement la structure et/ou le comportement d’un objet. Interpréter le comportement de l’objet technique et le communiquer en argumentant.</text:p>
          </table:help-message>
          <table:error-message table:message-type="stop" table:display="true"/>
        </table:content-validation>
        <table:content-validation table:name="val23" table:base-cell-address="Programme.F41">
          <table:help-message table:title="Modélisation simulation OT" table:display="true">
            <text:p>Analyser le fonctionnement et la structure d’un objet, identifier les entrées et sorties.</text:p>
          </table:help-message>
          <table:error-message table:message-type="stop" table:display="true"/>
        </table:content-validation>
        <table:content-validation table:name="val24" table:base-cell-address="Programme.F42">
          <table:help-message table:title="Modélisation simulation OT" table:display="true">
            <text:p>Interpréter des résultats expérimentaux, en tirer une conclusion et la communiquer en argumentant.</text:p>
          </table:help-message>
          <table:error-message table:message-type="stop" table:display="true"/>
        </table:content-validation>
        <table:content-validation table:name="val25" table:base-cell-address="Programme.F43">
          <table:help-message table:title="Modélisation simulation OT" table:display="true">
            <text:p>Utiliser une modélisation pour comprendre, formaliser, partager, construire, investiguer, prouver.</text:p>
          </table:help-message>
          <table:error-message table:message-type="stop" table:display="true"/>
        </table:content-validation>
        <table:content-validation table:name="val26" table:base-cell-address="Programme.G16">
          <table:help-message table:title="Informatique et programmation" table:display="true">
            <text:p>Écrire, mettre au point (tester, corriger) et exécuter un programme commandant un système réel et vérifier le comportement attendu.</text:p>
          </table:help-message>
          <table:error-message table:message-type="stop" table:display="true"/>
        </table:content-validation>
        <table:content-validation table:name="val27" table:base-cell-address="Programme.G23">
          <table:help-message table:title="Informatique et programmation" table:display="true">
            <text:p>Écrire un programme dans lequel des actions sont déclenchées par des événements extérieurs.</text:p>
          </table:help-message>
          <table:error-message table:message-type="stop" table:display="true"/>
        </table:content-validation>
        <table:content-validation table:name="val28" table:base-cell-address="Programme.G45">
          <table:help-message table:title="Informatique et programmation" table:display="true">
            <text:p>Analyser le fonctionnement et la structure d’un objet</text:p>
          </table:help-message>
          <table:error-message table:message-type="stop" table:display="true"/>
        </table:content-validation>
        <table:content-validation table:name="val29" table:base-cell-address="Programme.G46">
          <table:help-message table:title="Informatique et programmation" table:display="true">
            <text:p>Analyser le comportement attendu d’un système réel et décomposer le problème posé en sous-problèmes afin de structurer un programme de commande.</text:p>
          </table:help-message>
          <table:error-message table:message-type="stop" table:display="true"/>
        </table:content-validation>
        <table:content-validation table:name="val30" table:base-cell-address="Progression_Cycle4.D16">
          <table:help-message table:title="Design, innovation et créativité" table:display="true">
            <text:p>identifier les conditions, contraintes (normes et règlements) et ressources correspondantes, qualifier et quantifier simplement les performances d’un objet technique existant ou à créer.</text:p>
          </table:help-message>
          <table:error-message table:message-type="stop" table:display="true"/>
        </table:content-validation>
        <table:content-validation table:name="val31" table:base-cell-address="Progression_Cycle4.E40">
          <table:help-message table:title="OT, Changts  induits société" table:display="true">
            <text:p/>
            <text:p/>
            <text:p>Comparer et commenter les évolutions des objets en articulant différents points de vue : fonctionnel, structurel, environnemental, technique, scientifique, social, historique, économique.</text:p>
          </table:help-message>
          <table:error-message table:message-type="stop" table:display="true"/>
        </table:content-validation>
        <table:content-validation table:name="val32" table:base-cell-address="Progression_Cycle4.F45">
          <table:help-message table:title="Modelisation simulation OT" table:display="true">
            <text:p>Utiliser une modélisation pour comprendre, formaliser, partager, construire, investiguer, prouver.</text:p>
          </table:help-message>
          <table:error-message table:message-type="stop" table:display="true"/>
        </table:content-validation>
      </table:content-validations>
      <table:table table:name="Contexte de l'enseignement"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1" table:number-columns-repeated="1020" table:default-cell-style-name="Excel_20_Built-in_20_Normal"/>
        <table:table-row table:style-name="ro1">
          <table:table-cell table:style-name="ce1"/>
          <table:table-cell table:style-name="ce4" table:number-columns-repeated="7"/>
          <table:table-cell table:style-name="ce77"/>
          <table:table-cell table:number-columns-repeated="1015"/>
        </table:table-row>
        <table:table-row table:style-name="ro1">
          <table:table-cell table:style-name="ce2"/>
          <table:table-cell table:style-name="ce1"/>
          <table:table-cell table:style-name="ce4" table:number-columns-repeated="5"/>
          <table:table-cell table:style-name="ce77"/>
          <table:table-cell table:style-name="ce79"/>
          <table:table-cell table:number-columns-repeated="1015"/>
        </table:table-row>
        <table:table-row table:style-name="ro2">
          <table:table-cell table:style-name="ce2"/>
          <table:table-cell table:style-name="ce5" office:value-type="string" table:number-columns-spanned="7" table:number-rows-spanned="1">
            <text:p>Collège ……………………….…………. Ville………………………..…….</text:p>
          </table:table-cell>
          <table:covered-table-cell table:number-columns-repeated="5" table:style-name="ce12"/>
          <table:covered-table-cell table:style-name="ce78"/>
          <table:table-cell table:style-name="ce79"/>
          <table:table-cell table:number-columns-repeated="1015"/>
        </table:table-row>
        <table:table-row table:style-name="ro1">
          <table:table-cell table:style-name="ce2" table:number-columns-repeated="2"/>
          <table:table-cell table:style-name="ce9" table:number-columns-repeated="5"/>
          <table:table-cell table:style-name="ce79" table:number-columns-repeated="2"/>
          <table:table-cell table:number-columns-repeated="1015"/>
        </table:table-row>
        <table:table-row table:style-name="ro3">
          <table:table-cell table:style-name="ce2"/>
          <table:table-cell table:style-name="ce6"/>
          <table:table-cell table:style-name="ce13" table:number-columns-repeated="2"/>
          <table:table-cell table:style-name="ce14" office:value-type="string">
            <text:p>TECHNOLOGIE</text:p>
          </table:table-cell>
          <table:table-cell table:style-name="ce13" table:number-columns-repeated="2"/>
          <table:table-cell table:style-name="ce80"/>
          <table:table-cell table:style-name="ce79"/>
          <table:table-cell table:number-columns-repeated="1015"/>
        </table:table-row>
        <table:table-row table:style-name="ro1">
          <table:table-cell table:style-name="ce2" table:number-columns-repeated="2"/>
          <table:table-cell table:style-name="ce9" table:number-columns-repeated="5"/>
          <table:table-cell table:style-name="ce79" table:number-columns-repeated="2"/>
          <table:table-cell table:number-columns-repeated="1015"/>
        </table:table-row>
        <table:table-row table:style-name="ro3">
          <table:table-cell table:style-name="ce2"/>
          <table:table-cell table:style-name="ce7" office:value-type="string" table:number-columns-spanned="7" table:number-rows-spanned="1">
            <text:p>PROGRESSION PÉDAGOGIQUE Cycle 4</text:p>
          </table:table-cell>
          <table:covered-table-cell table:number-columns-repeated="5" table:style-name="ce14"/>
          <table:covered-table-cell table:style-name="ce81"/>
          <table:table-cell table:style-name="ce79"/>
          <table:table-cell table:number-columns-repeated="1015"/>
        </table:table-row>
        <table:table-row table:style-name="ro1">
          <table:table-cell table:style-name="ce2" table:number-columns-repeated="2"/>
          <table:table-cell table:style-name="ce9" table:number-columns-repeated="5"/>
          <table:table-cell table:style-name="ce79" table:number-columns-repeated="2"/>
          <table:table-cell table:number-columns-repeated="1015"/>
        </table:table-row>
        <table:table-row table:style-name="ro1">
          <table:table-cell table:style-name="ce2" table:number-columns-repeated="2"/>
          <table:table-cell table:style-name="ce9"/>
          <table:table-cell table:style-name="ce29" office:value-type="string" table:number-columns-spanned="3" table:number-rows-spanned="1">
            <text:p>Années 2016 -2019</text:p>
          </table:table-cell>
          <table:covered-table-cell table:number-columns-repeated="2" table:style-name="ce47"/>
          <table:table-cell table:style-name="ce9"/>
          <table:table-cell table:style-name="ce79" table:number-columns-repeated="2"/>
          <table:table-cell table:number-columns-repeated="1015"/>
        </table:table-row>
        <table:table-row table:style-name="ro1">
          <table:table-cell table:style-name="ce2"/>
          <table:table-cell table:style-name="ce8" office:value-type="string" table:number-columns-spanned="7" table:number-rows-spanned="1">
            <text:p>Académie de ………………………</text:p>
          </table:table-cell>
          <table:covered-table-cell table:number-columns-repeated="5" table:style-name="ce15"/>
          <table:covered-table-cell table:style-name="ce82"/>
          <table:table-cell table:style-name="ce79"/>
          <table:table-cell table:number-columns-repeated="1015"/>
        </table:table-row>
        <table:table-row table:style-name="ro1">
          <table:table-cell table:style-name="ce2"/>
          <table:table-cell table:style-name="ce9" table:number-columns-repeated="7"/>
          <table:table-cell table:style-name="ce79"/>
          <table:table-cell table:number-columns-repeated="1015"/>
        </table:table-row>
        <table:table-row table:style-name="ro1">
          <table:table-cell table:style-name="ce2"/>
          <table:table-cell table:style-name="ce10" office:value-type="string" table:number-columns-spanned="7" table:number-rows-spanned="1">
            <text:p>Contexte de l'établissement</text:p>
          </table:table-cell>
          <table:covered-table-cell table:number-columns-repeated="5" table:style-name="ce16"/>
          <table:covered-table-cell table:style-name="ce83"/>
          <table:table-cell table:style-name="ce79"/>
          <table:table-cell table:number-columns-repeated="1015"/>
        </table:table-row>
        <table:table-row table:style-name="ro1">
          <table:table-cell table:style-name="ce2"/>
          <table:table-cell table:style-name="ce9" table:number-columns-repeated="7"/>
          <table:table-cell table:style-name="ce79"/>
          <table:table-cell table:number-columns-repeated="1015"/>
        </table:table-row>
        <table:table-row table:style-name="ro4">
          <table:table-cell table:style-name="ce2"/>
          <table:table-cell table:style-name="ce9"/>
          <table:table-cell table:style-name="ce1"/>
          <table:table-cell table:style-name="ce30" office:value-type="string">
            <text:p>6<text:span text:style-name="T1">e</text:span><text:span text:style-name="T2"> </text:span></text:p>
          </table:table-cell>
          <table:table-cell table:style-name="ce30" office:value-type="string">
            <text:p>5<text:span text:style-name="T1">e</text:span></text:p>
          </table:table-cell>
          <table:table-cell table:style-name="ce30" office:value-type="string">
            <text:p>4<text:span text:style-name="T1">e</text:span></text:p>
          </table:table-cell>
          <table:table-cell table:style-name="ce70" office:value-type="string">
            <text:p>3<text:span text:style-name="T1">e</text:span></text:p>
          </table:table-cell>
          <table:table-cell table:style-name="ce9"/>
          <table:table-cell table:style-name="ce79"/>
          <table:table-cell table:number-columns-repeated="1015"/>
        </table:table-row>
        <table:table-row table:style-name="ro1">
          <table:table-cell table:style-name="ce2"/>
          <table:table-cell table:style-name="ce9"/>
          <table:table-cell table:style-name="ce17" office:value-type="string">
            <text:p>Nbre de classes</text:p>
          </table:table-cell>
          <table:table-cell table:style-name="ce31" table:number-columns-repeated="3"/>
          <table:table-cell table:style-name="ce71"/>
          <table:table-cell table:style-name="ce9"/>
          <table:table-cell table:style-name="ce79"/>
          <table:table-cell table:number-columns-repeated="1015"/>
        </table:table-row>
        <table:table-row table:style-name="ro1">
          <table:table-cell table:style-name="ce2"/>
          <table:table-cell table:style-name="ce9"/>
          <table:table-cell table:style-name="ce18" office:value-type="string">
            <text:p>Segpa</text:p>
          </table:table-cell>
          <table:table-cell table:style-name="ce31" table:number-columns-repeated="3"/>
          <table:table-cell table:style-name="ce72"/>
          <table:table-cell table:style-name="ce9"/>
          <table:table-cell table:style-name="ce79"/>
          <table:table-cell table:number-columns-repeated="1015"/>
        </table:table-row>
        <table:table-row table:style-name="ro1">
          <table:table-cell table:style-name="ce2"/>
          <table:table-cell table:style-name="ce9"/>
          <table:table-cell table:style-name="ce18" office:value-type="string">
            <text:p>Prépa-pro</text:p>
          </table:table-cell>
          <table:table-cell table:style-name="ce32" table:number-columns-spanned="3" table:number-rows-spanned="1"/>
          <table:covered-table-cell table:style-name="ce48"/>
          <table:covered-table-cell table:style-name="ce63"/>
          <table:table-cell table:style-name="ce72"/>
          <table:table-cell table:style-name="ce9"/>
          <table:table-cell table:style-name="ce79"/>
          <table:table-cell table:number-columns-repeated="1015"/>
        </table:table-row>
        <table:table-row table:style-name="ro1">
          <table:table-cell table:style-name="ce2"/>
          <table:table-cell table:style-name="ce9"/>
          <table:table-cell table:style-name="ce19" office:value-type="string">
            <text:p>REP (oui/non)</text:p>
          </table:table-cell>
          <table:table-cell table:style-name="ce33"/>
          <table:table-cell table:style-name="ce49" table:number-columns-spanned="3" table:number-rows-spanned="1"/>
          <table:covered-table-cell table:style-name="ce64"/>
          <table:covered-table-cell table:style-name="ce73"/>
          <table:table-cell table:style-name="ce9"/>
          <table:table-cell table:style-name="ce79"/>
          <table:table-cell table:number-columns-repeated="1015"/>
        </table:table-row>
        <table:table-row table:style-name="ro1">
          <table:table-cell table:style-name="ce2"/>
          <table:table-cell table:style-name="ce9" table:number-columns-repeated="7"/>
          <table:table-cell table:style-name="ce79"/>
          <table:table-cell table:number-columns-repeated="1015"/>
        </table:table-row>
        <table:table-row table:style-name="ro1">
          <table:table-cell table:style-name="ce2"/>
          <table:table-cell table:style-name="ce10" office:value-type="string" table:number-columns-spanned="7" table:number-rows-spanned="1">
            <text:p>Professeurs de technologie</text:p>
          </table:table-cell>
          <table:covered-table-cell table:number-columns-repeated="5" table:style-name="ce16"/>
          <table:covered-table-cell table:style-name="ce83"/>
          <table:table-cell table:style-name="ce79"/>
          <table:table-cell table:number-columns-repeated="1015"/>
        </table:table-row>
        <table:table-row table:style-name="ro1">
          <table:table-cell table:style-name="ce2"/>
          <table:table-cell table:style-name="ce9" table:number-columns-repeated="7"/>
          <table:table-cell table:style-name="ce79"/>
          <table:table-cell table:number-columns-repeated="1015"/>
        </table:table-row>
        <table:table-row table:style-name="ro1">
          <table:table-cell table:style-name="ce2"/>
          <table:table-cell table:style-name="ce9"/>
          <table:table-cell table:style-name="ce20" office:value-type="string">
            <text:p>Nom - Prénom</text:p>
          </table:table-cell>
          <table:table-cell table:style-name="ce34" table:number-columns-spanned="2" table:number-rows-spanned="1"/>
          <table:covered-table-cell table:style-name="ce50"/>
          <table:table-cell table:style-name="ce30" office:value-type="string">
            <text:p>Nb heures</text:p>
          </table:table-cell>
          <table:table-cell table:style-name="ce70"/>
          <table:table-cell table:style-name="ce9"/>
          <table:table-cell table:style-name="ce79"/>
          <table:table-cell table:number-columns-repeated="1015"/>
        </table:table-row>
        <table:table-row table:style-name="ro1">
          <table:table-cell table:style-name="ce2"/>
          <table:table-cell table:style-name="ce9"/>
          <table:table-cell table:style-name="ce20" office:value-type="string">
            <text:p>Nom - Prénom</text:p>
          </table:table-cell>
          <table:table-cell table:style-name="ce35" table:number-columns-spanned="2" table:number-rows-spanned="1"/>
          <table:covered-table-cell table:style-name="ce51"/>
          <table:table-cell table:style-name="ce65" office:value-type="string">
            <text:p>Nb heures</text:p>
          </table:table-cell>
          <table:table-cell table:style-name="ce72"/>
          <table:table-cell table:style-name="ce9"/>
          <table:table-cell table:style-name="ce79"/>
          <table:table-cell table:number-columns-repeated="1015"/>
        </table:table-row>
        <table:table-row table:style-name="ro1">
          <table:table-cell table:style-name="ce2"/>
          <table:table-cell table:style-name="ce9"/>
          <table:table-cell table:style-name="ce21" office:value-type="string">
            <text:p>Nom - Prénom</text:p>
          </table:table-cell>
          <table:table-cell table:style-name="ce36" table:number-columns-spanned="2" table:number-rows-spanned="1"/>
          <table:covered-table-cell table:style-name="ce52"/>
          <table:table-cell table:style-name="ce66" office:value-type="string">
            <text:p>Nb heures</text:p>
          </table:table-cell>
          <table:table-cell table:style-name="ce74"/>
          <table:table-cell table:style-name="ce9"/>
          <table:table-cell table:style-name="ce79"/>
          <table:table-cell table:number-columns-repeated="1015"/>
        </table:table-row>
        <table:table-row table:style-name="ro1">
          <table:table-cell table:style-name="ce2"/>
          <table:table-cell table:style-name="ce9"/>
          <table:table-cell table:style-name="ce22" office:value-type="string">
            <text:p>Nom - Prénom</text:p>
          </table:table-cell>
          <table:table-cell table:style-name="ce37" table:number-columns-spanned="2" table:number-rows-spanned="1"/>
          <table:covered-table-cell table:style-name="ce53"/>
          <table:table-cell table:style-name="ce33" office:value-type="string">
            <text:p>Nb heures</text:p>
          </table:table-cell>
          <table:table-cell table:style-name="ce55"/>
          <table:table-cell table:style-name="ce9"/>
          <table:table-cell table:style-name="ce79"/>
          <table:table-cell table:number-columns-repeated="1015"/>
        </table:table-row>
        <table:table-row table:style-name="ro1">
          <table:table-cell table:style-name="ce2"/>
          <table:table-cell table:style-name="ce9" table:number-columns-repeated="7"/>
          <table:table-cell table:style-name="ce79"/>
          <table:table-cell table:number-columns-repeated="1015"/>
        </table:table-row>
        <table:table-row table:style-name="ro1">
          <table:table-cell table:style-name="ce2"/>
          <table:table-cell table:style-name="ce9"/>
          <table:table-cell table:style-name="ce23" office:value-type="string" table:number-columns-spanned="2" table:number-rows-spanned="1">
            <text:p>Nb laboratoires</text:p>
          </table:table-cell>
          <table:covered-table-cell table:style-name="ce38"/>
          <table:table-cell table:style-name="ce54"/>
          <table:table-cell table:style-name="ce67" table:number-columns-repeated="3"/>
          <table:table-cell table:style-name="ce79"/>
          <table:table-cell table:number-columns-repeated="1015"/>
        </table:table-row>
        <table:table-row table:style-name="ro1">
          <table:table-cell table:style-name="ce2"/>
          <table:table-cell table:style-name="ce9"/>
          <table:table-cell table:style-name="ce19" office:value-type="string">
            <text:p>Ilots </text:p>
          </table:table-cell>
          <table:table-cell table:style-name="ce33" office:value-type="string">
            <text:p>oui/non</text:p>
          </table:table-cell>
          <table:table-cell table:style-name="ce55"/>
          <table:table-cell table:style-name="ce9" table:number-columns-repeated="3"/>
          <table:table-cell table:style-name="ce79"/>
          <table:table-cell table:number-columns-repeated="1015"/>
        </table:table-row>
        <table:table-row table:style-name="ro1">
          <table:table-cell table:style-name="ce2"/>
          <table:table-cell table:style-name="ce9" table:number-columns-repeated="7"/>
          <table:table-cell table:style-name="ce79"/>
          <table:table-cell table:number-columns-repeated="1015"/>
        </table:table-row>
        <table:table-row table:style-name="ro1">
          <table:table-cell table:style-name="ce2"/>
          <table:table-cell table:style-name="ce10" office:value-type="string" table:number-columns-spanned="7" table:number-rows-spanned="1">
            <text:p>Axes du projet d'établissement visés par la discipline</text:p>
          </table:table-cell>
          <table:covered-table-cell table:number-columns-repeated="5" table:style-name="ce16"/>
          <table:covered-table-cell table:style-name="ce83"/>
          <table:table-cell table:style-name="ce79"/>
          <table:table-cell table:number-columns-repeated="1015"/>
        </table:table-row>
        <table:table-row table:style-name="ro1">
          <table:table-cell table:style-name="ce2"/>
          <table:table-cell table:style-name="ce9" table:number-columns-repeated="7"/>
          <table:table-cell table:style-name="ce79"/>
          <table:table-cell table:number-columns-repeated="1015"/>
        </table:table-row>
        <table:table-row table:style-name="ro1">
          <table:table-cell table:style-name="ce2"/>
          <table:table-cell table:style-name="ce9"/>
          <table:table-cell table:style-name="ce24" office:value-type="string">
            <text:p>Axe 1 </text:p>
          </table:table-cell>
          <table:table-cell table:style-name="ce39" table:number-columns-spanned="4" table:number-rows-spanned="1"/>
          <table:covered-table-cell table:number-columns-repeated="2" table:style-name="ce56"/>
          <table:covered-table-cell table:style-name="ce39"/>
          <table:table-cell table:style-name="ce9"/>
          <table:table-cell table:style-name="ce79"/>
          <table:table-cell table:number-columns-repeated="1015"/>
        </table:table-row>
        <table:table-row table:style-name="ro1">
          <table:table-cell table:style-name="ce2"/>
          <table:table-cell table:style-name="ce9"/>
          <table:table-cell table:style-name="ce25" office:value-type="string">
            <text:p>Axe 2</text:p>
          </table:table-cell>
          <table:table-cell table:style-name="ce40" table:number-columns-spanned="4" table:number-rows-spanned="1"/>
          <table:covered-table-cell table:number-columns-repeated="2" table:style-name="ce57"/>
          <table:covered-table-cell table:style-name="ce40"/>
          <table:table-cell table:style-name="ce9"/>
          <table:table-cell table:style-name="ce79"/>
          <table:table-cell table:number-columns-repeated="1015"/>
        </table:table-row>
        <table:table-row table:style-name="ro1">
          <table:table-cell table:style-name="ce2"/>
          <table:table-cell table:style-name="ce9"/>
          <table:table-cell table:style-name="ce26" office:value-type="string">
            <text:p>…</text:p>
          </table:table-cell>
          <table:table-cell table:style-name="ce41" table:number-columns-spanned="4" table:number-rows-spanned="1"/>
          <table:covered-table-cell table:number-columns-repeated="2" table:style-name="ce58"/>
          <table:covered-table-cell table:style-name="ce41"/>
          <table:table-cell table:style-name="ce9"/>
          <table:table-cell table:style-name="ce79"/>
          <table:table-cell table:number-columns-repeated="1015"/>
        </table:table-row>
        <table:table-row table:style-name="ro1">
          <table:table-cell table:style-name="ce2"/>
          <table:table-cell table:style-name="ce9" table:number-columns-repeated="7"/>
          <table:table-cell table:style-name="ce79"/>
          <table:table-cell table:number-columns-repeated="1015"/>
        </table:table-row>
        <table:table-row table:style-name="ro1">
          <table:table-cell table:style-name="ce2"/>
          <table:table-cell table:style-name="ce10" office:value-type="string" table:number-columns-spanned="7" table:number-rows-spanned="1">
            <text:p>Participation de la technologie aux enseignements pratiques interdisciplinaires </text:p>
          </table:table-cell>
          <table:covered-table-cell table:number-columns-repeated="5" table:style-name="ce16"/>
          <table:covered-table-cell table:style-name="ce83"/>
          <table:table-cell table:style-name="ce79"/>
          <table:table-cell table:number-columns-repeated="1015"/>
        </table:table-row>
        <table:table-row table:style-name="ro1">
          <table:table-cell table:style-name="ce2"/>
          <table:table-cell table:style-name="ce9" table:number-columns-repeated="7"/>
          <table:table-cell table:style-name="ce79"/>
          <table:table-cell table:number-columns-repeated="1015"/>
        </table:table-row>
        <table:table-row table:style-name="ro1">
          <table:table-cell table:style-name="ce2"/>
          <table:table-cell table:style-name="ce9"/>
          <table:table-cell table:style-name="ce27" office:value-type="string" table:number-columns-spanned="2" table:number-rows-spanned="1">
            <text:p>Thématiques</text:p>
          </table:table-cell>
          <table:covered-table-cell table:style-name="ce42"/>
          <table:table-cell table:style-name="ce59" table:number-columns-spanned="3" table:number-rows-spanned="1"/>
          <table:covered-table-cell table:style-name="ce68"/>
          <table:covered-table-cell table:style-name="ce75"/>
          <table:table-cell table:style-name="ce9"/>
          <table:table-cell table:style-name="ce79"/>
          <table:table-cell table:number-columns-repeated="1015"/>
        </table:table-row>
        <table:table-row table:style-name="ro1">
          <table:table-cell table:style-name="ce2"/>
          <table:table-cell table:style-name="ce9"/>
          <table:table-cell table:style-name="ce27" office:value-type="string" table:number-columns-spanned="2" table:number-rows-spanned="1">
            <text:p>Discipline(s) associée(s)</text:p>
          </table:table-cell>
          <table:covered-table-cell table:style-name="ce42"/>
          <table:table-cell table:style-name="ce60" table:number-columns-spanned="3" table:number-rows-spanned="1"/>
          <table:covered-table-cell table:style-name="ce57"/>
          <table:covered-table-cell table:style-name="ce40"/>
          <table:table-cell table:style-name="ce9"/>
          <table:table-cell table:style-name="ce79"/>
          <table:table-cell table:number-columns-repeated="1015"/>
        </table:table-row>
        <table:table-row table:style-name="ro1">
          <table:table-cell table:style-name="ce2"/>
          <table:table-cell table:style-name="ce9"/>
          <table:table-cell table:style-name="ce27" office:value-type="string" table:number-columns-spanned="2" table:number-rows-spanned="1">
            <text:p>Durée</text:p>
          </table:table-cell>
          <table:covered-table-cell table:style-name="ce42"/>
          <table:table-cell table:style-name="ce60" table:number-columns-spanned="3" table:number-rows-spanned="1"/>
          <table:covered-table-cell table:style-name="ce57"/>
          <table:covered-table-cell table:style-name="ce40"/>
          <table:table-cell table:style-name="ce9"/>
          <table:table-cell table:style-name="ce79"/>
          <table:table-cell table:number-columns-repeated="1015"/>
        </table:table-row>
        <table:table-row table:style-name="ro1">
          <table:table-cell table:style-name="ce2"/>
          <table:table-cell table:style-name="ce9"/>
          <table:table-cell table:style-name="ce28" office:value-type="string" table:number-columns-spanned="2" table:number-rows-spanned="1">
            <text:p>Niveau de classe</text:p>
          </table:table-cell>
          <table:covered-table-cell table:style-name="ce43"/>
          <table:table-cell table:style-name="ce61" table:number-columns-spanned="3" table:number-rows-spanned="1"/>
          <table:covered-table-cell table:style-name="ce58"/>
          <table:covered-table-cell table:style-name="ce41"/>
          <table:table-cell table:style-name="ce9"/>
          <table:table-cell table:style-name="ce79"/>
          <table:table-cell table:number-columns-repeated="1015"/>
        </table:table-row>
        <table:table-row table:style-name="ro1">
          <table:table-cell table:style-name="ce2"/>
          <table:table-cell table:style-name="ce9" table:number-columns-repeated="7"/>
          <table:table-cell table:style-name="ce79"/>
          <table:table-cell table:number-columns-repeated="1015"/>
        </table:table-row>
        <table:table-row table:style-name="ro1">
          <table:table-cell table:style-name="ce2"/>
          <table:table-cell table:style-name="ce10" office:value-type="string" table:number-columns-spanned="7" table:number-rows-spanned="1">
            <text:p>Participation de la technologie à l'accompagnement personnalisé</text:p>
          </table:table-cell>
          <table:covered-table-cell table:number-columns-repeated="5" table:style-name="ce16"/>
          <table:covered-table-cell table:style-name="ce83"/>
          <table:table-cell table:style-name="ce79"/>
          <table:table-cell table:number-columns-repeated="1015"/>
        </table:table-row>
        <table:table-row table:style-name="ro1">
          <table:table-cell table:style-name="ce2"/>
          <table:table-cell table:style-name="ce9" table:number-columns-repeated="7"/>
          <table:table-cell table:style-name="ce79"/>
          <table:table-cell table:number-columns-repeated="1015"/>
        </table:table-row>
        <table:table-row table:style-name="ro1">
          <table:table-cell table:style-name="ce2"/>
          <table:table-cell table:style-name="ce9"/>
          <table:table-cell table:style-name="ce27" office:value-type="string" table:number-columns-spanned="2" table:number-rows-spanned="1">
            <text:p>Compétence(s) travaillées</text:p>
          </table:table-cell>
          <table:covered-table-cell table:style-name="ce44"/>
          <table:table-cell table:style-name="ce59" table:number-columns-spanned="3" table:number-rows-spanned="1"/>
          <table:covered-table-cell table:style-name="ce44"/>
          <table:covered-table-cell table:style-name="ce59"/>
          <table:table-cell table:style-name="ce9"/>
          <table:table-cell table:style-name="ce79"/>
          <table:table-cell table:number-columns-repeated="1015"/>
        </table:table-row>
        <table:table-row table:style-name="ro1">
          <table:table-cell table:style-name="ce2"/>
          <table:table-cell table:style-name="ce9"/>
          <table:table-cell table:style-name="ce27" office:value-type="string" table:number-columns-spanned="2" table:number-rows-spanned="1">
            <text:p>Discipline(s) associée ?</text:p>
          </table:table-cell>
          <table:covered-table-cell table:style-name="ce44"/>
          <table:table-cell table:style-name="ce60" table:number-columns-spanned="3" table:number-rows-spanned="1"/>
          <table:covered-table-cell table:style-name="ce35"/>
          <table:covered-table-cell table:style-name="ce60"/>
          <table:table-cell table:style-name="ce9"/>
          <table:table-cell table:style-name="ce79"/>
          <table:table-cell table:number-columns-repeated="1015"/>
        </table:table-row>
        <table:table-row table:style-name="ro1">
          <table:table-cell table:style-name="ce2"/>
          <table:table-cell table:style-name="ce9"/>
          <table:table-cell table:style-name="ce27" office:value-type="string" table:number-columns-spanned="2" table:number-rows-spanned="1">
            <text:p>Durée</text:p>
          </table:table-cell>
          <table:covered-table-cell table:style-name="ce44"/>
          <table:table-cell table:style-name="ce60" table:number-columns-spanned="3" table:number-rows-spanned="1"/>
          <table:covered-table-cell table:style-name="ce35"/>
          <table:covered-table-cell table:style-name="ce60"/>
          <table:table-cell table:style-name="ce9"/>
          <table:table-cell table:style-name="ce79"/>
          <table:table-cell table:number-columns-repeated="1015"/>
        </table:table-row>
        <table:table-row table:style-name="ro1">
          <table:table-cell table:style-name="ce2"/>
          <table:table-cell table:style-name="ce9"/>
          <table:table-cell table:style-name="ce28" office:value-type="string" table:number-columns-spanned="2" table:number-rows-spanned="1">
            <text:p>Niveau</text:p>
          </table:table-cell>
          <table:covered-table-cell table:style-name="ce45"/>
          <table:table-cell table:style-name="ce61" table:number-columns-spanned="3" table:number-rows-spanned="1"/>
          <table:covered-table-cell table:style-name="ce37"/>
          <table:covered-table-cell table:style-name="ce61"/>
          <table:table-cell table:style-name="ce9"/>
          <table:table-cell table:style-name="ce79"/>
          <table:table-cell table:number-columns-repeated="1015"/>
        </table:table-row>
        <table:table-row table:style-name="ro1">
          <table:table-cell table:style-name="ce2"/>
          <table:table-cell table:style-name="ce9" table:number-columns-repeated="7"/>
          <table:table-cell table:style-name="ce79"/>
          <table:table-cell table:number-columns-repeated="1015"/>
        </table:table-row>
        <table:table-row table:style-name="ro1">
          <table:table-cell table:style-name="ce2"/>
          <table:table-cell table:style-name="ce10" office:value-type="string" table:number-columns-spanned="7" table:number-rows-spanned="1">
            <text:p>Participation de la technologie aux challenges et concours</text:p>
          </table:table-cell>
          <table:covered-table-cell table:number-columns-repeated="5" table:style-name="ce16"/>
          <table:covered-table-cell table:style-name="ce83"/>
          <table:table-cell table:style-name="ce79"/>
          <table:table-cell table:number-columns-repeated="1015"/>
        </table:table-row>
        <table:table-row table:style-name="ro1">
          <table:table-cell table:style-name="ce2"/>
          <table:table-cell table:style-name="ce9" table:number-columns-repeated="7"/>
          <table:table-cell table:style-name="ce79"/>
          <table:table-cell table:number-columns-repeated="1015"/>
        </table:table-row>
        <table:table-row table:style-name="ro1">
          <table:table-cell table:style-name="ce2"/>
          <table:table-cell table:style-name="ce9"/>
          <table:table-cell table:style-name="ce23" office:value-type="string" table:number-columns-spanned="2" table:number-rows-spanned="1">
            <text:p>Oui/non</text:p>
          </table:table-cell>
          <table:covered-table-cell table:style-name="ce46"/>
          <table:table-cell table:style-name="ce62" table:number-columns-spanned="3" table:number-rows-spanned="1"/>
          <table:covered-table-cell table:style-name="ce69"/>
          <table:covered-table-cell table:style-name="ce76"/>
          <table:table-cell table:style-name="ce9"/>
          <table:table-cell table:style-name="ce79"/>
          <table:table-cell table:number-columns-repeated="1015"/>
        </table:table-row>
        <table:table-row table:style-name="ro1">
          <table:table-cell table:style-name="ce2"/>
          <table:table-cell table:style-name="ce9"/>
          <table:table-cell table:style-name="ce27" office:value-type="string" table:number-columns-spanned="2" table:number-rows-spanned="1">
            <text:p>Nom</text:p>
          </table:table-cell>
          <table:covered-table-cell table:style-name="ce44"/>
          <table:table-cell table:style-name="ce59" table:number-columns-spanned="3" table:number-rows-spanned="1"/>
          <table:covered-table-cell table:style-name="ce44"/>
          <table:covered-table-cell table:style-name="ce59"/>
          <table:table-cell table:style-name="ce9"/>
          <table:table-cell table:style-name="ce79"/>
          <table:table-cell table:number-columns-repeated="1015"/>
        </table:table-row>
        <table:table-row table:style-name="ro1">
          <table:table-cell table:style-name="ce2"/>
          <table:table-cell table:style-name="ce9"/>
          <table:table-cell table:style-name="ce27" office:value-type="string" table:number-columns-spanned="2" table:number-rows-spanned="1">
            <text:p>Discipline(s) associée(s) ?</text:p>
          </table:table-cell>
          <table:covered-table-cell table:style-name="ce44"/>
          <table:table-cell table:style-name="ce60" table:number-columns-spanned="3" table:number-rows-spanned="1"/>
          <table:covered-table-cell table:style-name="ce35"/>
          <table:covered-table-cell table:style-name="ce60"/>
          <table:table-cell table:style-name="ce9"/>
          <table:table-cell table:style-name="ce79"/>
          <table:table-cell table:number-columns-repeated="1015"/>
        </table:table-row>
        <table:table-row table:style-name="ro1">
          <table:table-cell table:style-name="ce2"/>
          <table:table-cell table:style-name="ce9"/>
          <table:table-cell table:style-name="ce28" office:value-type="string" table:number-columns-spanned="2" table:number-rows-spanned="1">
            <text:p>Niveau</text:p>
          </table:table-cell>
          <table:covered-table-cell table:style-name="ce45"/>
          <table:table-cell table:style-name="ce61" table:number-columns-spanned="3" table:number-rows-spanned="1"/>
          <table:covered-table-cell table:style-name="ce37"/>
          <table:covered-table-cell table:style-name="ce61"/>
          <table:table-cell table:style-name="ce9"/>
          <table:table-cell table:style-name="ce79"/>
          <table:table-cell table:number-columns-repeated="1015"/>
        </table:table-row>
        <table:table-row table:style-name="ro1">
          <table:table-cell table:style-name="ce2"/>
          <table:table-cell table:style-name="ce9" table:number-columns-repeated="7"/>
          <table:table-cell table:style-name="ce79"/>
          <table:table-cell table:number-columns-repeated="1015"/>
        </table:table-row>
        <table:table-row table:style-name="ro1">
          <table:table-cell table:style-name="ce2"/>
          <table:table-cell table:style-name="ce10" office:value-type="string" table:number-columns-spanned="7" table:number-rows-spanned="1">
            <text:p>Autre</text:p>
          </table:table-cell>
          <table:covered-table-cell table:number-columns-repeated="5" table:style-name="ce16"/>
          <table:covered-table-cell table:style-name="ce83"/>
          <table:table-cell table:style-name="ce79"/>
          <table:table-cell table:number-columns-repeated="1015"/>
        </table:table-row>
        <table:table-row table:style-name="ro1">
          <table:table-cell table:style-name="ce2"/>
          <table:table-cell table:style-name="ce9" table:number-columns-repeated="7"/>
          <table:table-cell table:style-name="ce79"/>
          <table:table-cell table:number-columns-repeated="1015"/>
        </table:table-row>
        <table:table-row table:style-name="ro1">
          <table:table-cell table:style-name="ce2"/>
          <table:table-cell table:style-name="ce9"/>
          <table:table-cell table:style-name="ce23" table:number-columns-spanned="2" table:number-rows-spanned="1"/>
          <table:covered-table-cell table:style-name="ce46"/>
          <table:table-cell table:style-name="ce62" table:number-columns-spanned="3" table:number-rows-spanned="1"/>
          <table:covered-table-cell table:style-name="ce69"/>
          <table:covered-table-cell table:style-name="ce76"/>
          <table:table-cell table:style-name="ce9"/>
          <table:table-cell table:style-name="ce79"/>
          <table:table-cell table:number-columns-repeated="1015"/>
        </table:table-row>
        <table:table-row table:style-name="ro1">
          <table:table-cell table:style-name="ce2"/>
          <table:table-cell table:style-name="ce9"/>
          <table:table-cell table:style-name="ce27" table:number-columns-spanned="2" table:number-rows-spanned="1"/>
          <table:covered-table-cell table:style-name="ce44"/>
          <table:table-cell table:style-name="ce59" table:number-columns-spanned="3" table:number-rows-spanned="1"/>
          <table:covered-table-cell table:style-name="ce44"/>
          <table:covered-table-cell table:style-name="ce59"/>
          <table:table-cell table:style-name="ce9"/>
          <table:table-cell table:style-name="ce79"/>
          <table:table-cell table:number-columns-repeated="1015"/>
        </table:table-row>
        <table:table-row table:style-name="ro1">
          <table:table-cell table:style-name="ce2"/>
          <table:table-cell table:style-name="ce9"/>
          <table:table-cell table:style-name="ce27" table:number-columns-spanned="2" table:number-rows-spanned="1"/>
          <table:covered-table-cell table:style-name="ce44"/>
          <table:table-cell table:style-name="ce60" table:number-columns-spanned="3" table:number-rows-spanned="1"/>
          <table:covered-table-cell table:style-name="ce35"/>
          <table:covered-table-cell table:style-name="ce60"/>
          <table:table-cell table:style-name="ce9"/>
          <table:table-cell table:style-name="ce79"/>
          <table:table-cell table:number-columns-repeated="1015"/>
        </table:table-row>
        <table:table-row table:style-name="ro1">
          <table:table-cell table:style-name="ce2"/>
          <table:table-cell table:style-name="ce9"/>
          <table:table-cell table:style-name="ce28" table:number-columns-spanned="2" table:number-rows-spanned="1"/>
          <table:covered-table-cell table:style-name="ce45"/>
          <table:table-cell table:style-name="ce61" table:number-columns-spanned="3" table:number-rows-spanned="1"/>
          <table:covered-table-cell table:style-name="ce37"/>
          <table:covered-table-cell table:style-name="ce61"/>
          <table:table-cell table:style-name="ce9"/>
          <table:table-cell table:style-name="ce79"/>
          <table:table-cell table:number-columns-repeated="1015"/>
        </table:table-row>
        <table:table-row table:style-name="ro1">
          <table:table-cell table:style-name="ce3"/>
          <table:table-cell table:style-name="ce11" table:number-columns-repeated="7"/>
          <table:table-cell table:style-name="ce84"/>
          <table:table-cell table:number-columns-repeated="1015"/>
        </table:table-row>
        <table:table-row table:style-name="ro1" table:number-rows-repeated="1048512">
          <table:table-cell table:number-columns-repeated="1024"/>
        </table:table-row>
        <table:table-row table:style-name="ro1">
          <table:table-cell table:number-columns-repeated="1024"/>
        </table:table-row>
      </table:table>
      <table:table table:name="Notice" table:style-name="ta2" table:print="false">
        <table:table-column table:style-name="co1" table:default-cell-style-name="Excel_20_Built-in_20_Normal"/>
        <table:table-column table:style-name="co5" table:default-cell-style-name="Excel_20_Built-in_20_Normal"/>
        <table:table-column table:style-name="co1" table:number-columns-repeated="1022" table:default-cell-style-name="Excel_20_Built-in_20_Normal"/>
        <table:table-row table:style-name="ro1">
          <table:table-cell table:number-columns-repeated="1024"/>
        </table:table-row>
        <table:table-row table:style-name="ro1">
          <table:table-cell/>
          <table:table-cell table:style-name="ce85" office:value-type="string" table:number-columns-spanned="5" table:number-rows-spanned="1">
            <text:p>NOTICE - PROGRESSION PÉDAGOGIQUE CYCLE 4 - TECHNOLOGIE</text:p>
          </table:table-cell>
          <table:covered-table-cell table:number-columns-repeated="3" table:style-name="ce102"/>
          <table:covered-table-cell table:style-name="ce111"/>
          <table:table-cell table:number-columns-repeated="1018"/>
        </table:table-row>
        <table:table-row table:style-name="ro1">
          <table:table-cell table:number-columns-repeated="1024"/>
        </table:table-row>
        <table:table-row table:style-name="ro1">
          <table:table-cell/>
          <table:table-cell office:value-type="string">
            <text:p>Ce document à destination de l'équipe pédagogique de technologie est un outil d'aide à l'élaboration d'une progression pédagogique pour les 3 années du cycle 4.</text:p>
          </table:table-cell>
          <table:table-cell table:number-columns-repeated="1022"/>
        </table:table-row>
        <table:table-row table:style-name="ro1">
          <table:table-cell/>
          <table:table-cell office:value-type="string">
            <text:p>Il s'appuie sur les paragraphes 3 et 5 du document relatif aux intentions pédagogiques et aux indications didactiques en technologie au cycle 4.</text:p>
          </table:table-cell>
          <table:table-cell table:number-columns-repeated="1022"/>
        </table:table-row>
        <table:table-row table:style-name="ro1">
          <table:table-cell table:number-columns-repeated="1024"/>
        </table:table-row>
        <table:table-row table:style-name="ro1">
          <table:table-cell/>
          <table:table-cell table:style-name="ce86" office:value-type="string">
            <text:p>Présentation des onglets</text:p>
          </table:table-cell>
          <table:table-cell table:style-name="ce103"/>
          <table:table-cell table:number-columns-repeated="1021"/>
        </table:table-row>
        <table:table-row table:style-name="ro1">
          <table:table-cell table:number-columns-repeated="1024"/>
        </table:table-row>
        <table:table-row table:style-name="ro1">
          <table:table-cell/>
          <table:table-cell table:style-name="ce87" office:value-type="string" table:number-columns-spanned="3" table:number-rows-spanned="1">
            <text:p>Contexte de l'enseignement</text:p>
          </table:table-cell>
          <table:covered-table-cell table:style-name="ce104"/>
          <table:covered-table-cell table:style-name="ce109"/>
          <table:table-cell table:number-columns-repeated="1020"/>
        </table:table-row>
        <table:table-row table:style-name="ro1">
          <table:table-cell table:number-columns-repeated="1024"/>
        </table:table-row>
        <table:table-row table:style-name="ro1">
          <table:table-cell/>
          <table:table-cell table:style-name="ce88" office:value-type="string">
            <text:p>Cet onglet d'introduction présente le contexte de l'enseignement de la Technologie dans l'établissement.</text:p>
          </table:table-cell>
          <table:table-cell table:number-columns-repeated="1022"/>
        </table:table-row>
        <table:table-row table:style-name="ro1">
          <table:table-cell table:number-columns-repeated="1024"/>
        </table:table-row>
        <table:table-row table:style-name="ro1">
          <table:table-cell/>
          <table:table-cell table:style-name="ce89" office:value-type="string">
            <text:p>Programme </text:p>
          </table:table-cell>
          <table:table-cell table:number-columns-repeated="1022"/>
        </table:table-row>
        <table:table-row table:style-name="ro1">
          <table:table-cell table:number-columns-repeated="1024"/>
        </table:table-row>
        <table:table-row table:style-name="ro1">
          <table:table-cell/>
          <table:table-cell table:style-name="ce88" office:value-type="string">
            <text:p>Le programme est présenté dans cet onglet selon trois volets : les domaines du socle commun, les compétences travaillées sur le cycle et les compétences disciplinaires.</text:p>
          </table:table-cell>
          <table:table-cell table:number-columns-repeated="1022"/>
        </table:table-row>
        <table:table-row table:style-name="ro1">
          <table:table-cell/>
          <table:table-cell office:value-type="string">
            <text:p>La plage de cellules D-G/2-36 précise le croisement des compétences travaillées avec celles des thématiques (des infos bulles facilitent la lecture).</text:p>
          </table:table-cell>
          <table:table-cell table:number-columns-repeated="1022"/>
        </table:table-row>
        <table:table-row table:style-name="ro1">
          <table:table-cell/>
          <table:table-cell office:value-type="string">
            <text:p>La plage I-L/1-93 présente les compétences et les connaissances du programme par thématique ainsi que les attendus de fin de cycle.</text:p>
          </table:table-cell>
          <table:table-cell table:number-columns-repeated="1022"/>
        </table:table-row>
        <table:table-row table:style-name="ro1">
          <table:table-cell/>
          <table:table-cell office:value-type="string">
            <text:p>La plage N-Q/1-87 rappelle les repères de progressivité.</text:p>
          </table:table-cell>
          <table:table-cell table:number-columns-repeated="1022"/>
        </table:table-row>
        <table:table-row table:style-name="ro1">
          <table:table-cell table:number-columns-repeated="1024"/>
        </table:table-row>
        <table:table-row table:style-name="ro1">
          <table:table-cell/>
          <table:table-cell table:style-name="ce90" office:value-type="string" table:number-columns-spanned="3" table:number-rows-spanned="1">
            <text:p>Problématiques-compétences</text:p>
          </table:table-cell>
          <table:covered-table-cell table:style-name="ce105"/>
          <table:covered-table-cell table:style-name="ce110"/>
          <table:table-cell table:number-columns-repeated="1020"/>
        </table:table-row>
        <table:table-row table:style-name="ro1">
          <table:table-cell table:number-columns-repeated="1024"/>
        </table:table-row>
        <table:table-row table:style-name="ro1">
          <table:table-cell/>
          <table:table-cell table:style-name="ce88" office:value-type="string">
            <text:p>Cet onglet permet de croiser les problématiques avec les compétences.</text:p>
          </table:table-cell>
          <table:table-cell table:number-columns-repeated="1022"/>
        </table:table-row>
        <table:table-row table:style-name="ro1">
          <table:table-cell/>
          <table:table-cell office:value-type="string">
            <text:p>La colonne A propose une liste non exhaustive de thèmes.</text:p>
          </table:table-cell>
          <table:table-cell table:number-columns-repeated="1022"/>
        </table:table-row>
        <table:table-row table:style-name="ro1">
          <table:table-cell/>
          <table:table-cell office:value-type="string">
            <text:p>La colonne B propose une liste non exhaustive de problématiques.</text:p>
          </table:table-cell>
          <table:table-cell table:number-columns-repeated="1022"/>
        </table:table-row>
        <table:table-row table:style-name="ro1">
          <table:table-cell/>
          <table:table-cell office:value-type="string">
            <text:p>La colonne C contient les étiquettes de séquences (S1, S2, S3…) en attente. Il faut les déplacer dans la colonne D en face de la problématique choisie.</text:p>
          </table:table-cell>
          <table:table-cell table:number-columns-repeated="1022"/>
        </table:table-row>
        <table:table-row table:style-name="ro1">
          <table:table-cell/>
          <table:table-cell office:value-type="string">
            <text:p>La colonne D reçoit les étiquettes de séquence. C'est cette colonne qui sera à l'origine de la création de la chronologie de la progression.</text:p>
          </table:table-cell>
          <table:table-cell table:number-columns-repeated="1022"/>
        </table:table-row>
        <table:table-row table:style-name="ro1">
          <table:table-cell/>
          <table:table-cell table:style-name="ce88" office:value-type="string">
            <text:p>Remarque : un projet commence toujours par une problématique.</text:p>
          </table:table-cell>
          <table:table-cell table:style-name="ce88" table:number-columns-repeated="4"/>
          <table:table-cell table:style-name="ce88" office:value-type="string">
            <text:p>(exemple une problématique Sx suivie de 2 à 4 séquences de projet)</text:p>
          </table:table-cell>
          <table:table-cell table:style-name="ce88" table:number-columns-repeated="4"/>
          <table:table-cell table:number-columns-repeated="1013"/>
        </table:table-row>
        <table:table-row table:style-name="ro1">
          <table:table-cell/>
          <table:table-cell office:value-type="string">
            <text:p>La colonne E indique automatiquement le nombre de compétences travaillées.</text:p>
          </table:table-cell>
          <table:table-cell table:number-columns-repeated="8"/>
          <table:table-cell table:style-name="ce112"/>
          <table:table-cell table:number-columns-repeated="1013"/>
        </table:table-row>
        <table:table-row table:style-name="ro1">
          <table:table-cell/>
          <table:table-cell office:value-type="string">
            <text:p>La plage de colonnes F à Ak indique les compétences travaillées par problématique (4 au maximum). Elles doivent être renseignées par un caractère (x).</text:p>
          </table:table-cell>
          <table:table-cell table:number-columns-repeated="1022"/>
        </table:table-row>
        <table:table-row table:style-name="ro1">
          <table:table-cell/>
          <table:table-cell office:value-type="string">
            <text:p>La ligne 3 indique automatiquement le nombre de séquences pendant lesquelles la compétence est travaillée.</text:p>
          </table:table-cell>
          <table:table-cell table:number-columns-repeated="1022"/>
        </table:table-row>
        <table:table-row table:style-name="ro1">
          <table:table-cell table:number-columns-repeated="1024"/>
        </table:table-row>
        <table:table-row table:style-name="ro1">
          <table:table-cell/>
          <table:table-cell table:style-name="ce91" office:value-type="string" table:number-columns-spanned="2" table:number-rows-spanned="1">
            <text:p>Progression-cycle 4</text:p>
          </table:table-cell>
          <table:covered-table-cell table:style-name="ce106"/>
          <table:table-cell table:number-columns-repeated="1021"/>
        </table:table-row>
        <table:table-row table:style-name="ro1">
          <table:table-cell table:number-columns-repeated="1024"/>
        </table:table-row>
        <table:table-row table:style-name="ro1">
          <table:table-cell/>
          <table:table-cell table:style-name="ce88" office:value-type="string">
            <text:p>Cet onglet décrit la progression sur les trois années du cycle 4.</text:p>
          </table:table-cell>
          <table:table-cell table:style-name="ce88" table:number-columns-repeated="4"/>
          <table:table-cell table:number-columns-repeated="3"/>
          <table:table-cell table:style-name="ce107"/>
          <table:table-cell table:number-columns-repeated="1014"/>
        </table:table-row>
        <table:table-row table:style-name="ro1">
          <table:table-cell/>
          <table:table-cell office:value-type="string">
            <text:p>Elle se construit automatiquement à partir des renseignements de l'onglet problématiques-compétences.</text:p>
          </table:table-cell>
          <table:table-cell table:number-columns-repeated="7"/>
          <table:table-cell table:style-name="ce107"/>
          <table:table-cell table:number-columns-repeated="1014"/>
        </table:table-row>
        <table:table-row table:style-name="ro1">
          <table:table-cell/>
          <table:table-cell table:style-name="ce92" office:value-type="string">
            <text:p>Seule la ligne 6 est à renseigner si la séquence est en lien <text:s/>avec les enseignements pratiques interdisciplinaires <text:s/>(EPI) - Aucune autre intervention ne doit être faite dans cet onglet.</text:p>
          </table:table-cell>
          <table:table-cell table:style-name="ce107" table:number-columns-repeated="11"/>
          <table:table-cell table:number-columns-repeated="1011"/>
        </table:table-row>
        <table:table-row table:style-name="ro1">
          <table:table-cell/>
          <table:table-cell office:value-type="string">
            <text:p>Les colonnes A à G indiquent les compétences du programme.</text:p>
          </table:table-cell>
          <table:table-cell table:number-columns-repeated="1022"/>
        </table:table-row>
        <table:table-row table:style-name="ro1">
          <table:table-cell/>
          <table:table-cell office:value-type="string">
            <text:p>La colonne H précise automatiquement le nombre de fois où la compétence est travaillée sur le cycle.</text:p>
          </table:table-cell>
          <table:table-cell table:number-columns-repeated="1022"/>
        </table:table-row>
        <table:table-row table:style-name="ro1">
          <table:table-cell/>
          <table:table-cell office:value-type="string">
            <text:p>La plage de cellules I-AL/3 indique automatiquement les problématiques choisies.</text:p>
          </table:table-cell>
          <table:table-cell table:number-columns-repeated="1022"/>
        </table:table-row>
        <table:table-row table:style-name="ro1">
          <table:table-cell/>
          <table:table-cell office:value-type="string">
            <text:p>La plage de cellules I-AL/9-46 <text:s/>indique automatiquement les compétences ciblées.</text:p>
          </table:table-cell>
          <table:table-cell table:number-columns-repeated="1022"/>
        </table:table-row>
        <table:table-row table:style-name="ro1">
          <table:table-cell/>
          <table:table-cell office:value-type="string">
            <text:p>La ligne 2 précise les séquences de projet. Elles sont notées P et incluent la problématique les précédant.</text:p>
          </table:table-cell>
          <table:table-cell table:number-columns-repeated="1022"/>
        </table:table-row>
        <table:table-row table:style-name="ro1">
          <table:table-cell/>
          <table:table-cell office:value-type="string">
            <text:p>La ligne 4 précise la chronologie des séquences sur le cycle.</text:p>
          </table:table-cell>
          <table:table-cell table:number-columns-repeated="1022"/>
        </table:table-row>
        <table:table-row table:style-name="ro1">
          <table:table-cell table:number-columns-repeated="1024"/>
        </table:table-row>
        <table:table-row table:style-name="ro1">
          <table:table-cell/>
          <table:table-cell table:style-name="ce93" office:value-type="string">
            <text:p>Générateur de séquence </text:p>
          </table:table-cell>
          <table:table-cell table:style-name="ce108"/>
          <table:table-cell table:number-columns-repeated="1021"/>
        </table:table-row>
        <table:table-row table:style-name="ro1">
          <table:table-cell/>
          <table:table-cell table:style-name="ce94"/>
          <table:table-cell table:number-columns-repeated="1022"/>
        </table:table-row>
        <table:table-row table:style-name="ro1">
          <table:table-cell/>
          <table:table-cell table:style-name="ce95" office:value-type="string">
            <text:p>Cette feuille comporte des liens permettant de générer les séquences. Cette feuille sera copiée autant de fois que nécessaire pour construire les fiches de séquences.</text:p>
          </table:table-cell>
          <table:table-cell table:number-columns-repeated="1022"/>
        </table:table-row>
        <table:table-row table:style-name="ro1">
          <table:table-cell/>
          <table:table-cell table:style-name="ce96" office:value-type="string">
            <text:p>Une fiche séquence permet de décrire précisément le déroulement de la séquence.</text:p>
          </table:table-cell>
          <table:table-cell table:number-columns-repeated="1022"/>
        </table:table-row>
        <table:table-row table:style-name="ro1">
          <table:table-cell/>
          <table:table-cell table:style-name="ce96"/>
          <table:table-cell table:number-columns-repeated="1022"/>
        </table:table-row>
        <table:table-row table:style-name="ro1">
          <table:table-cell/>
          <table:table-cell table:style-name="ce97" office:value-type="string">
            <text:p>Méthodologie </text:p>
          </table:table-cell>
          <table:table-cell table:number-columns-repeated="1022"/>
        </table:table-row>
        <table:table-row table:style-name="ro1">
          <table:table-cell/>
          <table:table-cell table:style-name="ce98"/>
          <table:table-cell table:number-columns-repeated="1022"/>
        </table:table-row>
        <table:table-row table:style-name="ro1">
          <table:table-cell/>
          <table:table-cell table:style-name="ce95" office:value-type="string">
            <text:p>Pour créer une progression pédagogique au cycle 4 :</text:p>
          </table:table-cell>
          <table:table-cell table:number-columns-repeated="1022"/>
        </table:table-row>
        <table:table-row table:style-name="ro4">
          <table:table-cell/>
          <table:table-cell table:style-name="ce98" office:value-type="string">
            <text:p>1) compléter l'onglet <text:span text:style-name="T3">Contexte de l'enseignement</text:span><text:span text:style-name="T2"> pour préciser le contexte de l'établissement et de la discipline ;</text:span></text:p>
          </table:table-cell>
          <table:table-cell table:number-columns-repeated="1022"/>
        </table:table-row>
        <table:table-row table:style-name="ro4">
          <table:table-cell/>
          <table:table-cell table:style-name="ce98" office:value-type="string">
            <text:p>2) renseigner l'onglet <text:span text:style-name="T3">Problématiques_compétences</text:span><text:span text:style-name="T2"> ; lister les problématiques et choisir les compétences principales qui seront travaillées dans chacune d'entre elles ;</text:span></text:p>
          </table:table-cell>
          <table:table-cell table:number-columns-repeated="1022"/>
        </table:table-row>
        <table:table-row table:style-name="ro1">
          <table:table-cell/>
          <table:table-cell table:style-name="ce98" office:value-type="string">
            <text:p>3) construire la progression en déplaçant les étiquettes de la colonne C vers la colonne D ;</text:p>
          </table:table-cell>
          <table:table-cell table:number-columns-repeated="1022"/>
        </table:table-row>
        <table:table-row table:style-name="ro4">
          <table:table-cell/>
          <table:table-cell table:style-name="ce98" office:value-type="string">
            <text:p>4) l'onglet <text:span text:style-name="T3">Progression_Cycle4</text:span><text:span text:style-name="T2"> s'étant construit automatiquement, vérifier si toutes les compétences sont travaillées sur le cycle ;</text:span></text:p>
          </table:table-cell>
          <table:table-cell table:number-columns-repeated="1022"/>
        </table:table-row>
        <table:table-row table:style-name="ro4">
          <table:table-cell/>
          <table:table-cell table:style-name="ce98" office:value-type="string">
            <text:p>5) sinon retourner dans l'onglet <text:span text:style-name="T3">Problématiques_compétences</text:span><text:span text:style-name="T2"> et choisir une autre problématique ou modifier les compétences travaillées d'une problématique.</text:span></text:p>
          </table:table-cell>
          <table:table-cell table:number-columns-repeated="1022"/>
        </table:table-row>
        <table:table-row table:style-name="ro1">
          <table:table-cell/>
          <table:table-cell table:style-name="ce98"/>
          <table:table-cell table:number-columns-repeated="1022"/>
        </table:table-row>
        <table:table-row table:style-name="ro1">
          <table:table-cell/>
          <table:table-cell table:style-name="ce99" office:value-type="string">
            <text:p>Pour générer les séquences d'une progression pédagogique : </text:p>
          </table:table-cell>
          <table:table-cell table:number-columns-repeated="1022"/>
        </table:table-row>
        <table:table-row table:style-name="ro4">
          <table:table-cell/>
          <table:table-cell table:style-name="ce100" office:value-type="string">
            <text:p>1) cliquer bouton droit sur l'onglet <text:span text:style-name="T3">Générateur de séquences</text:span><text:span text:style-name="T2">, sélectionner "</text:span><text:span text:style-name="T3">Déplacer ou copier...</text:span><text:span text:style-name="T2">" puis "</text:span><text:span text:style-name="T3">(en dernier)</text:span><text:span text:style-name="T2">" et cocher "</text:span><text:span text:style-name="T3">Créer une copie</text:span><text:span text:style-name="T2">" <text:s/>;</text:span></text:p>
          </table:table-cell>
          <table:table-cell table:number-columns-repeated="1022"/>
        </table:table-row>
        <table:table-row table:style-name="ro1">
          <table:table-cell/>
          <table:table-cell table:style-name="ce100" office:value-type="string">
            <text:p>2) renommer l'onglet de la feuille ainsi créée du numéro de la séquence (par exemple S4) (double-cliquer sur l'onglet pour modifier son nom) ;</text:p>
          </table:table-cell>
          <table:table-cell table:number-columns-repeated="1022"/>
        </table:table-row>
        <table:table-row table:style-name="ro1">
          <table:table-cell/>
          <table:table-cell table:style-name="ce100" office:value-type="string">
            <text:p>3) saisir son numéro dans les cellules A1-2, ici S4. Les cellules bleutées se remplissent automatiquement ;</text:p>
          </table:table-cell>
          <table:table-cell table:number-columns-repeated="1022"/>
        </table:table-row>
        <table:table-row table:style-name="ro1">
          <table:table-cell/>
          <table:table-cell table:style-name="ce100" office:value-type="string">
            <text:p>4) compléter manuellement la fiche séquence (zone blanche) pour décrire la séquence ;</text:p>
          </table:table-cell>
          <table:table-cell table:number-columns-repeated="1022"/>
        </table:table-row>
        <table:table-row table:style-name="ro1">
          <table:table-cell/>
          <table:table-cell table:style-name="ce101" office:value-type="string">
            <text:p>5) réitérer cette opération pour chacune des séquences (l'outil est limité à un maximum de 30 séquences).</text:p>
          </table:table-cell>
          <table:table-cell table:number-columns-repeated="1022"/>
        </table:table-row>
        <table:table-row table:style-name="ro1" table:number-rows-repeated="1048512">
          <table:table-cell table:number-columns-repeated="1024"/>
        </table:table-row>
        <table:table-row table:style-name="ro1">
          <table:table-cell table:number-columns-repeated="1024"/>
        </table:table-row>
      </table:table>
      <table:table table:name="Programme" table:style-name="ta12" table:print="false">
        <table:table-column table:style-name="co25" table:default-cell-style-name="Excel_20_Built-in_20_Normal"/>
        <table:table-column table:style-name="co31" table:default-cell-style-name="Excel_20_Built-in_20_Normal"/>
        <table:table-column table:style-name="co32" table:default-cell-style-name="Excel_20_Built-in_20_Normal"/>
        <table:table-column table:style-name="co1" table:default-cell-style-name="Excel_20_Built-in_20_Normal"/>
        <table:table-column table:style-name="co33" table:default-cell-style-name="Excel_20_Built-in_20_Normal"/>
        <table:table-column table:style-name="co5" table:default-cell-style-name="Excel_20_Built-in_20_Normal"/>
        <table:table-column table:style-name="co1" table:number-columns-repeated="2" table:default-cell-style-name="Excel_20_Built-in_20_Normal"/>
        <table:table-column table:style-name="co34" table:default-cell-style-name="Excel_20_Built-in_20_Normal"/>
        <table:table-column table:style-name="co35" table:default-cell-style-name="Excel_20_Built-in_20_Normal"/>
        <table:table-column table:style-name="co36" table:default-cell-style-name="Excel_20_Built-in_20_Normal"/>
        <table:table-column table:style-name="co37" table:default-cell-style-name="Excel_20_Built-in_20_Normal"/>
        <table:table-column table:style-name="co1" table:default-cell-style-name="Excel_20_Built-in_20_Normal"/>
        <table:table-column table:style-name="co4" table:default-cell-style-name="Excel_20_Built-in_20_Normal"/>
        <table:table-column table:style-name="co1" table:number-columns-repeated="2" table:default-cell-style-name="Excel_20_Built-in_20_Normal"/>
        <table:table-column table:style-name="co38" table:default-cell-style-name="Excel_20_Built-in_20_Normal"/>
        <table:table-column table:style-name="co1" table:number-columns-repeated="1007" table:default-cell-style-name="Excel_20_Built-in_20_Normal"/>
        <table:table-row table:style-name="ro2">
          <table:table-cell table:style-name="ce319" office:value-type="string">
            <text:p>TECHNOLOGIE - programme 2016 - Cycle 4</text:p>
          </table:table-cell>
          <table:table-cell table:style-name="ce335" table:number-columns-spanned="2" table:number-rows-spanned="1"/>
          <table:covered-table-cell table:style-name="ce357"/>
          <table:table-cell table:style-name="ce335" table:number-columns-spanned="4" table:number-rows-spanned="1"/>
          <table:covered-table-cell table:number-columns-repeated="2" table:style-name="ce471"/>
          <table:covered-table-cell table:style-name="ce357"/>
          <table:table-cell table:number-columns-repeated="2"/>
          <table:table-cell table:style-name="ce522" office:value-type="string">
            <text:p>Thématiques</text:p>
          </table:table-cell>
          <table:table-cell table:style-name="ce573" office:value-type="string" table:number-columns-spanned="3" table:number-rows-spanned="1">
            <text:p>→</text:p>
          </table:table-cell>
          <table:covered-table-cell table:style-name="ce616"/>
          <table:covered-table-cell table:style-name="ce573"/>
          <table:table-cell table:style-name="ce707" office:value-type="string">
            <text:p>DIC </text:p>
          </table:table-cell>
          <table:table-cell table:style-name="ce727" office:value-type="string" table:number-columns-spanned="3" table:number-rows-spanned="1">
            <text:p>Design, innovation et créativité</text:p>
          </table:table-cell>
          <table:covered-table-cell table:style-name="ce744"/>
          <table:covered-table-cell table:style-name="ce727"/>
          <table:table-cell table:number-columns-repeated="1007"/>
        </table:table-row>
        <table:table-row table:style-name="ro27">
          <table:table-cell table:style-name="ce320" office:value-type="string">
            <text:p>Domaines du socle</text:p>
          </table:table-cell>
          <table:table-cell table:style-name="ce320" office:value-type="string" table:number-columns-spanned="2" table:number-rows-spanned="1">
            <text:p>Compétences travaillées </text:p>
          </table:table-cell>
          <table:covered-table-cell table:style-name="ce358"/>
          <table:table-cell table:style-name="ce463" office:value-type="string" table:number-columns-spanned="4" table:number-rows-spanned="1">
            <text:p>Compétences du programme par thématique</text:p>
          </table:table-cell>
          <table:covered-table-cell table:number-columns-repeated="2" table:style-name="ce472"/>
          <table:covered-table-cell table:style-name="ce487"/>
          <table:table-cell table:style-name="ce492" office:value-type="string">
            <text:p>→</text:p>
          </table:table-cell>
          <table:table-cell/>
          <table:table-cell table:style-name="ce523" office:value-type="string">
            <text:p>Design, innovation et créativité</text:p>
          </table:table-cell>
          <table:table-cell table:number-columns-repeated="3"/>
          <table:table-cell table:style-name="ce708" office:value-type="string">
            <text:p>OTSCIS</text:p>
          </table:table-cell>
          <table:table-cell table:style-name="ce728" office:value-type="string" table:number-columns-spanned="3" table:number-rows-spanned="1">
            <text:p>Les objets techniques, les services et les changements induits dans la société</text:p>
          </table:table-cell>
          <table:covered-table-cell table:style-name="ce745"/>
          <table:covered-table-cell table:style-name="ce728"/>
          <table:table-cell table:number-columns-repeated="1007"/>
        </table:table-row>
        <table:table-row table:style-name="ro28">
          <table:table-cell table:style-name="ce321" office:value-type="string" table:number-columns-spanned="1" table:number-rows-spanned="5">
            <text:p>4 - les systèmes naturels et les systèmes techniques</text:p>
          </table:table-cell>
          <table:table-cell table:style-name="ce336" office:value-type="float" office:value="1">
            <text:p>1</text:p>
          </table:table-cell>
          <table:table-cell table:style-name="ce359" office:value-type="string">
            <text:p>Pratiquer des démarches scientifiques et technologiques</text:p>
          </table:table-cell>
          <table:table-cell table:style-name="ce464" office:value-type="string">
            <text:p>Design</text:p>
          </table:table-cell>
          <table:table-cell table:style-name="ce473" office:value-type="string">
            <text:p>Évolution-description</text:p>
          </table:table-cell>
          <table:table-cell table:style-name="ce484" office:value-type="string">
            <text:p>Modélisation</text:p>
          </table:table-cell>
          <table:table-cell table:style-name="ce488" office:value-type="string">
            <text:p>Info</text:p>
          </table:table-cell>
          <table:table-cell table:number-columns-repeated="2"/>
          <table:table-cell table:style-name="ce524" office:value-type="string">
            <text:p>Attendus de fin de cycle</text:p>
          </table:table-cell>
          <table:table-cell table:number-columns-repeated="3"/>
          <table:table-cell table:style-name="ce709" office:value-type="string">
            <text:p>MSOST</text:p>
          </table:table-cell>
          <table:table-cell table:style-name="ce728" office:value-type="string" table:number-columns-spanned="3" table:number-rows-spanned="1">
            <text:p>La modélisation et la simulation des objets et systèmes techniques </text:p>
          </table:table-cell>
          <table:covered-table-cell table:style-name="ce745"/>
          <table:covered-table-cell table:style-name="ce728"/>
          <table:table-cell table:number-columns-repeated="1007"/>
        </table:table-row>
        <table:table-row table:style-name="ro7">
          <table:covered-table-cell table:style-name="ce322"/>
          <table:table-cell table:style-name="ce337" office:value-type="string">
            <text:p>CT 1.1</text:p>
          </table:table-cell>
          <table:table-cell table:style-name="ce360" office:value-type="string">
            <text:p>► Imaginer, synthétiser, formaliser et respecter une procédure, un protocole. </text:p>
          </table:table-cell>
          <table:table-cell table:style-name="ce465" table:content-validation-name="val1" office:value-type="string">
            <text:p>DIC.1.3</text:p>
          </table:table-cell>
          <table:table-cell table:style-name="ce65"/>
          <table:table-cell table:style-name="ce485" table:content-validation-name="val17" office:value-type="string">
            <text:p>MSOST.1.1</text:p>
          </table:table-cell>
          <table:table-cell table:style-name="ce72"/>
          <table:table-cell table:number-columns-repeated="2"/>
          <table:table-cell table:style-name="ce525" office:value-type="string">
            <text:p>Imaginer des solutions en réponse aux besoins, matérialiser des idées en intégrant une dimension design.</text:p>
          </table:table-cell>
          <table:table-cell table:number-columns-repeated="3"/>
          <table:table-cell table:style-name="ce710" office:value-type="string">
            <text:p>IP</text:p>
          </table:table-cell>
          <table:table-cell table:style-name="ce729" office:value-type="string">
            <text:p>L’informatique et la programmation</text:p>
          </table:table-cell>
          <table:table-cell table:style-name="ce33"/>
          <table:table-cell table:style-name="ce55"/>
          <table:table-cell table:number-columns-repeated="1007"/>
        </table:table-row>
        <table:table-row table:style-name="ro4">
          <table:covered-table-cell table:style-name="ce322"/>
          <table:table-cell table:style-name="ce327" office:value-type="string">
            <text:p>CT 1.2</text:p>
          </table:table-cell>
          <table:table-cell table:style-name="ce361" office:value-type="string">
            <text:p>► Mesurer des grandeurs de manière directe ou indirecte. </text:p>
          </table:table-cell>
          <table:table-cell table:style-name="ce18"/>
          <table:table-cell table:style-name="ce65"/>
          <table:table-cell table:style-name="ce486" table:content-validation-name="val18" office:value-type="string">
            <text:p>MSOST.1.6</text:p>
          </table:table-cell>
          <table:table-cell table:style-name="ce72"/>
          <table:table-cell table:number-columns-repeated="2"/>
          <table:table-cell table:style-name="ce526" office:value-type="string">
            <text:p>Réaliser, de manière collaborative, le prototype d’un objet communicant.</text:p>
          </table:table-cell>
          <table:table-cell table:number-columns-repeated="1014"/>
        </table:table-row>
        <table:table-row table:style-name="ro29">
          <table:covered-table-cell table:style-name="ce322"/>
          <table:table-cell table:style-name="ce337" office:value-type="string">
            <text:p>CT 1.3</text:p>
          </table:table-cell>
          <table:table-cell table:style-name="ce360" office:value-type="string">
            <text:p>► Rechercher des solutions techniques à un problème posé, expliciter ses choix et les communiquer en argumentant. </text:p>
          </table:table-cell>
          <table:table-cell table:style-name="ce465" table:content-validation-name="val2" office:value-type="string">
            <text:p>DIC.1.5</text:p>
          </table:table-cell>
          <table:table-cell table:style-name="ce65" table:number-columns-repeated="2"/>
          <table:table-cell table:style-name="ce72"/>
          <table:table-cell/>
          <table:table-cell table:style-name="ce493"/>
          <table:table-cell table:style-name="ce527" office:value-type="string">
            <text:p>Compétences</text:p>
          </table:table-cell>
          <table:table-cell table:style-name="ce527"/>
          <table:table-cell table:style-name="ce617" office:value-type="string">
            <text:p>Connaissances </text:p>
          </table:table-cell>
          <table:table-cell table:number-columns-repeated="1012"/>
        </table:table-row>
        <table:table-row table:style-name="ro9">
          <table:covered-table-cell table:style-name="ce323"/>
          <table:table-cell table:style-name="ce338" office:value-type="string">
            <text:p>CT 1.4</text:p>
          </table:table-cell>
          <table:table-cell table:style-name="ce362" office:value-type="string">
            <text:p><text:span text:style-name="T9">►</text:span><text:span text:style-name="T10"> </text:span><text:span text:style-name="T11">Participer à l’organisation et au déroulement de projets.</text:span></text:p>
          </table:table-cell>
          <table:table-cell table:style-name="ce465" table:content-validation-name="val3" office:value-type="string">
            <text:p>DIC.1.4</text:p>
          </table:table-cell>
          <table:table-cell table:style-name="ce65" table:number-columns-repeated="2"/>
          <table:table-cell table:style-name="ce72"/>
          <table:table-cell/>
          <table:table-cell table:style-name="ce494" office:value-type="string">
            <text:p>DIC.1</text:p>
          </table:table-cell>
          <table:table-cell table:style-name="ce528" office:value-type="string">
            <text:p>Imaginer des solutions en réponse aux besoins, matérialiser une idée en intégrant une dimension design</text:p>
          </table:table-cell>
          <table:table-cell table:style-name="ce574"/>
          <table:table-cell table:style-name="ce618"/>
          <table:table-cell table:number-columns-repeated="1012"/>
        </table:table-row>
        <table:table-row table:style-name="ro37">
          <table:table-cell table:style-name="ce324" office:value-type="string" table:number-columns-spanned="1" table:number-rows-spanned="9">
            <text:p>4 - les systèmes naturels et les systèmes techniques</text:p>
          </table:table-cell>
          <table:table-cell table:style-name="ce336" office:value-type="float" office:value="2">
            <text:p>2</text:p>
          </table:table-cell>
          <table:table-cell table:style-name="ce359" office:value-type="string">
            <text:p>Concevoir, créer, réaliser</text:p>
          </table:table-cell>
          <table:table-cell/>
          <table:table-cell table:style-name="ce65" table:number-columns-repeated="2"/>
          <table:table-cell table:style-name="ce72"/>
          <table:table-cell/>
          <table:table-cell table:style-name="ce495" office:value-type="string">
            <text:p>DIC.1.1</text:p>
          </table:table-cell>
          <table:table-cell table:style-name="ce529" office:value-type="string">
            <text:p>Identifier un besoin (biens matériels ou services) et énoncer un problème technique.</text:p>
          </table:table-cell>
          <table:table-cell table:style-name="ce575" office:value-type="string">
            <text:p>DIC.1.1.1</text:p>
          </table:table-cell>
          <table:table-cell table:style-name="ce619" office:value-type="string">
            <text:p>Besoin, contraintes, normalisation. </text:p>
          </table:table-cell>
          <table:table-cell table:style-name="ce492" office:value-type="string">
            <text:p>→</text:p>
          </table:table-cell>
          <table:table-cell table:style-name="ce711" office:value-type="string" table:number-columns-spanned="4" table:number-rows-spanned="1">
            <text:p>Repères de progressivité</text:p>
          </table:table-cell>
          <table:covered-table-cell table:number-columns-repeated="2" table:style-name="ce730"/>
          <table:covered-table-cell table:style-name="ce746"/>
          <table:table-cell table:number-columns-repeated="1007"/>
        </table:table-row>
        <table:table-row table:style-name="ro29">
          <table:covered-table-cell table:style-name="ce325"/>
          <table:table-cell table:style-name="ce337" office:value-type="string">
            <text:p>CT 2.1</text:p>
          </table:table-cell>
          <table:table-cell table:style-name="ce363" office:value-type="string">
            <text:p>►<text:span text:style-name="T12"> </text:span><text:span text:style-name="T15">Identifier un besoin et énoncer un problème technique, identifier les conditions, contraintes (normes et règlements) et ressources correspondantes.</text:span></text:p>
          </table:table-cell>
          <table:table-cell table:style-name="ce466" table:content-validation-name="val4" office:value-type="string">
            <text:p>DIC.1.1</text:p>
          </table:table-cell>
          <table:table-cell table:style-name="ce474" office:value-type="string">
            <text:p>DIC.1.2</text:p>
          </table:table-cell>
          <table:table-cell table:style-name="ce31"/>
          <table:table-cell table:style-name="ce71"/>
          <table:table-cell/>
          <table:table-cell table:style-name="ce496" office:value-type="string">
            <text:p>DIC.1.2</text:p>
          </table:table-cell>
          <table:table-cell table:style-name="ce530" office:value-type="string" table:number-columns-spanned="1" table:number-rows-spanned="2">
            <text:p>Identifier les conditions, contraintes (normes et règlements) et ressources correspondantes, qualifier et quantifier simplement les performances d’un objet technique existant ou à créer.</text:p>
          </table:table-cell>
          <table:table-cell table:style-name="ce576" office:value-type="string">
            <text:p>DIC.1.2.1</text:p>
          </table:table-cell>
          <table:table-cell table:style-name="ce535" office:value-type="string" table:number-columns-spanned="1" table:number-rows-spanned="2">
            <text:p>Principaux éléments d’un cahier des charges. </text:p>
          </table:table-cell>
          <table:table-cell/>
          <table:table-cell table:style-name="ce712" office:value-type="string" table:number-columns-spanned="4" table:number-rows-spanned="3">
            <text:p>S’agissant des activités de projet, la conception doit être introduite dès la classe de 5<text:span text:style-name="T16">ème</text:span><text:span text:style-name="T15">, mais de façon progressive et modeste sur des projets simples. Des projets complets (conception, réalisation, validation) sont attendus en classe de 3</text:span><text:span text:style-name="T16">ème</text:span><text:span text:style-name="T15">.</text:span></text:p>
          </table:table-cell>
          <table:covered-table-cell table:number-columns-repeated="2" table:style-name="ce731"/>
          <table:covered-table-cell table:style-name="ce747"/>
          <table:table-cell table:style-name="ce719" table:number-columns-repeated="2"/>
          <table:table-cell table:number-columns-repeated="1005"/>
        </table:table-row>
        <table:table-row table:style-name="ro38">
          <table:covered-table-cell table:style-name="ce325"/>
          <table:table-cell table:style-name="ce337"/>
          <table:table-cell table:style-name="ce363"/>
          <table:table-cell table:style-name="ce467" table:content-validation-name="val5" office:value-type="string">
            <text:p>DIC.1.2</text:p>
          </table:table-cell>
          <table:table-cell table:style-name="ce475"/>
          <table:table-cell table:style-name="ce66"/>
          <table:table-cell table:style-name="ce74"/>
          <table:table-cell/>
          <table:table-cell table:style-name="ce497"/>
          <table:covered-table-cell table:style-name="ce531"/>
          <table:table-cell table:style-name="ce577"/>
          <table:covered-table-cell table:style-name="ce537"/>
          <table:table-cell/>
          <table:covered-table-cell table:style-name="ce713"/>
          <table:covered-table-cell table:number-columns-repeated="2" table:style-name="ce732"/>
          <table:covered-table-cell table:style-name="ce748"/>
          <table:table-cell table:style-name="ce719" table:number-columns-repeated="2"/>
          <table:table-cell table:number-columns-repeated="1005"/>
        </table:table-row>
        <table:table-row table:style-name="ro29">
          <table:covered-table-cell table:style-name="ce325"/>
          <table:table-cell table:style-name="ce327" office:value-type="string">
            <text:p>CT 2.2</text:p>
          </table:table-cell>
          <table:table-cell table:style-name="ce364" office:value-type="string">
            <text:p>► Identifier le(s) matériau(x), les flux d’énergie et d’information dans le cadre d’une production technique sur un objet et décrire les transformations qui s’opèrent.</text:p>
          </table:table-cell>
          <table:table-cell table:style-name="ce18" table:content-validation-name="val6"/>
          <table:table-cell table:style-name="ce476"/>
          <table:table-cell table:style-name="ce485" table:content-validation-name="val19" office:value-type="string">
            <text:p>MSOST.1.4</text:p>
          </table:table-cell>
          <table:table-cell table:style-name="ce72"/>
          <table:table-cell/>
          <table:table-cell table:style-name="ce496" office:value-type="string">
            <text:p>DIC.1.3</text:p>
          </table:table-cell>
          <table:table-cell table:style-name="ce532" office:value-type="string" table:number-columns-spanned="1" table:number-rows-spanned="2">
            <text:p>Imaginer, synthétiser et formaliser une procédure, un protocole. </text:p>
          </table:table-cell>
          <table:table-cell table:style-name="ce576" office:value-type="string">
            <text:p>DIC.1.3.1</text:p>
          </table:table-cell>
          <table:table-cell table:style-name="ce620" office:value-type="string">
            <text:p>Outils numériques de présentation. </text:p>
          </table:table-cell>
          <table:table-cell/>
          <table:covered-table-cell table:style-name="ce714"/>
          <table:covered-table-cell table:number-columns-repeated="2" table:style-name="ce733"/>
          <table:covered-table-cell table:style-name="ce749"/>
          <table:table-cell table:number-columns-repeated="1007"/>
        </table:table-row>
        <table:table-row table:style-name="ro9">
          <table:covered-table-cell table:style-name="ce325"/>
          <table:table-cell table:style-name="ce337" office:value-type="string">
            <text:p>CT 2.3</text:p>
          </table:table-cell>
          <table:table-cell table:style-name="ce363" office:value-type="string">
            <text:p>► S’approprier un cahier des charges.</text:p>
          </table:table-cell>
          <table:table-cell table:style-name="ce465" table:content-validation-name="val7" office:value-type="string">
            <text:p>DIC.1.2</text:p>
          </table:table-cell>
          <table:table-cell table:style-name="ce65" table:number-columns-repeated="2"/>
          <table:table-cell table:style-name="ce72"/>
          <table:table-cell/>
          <table:table-cell table:style-name="ce498"/>
          <table:covered-table-cell table:style-name="ce533"/>
          <table:table-cell table:style-name="ce576" office:value-type="string">
            <text:p>DIC.1.3.2</text:p>
          </table:table-cell>
          <table:table-cell table:style-name="ce620" office:value-type="string">
            <text:p>Charte graphique.</text:p>
          </table:table-cell>
          <table:table-cell table:number-columns-repeated="1012"/>
        </table:table-row>
        <table:table-row table:style-name="ro7">
          <table:covered-table-cell table:style-name="ce325"/>
          <table:table-cell table:style-name="ce337" office:value-type="string">
            <text:p>CT 2.4</text:p>
          </table:table-cell>
          <table:table-cell table:style-name="ce363" office:value-type="string">
            <text:p>► Associer des solutions techniques à des fonctions.</text:p>
          </table:table-cell>
          <table:table-cell table:style-name="ce18"/>
          <table:table-cell table:style-name="ce65"/>
          <table:table-cell table:style-name="ce485" table:content-validation-name="val20" office:value-type="string">
            <text:p>MSOST.1.2</text:p>
          </table:table-cell>
          <table:table-cell table:style-name="ce72"/>
          <table:table-cell/>
          <table:table-cell table:style-name="ce495" office:value-type="string">
            <text:p>DIC.1.4</text:p>
          </table:table-cell>
          <table:table-cell table:style-name="ce534" office:value-type="string">
            <text:p>Participer à l’organisation de projets, la définition des rôles, la planification (se projeter et anticiper) et aux revues de projet.</text:p>
          </table:table-cell>
          <table:table-cell table:style-name="ce575" office:value-type="string">
            <text:p>DIC.1.4.1</text:p>
          </table:table-cell>
          <table:table-cell table:style-name="ce619" office:value-type="string">
            <text:p>Organisation d’un groupe de projet, rôle des participants, planning, revue de projets.</text:p>
          </table:table-cell>
          <table:table-cell table:number-columns-repeated="1012"/>
        </table:table-row>
        <table:table-row table:style-name="ro7">
          <table:covered-table-cell table:style-name="ce325"/>
          <table:table-cell table:style-name="ce337" office:value-type="string">
            <text:p>CT 2.5</text:p>
          </table:table-cell>
          <table:table-cell table:style-name="ce363" office:value-type="string">
            <text:p>► Imaginer des solutions en réponse au besoin.</text:p>
          </table:table-cell>
          <table:table-cell table:style-name="ce465" table:content-validation-name="val2" office:value-type="string">
            <text:p>DIC.1.5</text:p>
          </table:table-cell>
          <table:table-cell table:style-name="ce65" table:number-columns-repeated="2"/>
          <table:table-cell table:style-name="ce72"/>
          <table:table-cell/>
          <table:table-cell table:style-name="ce496" office:value-type="string">
            <text:p>DIC.1.5</text:p>
          </table:table-cell>
          <table:table-cell table:style-name="ce535" office:value-type="string" table:number-columns-spanned="1" table:number-rows-spanned="6">
            <text:p>Imaginer des solutions pour produire des objets et des éléments de programmes informatiques en réponse au besoin.</text:p>
          </table:table-cell>
          <table:table-cell table:style-name="ce576" office:value-type="string">
            <text:p>DIC.1.5.1</text:p>
          </table:table-cell>
          <table:table-cell table:style-name="ce619" office:value-type="string">
            <text:p>Design. </text:p>
          </table:table-cell>
          <table:table-cell table:number-columns-repeated="1012"/>
        </table:table-row>
        <table:table-row table:style-name="ro29">
          <table:covered-table-cell table:style-name="ce325"/>
          <table:table-cell table:style-name="ce337" office:value-type="string">
            <text:p>CT 2.6</text:p>
          </table:table-cell>
          <table:table-cell table:style-name="ce363" office:value-type="string">
            <text:p>► Réaliser, de manière collaborative, le prototype de tout ou partie d’un objet pour valider une solution.</text:p>
          </table:table-cell>
          <table:table-cell table:style-name="ce465" table:content-validation-name="val8" office:value-type="string">
            <text:p>DIC.2.1</text:p>
          </table:table-cell>
          <table:table-cell table:style-name="ce65"/>
          <table:table-cell table:style-name="ce485" table:content-validation-name="val17" office:value-type="string">
            <text:p>MSOST.1.1</text:p>
          </table:table-cell>
          <table:table-cell table:style-name="ce72"/>
          <table:table-cell/>
          <table:table-cell table:style-name="ce497"/>
          <table:covered-table-cell table:style-name="ce536"/>
          <table:table-cell table:style-name="ce576" office:value-type="string">
            <text:p>DIC.1.5.2</text:p>
          </table:table-cell>
          <table:table-cell table:style-name="ce619" office:value-type="string">
            <text:p>Innovation et créativité. </text:p>
          </table:table-cell>
          <table:table-cell table:number-columns-repeated="1012"/>
        </table:table-row>
        <table:table-row table:style-name="ro12">
          <table:covered-table-cell table:style-name="ce326"/>
          <table:table-cell table:style-name="ce338" office:value-type="string">
            <text:p>CT 2.7</text:p>
          </table:table-cell>
          <table:table-cell table:style-name="ce365" office:value-type="string">
            <text:p>► Imaginer, concevoir et programmer des applications informatiques nomades.</text:p>
          </table:table-cell>
          <table:table-cell table:style-name="ce465" table:content-validation-name="val2" office:value-type="string">
            <text:p>DIC.1.5</text:p>
          </table:table-cell>
          <table:table-cell table:style-name="ce65" table:number-columns-repeated="2"/>
          <table:table-cell table:style-name="ce489" table:content-validation-name="val26" office:value-type="string">
            <text:p>IP.2.2</text:p>
          </table:table-cell>
          <table:table-cell/>
          <table:table-cell table:style-name="ce497"/>
          <table:covered-table-cell table:style-name="ce536"/>
          <table:table-cell table:style-name="ce576" office:value-type="string">
            <text:p>DIC.1.5.3</text:p>
          </table:table-cell>
          <table:table-cell table:style-name="ce619" office:value-type="string">
            <text:p>Veille. </text:p>
          </table:table-cell>
          <table:table-cell table:number-columns-repeated="1012"/>
        </table:table-row>
        <table:table-row table:style-name="ro37">
          <table:table-cell table:style-name="ce324" office:value-type="string" table:number-columns-spanned="1" table:number-rows-spanned="4">
            <text:p>2 - les méthodes et outils pour apprendre</text:p>
          </table:table-cell>
          <table:table-cell table:style-name="ce336" office:value-type="float" office:value="3">
            <text:p>3</text:p>
          </table:table-cell>
          <table:table-cell table:style-name="ce359" office:value-type="string">
            <text:p>S’approprier des outils et des méthodes</text:p>
          </table:table-cell>
          <table:table-cell table:style-name="ce18"/>
          <table:table-cell table:style-name="ce65" table:number-columns-repeated="2"/>
          <table:table-cell table:style-name="ce490"/>
          <table:table-cell/>
          <table:table-cell table:style-name="ce497"/>
          <table:covered-table-cell table:style-name="ce536"/>
          <table:table-cell table:style-name="ce576" office:value-type="string">
            <text:p>DIC.1.5.4</text:p>
          </table:table-cell>
          <table:table-cell table:style-name="ce619" office:value-type="string">
            <text:p>Représentation de solutions (croquis, schémas, algorithmes). </text:p>
          </table:table-cell>
          <table:table-cell table:number-columns-repeated="1012"/>
        </table:table-row>
        <table:table-row table:style-name="ro29">
          <table:covered-table-cell table:style-name="ce327"/>
          <table:table-cell table:style-name="ce337" office:value-type="string">
            <text:p>CT 3.1</text:p>
          </table:table-cell>
          <table:table-cell table:style-name="ce363" office:value-type="string">
            <text:p>► Exprimer sa pensée à l’aide d’outils de description adaptés : croquis, schémas, graphes, diagrammes, tableaux (représentations non normées).</text:p>
          </table:table-cell>
          <table:table-cell table:style-name="ce18"/>
          <table:table-cell table:style-name="ce477" table:content-validation-name="val11" office:value-type="string">
            <text:p>OTSCIS.2.1</text:p>
          </table:table-cell>
          <table:table-cell table:style-name="ce65"/>
          <table:table-cell table:style-name="ce490"/>
          <table:table-cell/>
          <table:table-cell table:style-name="ce497"/>
          <table:covered-table-cell table:style-name="ce536"/>
          <table:table-cell table:style-name="ce576" office:value-type="string">
            <text:p>DIC.1.5.5</text:p>
          </table:table-cell>
          <table:table-cell table:style-name="ce624" office:value-type="string">
            <text:p>Réalité augmentée. </text:p>
          </table:table-cell>
          <table:table-cell table:number-columns-repeated="1012"/>
        </table:table-row>
        <table:table-row table:style-name="ro29">
          <table:covered-table-cell table:style-name="ce327"/>
          <table:table-cell table:style-name="ce327" office:value-type="string">
            <text:p>CT 3.2</text:p>
          </table:table-cell>
          <table:table-cell table:style-name="ce364" office:value-type="string">
            <text:p>► Traduire, à l’aide d’outils de représentation numérique, des choix de solutions sous forme de croquis, de dessins ou de schémas.</text:p>
          </table:table-cell>
          <table:table-cell table:style-name="ce468" table:content-validation-name="val2" office:value-type="string">
            <text:p>DIC.1.5</text:p>
          </table:table-cell>
          <table:table-cell table:style-name="ce477" table:content-validation-name="val12" office:value-type="string">
            <text:p>OTSCIS.2.2</text:p>
          </table:table-cell>
          <table:table-cell table:style-name="ce65"/>
          <table:table-cell table:style-name="ce490"/>
          <table:table-cell/>
          <table:table-cell table:style-name="ce498"/>
          <table:covered-table-cell table:style-name="ce537"/>
          <table:table-cell table:style-name="ce576" office:value-type="string">
            <text:p>DIC.1.5.6</text:p>
          </table:table-cell>
          <table:table-cell table:style-name="ce619" office:value-type="string">
            <text:p>Objets connectés.</text:p>
          </table:table-cell>
          <table:table-cell table:number-columns-repeated="1012"/>
        </table:table-row>
        <table:table-row table:style-name="ro29">
          <table:covered-table-cell table:style-name="ce328"/>
          <table:table-cell table:style-name="ce338" office:value-type="string">
            <text:p>CT 3.3</text:p>
          </table:table-cell>
          <table:table-cell table:style-name="ce365" office:value-type="string">
            <text:p>► Présenter à l’oral et à l’aide de supports numériques multimédia des solutions techniques au moment des revues de projet.</text:p>
          </table:table-cell>
          <table:table-cell table:style-name="ce465" table:content-validation-name="val9" office:value-type="string">
            <text:p>DIC.1.7</text:p>
          </table:table-cell>
          <table:table-cell table:style-name="ce65" table:number-columns-repeated="2"/>
          <table:table-cell table:style-name="ce490"/>
          <table:table-cell/>
          <table:table-cell table:style-name="ce495" office:value-type="string">
            <text:p>DIC.1.6</text:p>
          </table:table-cell>
          <table:table-cell table:style-name="ce538" office:value-type="string">
            <text:p>Organiser, structurer et stocker des ressources numériques.</text:p>
          </table:table-cell>
          <table:table-cell table:style-name="ce575" office:value-type="string">
            <text:p>DIC.1.6.1</text:p>
          </table:table-cell>
          <table:table-cell table:style-name="ce619" office:value-type="string">
            <text:p>Arborescence.</text:p>
          </table:table-cell>
          <table:table-cell table:number-columns-repeated="1012"/>
        </table:table-row>
        <table:table-row table:style-name="ro7">
          <table:table-cell table:style-name="ce329" office:value-type="string">
            <text:p>1 - les langages pour penser et communiquer</text:p>
          </table:table-cell>
          <table:table-cell table:style-name="ce336" office:value-type="float" office:value="4">
            <text:p>4</text:p>
          </table:table-cell>
          <table:table-cell table:style-name="ce359" office:value-type="string">
            <text:p>Pratiquer des langages </text:p>
          </table:table-cell>
          <table:table-cell table:style-name="ce18"/>
          <table:table-cell table:style-name="ce65" table:number-columns-repeated="2"/>
          <table:table-cell table:style-name="ce490"/>
          <table:table-cell/>
          <table:table-cell table:style-name="ce496" office:value-type="string">
            <text:p>DIC.1.7</text:p>
          </table:table-cell>
          <table:table-cell table:style-name="ce535" office:value-type="string" table:number-columns-spanned="1" table:number-rows-spanned="2">
            <text:p>Présenter à l’oral et à l’aide de supports numériques multimédia des solutions techniques au moment des revues de projet.</text:p>
          </table:table-cell>
          <table:table-cell table:style-name="ce578" office:value-type="string">
            <text:p>DIC.1.7.1</text:p>
          </table:table-cell>
          <table:table-cell table:style-name="ce619" office:value-type="string">
            <text:p>Outils numériques de présentation.</text:p>
          </table:table-cell>
          <table:table-cell table:number-columns-repeated="1012"/>
        </table:table-row>
        <table:table-row table:style-name="ro29">
          <table:table-cell table:style-name="ce326" table:number-columns-spanned="1" table:number-rows-spanned="2"/>
          <table:table-cell table:style-name="ce339" office:value-type="string">
            <text:p>CT 4.1</text:p>
          </table:table-cell>
          <table:table-cell table:style-name="ce363" office:value-type="string">
            <text:p>► Décrire, en utilisant les outils et langages de descriptions adaptés, la structure et le comportement des objets.</text:p>
          </table:table-cell>
          <table:table-cell table:style-name="ce18"/>
          <table:table-cell table:style-name="ce477" table:content-validation-name="val13" office:value-type="string">
            <text:p>OTSCIS.1.4</text:p>
          </table:table-cell>
          <table:table-cell table:style-name="ce485" table:content-validation-name="val21" office:value-type="string">
            <text:p>MSOST.1.5</text:p>
          </table:table-cell>
          <table:table-cell table:style-name="ce490"/>
          <table:table-cell/>
          <table:table-cell table:style-name="ce498"/>
          <table:covered-table-cell table:style-name="ce537"/>
          <table:table-cell table:style-name="ce579"/>
          <table:table-cell table:style-name="ce619" office:value-type="string">
            <text:p>Charte graphique.</text:p>
          </table:table-cell>
          <table:table-cell table:number-columns-repeated="1012"/>
        </table:table-row>
        <table:table-row table:style-name="ro39">
          <table:covered-table-cell table:style-name="ce328"/>
          <table:table-cell table:style-name="ce340" office:value-type="string">
            <text:p>CT 4.2</text:p>
          </table:table-cell>
          <table:table-cell table:style-name="ce365" office:value-type="string">
            <text:p>► Appliquer les principes élémentaires de l’algorithmique et du codage à la résolution d’un problème simple.</text:p>
          </table:table-cell>
          <table:table-cell table:style-name="ce18"/>
          <table:table-cell table:style-name="ce65" table:number-columns-repeated="2"/>
          <table:table-cell table:style-name="ce489" table:content-validation-name="val27" office:value-type="string">
            <text:p>IP.2.3</text:p>
          </table:table-cell>
          <table:table-cell/>
          <table:table-cell table:style-name="ce499" office:value-type="string">
            <text:p>DIC.2</text:p>
          </table:table-cell>
          <table:table-cell table:style-name="ce539" office:value-type="string" table:number-columns-spanned="3" table:number-rows-spanned="1">
            <text:p>Réaliser, de manière collaborative, le prototype d’un objet communicant</text:p>
          </table:table-cell>
          <table:covered-table-cell table:style-name="ce583"/>
          <table:covered-table-cell table:style-name="ce625"/>
          <table:table-cell table:number-columns-repeated="1012"/>
        </table:table-row>
        <table:table-row table:style-name="ro37">
          <table:table-cell table:style-name="ce324" office:value-type="string" table:number-columns-spanned="1" table:number-rows-spanned="6">
            <text:p>2 - les méthodes et outils pour apprendre</text:p>
          </table:table-cell>
          <table:table-cell table:style-name="ce336" office:value-type="float" office:value="5">
            <text:p>5</text:p>
          </table:table-cell>
          <table:table-cell table:style-name="ce359" office:value-type="string">
            <text:p>Mobiliser des outils numériques</text:p>
          </table:table-cell>
          <table:table-cell table:style-name="ce18"/>
          <table:table-cell table:style-name="ce65" table:number-columns-repeated="2"/>
          <table:table-cell table:style-name="ce490"/>
          <table:table-cell/>
          <table:table-cell table:style-name="ce495" office:value-type="string">
            <text:p>DIC.2.1</text:p>
          </table:table-cell>
          <table:table-cell table:style-name="ce538" office:value-type="string">
            <text:p>Réaliser, de manière collaborative, le prototype d’un objet pour valider une solution.</text:p>
          </table:table-cell>
          <table:table-cell table:style-name="ce575" office:value-type="string">
            <text:p>DIC.2.1.1</text:p>
          </table:table-cell>
          <table:table-cell table:style-name="ce626" office:value-type="string">
            <text:p>Prototypage rapide de structures et de circuits de commande à partir de cartes standard.</text:p>
          </table:table-cell>
          <table:table-cell table:number-columns-repeated="1012"/>
        </table:table-row>
        <table:table-row table:style-name="ro1">
          <table:covered-table-cell table:style-name="ce327"/>
          <table:table-cell table:style-name="ce337" office:value-type="string">
            <text:p>CT 5.1</text:p>
          </table:table-cell>
          <table:table-cell table:style-name="ce363" office:value-type="string">
            <text:p>► Simuler numériquement la structure et/ou le comportement d’un objet.</text:p>
          </table:table-cell>
          <table:table-cell table:style-name="ce18"/>
          <table:table-cell table:style-name="ce65"/>
          <table:table-cell table:style-name="ce486" table:content-validation-name="val22" office:value-type="string">
            <text:p>MSOST.2.2</text:p>
          </table:table-cell>
          <table:table-cell table:style-name="ce490"/>
          <table:table-cell table:number-columns-repeated="1017"/>
        </table:table-row>
        <table:table-row table:style-name="ro1">
          <table:covered-table-cell table:style-name="ce327"/>
          <table:table-cell table:style-name="ce337" office:value-type="string">
            <text:p>CT 5.2</text:p>
          </table:table-cell>
          <table:table-cell table:style-name="ce363" office:value-type="string">
            <text:p>► Organiser, structurer et stocker des ressources numériques.</text:p>
          </table:table-cell>
          <table:table-cell table:style-name="ce465" table:content-validation-name="val10" office:value-type="string">
            <text:p>DIC.1.6</text:p>
          </table:table-cell>
          <table:table-cell table:style-name="ce65" table:number-columns-repeated="2"/>
          <table:table-cell table:style-name="ce490"/>
          <table:table-cell table:number-columns-repeated="1017"/>
        </table:table-row>
        <table:table-row table:style-name="ro14">
          <table:covered-table-cell table:style-name="ce327"/>
          <table:table-cell table:style-name="ce337" office:value-type="string">
            <text:p>CT 5.3</text:p>
          </table:table-cell>
          <table:table-cell table:style-name="ce363" office:value-type="string">
            <text:p>► Lire, utiliser et produire des représentations numériques d’objets.</text:p>
          </table:table-cell>
          <table:table-cell table:style-name="ce18"/>
          <table:table-cell table:style-name="ce477" table:content-validation-name="val12" office:value-type="string">
            <text:p>OTSCIS.2.2</text:p>
          </table:table-cell>
          <table:table-cell table:style-name="ce65"/>
          <table:table-cell table:style-name="ce490"/>
          <table:table-cell table:number-columns-repeated="2"/>
          <table:table-cell table:style-name="ce523" office:value-type="string">
            <text:p>Les objets techniques, les services et les changements induits dans la société</text:p>
          </table:table-cell>
          <table:table-cell table:number-columns-repeated="1014"/>
        </table:table-row>
        <table:table-row table:style-name="ro4">
          <table:covered-table-cell table:style-name="ce327"/>
          <table:table-cell table:style-name="ce327" office:value-type="string">
            <text:p>CT 5.4</text:p>
          </table:table-cell>
          <table:table-cell table:style-name="ce364" office:value-type="string">
            <text:p>► Piloter un système connecté localement ou à distance.</text:p>
          </table:table-cell>
          <table:table-cell table:style-name="ce18"/>
          <table:table-cell table:style-name="ce65" table:number-columns-repeated="2"/>
          <table:table-cell table:style-name="ce489" table:content-validation-name="val26" office:value-type="string">
            <text:p>IP.2.2</text:p>
          </table:table-cell>
          <table:table-cell table:number-columns-repeated="2"/>
          <table:table-cell table:style-name="ce524" office:value-type="string">
            <text:p>Attendus de fin de cycle</text:p>
          </table:table-cell>
          <table:table-cell table:style-name="ce570" table:number-columns-repeated="2"/>
          <table:table-cell table:number-columns-repeated="1012"/>
        </table:table-row>
        <table:table-row table:style-name="ro40">
          <table:covered-table-cell table:style-name="ce328"/>
          <table:table-cell table:style-name="ce338" office:value-type="string">
            <text:p>CT 5.5</text:p>
          </table:table-cell>
          <table:table-cell table:style-name="ce365" office:value-type="string">
            <text:p>► Modifier ou paramétrer le fonctionnement d’un objet communicant.</text:p>
          </table:table-cell>
          <table:table-cell table:style-name="ce18"/>
          <table:table-cell table:style-name="ce65" table:number-columns-repeated="2"/>
          <table:table-cell table:style-name="ce489" table:content-validation-name="val27" office:value-type="string">
            <text:p>IP.2.3</text:p>
          </table:table-cell>
          <table:table-cell table:number-columns-repeated="2"/>
          <table:table-cell table:style-name="ce540" office:value-type="string">
            <text:p>Comparer et commenter les évolutions des objets et systèmes.</text:p>
          </table:table-cell>
          <table:table-cell table:style-name="ce570" table:number-columns-repeated="2"/>
          <table:table-cell table:number-columns-repeated="1012"/>
        </table:table-row>
        <table:table-row table:style-name="ro37">
          <table:table-cell table:style-name="ce330" office:value-type="string">
            <text:p>3 - la formation de la personne et du citoyen</text:p>
          </table:table-cell>
          <table:table-cell table:style-name="ce336" office:value-type="float" office:value="6">
            <text:p>6</text:p>
          </table:table-cell>
          <table:table-cell table:style-name="ce359" office:value-type="string">
            <text:p>Adopter un comportement éthique et responsable</text:p>
          </table:table-cell>
          <table:table-cell table:style-name="ce18"/>
          <table:table-cell table:style-name="ce65" table:number-columns-repeated="2"/>
          <table:table-cell table:style-name="ce72"/>
          <table:table-cell table:number-columns-repeated="2"/>
          <table:table-cell table:style-name="ce525" office:value-type="string">
            <text:p>Exprimer sa pensée à l’aide d’outils de description adaptés. </text:p>
          </table:table-cell>
          <table:table-cell table:style-name="ce570" table:number-columns-repeated="2"/>
          <table:table-cell table:number-columns-repeated="1012"/>
        </table:table-row>
        <table:table-row table:style-name="ro4">
          <table:table-cell table:style-name="ce325" office:value-type="string">
            <text:p>5 - les représentations du monde et l'activité humaine</text:p>
          </table:table-cell>
          <table:table-cell table:style-name="ce337" office:value-type="string">
            <text:p>CT 6.1</text:p>
          </table:table-cell>
          <table:table-cell table:style-name="ce363" office:value-type="string">
            <text:p>► Développer les bonnes pratiques de l’usage des objets communicants.</text:p>
          </table:table-cell>
          <table:table-cell table:style-name="ce18"/>
          <table:table-cell table:style-name="ce477" table:content-validation-name="val14" office:value-type="string">
            <text:p>OTSCIS.1.3</text:p>
          </table:table-cell>
          <table:table-cell table:style-name="ce65"/>
          <table:table-cell table:style-name="ce72"/>
          <table:table-cell table:number-columns-repeated="2"/>
          <table:table-cell table:style-name="ce526" office:value-type="string">
            <text:p>Développer les bonnes pratiques de l’usage des objets communicants.</text:p>
          </table:table-cell>
          <table:table-cell table:style-name="ce570" table:number-columns-repeated="2"/>
          <table:table-cell table:number-columns-repeated="1012"/>
        </table:table-row>
        <table:table-row table:style-name="ro1">
          <table:table-cell table:style-name="ce331"/>
          <table:table-cell table:style-name="ce337" office:value-type="string">
            <text:p>CT 6.2</text:p>
          </table:table-cell>
          <table:table-cell table:style-name="ce363" office:value-type="string">
            <text:p>► Analyser l’impact environnemental d’un objet et de ses constituants.</text:p>
          </table:table-cell>
          <table:table-cell table:style-name="ce18"/>
          <table:table-cell table:style-name="ce477" table:content-validation-name="val15" office:value-type="string">
            <text:p>OTSCIS.1.2</text:p>
          </table:table-cell>
          <table:table-cell table:style-name="ce65"/>
          <table:table-cell table:style-name="ce72"/>
          <table:table-cell table:number-columns-repeated="2"/>
          <table:table-cell table:style-name="ce527" office:value-type="string">
            <text:p>Compétences</text:p>
          </table:table-cell>
          <table:table-cell table:style-name="ce527"/>
          <table:table-cell table:style-name="ce617" office:value-type="string">
            <text:p>Connaissances </text:p>
          </table:table-cell>
          <table:table-cell table:number-columns-repeated="1012"/>
        </table:table-row>
        <table:table-row table:style-name="ro3">
          <table:table-cell table:style-name="ce332"/>
          <table:table-cell table:style-name="ce338" office:value-type="string">
            <text:p>CT 6.3</text:p>
          </table:table-cell>
          <table:table-cell table:style-name="ce365" office:value-type="string">
            <text:p>► Analyser le cycle de vie d’un objet.</text:p>
          </table:table-cell>
          <table:table-cell table:style-name="ce18"/>
          <table:table-cell table:style-name="ce477" table:content-validation-name="val16" office:value-type="string">
            <text:p>OTSCIS.1.1</text:p>
          </table:table-cell>
          <table:table-cell table:style-name="ce65"/>
          <table:table-cell table:style-name="ce72"/>
          <table:table-cell/>
          <table:table-cell table:style-name="ce500" office:value-type="string">
            <text:p>OTSCIS.1</text:p>
          </table:table-cell>
          <table:table-cell table:style-name="ce541" office:value-type="string">
            <text:p>Comparer et commenter les évolutions des objets et systèmes</text:p>
          </table:table-cell>
          <table:table-cell table:style-name="ce584"/>
          <table:table-cell table:style-name="ce629"/>
          <table:table-cell table:style-name="ce492" office:value-type="string">
            <text:p>→</text:p>
          </table:table-cell>
          <table:table-cell table:style-name="ce715" office:value-type="string" table:number-columns-spanned="4" table:number-rows-spanned="1">
            <text:p>Repères de progressivité</text:p>
          </table:table-cell>
          <table:covered-table-cell table:number-columns-repeated="2" table:style-name="ce734"/>
          <table:covered-table-cell table:style-name="ce750"/>
          <table:table-cell table:number-columns-repeated="1007"/>
        </table:table-row>
        <table:table-row table:style-name="ro9">
          <table:table-cell table:style-name="ce324" office:value-type="string" table:number-columns-spanned="1" table:number-rows-spanned="3">
            <text:p>5 - les représentations du monde et l'activité humaine</text:p>
          </table:table-cell>
          <table:table-cell table:style-name="ce336" office:value-type="float" office:value="7">
            <text:p>7</text:p>
          </table:table-cell>
          <table:table-cell table:style-name="ce359" office:value-type="string">
            <text:p>Se situer dans l’espace et dans le temps</text:p>
          </table:table-cell>
          <table:table-cell table:style-name="ce18"/>
          <table:table-cell table:style-name="ce65" table:number-columns-repeated="2"/>
          <table:table-cell table:style-name="ce72"/>
          <table:table-cell/>
          <table:table-cell table:style-name="ce501" office:value-type="string">
            <text:p>OTSCIS.1.1</text:p>
          </table:table-cell>
          <table:table-cell table:style-name="ce547" office:value-type="string">
            <text:p>Regrouper des objets en familles et lignées.</text:p>
          </table:table-cell>
          <table:table-cell table:style-name="ce585" office:value-type="string">
            <text:p>OTSCIS.1.1.1</text:p>
          </table:table-cell>
          <table:table-cell table:style-name="ce630" office:value-type="string">
            <text:p>L’évolution des objets. </text:p>
          </table:table-cell>
          <table:table-cell/>
          <table:table-cell table:style-name="ce716" office:value-type="string" table:number-columns-spanned="4" table:number-rows-spanned="5">
            <text:p>Cette thématique a vocation à conduire les élèves à comparer et analyser les objets et systèmes techniques. Considérant que la technologie n’est pas extérieure à la société, il s’agit de nouer des liens avec le monde social. C’est à l’occasion de croisements disciplinaires et en traitant de questions d’actualité que cette thématique devient « matière » à relier et à contextualiser. La notion de respect des usages des objets communicants inclut le respect de la propriété intellectuelle dans le cadre de productions originales et personnelles. Elle interroge les élèves sur le respect dû à chaque individu dans et en dehors de la classe.</text:p>
          </table:table-cell>
          <table:covered-table-cell table:number-columns-repeated="2" table:style-name="ce735"/>
          <table:covered-table-cell table:style-name="ce751"/>
          <table:table-cell table:number-columns-repeated="1007"/>
        </table:table-row>
        <table:table-row table:style-name="ro4">
          <table:covered-table-cell table:style-name="ce325"/>
          <table:table-cell table:style-name="ce337" office:value-type="string">
            <text:p>CT 7.1</text:p>
          </table:table-cell>
          <table:table-cell table:style-name="ce360" office:value-type="string">
            <text:p>► Regrouper des objets en familles et lignées.</text:p>
          </table:table-cell>
          <table:table-cell table:style-name="ce18"/>
          <table:table-cell table:style-name="ce477" table:content-validation-name="val16" office:value-type="string">
            <text:p>OTSCIS.1.1</text:p>
          </table:table-cell>
          <table:table-cell table:style-name="ce65"/>
          <table:table-cell table:style-name="ce72"/>
          <table:table-cell/>
          <table:table-cell table:style-name="ce501"/>
          <table:table-cell table:style-name="ce548"/>
          <table:table-cell table:style-name="ce586" office:value-type="string">
            <text:p>OTSCIS.1.1.2</text:p>
          </table:table-cell>
          <table:table-cell table:style-name="ce620" office:value-type="string">
            <text:p>Impacts sociétaux et environnementaux dus aux objets. </text:p>
          </table:table-cell>
          <table:table-cell/>
          <table:covered-table-cell table:style-name="ce717"/>
          <table:covered-table-cell table:number-columns-repeated="2" table:style-name="ce736"/>
          <table:covered-table-cell table:style-name="ce752"/>
          <table:table-cell table:number-columns-repeated="1007"/>
        </table:table-row>
        <table:table-row table:style-name="ro29">
          <table:covered-table-cell table:style-name="ce326"/>
          <table:table-cell table:style-name="ce338" office:value-type="string">
            <text:p>CT 7.2</text:p>
          </table:table-cell>
          <table:table-cell table:style-name="ce366" office:value-type="string">
            <text:p>► Relier les évolutions technologiques aux inventions et innovations qui marquent des ruptures dans les solutions techniques. </text:p>
          </table:table-cell>
          <table:table-cell table:style-name="ce19"/>
          <table:table-cell table:style-name="ce478" table:content-validation-name="val14" office:value-type="string">
            <text:p>OTSCIS.1.2</text:p>
          </table:table-cell>
          <table:table-cell table:style-name="ce33"/>
          <table:table-cell table:style-name="ce55"/>
          <table:table-cell/>
          <table:table-cell table:style-name="ce501"/>
          <table:table-cell table:style-name="ce548"/>
          <table:table-cell table:style-name="ce586" office:value-type="string">
            <text:p>OTSCIS.1.1.3</text:p>
          </table:table-cell>
          <table:table-cell table:style-name="ce620" office:value-type="string">
            <text:p>Cycle de vie. </text:p>
          </table:table-cell>
          <table:table-cell/>
          <table:covered-table-cell table:style-name="ce717"/>
          <table:covered-table-cell table:number-columns-repeated="2" table:style-name="ce736"/>
          <table:covered-table-cell table:style-name="ce752"/>
          <table:table-cell table:number-columns-repeated="1007"/>
        </table:table-row>
        <table:table-row table:style-name="ro12">
          <table:table-cell table:number-columns-repeated="8"/>
          <table:table-cell table:style-name="ce502"/>
          <table:table-cell table:style-name="ce549"/>
          <table:table-cell table:style-name="ce586" office:value-type="string">
            <text:p>OTSCIS.1.1.4</text:p>
          </table:table-cell>
          <table:table-cell table:style-name="ce620" office:value-type="string">
            <text:p>Les règles d’un usage raisonné des objets communicants respectant la propriété intellectuelle et l’intégrité d’autrui.</text:p>
          </table:table-cell>
          <table:table-cell/>
          <table:covered-table-cell table:style-name="ce717"/>
          <table:covered-table-cell table:number-columns-repeated="2" table:style-name="ce736"/>
          <table:covered-table-cell table:style-name="ce752"/>
          <table:table-cell table:number-columns-repeated="1007"/>
        </table:table-row>
        <table:table-row table:style-name="ro41">
          <table:table-cell/>
          <table:table-cell table:style-name="ce341" office:value-type="string" table:number-columns-spanned="2" table:number-rows-spanned="1">
            <text:p>Les compétences suivantes, spécifiques au programme de technologie, ne sont pas citées dans le tableau des compétences travaillées mais elles permettent néanmoins de travailler certaines compétences du socle commun.</text:p>
          </table:table-cell>
          <table:covered-table-cell table:style-name="ce367"/>
          <table:table-cell table:number-columns-repeated="5"/>
          <table:table-cell table:style-name="ce503" office:value-type="string">
            <text:p>OTSCIS.1.2</text:p>
          </table:table-cell>
          <table:table-cell table:style-name="ce534" office:value-type="string">
            <text:p>Relier les évolutions technologiques aux inventions et innovations qui marquent des ruptures dans les solutions techniques. </text:p>
          </table:table-cell>
          <table:table-cell table:style-name="ce587"/>
          <table:table-cell table:style-name="ce631"/>
          <table:table-cell/>
          <table:covered-table-cell table:style-name="ce718"/>
          <table:covered-table-cell table:number-columns-repeated="2" table:style-name="ce737"/>
          <table:covered-table-cell table:style-name="ce753"/>
          <table:table-cell table:number-columns-repeated="1007"/>
        </table:table-row>
        <table:table-row table:style-name="ro42">
          <table:table-cell/>
          <table:table-cell table:style-name="ce342" office:value-type="string" table:number-columns-spanned="2" table:number-rows-spanned="1">
            <text:p>Compétences spécifiques au programme de technologie</text:p>
          </table:table-cell>
          <table:covered-table-cell table:style-name="ce452"/>
          <table:table-cell table:number-columns-repeated="5"/>
          <table:table-cell table:style-name="ce504" office:value-type="string">
            <text:p>OTSCIS.1.3</text:p>
          </table:table-cell>
          <table:table-cell table:style-name="ce534" office:value-type="string">
            <text:p>Comparer et commenter les évolutions des objets en articulant différents points de vue : fonctionnel, structurel, environnemental, technique, scientifique, social, historique, économique.</text:p>
          </table:table-cell>
          <table:table-cell table:style-name="ce590"/>
          <table:table-cell table:style-name="ce636"/>
          <table:table-cell/>
          <table:table-cell table:style-name="ce719" table:number-columns-repeated="4"/>
          <table:table-cell table:number-columns-repeated="1007"/>
        </table:table-row>
        <table:table-row table:style-name="ro7">
          <table:table-cell table:style-name="ce333"/>
          <table:table-cell table:style-name="ce343" office:value-type="string">
            <text:p>CS 1.5</text:p>
          </table:table-cell>
          <table:table-cell table:style-name="ce453" office:value-type="string">
            <text:p>► Respecter une procédure de travail garantissant un résultat en respectant les règles de sécurité et d’utilisation des outils mis à disposition.</text:p>
          </table:table-cell>
          <table:table-cell table:style-name="ce65" table:number-columns-repeated="2"/>
          <table:table-cell table:style-name="ce485" table:content-validation-name="val17" office:value-type="string">
            <text:p>MSOST.1.1</text:p>
          </table:table-cell>
          <table:table-cell table:style-name="ce65"/>
          <table:table-cell/>
          <table:table-cell table:style-name="ce503" office:value-type="string">
            <text:p>OTSCIS.1.4</text:p>
          </table:table-cell>
          <table:table-cell table:style-name="ce550" office:value-type="string">
            <text:p>Élaborer un document qui synthétise ces comparaisons et ces commentaires.</text:p>
          </table:table-cell>
          <table:table-cell table:style-name="ce585" office:value-type="string">
            <text:p>OTSCIS.1.4.1</text:p>
          </table:table-cell>
          <table:table-cell table:style-name="ce630" office:value-type="string">
            <text:p>Outils numériques de présentation. </text:p>
          </table:table-cell>
          <table:table-cell/>
          <table:table-cell table:style-name="ce719" table:number-columns-repeated="4"/>
          <table:table-cell table:number-columns-repeated="1007"/>
        </table:table-row>
        <table:table-row table:style-name="ro4">
          <table:table-cell table:style-name="ce334"/>
          <table:table-cell table:style-name="ce344" office:value-type="string">
            <text:p>CS 1.6</text:p>
          </table:table-cell>
          <table:table-cell table:style-name="ce454" office:value-type="string">
            <text:p>► Analyser le fonctionnement et la structure d’un objet, identifier les entrées et sorties.</text:p>
          </table:table-cell>
          <table:table-cell table:style-name="ce65" table:number-columns-repeated="2"/>
          <table:table-cell table:style-name="ce485" table:content-validation-name="val23" office:value-type="string">
            <text:p>MSOST.1.3</text:p>
          </table:table-cell>
          <table:table-cell table:style-name="ce65"/>
          <table:table-cell/>
          <table:table-cell table:style-name="ce505"/>
          <table:table-cell table:style-name="ce548"/>
          <table:table-cell table:style-name="ce586" office:value-type="string">
            <text:p>OTSCIS.1.4.2</text:p>
          </table:table-cell>
          <table:table-cell table:style-name="ce620" office:value-type="string">
            <text:p>Charte graphique.</text:p>
          </table:table-cell>
          <table:table-cell/>
          <table:table-cell table:style-name="ce719" table:number-columns-repeated="4"/>
          <table:table-cell table:number-columns-repeated="1007"/>
        </table:table-row>
        <table:table-row table:style-name="ro29">
          <table:table-cell table:style-name="ce334"/>
          <table:table-cell table:style-name="ce343" office:value-type="string">
            <text:p>CS 1.7</text:p>
          </table:table-cell>
          <table:table-cell table:style-name="ce454" office:value-type="string">
            <text:p>► Interpréter des résultats expérimentaux, en tirer une conclusion et la communiquer en argumentant.</text:p>
          </table:table-cell>
          <table:table-cell table:style-name="ce65" table:number-columns-repeated="2"/>
          <table:table-cell table:style-name="ce485" table:content-validation-name="val24" office:value-type="string">
            <text:p>MSOST.1.7</text:p>
          </table:table-cell>
          <table:table-cell table:style-name="ce65"/>
          <table:table-cell/>
          <table:table-cell table:style-name="ce500" office:value-type="string">
            <text:p>OTSCIS.2</text:p>
          </table:table-cell>
          <table:table-cell table:style-name="ce551" office:value-type="string">
            <text:p>Exprimer sa pensée à l’aide d’outils de description adaptés</text:p>
          </table:table-cell>
          <table:table-cell table:style-name="ce591"/>
          <table:table-cell table:style-name="ce637"/>
          <table:table-cell/>
          <table:table-cell table:style-name="ce719" table:number-columns-repeated="4"/>
          <table:table-cell table:number-columns-repeated="1007"/>
        </table:table-row>
        <table:table-row table:style-name="ro28">
          <table:table-cell table:style-name="ce334"/>
          <table:table-cell table:style-name="ce345" office:value-type="string">
            <text:p>CS 1.8</text:p>
          </table:table-cell>
          <table:table-cell table:style-name="ce453" office:value-type="string">
            <text:p>► Utiliser une modélisation pour comprendre, formaliser, partager, construire, investiguer, prouver.</text:p>
          </table:table-cell>
          <table:table-cell table:style-name="ce65" table:number-columns-repeated="2"/>
          <table:table-cell table:style-name="ce485" table:content-validation-name="val25" office:value-type="string">
            <text:p>MSOST.2.1</text:p>
          </table:table-cell>
          <table:table-cell table:style-name="ce65"/>
          <table:table-cell/>
          <table:table-cell table:style-name="ce506" office:value-type="string" table:number-columns-spanned="1" table:number-rows-spanned="4">
            <text:p>OTSCIS.2.1</text:p>
          </table:table-cell>
          <table:table-cell table:style-name="ce547" office:value-type="string">
            <text:p>Exprimer sa pensée à l’aide d’outils de description adaptés : croquis, schémas, graphes, diagrammes, tableaux. </text:p>
          </table:table-cell>
          <table:table-cell table:style-name="ce585" office:value-type="string">
            <text:p>OTSCIS.2.1.1</text:p>
          </table:table-cell>
          <table:table-cell table:style-name="ce630" office:value-type="string">
            <text:p>Croquis à main levée. </text:p>
          </table:table-cell>
          <table:table-cell/>
          <table:table-cell table:style-name="ce719" table:number-columns-repeated="4"/>
          <table:table-cell table:number-columns-repeated="1007"/>
        </table:table-row>
        <table:table-row table:style-name="ro18">
          <table:table-cell table:style-name="ce334"/>
          <table:table-cell table:style-name="ce346" table:number-columns-spanned="6" table:number-rows-spanned="1"/>
          <table:covered-table-cell table:number-columns-repeated="5" table:style-name="ce346"/>
          <table:table-cell/>
          <table:covered-table-cell table:style-name="ce507"/>
          <table:table-cell table:style-name="ce548"/>
          <table:table-cell table:style-name="ce586" office:value-type="string">
            <text:p>OTSCIS.2.1.2</text:p>
          </table:table-cell>
          <table:table-cell table:style-name="ce620" office:value-type="string">
            <text:p>Différents schémas. </text:p>
          </table:table-cell>
          <table:table-cell table:number-columns-repeated="1012"/>
        </table:table-row>
        <table:table-row table:style-name="ro9">
          <table:table-cell/>
          <table:table-cell table:style-name="ce345" office:value-type="string">
            <text:p>CS 5.6</text:p>
          </table:table-cell>
          <table:table-cell table:style-name="ce455" office:value-type="string">
            <text:p>► Comprendre le fonctionnement d’un réseau informatique.</text:p>
          </table:table-cell>
          <table:table-cell table:style-name="ce65" table:number-columns-repeated="2"/>
          <table:table-cell table:style-name="ce343"/>
          <table:table-cell table:style-name="ce491" table:content-validation-name="val28" office:value-type="string">
            <text:p>IP.1.1</text:p>
          </table:table-cell>
          <table:table-cell/>
          <table:covered-table-cell table:style-name="ce507"/>
          <table:table-cell table:style-name="ce548"/>
          <table:table-cell table:style-name="ce586" office:value-type="string">
            <text:p>OTSCIS.2.1.3</text:p>
          </table:table-cell>
          <table:table-cell table:style-name="ce620" office:value-type="string">
            <text:p>Carte heuristique. </text:p>
          </table:table-cell>
          <table:table-cell table:number-columns-repeated="1012"/>
        </table:table-row>
        <table:table-row table:style-name="ro7">
          <table:table-cell/>
          <table:table-cell table:style-name="ce345" office:value-type="string">
            <text:p>CS 5.7</text:p>
          </table:table-cell>
          <table:table-cell table:style-name="ce456" office:value-type="string">
            <text:p>► Analyser le comportement attendu d’un système réel et décomposer le problème posé en sous-problèmes afin de structurer un programme de commande.</text:p>
          </table:table-cell>
          <table:table-cell table:style-name="ce65" table:number-columns-repeated="2"/>
          <table:table-cell table:style-name="ce343"/>
          <table:table-cell table:style-name="ce491" table:content-validation-name="val29" office:value-type="string">
            <text:p>IP.2.1</text:p>
          </table:table-cell>
          <table:table-cell/>
          <table:covered-table-cell table:style-name="ce508"/>
          <table:table-cell table:style-name="ce549"/>
          <table:table-cell table:style-name="ce586" office:value-type="string">
            <text:p>OTSCIS.2.1.4</text:p>
          </table:table-cell>
          <table:table-cell table:style-name="ce620" office:value-type="string">
            <text:p>Notion d’algorithme.</text:p>
          </table:table-cell>
          <table:table-cell table:number-columns-repeated="1012"/>
        </table:table-row>
        <table:table-row table:style-name="ro28">
          <table:table-cell table:number-columns-repeated="8"/>
          <table:table-cell table:style-name="ce504" office:value-type="string">
            <text:p>OTSCIS.2.2</text:p>
          </table:table-cell>
          <table:table-cell table:style-name="ce453" office:value-type="string">
            <text:p>Lire, utiliser et produire, à l’aide d’outils de représentation numérique, des choix de solutions sous forme de dessins ou de schémas.</text:p>
          </table:table-cell>
          <table:table-cell table:style-name="ce599" office:value-type="string">
            <text:p>OTSCIS.2.2.1</text:p>
          </table:table-cell>
          <table:table-cell table:style-name="ce638" office:value-type="string">
            <text:p>Outils numériques de description des objets techniques.</text:p>
          </table:table-cell>
          <table:table-cell table:number-columns-repeated="1012"/>
        </table:table-row>
        <table:table-row table:style-name="ro1" table:number-rows-repeated="2">
          <table:table-cell table:number-columns-repeated="1024"/>
        </table:table-row>
        <table:table-row table:style-name="ro4">
          <table:table-cell/>
          <table:table-cell table:style-name="ce347" office:value-type="string">
            <text:p>Compétences travaillées</text:p>
          </table:table-cell>
          <table:table-cell table:style-name="ce144" table:number-columns-repeated="4"/>
          <table:table-cell table:number-columns-repeated="3"/>
          <table:table-cell table:style-name="ce552" office:value-type="string">
            <text:p>La modélisation et la simulation des objets et systèmes techniques </text:p>
          </table:table-cell>
          <table:table-cell table:style-name="ce570" table:number-columns-repeated="2"/>
          <table:table-cell table:number-columns-repeated="1012"/>
        </table:table-row>
        <table:table-row table:style-name="ro4">
          <table:table-cell/>
          <table:table-cell table:style-name="ce348" office:value-type="float" office:value="26">
            <text:p>26</text:p>
          </table:table-cell>
          <table:table-cell table:style-name="ce457" office:value-type="string">
            <text:p>organisées en 7 parties, CT1.1 à CT7.2 (colonne B)</text:p>
          </table:table-cell>
          <table:table-cell table:style-name="ce461"/>
          <table:table-cell table:style-name="ce479"/>
          <table:table-cell table:style-name="ce480"/>
          <table:table-cell table:number-columns-repeated="3"/>
          <table:table-cell table:style-name="ce524" office:value-type="string">
            <text:p>Attendus de fin de cycle</text:p>
          </table:table-cell>
          <table:table-cell table:style-name="ce570" table:number-columns-repeated="2"/>
          <table:table-cell table:number-columns-repeated="1012"/>
        </table:table-row>
        <table:table-row table:style-name="ro4">
          <table:table-cell/>
          <table:table-cell table:style-name="ce349" table:number-columns-repeated="3"/>
          <table:table-cell table:style-name="ce480" table:number-columns-repeated="2"/>
          <table:table-cell table:number-columns-repeated="3"/>
          <table:table-cell table:style-name="ce540" office:value-type="string">
            <text:p>Analyser le fonctionnement et la structure d’un objet.</text:p>
          </table:table-cell>
          <table:table-cell table:style-name="ce570" table:number-columns-repeated="2"/>
          <table:table-cell table:number-columns-repeated="1012"/>
        </table:table-row>
        <table:table-row table:style-name="ro4">
          <table:table-cell/>
          <table:table-cell table:style-name="ce144" table:number-columns-repeated="5"/>
          <table:table-cell table:number-columns-repeated="3"/>
          <table:table-cell table:style-name="ce553" office:value-type="string">
            <text:p>Utiliser une modélisation et simuler le comportement d’un objet.</text:p>
          </table:table-cell>
          <table:table-cell table:style-name="ce570" table:number-columns-repeated="2"/>
          <table:table-cell table:number-columns-repeated="1012"/>
        </table:table-row>
        <table:table-row table:style-name="ro1">
          <table:table-cell/>
          <table:table-cell table:style-name="ce144" table:number-columns-repeated="5"/>
          <table:table-cell table:number-columns-repeated="2"/>
          <table:table-cell table:style-name="ce509"/>
          <table:table-cell table:style-name="ce527" office:value-type="string">
            <text:p>Compétences</text:p>
          </table:table-cell>
          <table:table-cell table:style-name="ce527"/>
          <table:table-cell table:style-name="ce567" office:value-type="string">
            <text:p>Connaissances </text:p>
          </table:table-cell>
          <table:table-cell table:number-columns-repeated="1012"/>
        </table:table-row>
        <table:table-row table:style-name="ro3">
          <table:table-cell/>
          <table:table-cell table:style-name="ce144" table:number-columns-repeated="5"/>
          <table:table-cell table:number-columns-repeated="2"/>
          <table:table-cell table:style-name="ce510" office:value-type="string">
            <text:p>MSOST.1</text:p>
          </table:table-cell>
          <table:table-cell table:style-name="ce554" office:value-type="string">
            <text:p>Analyser le fonctionnement et la structure d’un objet</text:p>
          </table:table-cell>
          <table:table-cell table:style-name="ce591"/>
          <table:table-cell table:style-name="ce637"/>
          <table:table-cell table:style-name="ce492" office:value-type="string">
            <text:p>→</text:p>
          </table:table-cell>
          <table:table-cell table:style-name="ce720" office:value-type="string" table:number-columns-spanned="4" table:number-rows-spanned="1">
            <text:p>Repères de progressivité</text:p>
          </table:table-cell>
          <table:covered-table-cell table:number-columns-repeated="2" table:style-name="ce738"/>
          <table:covered-table-cell table:style-name="ce754"/>
          <table:table-cell table:number-columns-repeated="1007"/>
        </table:table-row>
        <table:table-row table:style-name="ro19">
          <table:table-cell/>
          <table:table-cell table:style-name="ce350" office:value-type="string">
            <text:p>Programme</text:p>
          </table:table-cell>
          <table:table-cell table:style-name="ce144" table:number-columns-repeated="4"/>
          <table:table-cell table:number-columns-repeated="2"/>
          <table:table-cell table:style-name="ce511" office:value-type="string" table:number-columns-spanned="1" table:number-rows-spanned="2">
            <text:p>MSOST.1.1</text:p>
          </table:table-cell>
          <table:table-cell table:style-name="ce555" office:value-type="string" table:number-columns-spanned="1" table:number-rows-spanned="2">
            <text:p>Respecter une procédure de travail garantissant un résultat en respectant les règles de sécurité et d’utilisation des outils mis à disposition.</text:p>
          </table:table-cell>
          <table:table-cell table:style-name="ce600" office:value-type="string">
            <text:p>MSOST.1.1.1</text:p>
          </table:table-cell>
          <table:table-cell table:style-name="ce639" office:value-type="string">
            <text:p>Procédures, protocoles. </text:p>
          </table:table-cell>
          <table:table-cell/>
          <table:table-cell table:style-name="ce716" office:value-type="string" table:number-columns-spanned="4" table:number-rows-spanned="11">
            <text:p>Un modèle numérique est une représentation virtuelle d’un objet technique, réalisée en vue de valider des éléments de solutions préalablement imaginés ou d’en étudier certains aspects. Il ne s’agit pas « d’apprendre des modèles » mais d’apprendre à utiliser des modèles, voire à créer un modèle géométrique.</text:p>
            <text:p>Dans un premier temps, les activités de modélisation seront conduites sur des objets techniques connus des élèves. On privilégiera tout d’abord les modèles à valeur explicative puis les modèles pour construire.</text:p>
            <text:p>En fin de cycle, l’accent sera mis sur les hypothèses retenues pour utiliser une modélisation de comportement fournie et sur la nécessité de prendre en compte ces hypothèses pour interpréter les résultats de la simulation. Il sera pertinent de montrer l’influence d’un ou deux paramètres sur les résultats obtenus afin d’initier une réflexion sur la validité des résultats.</text:p>
            <text:p>Un modèle numérique est une représentation virtuelle d’un objet technique, réalisée en vue de valider des éléments de solutions préalablement imaginés ou d’en étudier certains aspects. Il ne s’agit pas « d’apprendre des modèles » mais d’apprendre à utiliser des modèles, voire à créer un modèle géométrique.</text:p>
            <text:p>Dans un premier temps, les activités de modélisation seront conduites sur des objets techniques connus des élèves. On privilégiera tout d’abord les modèles à valeur explicative puis les modèles pour construire.</text:p>
            <text:p>En fin de cycle, l’accent sera mis sur les hypothèses retenues pour utiliser une modélisation de comportement fournie et sur la nécessité de prendre en compte ces hypothèses pour interpréter les résultats de la simulation. Il sera pertinent de montrer l’influence d’un ou deux paramètres sur les résultats obtenus afin d’initier une réflexion sur la validité des résultats.</text:p>
            <text:p/>
          </table:table-cell>
          <table:covered-table-cell table:number-columns-repeated="2" table:style-name="ce735"/>
          <table:covered-table-cell table:style-name="ce751"/>
          <table:table-cell table:number-columns-repeated="1007"/>
        </table:table-row>
        <table:table-row table:style-name="ro37">
          <table:table-cell/>
          <table:table-cell table:style-name="ce351" office:value-type="string" table:number-columns-spanned="4" table:number-rows-spanned="5">
            <text:p>Les objectifs de formation du cycle 4 en technologie s’organisent autour de <text:span text:style-name="T6">trois grandes thématiques </text:span><text:span text:style-name="T7">issues de trois dimensions </text:span><text:span text:style-name="T6"><text:s/>: le design, l’innovation, la créativité </text:span><text:span text:style-name="T7">; </text:span><text:span text:style-name="T6">les objets techniques, les services et les changements induits dans la société ; la modélisation et la simulation des objets techniques. Un enseignement d’informatique est dispensé à la fois dans le cadre des mathématiques et de la technologie (considéré comme une 4</text:span><text:span text:style-name="T8">e</text:span><text:span text:style-name="T6"> thématique)Les objectifs de formation du cycle 4 en technologie s’organisent autour de trois grandes thématiques </text:span><text:span text:style-name="T7">issues de trois dimensions </text:span><text:span text:style-name="T6"><text:s/>: le design, l’innovation, la créativité </text:span><text:span text:style-name="T7">; </text:span><text:span text:style-name="T6">les objets techniques, les services et les changements induits dans la société ; la modélisation et la simulation des objets techniques. Un enseignement d’informatique est dispensé à la fois dans le cadre des mathématiques et de la technologie (considéré comme une 4</text:span><text:span text:style-name="T8">e</text:span><text:span text:style-name="T6"> thématique)</text:span></text:p>
          </table:table-cell>
          <table:covered-table-cell table:number-columns-repeated="2" table:style-name="ce458"/>
          <table:covered-table-cell table:style-name="ce481"/>
          <table:table-cell table:style-name="ce144"/>
          <table:table-cell table:number-columns-repeated="2"/>
          <table:covered-table-cell table:style-name="ce511"/>
          <table:covered-table-cell table:style-name="ce555"/>
          <table:table-cell table:style-name="ce601" office:value-type="string">
            <text:p>MSOST.1.1.2</text:p>
          </table:table-cell>
          <table:table-cell table:style-name="ce638" office:value-type="string">
            <text:p>Ergonomie.</text:p>
          </table:table-cell>
          <table:table-cell/>
          <table:covered-table-cell table:style-name="ce717"/>
          <table:covered-table-cell table:number-columns-repeated="2" table:style-name="ce736"/>
          <table:covered-table-cell table:style-name="ce752"/>
          <table:table-cell table:number-columns-repeated="1007"/>
        </table:table-row>
        <table:table-row table:style-name="ro4">
          <table:table-cell/>
          <table:covered-table-cell table:style-name="ce352"/>
          <table:covered-table-cell table:number-columns-repeated="2" table:style-name="ce459"/>
          <table:covered-table-cell table:style-name="ce482"/>
          <table:table-cell table:style-name="ce144"/>
          <table:table-cell table:number-columns-repeated="2"/>
          <table:table-cell table:style-name="ce512" office:value-type="string">
            <text:p>MSOST.1.2</text:p>
          </table:table-cell>
          <table:table-cell table:style-name="ce556" office:value-type="string">
            <text:p>Associer des solutions techniques à des fonctions.</text:p>
          </table:table-cell>
          <table:table-cell table:style-name="ce601" office:value-type="string">
            <text:p>MSOST.1.2.1</text:p>
          </table:table-cell>
          <table:table-cell table:style-name="ce638" office:value-type="string">
            <text:p>Analyse fonctionnelle systémique.</text:p>
          </table:table-cell>
          <table:table-cell/>
          <table:covered-table-cell table:style-name="ce717"/>
          <table:covered-table-cell table:number-columns-repeated="2" table:style-name="ce736"/>
          <table:covered-table-cell table:style-name="ce752"/>
          <table:table-cell table:number-columns-repeated="1007"/>
        </table:table-row>
        <table:table-row table:style-name="ro4">
          <table:table-cell/>
          <table:covered-table-cell table:style-name="ce352"/>
          <table:covered-table-cell table:number-columns-repeated="2" table:style-name="ce459"/>
          <table:covered-table-cell table:style-name="ce482"/>
          <table:table-cell table:style-name="ce144"/>
          <table:table-cell table:number-columns-repeated="2"/>
          <table:table-cell table:style-name="ce512" office:value-type="string" table:number-columns-spanned="1" table:number-rows-spanned="4">
            <text:p>MSOST.1.3</text:p>
          </table:table-cell>
          <table:table-cell table:style-name="ce556" office:value-type="string" table:number-columns-spanned="1" table:number-rows-spanned="4">
            <text:p>Analyser le fonctionnement et la structure d’un objet, identifier les entrées et sorties.</text:p>
          </table:table-cell>
          <table:table-cell table:style-name="ce601" office:value-type="string">
            <text:p>MSOST.1.3.1</text:p>
          </table:table-cell>
          <table:table-cell table:style-name="ce638" office:value-type="string">
            <text:p>Représentation fonctionnelle des systèmes. </text:p>
          </table:table-cell>
          <table:table-cell/>
          <table:covered-table-cell table:style-name="ce717"/>
          <table:covered-table-cell table:number-columns-repeated="2" table:style-name="ce736"/>
          <table:covered-table-cell table:style-name="ce752"/>
          <table:table-cell table:number-columns-repeated="1007"/>
        </table:table-row>
        <table:table-row table:style-name="ro4">
          <table:table-cell/>
          <table:covered-table-cell table:style-name="ce352"/>
          <table:covered-table-cell table:number-columns-repeated="2" table:style-name="ce459"/>
          <table:covered-table-cell table:style-name="ce482"/>
          <table:table-cell table:style-name="ce144"/>
          <table:table-cell table:number-columns-repeated="2"/>
          <table:covered-table-cell table:style-name="ce513"/>
          <table:covered-table-cell table:style-name="ce557"/>
          <table:table-cell table:style-name="ce601" office:value-type="string">
            <text:p>MSOST.1.3.2</text:p>
          </table:table-cell>
          <table:table-cell table:style-name="ce638" office:value-type="string">
            <text:p>Structure des systèmes. </text:p>
          </table:table-cell>
          <table:table-cell/>
          <table:covered-table-cell table:style-name="ce717"/>
          <table:covered-table-cell table:number-columns-repeated="2" table:style-name="ce736"/>
          <table:covered-table-cell table:style-name="ce752"/>
          <table:table-cell table:number-columns-repeated="1007"/>
        </table:table-row>
        <table:table-row table:style-name="ro4">
          <table:table-cell/>
          <table:covered-table-cell table:style-name="ce353"/>
          <table:covered-table-cell table:number-columns-repeated="2" table:style-name="ce460"/>
          <table:covered-table-cell table:style-name="ce483"/>
          <table:table-cell table:style-name="ce144"/>
          <table:table-cell table:number-columns-repeated="2"/>
          <table:covered-table-cell table:style-name="ce513"/>
          <table:covered-table-cell table:style-name="ce557"/>
          <table:table-cell table:style-name="ce601" office:value-type="string">
            <text:p>MSOST.1.3.3</text:p>
          </table:table-cell>
          <table:table-cell table:style-name="ce638" office:value-type="string">
            <text:p>Chaîne d’énergie.</text:p>
          </table:table-cell>
          <table:table-cell/>
          <table:covered-table-cell table:style-name="ce717"/>
          <table:covered-table-cell table:number-columns-repeated="2" table:style-name="ce736"/>
          <table:covered-table-cell table:style-name="ce752"/>
          <table:table-cell table:number-columns-repeated="1007"/>
        </table:table-row>
        <table:table-row table:style-name="ro4">
          <table:table-cell/>
          <table:table-cell table:style-name="ce149"/>
          <table:table-cell table:style-name="ce144"/>
          <table:table-cell table:style-name="ce469"/>
          <table:table-cell table:style-name="ce144" table:number-columns-repeated="2"/>
          <table:table-cell table:number-columns-repeated="2"/>
          <table:covered-table-cell table:style-name="ce511"/>
          <table:covered-table-cell table:style-name="ce555"/>
          <table:table-cell table:style-name="ce601" office:value-type="string">
            <text:p>MSOST.1.3.4</text:p>
          </table:table-cell>
          <table:table-cell table:style-name="ce638" office:value-type="string">
            <text:p>Chaîne d’information.</text:p>
          </table:table-cell>
          <table:table-cell/>
          <table:covered-table-cell table:style-name="ce717"/>
          <table:covered-table-cell table:number-columns-repeated="2" table:style-name="ce736"/>
          <table:covered-table-cell table:style-name="ce752"/>
          <table:table-cell table:number-columns-repeated="1007"/>
        </table:table-row>
        <table:table-row table:style-name="ro12">
          <table:table-cell/>
          <table:table-cell table:style-name="ce347" office:value-type="string">
            <text:p>Compétences spécifiques au programme de technologie</text:p>
          </table:table-cell>
          <table:table-cell table:number-columns-repeated="3"/>
          <table:table-cell table:style-name="ce480"/>
          <table:table-cell table:number-columns-repeated="2"/>
          <table:table-cell table:style-name="ce512" office:value-type="string" table:number-columns-spanned="1" table:number-rows-spanned="4">
            <text:p>MSOST.1.4</text:p>
          </table:table-cell>
          <table:table-cell table:style-name="ce556" office:value-type="string" table:number-columns-spanned="1" table:number-rows-spanned="4">
            <text:p>Identifier le(s) matériau(x), les flux d’énergie et d’information sur un objet et décrire les transformations qui s’opèrent.</text:p>
          </table:table-cell>
          <table:table-cell table:style-name="ce601" office:value-type="string">
            <text:p>MSOST.1.4.1</text:p>
          </table:table-cell>
          <table:table-cell table:style-name="ce638" office:value-type="string">
            <text:p>Familles de matériaux avec leurs principales caractéristiques. </text:p>
          </table:table-cell>
          <table:table-cell/>
          <table:covered-table-cell table:style-name="ce717"/>
          <table:covered-table-cell table:number-columns-repeated="2" table:style-name="ce736"/>
          <table:covered-table-cell table:style-name="ce752"/>
          <table:table-cell table:number-columns-repeated="1007"/>
        </table:table-row>
        <table:table-row table:style-name="ro4">
          <table:table-cell/>
          <table:table-cell table:style-name="ce348" office:value-type="float" office:value="6">
            <text:p>6</text:p>
          </table:table-cell>
          <table:table-cell table:style-name="ce457" office:value-type="string">
            <text:p>repérées CS1.5 à CS5.7 (colonne B)</text:p>
          </table:table-cell>
          <table:table-cell table:style-name="ce470"/>
          <table:table-cell table:style-name="ce480" table:number-columns-repeated="2"/>
          <table:table-cell table:number-columns-repeated="2"/>
          <table:covered-table-cell table:style-name="ce513"/>
          <table:covered-table-cell table:style-name="ce557"/>
          <table:table-cell table:style-name="ce601" office:value-type="string">
            <text:p>MSOST.1.4.2</text:p>
          </table:table-cell>
          <table:table-cell table:style-name="ce638" office:value-type="string">
            <text:p>Sources d’énergies. </text:p>
          </table:table-cell>
          <table:table-cell/>
          <table:covered-table-cell table:style-name="ce717"/>
          <table:covered-table-cell table:number-columns-repeated="2" table:style-name="ce736"/>
          <table:covered-table-cell table:style-name="ce752"/>
          <table:table-cell table:number-columns-repeated="1007"/>
        </table:table-row>
        <table:table-row table:style-name="ro4">
          <table:table-cell/>
          <table:table-cell table:style-name="ce354" office:value-type="string">
            <text:p>Connaissances associées aux compétences</text:p>
          </table:table-cell>
          <table:table-cell table:style-name="ce461"/>
          <table:table-cell table:style-name="ce470"/>
          <table:table-cell table:style-name="ce480" table:number-columns-repeated="2"/>
          <table:table-cell table:number-columns-repeated="2"/>
          <table:covered-table-cell table:style-name="ce513"/>
          <table:covered-table-cell table:style-name="ce557"/>
          <table:table-cell table:style-name="ce601" office:value-type="string">
            <text:p>MSOST.1.4.3</text:p>
          </table:table-cell>
          <table:table-cell table:style-name="ce638" office:value-type="string">
            <text:p>Chaîne d’énergie. </text:p>
          </table:table-cell>
          <table:table-cell/>
          <table:covered-table-cell table:style-name="ce717"/>
          <table:covered-table-cell table:number-columns-repeated="2" table:style-name="ce736"/>
          <table:covered-table-cell table:style-name="ce752"/>
          <table:table-cell table:number-columns-repeated="1007"/>
        </table:table-row>
        <table:table-row table:style-name="ro4">
          <table:table-cell/>
          <table:table-cell table:style-name="ce355" office:value-type="float" office:value="53">
            <text:p>53</text:p>
          </table:table-cell>
          <table:table-cell table:style-name="ce457" office:value-type="string">
            <text:p>repérées DIC.1.1.1… (colonne K)</text:p>
          </table:table-cell>
          <table:table-cell table:style-name="ce470"/>
          <table:table-cell table:style-name="ce480"/>
          <table:table-cell table:number-columns-repeated="3"/>
          <table:covered-table-cell table:style-name="ce511"/>
          <table:covered-table-cell table:style-name="ce555"/>
          <table:table-cell table:style-name="ce601" office:value-type="string">
            <text:p>MSOST.1.4.4</text:p>
          </table:table-cell>
          <table:table-cell table:style-name="ce638" office:value-type="string">
            <text:p>Chaîne d’information.</text:p>
          </table:table-cell>
          <table:table-cell/>
          <table:covered-table-cell table:style-name="ce721"/>
          <table:covered-table-cell table:number-columns-repeated="2" table:style-name="ce739"/>
          <table:covered-table-cell table:style-name="ce755"/>
          <table:table-cell table:number-columns-repeated="1007"/>
        </table:table-row>
        <table:table-row table:style-name="ro28">
          <table:table-cell table:number-columns-repeated="8"/>
          <table:table-cell table:style-name="ce512" office:value-type="string">
            <text:p>MSOST.1.5</text:p>
          </table:table-cell>
          <table:table-cell table:style-name="ce556" office:value-type="string">
            <text:p>Décrire, en utilisant les outils et langages de descriptions adaptés, le fonctionnement, la structure et le comportement des objets.</text:p>
          </table:table-cell>
          <table:table-cell table:style-name="ce601" office:value-type="string">
            <text:p>MSOST.1.5.1</text:p>
          </table:table-cell>
          <table:table-cell table:style-name="ce638" office:value-type="string">
            <text:p>Outils de description d’un fonctionnement, d’une structure et d’un comportement.</text:p>
          </table:table-cell>
          <table:table-cell table:number-columns-repeated="1012"/>
        </table:table-row>
        <table:table-row table:style-name="ro12">
          <table:table-cell/>
          <table:table-cell table:style-name="ce356" table:number-columns-spanned="4" table:number-rows-spanned="1"/>
          <table:covered-table-cell table:number-columns-repeated="3" table:style-name="ce462"/>
          <table:table-cell table:number-columns-repeated="3"/>
          <table:table-cell table:style-name="ce512" office:value-type="string" table:number-columns-spanned="1" table:number-rows-spanned="4">
            <text:p>MSOST.1.6</text:p>
          </table:table-cell>
          <table:table-cell table:style-name="ce556" office:value-type="string" table:number-columns-spanned="1" table:number-rows-spanned="4">
            <text:p>Mesurer des grandeurs de manière directe ou indirecte. </text:p>
          </table:table-cell>
          <table:table-cell table:style-name="ce601" office:value-type="string">
            <text:p>MSOST.1.6.1</text:p>
          </table:table-cell>
          <table:table-cell table:style-name="ce638" office:value-type="string">
            <text:p>Instruments de mesure usuels. </text:p>
          </table:table-cell>
          <table:table-cell table:number-columns-repeated="1012"/>
        </table:table-row>
        <table:table-row table:style-name="ro28">
          <table:table-cell table:number-columns-repeated="8"/>
          <table:covered-table-cell table:style-name="ce513"/>
          <table:covered-table-cell table:style-name="ce557"/>
          <table:table-cell table:style-name="ce601" office:value-type="string">
            <text:p>MSOST.1.6.2</text:p>
          </table:table-cell>
          <table:table-cell table:style-name="ce638" office:value-type="string">
            <text:p>Principe de fonctionnement d’un capteur, d’un codeur, d’un détecteur. </text:p>
          </table:table-cell>
          <table:table-cell table:number-columns-repeated="1012"/>
        </table:table-row>
        <table:table-row table:style-name="ro4">
          <table:table-cell table:number-columns-repeated="8"/>
          <table:covered-table-cell table:style-name="ce513"/>
          <table:covered-table-cell table:style-name="ce557"/>
          <table:table-cell table:style-name="ce601" office:value-type="string">
            <text:p>MSOST.1.6.3</text:p>
          </table:table-cell>
          <table:table-cell table:style-name="ce638" office:value-type="string">
            <text:p>Nature du signal : analogique ou numérique. </text:p>
          </table:table-cell>
          <table:table-cell table:number-columns-repeated="1012"/>
        </table:table-row>
        <table:table-row table:style-name="ro4">
          <table:table-cell table:number-columns-repeated="8"/>
          <table:covered-table-cell table:style-name="ce511"/>
          <table:covered-table-cell table:style-name="ce555"/>
          <table:table-cell table:style-name="ce601" office:value-type="string">
            <text:p>MSOST.1.6.4</text:p>
          </table:table-cell>
          <table:table-cell table:style-name="ce638" office:value-type="string">
            <text:p>Nature d’une information : logique ou analogique.</text:p>
          </table:table-cell>
          <table:table-cell table:number-columns-repeated="1012"/>
        </table:table-row>
        <table:table-row table:style-name="ro28">
          <table:table-cell table:number-columns-repeated="8"/>
          <table:table-cell table:style-name="ce513" office:value-type="string">
            <text:p>MSOST.1.7</text:p>
          </table:table-cell>
          <table:table-cell table:style-name="ce556" office:value-type="string">
            <text:p>Interpréter des résultats expérimentaux, en tirer une conclusion et la communiquer en argumentant.</text:p>
          </table:table-cell>
          <table:table-cell table:style-name="ce601" office:value-type="string">
            <text:p>MSOST.1.7.1</text:p>
          </table:table-cell>
          <table:table-cell table:style-name="ce638" office:value-type="string">
            <text:p>Notions d’écarts entre les attentes fixées par le cahier des charges et les résultats de l’expérimentation.</text:p>
          </table:table-cell>
          <table:table-cell table:number-columns-repeated="1012"/>
        </table:table-row>
        <table:table-row table:style-name="ro9">
          <table:table-cell table:number-columns-repeated="8"/>
          <table:table-cell table:style-name="ce512" office:value-type="string">
            <text:p>MSOST.2</text:p>
          </table:table-cell>
          <table:table-cell table:style-name="ce558" office:value-type="string" table:number-columns-spanned="3" table:number-rows-spanned="1">
            <text:p>Utiliser une modélisation et simuler le comportement d’un objet</text:p>
          </table:table-cell>
          <table:covered-table-cell table:style-name="ce602"/>
          <table:covered-table-cell table:style-name="ce645"/>
          <table:table-cell table:number-columns-repeated="1012"/>
        </table:table-row>
        <table:table-row table:style-name="ro28">
          <table:table-cell table:number-columns-repeated="8"/>
          <table:table-cell table:style-name="ce513" office:value-type="string">
            <text:p>MSOST.2.1</text:p>
          </table:table-cell>
          <table:table-cell table:style-name="ce555" office:value-type="string">
            <text:p>Utiliser une modélisation pour comprendre, formaliser, partager, construire, investiguer, prouver.</text:p>
          </table:table-cell>
          <table:table-cell table:style-name="ce600" office:value-type="string">
            <text:p>MSOST.2.1.1</text:p>
          </table:table-cell>
          <table:table-cell table:style-name="ce639" office:value-type="string">
            <text:p>Outils de description d’un fonctionnement, d’une structure et d’un comportement. </text:p>
          </table:table-cell>
          <table:table-cell table:number-columns-repeated="1012"/>
        </table:table-row>
        <table:table-row table:style-name="ro28">
          <table:table-cell table:number-columns-repeated="8"/>
          <table:table-cell table:style-name="ce512" office:value-type="string">
            <text:p>MSOST.2.2</text:p>
          </table:table-cell>
          <table:table-cell table:style-name="ce556" office:value-type="string">
            <text:p>Simuler numériquement la structure et/ou le comportement d’un objet. Interpréter le comportement de l’objet technique et le communiquer en argumentant.</text:p>
          </table:table-cell>
          <table:table-cell table:style-name="ce601" office:value-type="string">
            <text:p>MSOST.2.2.1</text:p>
          </table:table-cell>
          <table:table-cell table:style-name="ce638" office:value-type="string">
            <text:p>Notions d’écarts entre les attentes fixées par le cahier des charges et les résultats de la simulation.</text:p>
          </table:table-cell>
          <table:table-cell table:number-columns-repeated="1012"/>
        </table:table-row>
        <table:table-row table:style-name="ro1" table:number-rows-repeated="2">
          <table:table-cell table:number-columns-repeated="1024"/>
        </table:table-row>
        <table:table-row table:style-name="ro1">
          <table:table-cell table:number-columns-repeated="9"/>
          <table:table-cell table:style-name="ce559" office:value-type="string">
            <text:p>L’informatique et la programmation</text:p>
          </table:table-cell>
          <table:table-cell table:style-name="ce570" table:number-columns-repeated="2"/>
          <table:table-cell table:number-columns-repeated="1012"/>
        </table:table-row>
        <table:table-row table:style-name="ro4">
          <table:table-cell table:number-columns-repeated="9"/>
          <table:table-cell table:style-name="ce524" office:value-type="string">
            <text:p>Attendus de fin de cycle</text:p>
          </table:table-cell>
          <table:table-cell table:style-name="ce570" table:number-columns-repeated="2"/>
          <table:table-cell table:number-columns-repeated="1012"/>
        </table:table-row>
        <table:table-row table:style-name="ro4">
          <table:table-cell table:number-columns-repeated="9"/>
          <table:table-cell table:style-name="ce560" office:value-type="string">
            <text:p>Comprendre le fonctionnement d’un réseau informatique.</text:p>
          </table:table-cell>
          <table:table-cell table:style-name="ce570" table:number-columns-repeated="2"/>
          <table:table-cell table:number-columns-repeated="1012"/>
        </table:table-row>
        <table:table-row table:style-name="ro4">
          <table:table-cell table:number-columns-repeated="9"/>
          <table:table-cell table:style-name="ce526" office:value-type="string">
            <text:p>Écrire, mettre au point et exécuter un programme.</text:p>
          </table:table-cell>
          <table:table-cell table:style-name="ce570" table:number-columns-repeated="2"/>
          <table:table-cell table:number-columns-repeated="1012"/>
        </table:table-row>
        <table:table-row table:style-name="ro1">
          <table:table-cell table:number-columns-repeated="9"/>
          <table:table-cell table:style-name="ce567" office:value-type="string">
            <text:p>Compétences</text:p>
          </table:table-cell>
          <table:table-cell table:style-name="ce603"/>
          <table:table-cell table:style-name="ce567" office:value-type="string">
            <text:p>Connaissances </text:p>
          </table:table-cell>
          <table:table-cell table:number-columns-repeated="1012"/>
        </table:table-row>
        <table:table-row table:style-name="ro3">
          <table:table-cell table:number-columns-repeated="8"/>
          <table:table-cell table:style-name="ce514" office:value-type="string">
            <text:p>IP.1</text:p>
          </table:table-cell>
          <table:table-cell table:style-name="ce568" office:value-type="string">
            <text:p>Comprendre le fonctionnement d’un réseau informatique</text:p>
          </table:table-cell>
          <table:table-cell table:style-name="ce583"/>
          <table:table-cell table:style-name="ce625"/>
          <table:table-cell table:style-name="ce492" office:value-type="string">
            <text:p>→</text:p>
          </table:table-cell>
          <table:table-cell table:style-name="ce722" office:value-type="string" table:number-columns-spanned="4" table:number-rows-spanned="1">
            <text:p>Repères de progressivité :</text:p>
          </table:table-cell>
          <table:covered-table-cell table:number-columns-repeated="2" table:style-name="ce740"/>
          <table:covered-table-cell table:style-name="ce756"/>
          <table:table-cell table:number-columns-repeated="1007"/>
        </table:table-row>
        <table:table-row table:style-name="ro28">
          <table:table-cell table:number-columns-repeated="8"/>
          <table:table-cell table:style-name="ce515" office:value-type="string">
            <text:p>IP.1.1</text:p>
          </table:table-cell>
          <table:table-cell table:style-name="ce569" office:value-type="string">
            <text:p>Comprendre le fonctionnement d'un réseau informatique</text:p>
          </table:table-cell>
          <table:table-cell table:style-name="ce604" office:value-type="string">
            <text:p>IP.1.1.1</text:p>
          </table:table-cell>
          <table:table-cell table:style-name="ce646" office:value-type="string">
            <text:p>Composants d'un réseau, architecture d'un réseau local, moyens de connexion d’un moyen informatique. </text:p>
          </table:table-cell>
          <table:table-cell/>
          <table:table-cell table:style-name="ce723" office:value-type="string" table:number-columns-spanned="4" table:number-rows-spanned="2">
            <text:p>En 5<text:span text:style-name="T1">e</text:span><text:span text:style-name="T2"> : traitement, mise au point et exécution de programmes simples avec un nombre limité de variables d’entrée et de sortie, développement de programmes avec des boucles itératives. </text:span></text:p>
          </table:table-cell>
          <table:covered-table-cell table:number-columns-repeated="2" table:style-name="ce741"/>
          <table:covered-table-cell table:style-name="ce757"/>
          <table:table-cell table:number-columns-repeated="1007"/>
        </table:table-row>
        <table:table-row table:style-name="ro28">
          <table:table-cell table:number-columns-repeated="8"/>
          <table:table-cell table:style-name="ce516"/>
          <table:table-cell table:style-name="ce570"/>
          <table:table-cell table:style-name="ce608" office:value-type="string">
            <text:p>IP.1.1.2</text:p>
          </table:table-cell>
          <table:table-cell table:style-name="ce631" office:value-type="string">
            <text:p>Notion de protocole, d'organisation de protocoles en couche, d'algorithme de routage, Internet.</text:p>
          </table:table-cell>
          <table:table-cell/>
          <table:covered-table-cell table:style-name="ce724"/>
          <table:covered-table-cell table:number-columns-repeated="2" table:style-name="ce742"/>
          <table:covered-table-cell table:style-name="ce758"/>
          <table:table-cell table:number-columns-repeated="1007"/>
        </table:table-row>
        <table:table-row table:style-name="ro14">
          <table:table-cell table:number-columns-repeated="8"/>
          <table:table-cell table:style-name="ce514" office:value-type="string">
            <text:p>IP.2</text:p>
          </table:table-cell>
          <table:table-cell table:style-name="ce568" office:value-type="string">
            <text:p>Écrire, mettre au point et exécuter un programme</text:p>
          </table:table-cell>
          <table:table-cell table:style-name="ce583"/>
          <table:table-cell table:style-name="ce625"/>
          <table:table-cell/>
          <table:table-cell table:style-name="ce723" office:value-type="string" table:number-columns-spanned="4" table:number-rows-spanned="2">
            <text:p>En 4<text:span text:style-name="T1">e</text:span><text:span text:style-name="T2"> : traitement, mise au point et exécution de programmes avec introduction de plusieurs variables d’entrée et de sortie.</text:span></text:p>
          </table:table-cell>
          <table:covered-table-cell table:number-columns-repeated="2" table:style-name="ce741"/>
          <table:covered-table-cell table:style-name="ce757"/>
          <table:table-cell table:number-columns-repeated="1007"/>
        </table:table-row>
        <table:table-row table:style-name="ro28">
          <table:table-cell table:number-columns-repeated="8"/>
          <table:table-cell table:style-name="ce517" office:value-type="string">
            <text:p>IP.2.1</text:p>
          </table:table-cell>
          <table:table-cell table:style-name="ce550" office:value-type="string">
            <text:p>Analyser le comportement attendu d’un système réel et décomposer le problème posé en sous-problèmes afin de structurer un programme de commande.</text:p>
          </table:table-cell>
          <table:table-cell table:style-name="ce609"/>
          <table:table-cell table:style-name="ce646"/>
          <table:table-cell/>
          <table:covered-table-cell table:style-name="ce724"/>
          <table:covered-table-cell table:number-columns-repeated="2" table:style-name="ce742"/>
          <table:covered-table-cell table:style-name="ce758"/>
          <table:table-cell table:number-columns-repeated="1007"/>
        </table:table-row>
        <table:table-row table:style-name="ro28">
          <table:table-cell table:number-columns-repeated="8"/>
          <table:table-cell table:style-name="ce518" office:value-type="string">
            <text:p>IP.2.2</text:p>
          </table:table-cell>
          <table:table-cell table:style-name="ce571" office:value-type="string">
            <text:p>Écrire, mettre au point (tester, corriger) et exécuter un programme commandant un système réel et vérifier le comportement attendu.</text:p>
          </table:table-cell>
          <table:table-cell table:style-name="ce614"/>
          <table:table-cell table:style-name="ce631"/>
          <table:table-cell/>
          <table:table-cell table:style-name="ce725" office:value-type="string" table:number-columns-spanned="4" table:number-rows-spanned="2">
            <text:p>En 3<text:span text:style-name="T1">e</text:span><text:span text:style-name="T2"> : introduction du comptage et de plusieurs boucles conditionnelles imbriquées, décomposition en plusieurs sous-problèmes.</text:span></text:p>
          </table:table-cell>
          <table:covered-table-cell table:number-columns-repeated="2" table:style-name="ce741"/>
          <table:covered-table-cell table:style-name="ce757"/>
          <table:table-cell table:number-columns-repeated="1007"/>
        </table:table-row>
        <table:table-row table:style-name="ro4">
          <table:table-cell table:number-columns-repeated="8"/>
          <table:table-cell table:style-name="ce519" office:value-type="string" table:number-columns-spanned="1" table:number-rows-spanned="6">
            <text:p>IP.2.3</text:p>
          </table:table-cell>
          <table:table-cell table:style-name="ce571" office:value-type="string" table:number-columns-spanned="1" table:number-rows-spanned="6">
            <text:p>Écrire un programme dans lequel des actions sont déclenchées par des événements extérieurs.</text:p>
          </table:table-cell>
          <table:table-cell table:style-name="ce615" office:value-type="string">
            <text:p>IP.2.3.1</text:p>
          </table:table-cell>
          <table:table-cell table:style-name="ce631" office:value-type="string">
            <text:p>Notions d’algorithme et de programme. </text:p>
          </table:table-cell>
          <table:table-cell/>
          <table:covered-table-cell table:style-name="ce726"/>
          <table:covered-table-cell table:number-columns-repeated="2" table:style-name="ce743"/>
          <table:covered-table-cell table:style-name="ce759"/>
          <table:table-cell table:number-columns-repeated="1007"/>
        </table:table-row>
        <table:table-row table:style-name="ro4">
          <table:table-cell table:number-columns-repeated="8"/>
          <table:covered-table-cell table:style-name="ce520"/>
          <table:covered-table-cell table:style-name="ce572"/>
          <table:table-cell table:style-name="ce615" office:value-type="string">
            <text:p>IP.2.3.2</text:p>
          </table:table-cell>
          <table:table-cell table:style-name="ce631" office:value-type="string">
            <text:p>Notion de variable informatique. </text:p>
          </table:table-cell>
          <table:table-cell table:number-columns-repeated="1012"/>
        </table:table-row>
        <table:table-row table:style-name="ro43">
          <table:table-cell table:number-columns-repeated="8"/>
          <table:covered-table-cell table:style-name="ce520"/>
          <table:covered-table-cell table:style-name="ce572"/>
          <table:table-cell table:style-name="ce615" office:value-type="string">
            <text:p>IP.2.3.3</text:p>
          </table:table-cell>
          <table:table-cell table:style-name="ce631" office:value-type="string">
            <text:p>Déclenchement d'une action par un événement, séquences d'instructions, boucles, instructions conditionnelles. </text:p>
          </table:table-cell>
          <table:table-cell table:number-columns-repeated="1012"/>
        </table:table-row>
        <table:table-row table:style-name="ro4">
          <table:table-cell table:number-columns-repeated="8"/>
          <table:covered-table-cell table:style-name="ce520"/>
          <table:covered-table-cell table:style-name="ce572"/>
          <table:table-cell table:style-name="ce615" office:value-type="string">
            <text:p>IP.2.3.4</text:p>
          </table:table-cell>
          <table:table-cell table:style-name="ce631" office:value-type="string">
            <text:p>Systèmes embarqués. </text:p>
          </table:table-cell>
          <table:table-cell table:number-columns-repeated="1012"/>
        </table:table-row>
        <table:table-row table:style-name="ro4">
          <table:table-cell table:number-columns-repeated="8"/>
          <table:covered-table-cell table:style-name="ce520"/>
          <table:covered-table-cell table:style-name="ce572"/>
          <table:table-cell table:style-name="ce615" office:value-type="string">
            <text:p>IP.2.3.5</text:p>
          </table:table-cell>
          <table:table-cell table:style-name="ce631" office:value-type="string">
            <text:p>Forme et transmission du signal. </text:p>
          </table:table-cell>
          <table:table-cell table:number-columns-repeated="1012"/>
        </table:table-row>
        <table:table-row table:style-name="ro4">
          <table:table-cell table:number-columns-repeated="8"/>
          <table:covered-table-cell table:style-name="ce521"/>
          <table:covered-table-cell table:style-name="ce550"/>
          <table:table-cell table:style-name="ce615" office:value-type="string">
            <text:p>IP.2.3.6</text:p>
          </table:table-cell>
          <table:table-cell table:style-name="ce638" office:value-type="string">
            <text:p>Capteur, actionneur, interface.</text:p>
          </table:table-cell>
          <table:table-cell table:number-columns-repeated="1012"/>
        </table:table-row>
        <table:table-row table:style-name="ro1" table:number-rows-repeated="1048481">
          <table:table-cell table:number-columns-repeated="1024"/>
        </table:table-row>
        <table:table-row table:style-name="ro1">
          <table:table-cell table:number-columns-repeated="1024"/>
        </table:table-row>
      </table:table>
      <table:table table:name="Problématiques_compétences" table:style-name="ta4" table:print="false">
        <table:table-column table:style-name="co15" table:default-cell-style-name="ce385"/>
        <table:table-column table:style-name="co16" table:default-cell-style-name="ce144"/>
        <table:table-column table:style-name="co17" table:default-cell-style-name="ce401"/>
        <table:table-column table:style-name="co17" table:default-cell-style-name="ce144"/>
        <table:table-column table:style-name="co18" table:default-cell-style-name="ce144"/>
        <table:table-column table:style-name="co19" table:number-columns-repeated="4" table:default-cell-style-name="ce401"/>
        <table:table-column table:style-name="co19" table:default-cell-style-name="ce428"/>
        <table:table-column table:style-name="co2" table:default-cell-style-name="ce428"/>
        <table:table-column table:style-name="co19" table:number-columns-repeated="2" table:default-cell-style-name="ce428"/>
        <table:table-column table:style-name="co19" table:number-columns-repeated="4" table:default-cell-style-name="ce401"/>
        <table:table-column table:style-name="co19" table:number-columns-repeated="10" table:default-cell-style-name="ce144"/>
        <table:table-column table:style-name="co19" table:number-columns-repeated="3" table:default-cell-style-name="ce401"/>
        <table:table-column table:style-name="co19" table:number-columns-repeated="2" table:default-cell-style-name="ce428"/>
        <table:table-column table:style-name="co19" table:number-columns-repeated="7" table:default-cell-style-name="ce401"/>
        <table:table-column table:style-name="co20" table:number-columns-repeated="3" table:default-cell-style-name="Excel_20_Built-in_20_Normal"/>
        <table:table-column table:style-name="co21" table:number-columns-repeated="11" table:default-cell-style-name="ce401"/>
        <table:table-column table:style-name="co20" table:number-columns-repeated="971" table:default-cell-style-name="ce144"/>
        <table:table-row table:style-name="ro21">
          <table:table-cell table:style-name="ce368"/>
          <table:table-cell table:style-name="ce387" office:value-type="string">
            <text:p>Problématiques / compétences <text:s text:c="36"/>Cycle 4</text:p>
          </table:table-cell>
          <table:table-cell table:style-name="ce396" office:value-type="string">
            <text:p>Séquences en attente de placement</text:p>
          </table:table-cell>
          <table:table-cell table:style-name="ce402" office:value-type="string">
            <text:p>Chronologie dans la progression</text:p>
          </table:table-cell>
          <table:table-cell table:style-name="ce409" office:value-type="string">
            <text:p>Nombre de compétences développées</text:p>
          </table:table-cell>
          <table:table-cell table:style-name="ce413" office:value-type="string">
            <text:p><text:s/>Imaginer, synthétiser, formaliser et respecter une procédure, un protocole. </text:p>
          </table:table-cell>
          <table:table-cell table:style-name="ce413" office:value-type="string">
            <text:p>Mesurer des grandeurs de manière directe ou indirecte. </text:p>
          </table:table-cell>
          <table:table-cell table:style-name="ce421" office:value-type="string">
            <text:p>Rechercher des solutions techniques à un problème posé, expliciter ses choix et les communiquer en argumentant. </text:p>
          </table:table-cell>
          <table:table-cell table:style-name="ce421" office:value-type="string">
            <text:p>Participer à l’organisation et au déroulement de projets.</text:p>
          </table:table-cell>
          <table:table-cell table:style-name="ce422" office:value-type="string">
            <text:p>Respecter une procédure de travail garantissant un résultat en respectant les règles de sécurité et d’utilisation des outils mis à disposition.</text:p>
          </table:table-cell>
          <table:table-cell table:style-name="ce422" office:value-type="string">
            <text:p>Analyser le fonctionnement et la structure d’un objet, identifier les entrées et sorties.</text:p>
          </table:table-cell>
          <table:table-cell table:style-name="ce422" office:value-type="string">
            <text:p>Interpréter des résultats expérimentaux, en tirer une conclusion et la communiquer en argumentant.</text:p>
          </table:table-cell>
          <table:table-cell table:style-name="ce429" office:value-type="string">
            <text:p>Utiliser une modélisation pour comprendre, formaliser, partager, construire, investiguer, prouver.</text:p>
          </table:table-cell>
          <table:table-cell table:style-name="ce430" office:value-type="string">
            <text:p>Identifier un besoin et énoncer un problème technique, identifier les conditions, contraintes (normes et règlements) et ressources correspondantes.</text:p>
          </table:table-cell>
          <table:table-cell table:style-name="ce430" office:value-type="string">
            <text:p>Identifier le(s) matériau(x), les flux d’énergie et d’information dans le cadre d’une production technique sur un objet et décrire les transformations qui s’opèrent.</text:p>
          </table:table-cell>
          <table:table-cell table:style-name="ce431" office:value-type="string">
            <text:p>S’approprier un cahier des charges.</text:p>
          </table:table-cell>
          <table:table-cell table:style-name="ce431" office:value-type="string">
            <text:p>Associer des solutions techniques à des fonctions.</text:p>
          </table:table-cell>
          <table:table-cell table:style-name="ce430" office:value-type="string">
            <text:p>Imaginer des solutions en réponse au besoin.</text:p>
          </table:table-cell>
          <table:table-cell table:style-name="ce430" office:value-type="string">
            <text:p>Réaliser, de manière collaborative, le prototype de tout ou partie d’un objet pour valider une solution.</text:p>
          </table:table-cell>
          <table:table-cell table:style-name="ce430" office:value-type="string">
            <text:p>Imaginer, concevoir et programmer des applications informatiques nomades.</text:p>
          </table:table-cell>
          <table:table-cell table:style-name="ce430" office:value-type="string">
            <text:p>Exprimer sa pensée à l’aide d’outils de description adaptés : croquis, schémas, graphes, diagrammes, tableaux (représentations non normées).</text:p>
          </table:table-cell>
          <table:table-cell table:style-name="ce430" office:value-type="string">
            <text:p>Traduire, à l’aide d’outils de représentation numérique, des choix de solutions sous forme de croquis, de dessins ou de schémas.</text:p>
          </table:table-cell>
          <table:table-cell table:style-name="ce430" office:value-type="string">
            <text:p>Présenter à l’oral et à l’aide de supports numériques multimédia des solutions techniques au moment des revues de projet.</text:p>
          </table:table-cell>
          <table:table-cell table:style-name="ce430" office:value-type="string">
            <text:p>Décrire, en utilisant les outils et langages de descriptions adaptés, la structure et le comportement des objets.</text:p>
          </table:table-cell>
          <table:table-cell table:style-name="ce430" office:value-type="string">
            <text:p>Appliquer les principes élémentaires de l’algorithmique et du codage à la résolution d’un problème simple.</text:p>
          </table:table-cell>
          <table:table-cell table:style-name="ce431" office:value-type="string">
            <text:p>Simuler numériquement la structure et/ou le comportement d’un objet.</text:p>
          </table:table-cell>
          <table:table-cell table:style-name="ce430" office:value-type="string">
            <text:p>Organiser, structurer et stocker des ressources numériques.</text:p>
          </table:table-cell>
          <table:table-cell table:style-name="ce430" office:value-type="string">
            <text:p>Lire, utiliser et produire des représentations numériques d’objets.</text:p>
          </table:table-cell>
          <table:table-cell table:style-name="ce430" office:value-type="string">
            <text:p>Piloter un système connecté localement ou à distance.</text:p>
          </table:table-cell>
          <table:table-cell table:style-name="ce430" office:value-type="string">
            <text:p>Modifier ou paramétrer le fonctionnement d’un objet communicant.</text:p>
          </table:table-cell>
          <table:table-cell table:style-name="ce429" office:value-type="string">
            <text:p>Comprendre le fonctionnement d’un réseau informatique</text:p>
          </table:table-cell>
          <table:table-cell table:style-name="ce429" office:value-type="string">
            <text:p>Analyser le comportement attendu d’un système réel et décomposer le problème posé en sous-problèmes afin de structurer un programme de commande.</text:p>
          </table:table-cell>
          <table:table-cell table:style-name="ce430" office:value-type="string">
            <text:p>Développer les bonnes pratiques de l’usage des objets communicants.</text:p>
          </table:table-cell>
          <table:table-cell table:style-name="ce431" office:value-type="string">
            <text:p>Analyser l’impact environnemental d’un objet et de ses constituants.</text:p>
          </table:table-cell>
          <table:table-cell table:style-name="ce431" office:value-type="string">
            <text:p>Analyser le cycle de vie d’un objet.</text:p>
          </table:table-cell>
          <table:table-cell table:style-name="ce434" office:value-type="string">
            <text:p>Regrouper des objets en familles et lignées.</text:p>
          </table:table-cell>
          <table:table-cell table:style-name="ce421" office:value-type="string">
            <text:p>Relier les évolutions technologiques aux inventions et innovations qui marquent des ruptures dans les solutions techniques. </text:p>
          </table:table-cell>
          <table:table-cell table:style-name="ce436" table:number-columns-repeated="2"/>
          <table:table-cell table:number-columns-repeated="3"/>
          <table:table-cell table:style-name="ce443"/>
          <table:table-cell table:style-name="ce430"/>
          <table:table-cell table:style-name="ce444"/>
          <table:table-cell table:style-name="ce445" table:number-columns-repeated="3"/>
          <table:table-cell table:style-name="ce448"/>
          <table:table-cell table:style-name="ce445" table:number-columns-repeated="4"/>
          <table:table-cell table:number-columns-repeated="971"/>
        </table:table-row>
        <table:table-row table:style-name="ro4">
          <table:table-cell table:style-name="ce369" office:value-type="string">
            <text:p>Thème de séquence</text:p>
          </table:table-cell>
          <table:table-cell table:style-name="ce388" office:value-type="string">
            <text:p>Problématiques proposées <text:s text:c="22"/>Cycle 4</text:p>
          </table:table-cell>
          <table:table-cell table:style-name="ce397" table:number-columns-repeated="2"/>
          <table:table-cell table:style-name="ce410"/>
          <table:table-cell table:style-name="ce414" office:value-type="string">
            <text:p>CT 1.1</text:p>
          </table:table-cell>
          <table:table-cell table:style-name="ce414" office:value-type="string">
            <text:p>CT 1.2</text:p>
          </table:table-cell>
          <table:table-cell table:style-name="ce414" office:value-type="string">
            <text:p>CT 1.3</text:p>
          </table:table-cell>
          <table:table-cell table:style-name="ce414" office:value-type="string">
            <text:p>CT 1.4</text:p>
          </table:table-cell>
          <table:table-cell table:style-name="ce423" office:value-type="string">
            <text:p>CS 1.5</text:p>
          </table:table-cell>
          <table:table-cell table:style-name="ce423" office:value-type="string">
            <text:p>CS 1.6</text:p>
          </table:table-cell>
          <table:table-cell office:value-type="string">
            <text:p>CS 1.7</text:p>
          </table:table-cell>
          <table:table-cell table:style-name="ce423" office:value-type="string">
            <text:p>CS 1.8</text:p>
          </table:table-cell>
          <table:table-cell table:style-name="ce414" office:value-type="string">
            <text:p>CT 2.1</text:p>
          </table:table-cell>
          <table:table-cell table:style-name="ce414" office:value-type="string">
            <text:p>CT 2.2</text:p>
          </table:table-cell>
          <table:table-cell table:style-name="ce414" office:value-type="string">
            <text:p>CT 2.3</text:p>
          </table:table-cell>
          <table:table-cell table:style-name="ce414" office:value-type="string">
            <text:p>CT 2.4</text:p>
          </table:table-cell>
          <table:table-cell table:style-name="ce414" office:value-type="string">
            <text:p>CT 2.5</text:p>
          </table:table-cell>
          <table:table-cell table:style-name="ce414" office:value-type="string">
            <text:p>CT 2.6</text:p>
          </table:table-cell>
          <table:table-cell table:style-name="ce414" office:value-type="string">
            <text:p>CT 2.7</text:p>
          </table:table-cell>
          <table:table-cell table:style-name="ce414" office:value-type="string">
            <text:p>CT 3.1</text:p>
          </table:table-cell>
          <table:table-cell table:style-name="ce414" office:value-type="string">
            <text:p>CT 3.2</text:p>
          </table:table-cell>
          <table:table-cell table:style-name="ce414" office:value-type="string">
            <text:p>CT 3.3</text:p>
          </table:table-cell>
          <table:table-cell table:style-name="ce432" office:value-type="string">
            <text:p>CT 4.1</text:p>
          </table:table-cell>
          <table:table-cell table:style-name="ce432" office:value-type="string">
            <text:p>CT 4.2</text:p>
          </table:table-cell>
          <table:table-cell table:style-name="ce414" office:value-type="string">
            <text:p>CT 5.1</text:p>
          </table:table-cell>
          <table:table-cell table:style-name="ce414" office:value-type="string">
            <text:p>CT 5.2</text:p>
          </table:table-cell>
          <table:table-cell table:style-name="ce414" office:value-type="string">
            <text:p>CT 5.3</text:p>
          </table:table-cell>
          <table:table-cell table:style-name="ce414" office:value-type="string">
            <text:p>CT 5.4</text:p>
          </table:table-cell>
          <table:table-cell table:style-name="ce414" office:value-type="string">
            <text:p>CT 5.5</text:p>
          </table:table-cell>
          <table:table-cell table:style-name="ce423" office:value-type="string">
            <text:p>CS 5.6</text:p>
          </table:table-cell>
          <table:table-cell table:style-name="ce423" office:value-type="string">
            <text:p>CS 5.7</text:p>
          </table:table-cell>
          <table:table-cell table:style-name="ce414" office:value-type="string">
            <text:p>CT 6.1</text:p>
          </table:table-cell>
          <table:table-cell table:style-name="ce414" office:value-type="string">
            <text:p>CT 6.2</text:p>
          </table:table-cell>
          <table:table-cell table:style-name="ce414" office:value-type="string">
            <text:p>CT 6.3</text:p>
          </table:table-cell>
          <table:table-cell table:style-name="ce414" office:value-type="string">
            <text:p>CT 7.1</text:p>
          </table:table-cell>
          <table:table-cell table:style-name="ce435" office:value-type="string">
            <text:p>CT 7.2</text:p>
          </table:table-cell>
          <table:table-cell table:style-name="ce435" table:number-columns-repeated="2"/>
          <table:table-cell table:style-name="ce65" table:number-columns-repeated="3"/>
          <table:table-cell table:style-name="ce438"/>
          <table:table-cell table:style-name="ce419" table:number-columns-repeated="2"/>
          <table:table-cell table:style-name="ce438"/>
          <table:table-cell table:style-name="ce446" table:number-columns-repeated="7"/>
          <table:table-cell table:number-columns-repeated="971"/>
        </table:table-row>
        <table:table-row table:style-name="ro22">
          <table:table-cell table:style-name="ce370" office:value-type="string" table:number-columns-spanned="3" table:number-rows-spanned="1">
            <text:p>Nombre de séquences où la compétence est travaillée</text:p>
          </table:table-cell>
          <table:covered-table-cell table:number-columns-repeated="2" table:style-name="ce389"/>
          <table:table-cell table:style-name="ce403"/>
          <table:table-cell table:style-name="ce411"/>
          <table:table-cell table:style-name="ce415" table:formula="of:=COUNTA([.F4:.F117])" office:value-type="float" office:value="5">
            <text:p>5</text:p>
          </table:table-cell>
          <table:table-cell table:style-name="ce415" table:formula="of:=COUNTA([.G4:.G117])" office:value-type="float" office:value="5">
            <text:p>5</text:p>
          </table:table-cell>
          <table:table-cell table:style-name="ce415" table:formula="of:=COUNTA([.H4:.H117])" office:value-type="float" office:value="8">
            <text:p>8</text:p>
          </table:table-cell>
          <table:table-cell table:style-name="ce415" table:formula="of:=COUNTA([.I4:.I117])" office:value-type="float" office:value="4">
            <text:p>4</text:p>
          </table:table-cell>
          <table:table-cell table:style-name="ce415" table:formula="of:=COUNTA([.J4:.J117])" office:value-type="float" office:value="7">
            <text:p>7</text:p>
          </table:table-cell>
          <table:table-cell table:style-name="ce415" table:formula="of:=COUNTA([.K4:.K117])" office:value-type="float" office:value="7">
            <text:p>7</text:p>
          </table:table-cell>
          <table:table-cell table:style-name="ce415" table:formula="of:=COUNTA([.L4:.L117])" office:value-type="float" office:value="8">
            <text:p>8</text:p>
          </table:table-cell>
          <table:table-cell table:style-name="ce415" table:formula="of:=COUNTA([.M4:.M117])" office:value-type="float" office:value="4">
            <text:p>4</text:p>
          </table:table-cell>
          <table:table-cell table:style-name="ce415" table:formula="of:=COUNTA([.N4:.N117])" office:value-type="float" office:value="9">
            <text:p>9</text:p>
          </table:table-cell>
          <table:table-cell table:style-name="ce415" table:formula="of:=COUNTA([.O4:.O117])" office:value-type="float" office:value="6">
            <text:p>6</text:p>
          </table:table-cell>
          <table:table-cell table:style-name="ce415" table:formula="of:=COUNTA([.P4:.P117])" office:value-type="float" office:value="8">
            <text:p>8</text:p>
          </table:table-cell>
          <table:table-cell table:style-name="ce415" table:formula="of:=COUNTA([.Q4:.Q117])" office:value-type="float" office:value="9">
            <text:p>9</text:p>
          </table:table-cell>
          <table:table-cell table:style-name="ce415" table:formula="of:=COUNTA([.R4:.R117])" office:value-type="float" office:value="11">
            <text:p>11</text:p>
          </table:table-cell>
          <table:table-cell table:style-name="ce415" table:formula="of:=COUNTA([.S4:.S117])" office:value-type="float" office:value="6">
            <text:p>6</text:p>
          </table:table-cell>
          <table:table-cell table:style-name="ce415" table:formula="of:=COUNTA([.T4:.T117])" office:value-type="float" office:value="2">
            <text:p>2</text:p>
          </table:table-cell>
          <table:table-cell table:style-name="ce415" table:formula="of:=COUNTA([.U4:.U117])" office:value-type="float" office:value="7">
            <text:p>7</text:p>
          </table:table-cell>
          <table:table-cell table:style-name="ce415" table:formula="of:=COUNTA([.V4:.V117])" office:value-type="float" office:value="8">
            <text:p>8</text:p>
          </table:table-cell>
          <table:table-cell table:style-name="ce415" table:formula="of:=COUNTA([.W4:.W117])" office:value-type="float" office:value="3">
            <text:p>3</text:p>
          </table:table-cell>
          <table:table-cell table:style-name="ce415" table:formula="of:=COUNTA([.X4:.X117])" office:value-type="float" office:value="8">
            <text:p>8</text:p>
          </table:table-cell>
          <table:table-cell table:style-name="ce415" table:formula="of:=COUNTA([.Y4:.Y117])" office:value-type="float" office:value="6">
            <text:p>6</text:p>
          </table:table-cell>
          <table:table-cell table:style-name="ce415" table:formula="of:=COUNTA([.Z4:.Z117])" office:value-type="float" office:value="5">
            <text:p>5</text:p>
          </table:table-cell>
          <table:table-cell table:style-name="ce415" table:formula="of:=COUNTA([.AA4:.AA117])" office:value-type="float" office:value="2">
            <text:p>2</text:p>
          </table:table-cell>
          <table:table-cell table:style-name="ce415" table:formula="of:=COUNTA([.AB4:.AB117])" office:value-type="float" office:value="5">
            <text:p>5</text:p>
          </table:table-cell>
          <table:table-cell table:style-name="ce415" table:formula="of:=COUNTA([.AC4:.AC117])" office:value-type="float" office:value="6">
            <text:p>6</text:p>
          </table:table-cell>
          <table:table-cell table:style-name="ce415" table:formula="of:=COUNTA([.AD4:.AD117])" office:value-type="float" office:value="4">
            <text:p>4</text:p>
          </table:table-cell>
          <table:table-cell table:style-name="ce415" table:formula="of:=COUNTA([.AE4:.AE117])" office:value-type="float" office:value="3">
            <text:p>3</text:p>
          </table:table-cell>
          <table:table-cell table:style-name="ce415" table:formula="of:=COUNTA([.AF4:.AF117])" office:value-type="float" office:value="3">
            <text:p>3</text:p>
          </table:table-cell>
          <table:table-cell table:style-name="ce415" table:formula="of:=COUNTA([.AG4:.AG117])" office:value-type="float" office:value="3">
            <text:p>3</text:p>
          </table:table-cell>
          <table:table-cell table:style-name="ce415" table:formula="of:=COUNTA([.AH4:.AH117])" office:value-type="float" office:value="7">
            <text:p>7</text:p>
          </table:table-cell>
          <table:table-cell table:style-name="ce415" table:formula="of:=COUNTA([.AI4:.AI117])" office:value-type="float" office:value="5">
            <text:p>5</text:p>
          </table:table-cell>
          <table:table-cell table:style-name="ce415" table:formula="of:=COUNTA([.AJ4:.AJ117])" office:value-type="float" office:value="3">
            <text:p>3</text:p>
          </table:table-cell>
          <table:table-cell table:style-name="ce415" table:formula="of:=COUNTA([.AK4:.AK117])" office:value-type="float" office:value="7">
            <text:p>7</text:p>
          </table:table-cell>
          <table:table-cell table:style-name="ce65" table:number-columns-repeated="5"/>
          <table:table-cell table:style-name="ce438"/>
          <table:table-cell table:style-name="ce419" table:number-columns-repeated="2"/>
          <table:table-cell table:style-name="ce438"/>
          <table:table-cell table:style-name="ce447" table:number-columns-repeated="7"/>
          <table:table-cell table:number-columns-repeated="971"/>
        </table:table-row>
        <table:table-row table:style-name="ro19">
          <table:table-cell table:style-name="ce371" office:value-type="string" table:number-columns-spanned="1" table:number-rows-spanned="8">
            <text:p>1) Aménager un espace</text:p>
          </table:table-cell>
          <table:table-cell table:style-name="ce390" office:value-type="string">
            <text:p>Comment aménager une salle de spectacle accueillant tout public et en toute sécurité ?</text:p>
          </table:table-cell>
          <table:table-cell table:style-name="ce398"/>
          <table:table-cell/>
          <table:table-cell table:style-name="ce412" table:formula="of:=COUNTA([.F4:.AK4])" office:value-type="float" office:value="3">
            <text:p>3</text:p>
          </table:table-cell>
          <table:table-cell table:style-name="ce416" table:number-columns-repeated="2"/>
          <table:table-cell table:style-name="ce416" office:value-type="string">
            <text:p>x</text:p>
          </table:table-cell>
          <table:table-cell table:style-name="ce416"/>
          <table:table-cell table:style-name="ce420" table:number-columns-repeated="4"/>
          <table:table-cell table:style-name="ce416" office:value-type="string">
            <text:p>x</text:p>
          </table:table-cell>
          <table:table-cell table:style-name="ce416" table:number-columns-repeated="11"/>
          <table:table-cell table:style-name="ce416" office:value-type="string">
            <text:p>x</text:p>
          </table:table-cell>
          <table:table-cell table:style-name="ce416" table:number-columns-repeated="4"/>
          <table:table-cell table:style-name="ce426" table:number-columns-repeated="2"/>
          <table:table-cell table:style-name="ce416" table:number-columns-repeated="5"/>
          <table:table-cell table:style-name="ce398"/>
          <table:table-cell table:style-name="ce439"/>
          <table:table-cell table:style-name="ce65" table:number-columns-repeated="3"/>
          <table:table-cell table:style-name="ce398" table:number-columns-repeated="11"/>
          <table:table-cell/>
          <table:table-cell table:style-name="ce449"/>
          <table:table-cell table:number-columns-repeated="969"/>
        </table:table-row>
        <table:table-row table:style-name="ro19">
          <table:covered-table-cell table:style-name="ce371"/>
          <table:table-cell table:style-name="ce390" office:value-type="string">
            <text:p>Comment aménager un terrain de camping avec des mobilhomes ?</text:p>
          </table:table-cell>
          <table:table-cell table:style-name="ce398"/>
          <table:table-cell/>
          <table:table-cell table:style-name="ce412" table:formula="of:=COUNTA([.F5:.AK5])" office:value-type="float" office:value="4">
            <text:p>4</text:p>
          </table:table-cell>
          <table:table-cell table:style-name="ce416" table:number-columns-repeated="4"/>
          <table:table-cell table:style-name="ce420" table:number-columns-repeated="4"/>
          <table:table-cell table:style-name="ce416" office:value-type="string">
            <text:p>x</text:p>
          </table:table-cell>
          <table:table-cell table:style-name="ce416"/>
          <table:table-cell table:style-name="ce416" office:value-type="string">
            <text:p>x</text:p>
          </table:table-cell>
          <table:table-cell table:style-name="ce416" table:number-columns-repeated="5"/>
          <table:table-cell table:style-name="ce416" office:value-type="string">
            <text:p>x</text:p>
          </table:table-cell>
          <table:table-cell table:style-name="ce416" table:number-columns-repeated="5"/>
          <table:table-cell table:style-name="ce416" office:value-type="string">
            <text:p>x</text:p>
          </table:table-cell>
          <table:table-cell table:style-name="ce416" table:number-columns-repeated="2"/>
          <table:table-cell table:style-name="ce426" table:number-columns-repeated="2"/>
          <table:table-cell table:style-name="ce416" table:number-columns-repeated="5"/>
          <table:table-cell table:style-name="ce398"/>
          <table:table-cell table:style-name="ce439"/>
          <table:table-cell table:style-name="ce65" table:number-columns-repeated="3"/>
          <table:table-cell table:style-name="ce398" table:number-columns-repeated="11"/>
          <table:table-cell/>
          <table:table-cell table:style-name="ce449"/>
          <table:table-cell table:number-columns-repeated="969"/>
        </table:table-row>
        <table:table-row table:style-name="ro19">
          <table:covered-table-cell table:style-name="ce371"/>
          <table:table-cell table:style-name="ce390" office:value-type="string">
            <text:p>Comment aménager un stade ?</text:p>
          </table:table-cell>
          <table:table-cell table:style-name="ce399"/>
          <table:table-cell table:style-name="ce404" office:value-type="string">
            <text:p>S9</text:p>
          </table:table-cell>
          <table:table-cell table:style-name="ce412" table:formula="of:=COUNTA([.F6:.AK6])" office:value-type="float" office:value="4">
            <text:p>4</text:p>
          </table:table-cell>
          <table:table-cell table:style-name="ce416" table:number-columns-repeated="4"/>
          <table:table-cell table:style-name="ce420" table:number-columns-repeated="4"/>
          <table:table-cell table:style-name="ce416" office:value-type="string">
            <text:p>x</text:p>
          </table:table-cell>
          <table:table-cell table:style-name="ce416"/>
          <table:table-cell table:style-name="ce416" office:value-type="string">
            <text:p>x</text:p>
          </table:table-cell>
          <table:table-cell table:style-name="ce416" table:number-columns-repeated="5"/>
          <table:table-cell table:number-columns-repeated="2" table:style-name="ce416" office:value-type="string">
            <text:p>x</text:p>
          </table:table-cell>
          <table:table-cell table:style-name="ce416" table:number-columns-repeated="7"/>
          <table:table-cell table:style-name="ce426" table:number-columns-repeated="2"/>
          <table:table-cell table:style-name="ce416" table:number-columns-repeated="5"/>
          <table:table-cell table:style-name="ce398"/>
          <table:table-cell table:style-name="ce439"/>
          <table:table-cell table:style-name="ce65" table:number-columns-repeated="3"/>
          <table:table-cell table:style-name="ce398" table:number-columns-repeated="11"/>
          <table:table-cell/>
          <table:table-cell table:style-name="ce449"/>
          <table:table-cell table:number-columns-repeated="969"/>
        </table:table-row>
        <table:table-row table:style-name="ro19">
          <table:covered-table-cell table:style-name="ce371"/>
          <table:table-cell table:style-name="ce390" office:value-type="string">
            <text:p>Comment aménager un espace urbain ?</text:p>
          </table:table-cell>
          <table:table-cell table:style-name="ce398"/>
          <table:table-cell table:style-name="ce405"/>
          <table:table-cell table:style-name="ce412" table:formula="of:=COUNTA([.F7:.AK7])" office:value-type="float" office:value="4">
            <text:p>4</text:p>
          </table:table-cell>
          <table:table-cell table:style-name="ce416" table:number-columns-repeated="2"/>
          <table:table-cell table:style-name="ce420" table:number-columns-repeated="6"/>
          <table:table-cell table:style-name="ce416" office:value-type="string">
            <text:p>x</text:p>
          </table:table-cell>
          <table:table-cell table:style-name="ce416" table:number-columns-repeated="3"/>
          <table:table-cell table:style-name="ce420" office:value-type="string">
            <text:p>x</text:p>
          </table:table-cell>
          <table:table-cell table:style-name="ce420" table:number-columns-repeated="2"/>
          <table:table-cell table:number-columns-repeated="2" table:style-name="ce416" office:value-type="string">
            <text:p>x</text:p>
          </table:table-cell>
          <table:table-cell table:style-name="ce416" table:number-columns-repeated="8"/>
          <table:table-cell table:style-name="ce426" table:number-columns-repeated="2"/>
          <table:table-cell table:style-name="ce416" table:number-columns-repeated="5"/>
          <table:table-cell table:style-name="ce398"/>
          <table:table-cell table:style-name="ce439"/>
          <table:table-cell table:style-name="ce65" table:number-columns-repeated="3"/>
          <table:table-cell table:style-name="ce398" table:number-columns-repeated="11"/>
          <table:table-cell/>
          <table:table-cell table:style-name="ce449"/>
          <table:table-cell table:number-columns-repeated="969"/>
        </table:table-row>
        <table:table-row table:style-name="ro19">
          <table:covered-table-cell table:style-name="ce371"/>
          <table:table-cell table:style-name="ce391" office:value-type="string">
            <text:p>Comment raccorder une route secondaire à une voie rapide ?</text:p>
          </table:table-cell>
          <table:table-cell table:style-name="ce399"/>
          <table:table-cell table:style-name="ce405"/>
          <table:table-cell table:style-name="ce412" table:formula="of:=COUNTA([.F8:.AK8])" office:value-type="float" office:value="3">
            <text:p>3</text:p>
          </table:table-cell>
          <table:table-cell table:style-name="ce416" table:number-columns-repeated="2"/>
          <table:table-cell table:style-name="ce420" table:number-columns-repeated="6"/>
          <table:table-cell table:style-name="ce416" table:number-columns-repeated="2"/>
          <table:table-cell table:style-name="ce416" office:value-type="string">
            <text:p>x</text:p>
          </table:table-cell>
          <table:table-cell table:style-name="ce416"/>
          <table:table-cell table:style-name="ce420" office:value-type="string">
            <text:p>x</text:p>
          </table:table-cell>
          <table:table-cell table:style-name="ce420" table:number-columns-repeated="2"/>
          <table:table-cell table:style-name="ce416" office:value-type="string">
            <text:p>x</text:p>
          </table:table-cell>
          <table:table-cell table:style-name="ce416" table:number-columns-repeated="9"/>
          <table:table-cell table:style-name="ce426" table:number-columns-repeated="2"/>
          <table:table-cell table:style-name="ce416" table:number-columns-repeated="5"/>
          <table:table-cell table:style-name="ce398"/>
          <table:table-cell table:style-name="ce439"/>
          <table:table-cell table:style-name="ce65" table:number-columns-repeated="3"/>
          <table:table-cell table:style-name="ce398" table:number-columns-repeated="11"/>
          <table:table-cell/>
          <table:table-cell table:style-name="ce449"/>
          <table:table-cell table:number-columns-repeated="969"/>
        </table:table-row>
        <table:table-row table:style-name="ro19">
          <table:covered-table-cell table:style-name="ce371"/>
          <table:table-cell table:style-name="ce390" office:value-type="string">
            <text:p>Comment intégrer un ouvrage bruyant en milieu urbain ?</text:p>
          </table:table-cell>
          <table:table-cell table:style-name="ce399"/>
          <table:table-cell table:style-name="ce404" office:value-type="string">
            <text:p>S2</text:p>
          </table:table-cell>
          <table:table-cell table:style-name="ce412" table:formula="of:=COUNTA([.F9:.AK9])" office:value-type="float" office:value="4">
            <text:p>4</text:p>
          </table:table-cell>
          <table:table-cell table:style-name="ce416" table:number-columns-repeated="2"/>
          <table:table-cell table:style-name="ce420" table:number-columns-repeated="6"/>
          <table:table-cell table:style-name="ce416" office:value-type="string">
            <text:p>x</text:p>
          </table:table-cell>
          <table:table-cell table:style-name="ce416"/>
          <table:table-cell table:style-name="ce416" office:value-type="string">
            <text:p>x</text:p>
          </table:table-cell>
          <table:table-cell table:style-name="ce416"/>
          <table:table-cell table:style-name="ce420" office:value-type="string">
            <text:p>x</text:p>
          </table:table-cell>
          <table:table-cell table:style-name="ce420" table:number-columns-repeated="2"/>
          <table:table-cell table:style-name="ce416" office:value-type="string">
            <text:p>x</text:p>
          </table:table-cell>
          <table:table-cell table:style-name="ce416" table:number-columns-repeated="9"/>
          <table:table-cell table:style-name="ce426" table:number-columns-repeated="2"/>
          <table:table-cell table:style-name="ce416" table:number-columns-repeated="5"/>
          <table:table-cell table:style-name="ce398"/>
          <table:table-cell table:style-name="ce439"/>
          <table:table-cell table:style-name="ce65" table:number-columns-repeated="3"/>
          <table:table-cell table:style-name="ce398" table:number-columns-repeated="11"/>
          <table:table-cell/>
          <table:table-cell table:style-name="ce449"/>
          <table:table-cell table:number-columns-repeated="969"/>
        </table:table-row>
        <table:table-row table:style-name="ro19">
          <table:covered-table-cell table:style-name="ce371"/>
          <table:table-cell table:style-name="ce390"/>
          <table:table-cell table:style-name="ce398"/>
          <table:table-cell table:style-name="ce405"/>
          <table:table-cell table:style-name="ce412" table:formula="of:=COUNTA([.F10:.AK10])" office:value-type="float" office:value="0">
            <text:p>0</text:p>
          </table:table-cell>
          <table:table-cell table:style-name="ce416" table:number-columns-repeated="2"/>
          <table:table-cell table:style-name="ce420" table:number-columns-repeated="6"/>
          <table:table-cell table:style-name="ce416" table:number-columns-repeated="4"/>
          <table:table-cell table:style-name="ce420" table:number-columns-repeated="3"/>
          <table:table-cell table:style-name="ce416" table:number-columns-repeated="10"/>
          <table:table-cell table:style-name="ce426" table:number-columns-repeated="2"/>
          <table:table-cell table:style-name="ce416" table:number-columns-repeated="5"/>
          <table:table-cell table:style-name="ce398"/>
          <table:table-cell table:style-name="ce439"/>
          <table:table-cell table:style-name="ce65" table:number-columns-repeated="3"/>
          <table:table-cell table:style-name="ce398" table:number-columns-repeated="11"/>
          <table:table-cell/>
          <table:table-cell table:style-name="ce449"/>
          <table:table-cell table:number-columns-repeated="969"/>
        </table:table-row>
        <table:table-row table:style-name="ro19">
          <table:covered-table-cell table:style-name="ce371"/>
          <table:table-cell table:style-name="ce391"/>
          <table:table-cell table:style-name="ce399"/>
          <table:table-cell table:style-name="ce406"/>
          <table:table-cell table:style-name="ce412" table:formula="of:=COUNTA([.F11:.AK11])" office:value-type="float" office:value="0">
            <text:p>0</text:p>
          </table:table-cell>
          <table:table-cell table:style-name="ce416" table:number-columns-repeated="4"/>
          <table:table-cell table:style-name="ce420" table:number-columns-repeated="4"/>
          <table:table-cell table:style-name="ce416" table:number-columns-repeated="6"/>
          <table:table-cell table:style-name="ce420"/>
          <table:table-cell table:style-name="ce416" table:number-columns-repeated="10"/>
          <table:table-cell table:style-name="ce426" table:number-columns-repeated="2"/>
          <table:table-cell table:style-name="ce416" table:number-columns-repeated="5"/>
          <table:table-cell table:style-name="ce398"/>
          <table:table-cell table:style-name="ce439"/>
          <table:table-cell table:style-name="ce65" table:number-columns-repeated="3"/>
          <table:table-cell table:style-name="ce398" table:number-columns-repeated="11"/>
          <table:table-cell/>
          <table:table-cell table:style-name="ce449"/>
          <table:table-cell table:number-columns-repeated="969"/>
        </table:table-row>
        <table:table-row table:style-name="ro19">
          <table:table-cell table:style-name="ce372" office:value-type="string" table:number-columns-spanned="1" table:number-rows-spanned="8">
            <text:p>2) Assurer le confort dans une habitation</text:p>
          </table:table-cell>
          <table:table-cell table:style-name="ce392" office:value-type="string">
            <text:p>Comment programmer un éclairage automatique ?</text:p>
          </table:table-cell>
          <table:table-cell table:style-name="ce398"/>
          <table:table-cell table:style-name="ce404" office:value-type="string">
            <text:p>S3</text:p>
          </table:table-cell>
          <table:table-cell table:style-name="ce412" table:formula="of:=COUNTA([.F12:.AK12])" office:value-type="float" office:value="3">
            <text:p>3</text:p>
          </table:table-cell>
          <table:table-cell table:style-name="ce416" office:value-type="string">
            <text:p>x</text:p>
          </table:table-cell>
          <table:table-cell table:style-name="ce416"/>
          <table:table-cell table:style-name="ce420" table:number-columns-repeated="3"/>
          <table:table-cell table:style-name="ce420" office:value-type="string">
            <text:p>x</text:p>
          </table:table-cell>
          <table:table-cell table:style-name="ce420" table:number-columns-repeated="2"/>
          <table:table-cell table:style-name="ce416" table:number-columns-repeated="4"/>
          <table:table-cell table:style-name="ce420" table:number-columns-repeated="3"/>
          <table:table-cell table:style-name="ce416" table:number-columns-repeated="4"/>
          <table:table-cell table:style-name="ce416" office:value-type="string">
            <text:p>x</text:p>
          </table:table-cell>
          <table:table-cell table:style-name="ce416" table:number-columns-repeated="5"/>
          <table:table-cell table:style-name="ce426" table:number-columns-repeated="2"/>
          <table:table-cell table:style-name="ce416" table:number-columns-repeated="5"/>
          <table:table-cell table:style-name="ce398"/>
          <table:table-cell table:style-name="ce439"/>
          <table:table-cell table:style-name="ce65" table:number-columns-repeated="3"/>
          <table:table-cell table:style-name="ce398" table:number-columns-repeated="11"/>
          <table:table-cell/>
          <table:table-cell table:style-name="ce449"/>
          <table:table-cell table:number-columns-repeated="969"/>
        </table:table-row>
        <table:table-row table:style-name="ro19">
          <table:covered-table-cell table:style-name="ce372"/>
          <table:table-cell table:style-name="ce392" office:value-type="string">
            <text:p>Comment assurer la régulation d'une température ?</text:p>
          </table:table-cell>
          <table:table-cell table:style-name="ce399"/>
          <table:table-cell table:style-name="ce406"/>
          <table:table-cell table:style-name="ce412" table:formula="of:=COUNTA([.F13:.AK13])" office:value-type="float" office:value="3">
            <text:p>3</text:p>
          </table:table-cell>
          <table:table-cell table:style-name="ce416" table:number-columns-repeated="2"/>
          <table:table-cell table:style-name="ce420" table:number-columns-repeated="3"/>
          <table:table-cell table:style-name="ce420" office:value-type="string">
            <text:p>x</text:p>
          </table:table-cell>
          <table:table-cell table:style-name="ce420" table:number-columns-repeated="2"/>
          <table:table-cell table:style-name="ce416" table:number-columns-repeated="4"/>
          <table:table-cell table:style-name="ce420" table:number-columns-repeated="3"/>
          <table:table-cell table:style-name="ce416" table:number-columns-repeated="4"/>
          <table:table-cell table:style-name="ce416" office:value-type="string">
            <text:p>x</text:p>
          </table:table-cell>
          <table:table-cell table:style-name="ce416" table:number-columns-repeated="3"/>
          <table:table-cell table:style-name="ce416" office:value-type="string">
            <text:p>x</text:p>
          </table:table-cell>
          <table:table-cell table:style-name="ce416"/>
          <table:table-cell table:style-name="ce426" table:number-columns-repeated="2"/>
          <table:table-cell table:style-name="ce416" table:number-columns-repeated="5"/>
          <table:table-cell table:style-name="ce398"/>
          <table:table-cell table:style-name="ce439"/>
          <table:table-cell table:style-name="ce65" table:number-columns-repeated="3"/>
          <table:table-cell table:style-name="ce398" table:number-columns-repeated="11"/>
          <table:table-cell/>
          <table:table-cell table:style-name="ce449"/>
          <table:table-cell table:number-columns-repeated="969"/>
        </table:table-row>
        <table:table-row table:style-name="ro19">
          <table:covered-table-cell table:style-name="ce372"/>
          <table:table-cell table:style-name="ce392" office:value-type="string">
            <text:p>Comment contrôler un habitat à distance, gérer l’énergie et assurer la sécurité ?</text:p>
          </table:table-cell>
          <table:table-cell table:style-name="ce399"/>
          <table:table-cell table:style-name="ce406"/>
          <table:table-cell table:style-name="ce412" table:formula="of:=COUNTA([.F14:.AK14])" office:value-type="float" office:value="3">
            <text:p>3</text:p>
          </table:table-cell>
          <table:table-cell table:style-name="ce416" table:number-columns-repeated="2"/>
          <table:table-cell table:style-name="ce420" table:number-columns-repeated="3"/>
          <table:table-cell table:style-name="ce420" office:value-type="string">
            <text:p>x</text:p>
          </table:table-cell>
          <table:table-cell table:style-name="ce420" table:number-columns-repeated="2"/>
          <table:table-cell table:style-name="ce416" table:number-columns-repeated="4"/>
          <table:table-cell table:style-name="ce420" table:number-columns-repeated="3"/>
          <table:table-cell table:style-name="ce416" table:number-columns-repeated="8"/>
          <table:table-cell table:number-columns-repeated="2" table:style-name="ce416" office:value-type="string">
            <text:p>x</text:p>
          </table:table-cell>
          <table:table-cell table:style-name="ce426" table:number-columns-repeated="2"/>
          <table:table-cell table:style-name="ce416" table:number-columns-repeated="5"/>
          <table:table-cell table:style-name="ce398"/>
          <table:table-cell table:style-name="ce439"/>
          <table:table-cell table:style-name="ce65" table:number-columns-repeated="3"/>
          <table:table-cell table:style-name="ce398" table:number-columns-repeated="11"/>
          <table:table-cell/>
          <table:table-cell table:style-name="ce449"/>
          <table:table-cell table:number-columns-repeated="969"/>
        </table:table-row>
        <table:table-row table:style-name="ro9">
          <table:covered-table-cell table:style-name="ce372"/>
          <table:table-cell table:style-name="ce392" office:value-type="string">
            <text:p>Comment assurer la protection d'un bien par un système anti-intrusion ?</text:p>
          </table:table-cell>
          <table:table-cell table:style-name="ce399"/>
          <table:table-cell table:style-name="ce406"/>
          <table:table-cell table:style-name="ce412" table:formula="of:=COUNTA([.F15:.AK15])" office:value-type="float" office:value="2">
            <text:p>2</text:p>
          </table:table-cell>
          <table:table-cell table:style-name="ce416" table:number-columns-repeated="2"/>
          <table:table-cell table:style-name="ce420" table:number-columns-repeated="6"/>
          <table:table-cell table:style-name="ce416" table:number-columns-repeated="4"/>
          <table:table-cell table:style-name="ce420" table:number-columns-repeated="3"/>
          <table:table-cell table:style-name="ce416" table:number-columns-repeated="5"/>
          <table:table-cell table:style-name="ce416" office:value-type="string">
            <text:p>x</text:p>
          </table:table-cell>
          <table:table-cell table:style-name="ce416" table:number-columns-repeated="2"/>
          <table:table-cell table:style-name="ce416" office:value-type="string">
            <text:p>x</text:p>
          </table:table-cell>
          <table:table-cell table:style-name="ce416"/>
          <table:table-cell table:style-name="ce426" table:number-columns-repeated="2"/>
          <table:table-cell table:style-name="ce416" table:number-columns-repeated="5"/>
          <table:table-cell table:style-name="ce398"/>
          <table:table-cell table:style-name="ce439"/>
          <table:table-cell table:style-name="ce65" table:number-columns-repeated="3"/>
          <table:table-cell table:style-name="ce398" table:number-columns-repeated="11"/>
          <table:table-cell/>
          <table:table-cell table:style-name="ce449"/>
          <table:table-cell table:number-columns-repeated="969"/>
        </table:table-row>
        <table:table-row table:style-name="ro19">
          <table:covered-table-cell table:style-name="ce372"/>
          <table:table-cell table:style-name="ce392" office:value-type="string">
            <text:p>Comment assurer la sécurité incendie dans une habitation ?</text:p>
          </table:table-cell>
          <table:table-cell table:style-name="ce399"/>
          <table:table-cell table:style-name="ce406"/>
          <table:table-cell table:style-name="ce412" table:formula="of:=COUNTA([.F16:.AK16])" office:value-type="float" office:value="3">
            <text:p>3</text:p>
          </table:table-cell>
          <table:table-cell table:style-name="ce416" table:number-columns-repeated="2"/>
          <table:table-cell table:style-name="ce420" table:number-columns-repeated="6"/>
          <table:table-cell table:style-name="ce416" table:number-columns-repeated="3"/>
          <table:table-cell table:style-name="ce416" office:value-type="string">
            <text:p>x</text:p>
          </table:table-cell>
          <table:table-cell table:style-name="ce420" table:number-columns-repeated="3"/>
          <table:table-cell table:style-name="ce416"/>
          <table:table-cell table:style-name="ce416" office:value-type="string">
            <text:p>x</text:p>
          </table:table-cell>
          <table:table-cell table:style-name="ce416" table:number-columns-repeated="3"/>
          <table:table-cell table:style-name="ce416" office:value-type="string">
            <text:p>x</text:p>
          </table:table-cell>
          <table:table-cell table:style-name="ce416" table:number-columns-repeated="4"/>
          <table:table-cell table:style-name="ce426" table:number-columns-repeated="2"/>
          <table:table-cell table:style-name="ce416" table:number-columns-repeated="5"/>
          <table:table-cell table:style-name="ce398"/>
          <table:table-cell table:style-name="ce439"/>
          <table:table-cell table:style-name="ce65" table:number-columns-repeated="3"/>
          <table:table-cell table:style-name="ce398" table:number-columns-repeated="11"/>
          <table:table-cell/>
          <table:table-cell table:style-name="ce449"/>
          <table:table-cell table:number-columns-repeated="969"/>
        </table:table-row>
        <table:table-row table:style-name="ro19">
          <table:covered-table-cell table:style-name="ce372"/>
          <table:table-cell table:style-name="ce392"/>
          <table:table-cell table:style-name="ce399"/>
          <table:table-cell table:style-name="ce405"/>
          <table:table-cell table:style-name="ce412" table:formula="of:=COUNTA([.F17:.AK17])" office:value-type="float" office:value="0">
            <text:p>0</text:p>
          </table:table-cell>
          <table:table-cell table:style-name="ce416" table:number-columns-repeated="2"/>
          <table:table-cell table:style-name="ce420" table:number-columns-repeated="6"/>
          <table:table-cell table:style-name="ce416" table:number-columns-repeated="4"/>
          <table:table-cell table:style-name="ce420" table:number-columns-repeated="3"/>
          <table:table-cell table:style-name="ce416" table:number-columns-repeated="10"/>
          <table:table-cell table:style-name="ce426" table:number-columns-repeated="2"/>
          <table:table-cell table:style-name="ce416" table:number-columns-repeated="5"/>
          <table:table-cell table:style-name="ce398"/>
          <table:table-cell table:style-name="ce439"/>
          <table:table-cell table:style-name="ce65" table:number-columns-repeated="3"/>
          <table:table-cell table:style-name="ce398" table:number-columns-repeated="11"/>
          <table:table-cell/>
          <table:table-cell table:style-name="ce449"/>
          <table:table-cell table:number-columns-repeated="969"/>
        </table:table-row>
        <table:table-row table:style-name="ro19">
          <table:covered-table-cell table:style-name="ce372"/>
          <table:table-cell table:style-name="ce392"/>
          <table:table-cell table:style-name="ce399"/>
          <table:table-cell table:style-name="ce406"/>
          <table:table-cell table:style-name="ce412" table:formula="of:=COUNTA([.F18:.AK18])" office:value-type="float" office:value="0">
            <text:p>0</text:p>
          </table:table-cell>
          <table:table-cell table:style-name="ce416" table:number-columns-repeated="2"/>
          <table:table-cell table:style-name="ce420" table:number-columns-repeated="6"/>
          <table:table-cell table:style-name="ce416" table:number-columns-repeated="4"/>
          <table:table-cell table:style-name="ce420" table:number-columns-repeated="3"/>
          <table:table-cell table:style-name="ce416" table:number-columns-repeated="10"/>
          <table:table-cell table:style-name="ce426" table:number-columns-repeated="2"/>
          <table:table-cell table:style-name="ce416" table:number-columns-repeated="5"/>
          <table:table-cell table:style-name="ce398"/>
          <table:table-cell table:style-name="ce439"/>
          <table:table-cell table:style-name="ce65" table:number-columns-repeated="3"/>
          <table:table-cell table:style-name="ce398" table:number-columns-repeated="11"/>
          <table:table-cell/>
          <table:table-cell table:style-name="ce449"/>
          <table:table-cell table:number-columns-repeated="969"/>
        </table:table-row>
        <table:table-row table:style-name="ro19">
          <table:covered-table-cell table:style-name="ce373"/>
          <table:table-cell table:style-name="ce392"/>
          <table:table-cell table:style-name="ce399"/>
          <table:table-cell table:style-name="ce406"/>
          <table:table-cell table:style-name="ce412" table:formula="of:=COUNTA([.F19:.AK19])" office:value-type="float" office:value="0">
            <text:p>0</text:p>
          </table:table-cell>
          <table:table-cell table:style-name="ce416" table:number-columns-repeated="4"/>
          <table:table-cell table:style-name="ce420" table:number-columns-repeated="4"/>
          <table:table-cell table:style-name="ce416" table:number-columns-repeated="17"/>
          <table:table-cell table:style-name="ce426" table:number-columns-repeated="2"/>
          <table:table-cell table:style-name="ce416" table:number-columns-repeated="5"/>
          <table:table-cell table:style-name="ce398"/>
          <table:table-cell table:style-name="ce439"/>
          <table:table-cell table:style-name="ce65" table:number-columns-repeated="3"/>
          <table:table-cell table:style-name="ce398" table:number-columns-repeated="11"/>
          <table:table-cell/>
          <table:table-cell table:style-name="ce449"/>
          <table:table-cell table:number-columns-repeated="969"/>
        </table:table-row>
        <table:table-row table:style-name="ro19">
          <table:table-cell table:style-name="ce371" office:value-type="string" table:number-columns-spanned="1" table:number-rows-spanned="8">
            <text:p>3) Identifier les particularités d'un ouvrage d'art</text:p>
          </table:table-cell>
          <table:table-cell table:style-name="ce391" office:value-type="string">
            <text:p>Quelles sont les particularités de l'habitat régional ?</text:p>
          </table:table-cell>
          <table:table-cell table:style-name="ce398"/>
          <table:table-cell table:style-name="ce404" office:value-type="string">
            <text:p>S1</text:p>
          </table:table-cell>
          <table:table-cell table:style-name="ce412" table:formula="of:=COUNTA([.F20:.AK20])" office:value-type="float" office:value="2">
            <text:p>2</text:p>
          </table:table-cell>
          <table:table-cell table:style-name="ce416" table:number-columns-repeated="2"/>
          <table:table-cell table:style-name="ce420" table:number-columns-repeated="6"/>
          <table:table-cell table:style-name="ce416"/>
          <table:table-cell table:style-name="ce420"/>
          <table:table-cell table:style-name="ce416" table:number-columns-repeated="2"/>
          <table:table-cell table:style-name="ce420"/>
          <table:table-cell table:style-name="ce416" table:number-columns-repeated="12"/>
          <table:table-cell table:style-name="ce426" table:number-columns-repeated="2"/>
          <table:table-cell table:style-name="ce416" table:number-columns-repeated="3"/>
          <table:table-cell table:number-columns-repeated="2" table:style-name="ce416" office:value-type="string">
            <text:p>x</text:p>
          </table:table-cell>
          <table:table-cell table:style-name="ce398"/>
          <table:table-cell table:style-name="ce439"/>
          <table:table-cell table:style-name="ce65" table:number-columns-repeated="3"/>
          <table:table-cell table:style-name="ce398" table:number-columns-repeated="11"/>
          <table:table-cell/>
          <table:table-cell table:style-name="ce449"/>
          <table:table-cell table:number-columns-repeated="969"/>
        </table:table-row>
        <table:table-row table:style-name="ro19">
          <table:covered-table-cell table:style-name="ce371"/>
          <table:table-cell table:style-name="ce391" office:value-type="string">
            <text:p>Quelles sont les particularités d'un éco-quartier ?</text:p>
          </table:table-cell>
          <table:table-cell table:style-name="ce398"/>
          <table:table-cell table:style-name="ce405"/>
          <table:table-cell table:style-name="ce412" table:formula="of:=COUNTA([.F21:.AK21])" office:value-type="float" office:value="3">
            <text:p>3</text:p>
          </table:table-cell>
          <table:table-cell table:style-name="ce416" table:number-columns-repeated="2"/>
          <table:table-cell table:style-name="ce420" table:number-columns-repeated="5"/>
          <table:table-cell table:style-name="ce420" office:value-type="string">
            <text:p>x</text:p>
          </table:table-cell>
          <table:table-cell table:style-name="ce416"/>
          <table:table-cell table:style-name="ce420"/>
          <table:table-cell table:style-name="ce416" table:number-columns-repeated="2"/>
          <table:table-cell table:style-name="ce420" office:value-type="string">
            <text:p>x</text:p>
          </table:table-cell>
          <table:table-cell table:style-name="ce416" table:number-columns-repeated="12"/>
          <table:table-cell table:style-name="ce426" table:number-columns-repeated="2"/>
          <table:table-cell table:style-name="ce416"/>
          <table:table-cell table:style-name="ce416" office:value-type="string">
            <text:p>x</text:p>
          </table:table-cell>
          <table:table-cell table:style-name="ce416" table:number-columns-repeated="3"/>
          <table:table-cell table:style-name="ce398"/>
          <table:table-cell table:style-name="ce439"/>
          <table:table-cell table:style-name="ce65" table:number-columns-repeated="3"/>
          <table:table-cell table:style-name="ce398" table:number-columns-repeated="11"/>
          <table:table-cell/>
          <table:table-cell table:style-name="ce449"/>
          <table:table-cell table:number-columns-repeated="969"/>
        </table:table-row>
        <table:table-row table:style-name="ro19">
          <table:covered-table-cell table:style-name="ce371"/>
          <table:table-cell table:style-name="ce391" office:value-type="string">
            <text:p>Comment concevoir une ligne ferroviaire ?</text:p>
          </table:table-cell>
          <table:table-cell table:style-name="ce399"/>
          <table:table-cell table:style-name="ce405"/>
          <table:table-cell table:style-name="ce412" table:formula="of:=COUNTA([.F22:.AK22])" office:value-type="float" office:value="2">
            <text:p>2</text:p>
          </table:table-cell>
          <table:table-cell table:style-name="ce416" table:number-columns-repeated="2"/>
          <table:table-cell table:style-name="ce420" table:number-columns-repeated="6"/>
          <table:table-cell table:style-name="ce416"/>
          <table:table-cell table:style-name="ce420"/>
          <table:table-cell table:style-name="ce416" office:value-type="string">
            <text:p>x</text:p>
          </table:table-cell>
          <table:table-cell table:style-name="ce416"/>
          <table:table-cell table:style-name="ce420"/>
          <table:table-cell table:style-name="ce416" table:number-columns-repeated="12"/>
          <table:table-cell table:style-name="ce426" table:number-columns-repeated="2"/>
          <table:table-cell table:style-name="ce416"/>
          <table:table-cell table:style-name="ce416" office:value-type="string">
            <text:p>x</text:p>
          </table:table-cell>
          <table:table-cell table:style-name="ce416" table:number-columns-repeated="3"/>
          <table:table-cell table:style-name="ce398"/>
          <table:table-cell table:style-name="ce439"/>
          <table:table-cell table:style-name="ce65" table:number-columns-repeated="3"/>
          <table:table-cell table:style-name="ce398" table:number-columns-repeated="11"/>
          <table:table-cell/>
          <table:table-cell table:style-name="ce449"/>
          <table:table-cell table:number-columns-repeated="969"/>
        </table:table-row>
        <table:table-row table:style-name="ro19">
          <table:covered-table-cell table:style-name="ce371"/>
          <table:table-cell table:style-name="ce391" office:value-type="string">
            <text:p>Quels sont les ouvrages qui permettent de capter, traiter et distribuer l'eau ?</text:p>
          </table:table-cell>
          <table:table-cell table:style-name="ce399"/>
          <table:table-cell table:style-name="ce405"/>
          <table:table-cell table:style-name="ce412" table:formula="of:=COUNTA([.F23:.AK23])" office:value-type="float" office:value="3">
            <text:p>3</text:p>
          </table:table-cell>
          <table:table-cell table:style-name="ce416" table:number-columns-repeated="2"/>
          <table:table-cell table:style-name="ce420" table:number-columns-repeated="6"/>
          <table:table-cell table:style-name="ce416"/>
          <table:table-cell table:style-name="ce420"/>
          <table:table-cell table:style-name="ce416"/>
          <table:table-cell table:style-name="ce416" office:value-type="string">
            <text:p>x</text:p>
          </table:table-cell>
          <table:table-cell table:style-name="ce420" office:value-type="string">
            <text:p>x</text:p>
          </table:table-cell>
          <table:table-cell table:style-name="ce416" table:number-columns-repeated="12"/>
          <table:table-cell table:style-name="ce426" table:number-columns-repeated="2"/>
          <table:table-cell table:style-name="ce416"/>
          <table:table-cell table:style-name="ce416" office:value-type="string">
            <text:p>x</text:p>
          </table:table-cell>
          <table:table-cell table:style-name="ce416" table:number-columns-repeated="3"/>
          <table:table-cell table:style-name="ce398"/>
          <table:table-cell table:style-name="ce439"/>
          <table:table-cell table:style-name="ce65" table:number-columns-repeated="3"/>
          <table:table-cell table:style-name="ce398" table:number-columns-repeated="11"/>
          <table:table-cell/>
          <table:table-cell table:style-name="ce449"/>
          <table:table-cell table:number-columns-repeated="969"/>
        </table:table-row>
        <table:table-row table:style-name="ro19">
          <table:covered-table-cell table:style-name="ce371"/>
          <table:table-cell table:style-name="ce391" office:value-type="string">
            <text:p>Comment fonctionne une écluse ?</text:p>
          </table:table-cell>
          <table:table-cell table:style-name="ce398"/>
          <table:table-cell table:style-name="ce404" office:value-type="string">
            <text:p>S11</text:p>
          </table:table-cell>
          <table:table-cell table:style-name="ce412" table:formula="of:=COUNTA([.F24:.AK24])" office:value-type="float" office:value="3">
            <text:p>3</text:p>
          </table:table-cell>
          <table:table-cell table:style-name="ce416" office:value-type="string">
            <text:p>x</text:p>
          </table:table-cell>
          <table:table-cell table:style-name="ce416"/>
          <table:table-cell table:style-name="ce420" table:number-columns-repeated="6"/>
          <table:table-cell table:style-name="ce416"/>
          <table:table-cell table:style-name="ce420"/>
          <table:table-cell table:style-name="ce416" table:number-columns-repeated="2"/>
          <table:table-cell table:style-name="ce420"/>
          <table:table-cell table:style-name="ce416" table:number-columns-repeated="5"/>
          <table:table-cell table:number-columns-repeated="2" table:style-name="ce416" office:value-type="string">
            <text:p>x</text:p>
          </table:table-cell>
          <table:table-cell table:style-name="ce416" table:number-columns-repeated="5"/>
          <table:table-cell table:style-name="ce426" table:number-columns-repeated="2"/>
          <table:table-cell table:style-name="ce416" table:number-columns-repeated="5"/>
          <table:table-cell table:style-name="ce398"/>
          <table:table-cell table:style-name="ce439"/>
          <table:table-cell table:style-name="ce65" table:number-columns-repeated="3"/>
          <table:table-cell table:style-name="ce398" table:number-columns-repeated="11"/>
          <table:table-cell/>
          <table:table-cell table:style-name="ce449"/>
          <table:table-cell table:number-columns-repeated="969"/>
        </table:table-row>
        <table:table-row table:style-name="ro19">
          <table:covered-table-cell table:style-name="ce371"/>
          <table:table-cell table:style-name="ce391"/>
          <table:table-cell table:style-name="ce399"/>
          <table:table-cell table:style-name="ce406"/>
          <table:table-cell table:style-name="ce412" table:formula="of:=COUNTA([.F25:.AK25])" office:value-type="float" office:value="0">
            <text:p>0</text:p>
          </table:table-cell>
          <table:table-cell table:style-name="ce416" table:number-columns-repeated="2"/>
          <table:table-cell table:style-name="ce420" table:number-columns-repeated="6"/>
          <table:table-cell table:style-name="ce416"/>
          <table:table-cell table:style-name="ce420"/>
          <table:table-cell table:style-name="ce416" table:number-columns-repeated="2"/>
          <table:table-cell table:style-name="ce420"/>
          <table:table-cell table:style-name="ce416" table:number-columns-repeated="12"/>
          <table:table-cell table:style-name="ce426" table:number-columns-repeated="2"/>
          <table:table-cell table:style-name="ce416" table:number-columns-repeated="5"/>
          <table:table-cell table:style-name="ce398"/>
          <table:table-cell table:style-name="ce439"/>
          <table:table-cell table:style-name="ce65" table:number-columns-repeated="3"/>
          <table:table-cell table:style-name="ce398" table:number-columns-repeated="11"/>
          <table:table-cell/>
          <table:table-cell table:style-name="ce449"/>
          <table:table-cell table:number-columns-repeated="969"/>
        </table:table-row>
        <table:table-row table:style-name="ro19">
          <table:covered-table-cell table:style-name="ce371"/>
          <table:table-cell table:style-name="ce391"/>
          <table:table-cell table:style-name="ce399"/>
          <table:table-cell table:style-name="ce406"/>
          <table:table-cell table:style-name="ce412" table:formula="of:=COUNTA([.F26:.AK26])" office:value-type="float" office:value="0">
            <text:p>0</text:p>
          </table:table-cell>
          <table:table-cell table:style-name="ce416" table:number-columns-repeated="2"/>
          <table:table-cell table:style-name="ce420" table:number-columns-repeated="6"/>
          <table:table-cell table:style-name="ce416"/>
          <table:table-cell table:style-name="ce420"/>
          <table:table-cell table:style-name="ce416" table:number-columns-repeated="2"/>
          <table:table-cell table:style-name="ce420"/>
          <table:table-cell table:style-name="ce416" table:number-columns-repeated="12"/>
          <table:table-cell table:style-name="ce426" table:number-columns-repeated="2"/>
          <table:table-cell table:style-name="ce416" table:number-columns-repeated="5"/>
          <table:table-cell table:style-name="ce398"/>
          <table:table-cell table:style-name="ce439"/>
          <table:table-cell table:style-name="ce65" table:number-columns-repeated="3"/>
          <table:table-cell table:style-name="ce398" table:number-columns-repeated="11"/>
          <table:table-cell/>
          <table:table-cell table:style-name="ce449"/>
          <table:table-cell table:number-columns-repeated="969"/>
        </table:table-row>
        <table:table-row table:style-name="ro19">
          <table:covered-table-cell table:style-name="ce374"/>
          <table:table-cell table:style-name="ce391"/>
          <table:table-cell table:style-name="ce399"/>
          <table:table-cell table:style-name="ce406"/>
          <table:table-cell table:style-name="ce412" table:formula="of:=COUNTA([.F27:.AK27])" office:value-type="float" office:value="0">
            <text:p>0</text:p>
          </table:table-cell>
          <table:table-cell table:style-name="ce416" table:number-columns-repeated="4"/>
          <table:table-cell table:style-name="ce420" table:number-columns-repeated="4"/>
          <table:table-cell table:style-name="ce416" table:number-columns-repeated="17"/>
          <table:table-cell table:style-name="ce426" table:number-columns-repeated="2"/>
          <table:table-cell table:style-name="ce416" table:number-columns-repeated="5"/>
          <table:table-cell table:style-name="ce398"/>
          <table:table-cell table:style-name="ce439"/>
          <table:table-cell table:style-name="ce65" table:number-columns-repeated="3"/>
          <table:table-cell table:style-name="ce398" table:number-columns-repeated="11"/>
          <table:table-cell/>
          <table:table-cell table:style-name="ce449"/>
          <table:table-cell table:number-columns-repeated="969"/>
        </table:table-row>
        <table:table-row table:style-name="ro19">
          <table:table-cell table:style-name="ce372" office:value-type="string" table:number-columns-spanned="1" table:number-rows-spanned="8">
            <text:p>4) Rendre une construction robuste et stable</text:p>
          </table:table-cell>
          <table:table-cell table:style-name="ce392" office:value-type="string">
            <text:p>Comment réaliser un mur de soutainement ?</text:p>
          </table:table-cell>
          <table:table-cell table:style-name="ce399"/>
          <table:table-cell table:style-name="ce406"/>
          <table:table-cell table:style-name="ce412" table:formula="of:=COUNTA([.F28:.AK28])" office:value-type="float" office:value="3">
            <text:p>3</text:p>
          </table:table-cell>
          <table:table-cell table:style-name="ce416" table:number-columns-repeated="2"/>
          <table:table-cell table:style-name="ce416" office:value-type="string">
            <text:p>x</text:p>
          </table:table-cell>
          <table:table-cell table:style-name="ce416"/>
          <table:table-cell table:style-name="ce420" table:number-columns-repeated="4"/>
          <table:table-cell table:style-name="ce416"/>
          <table:table-cell table:style-name="ce420"/>
          <table:table-cell table:style-name="ce416" table:number-columns-repeated="2"/>
          <table:table-cell table:style-name="ce420"/>
          <table:table-cell table:style-name="ce416" table:number-columns-repeated="3"/>
          <table:table-cell table:style-name="ce420"/>
          <table:table-cell table:style-name="ce416"/>
          <table:table-cell table:style-name="ce416" office:value-type="string">
            <text:p>x</text:p>
          </table:table-cell>
          <table:table-cell table:style-name="ce416" table:number-columns-repeated="3"/>
          <table:table-cell table:style-name="ce420" office:value-type="string">
            <text:p>x</text:p>
          </table:table-cell>
          <table:table-cell table:style-name="ce416" table:number-columns-repeated="2"/>
          <table:table-cell table:style-name="ce426" table:number-columns-repeated="2"/>
          <table:table-cell table:style-name="ce416" table:number-columns-repeated="5"/>
          <table:table-cell table:style-name="ce398"/>
          <table:table-cell table:style-name="ce439"/>
          <table:table-cell table:style-name="ce65" table:number-columns-repeated="3"/>
          <table:table-cell table:style-name="ce398" table:number-columns-repeated="11"/>
          <table:table-cell/>
          <table:table-cell table:style-name="ce449"/>
          <table:table-cell table:number-columns-repeated="969"/>
        </table:table-row>
        <table:table-row table:style-name="ro19">
          <table:covered-table-cell table:style-name="ce372"/>
          <table:table-cell table:style-name="ce392" office:value-type="string">
            <text:p>Comment assurer la stabilité d'un voute ?</text:p>
          </table:table-cell>
          <table:table-cell table:style-name="ce399"/>
          <table:table-cell table:style-name="ce406"/>
          <table:table-cell table:style-name="ce412" table:formula="of:=COUNTA([.F29:.AK29])" office:value-type="float" office:value="4">
            <text:p>4</text:p>
          </table:table-cell>
          <table:table-cell table:style-name="ce416" table:number-columns-repeated="2"/>
          <table:table-cell table:style-name="ce416" office:value-type="string">
            <text:p>x</text:p>
          </table:table-cell>
          <table:table-cell table:style-name="ce416"/>
          <table:table-cell table:style-name="ce420"/>
          <table:table-cell table:number-columns-repeated="2" table:style-name="ce420" office:value-type="string">
            <text:p>x</text:p>
          </table:table-cell>
          <table:table-cell table:style-name="ce420"/>
          <table:table-cell table:style-name="ce416"/>
          <table:table-cell table:style-name="ce420"/>
          <table:table-cell table:style-name="ce416" table:number-columns-repeated="2"/>
          <table:table-cell table:style-name="ce420"/>
          <table:table-cell table:style-name="ce416" table:number-columns-repeated="3"/>
          <table:table-cell table:style-name="ce420" office:value-type="string">
            <text:p>x</text:p>
          </table:table-cell>
          <table:table-cell table:style-name="ce416" table:number-columns-repeated="5"/>
          <table:table-cell table:style-name="ce420"/>
          <table:table-cell table:style-name="ce416" table:number-columns-repeated="2"/>
          <table:table-cell table:style-name="ce426" table:number-columns-repeated="2"/>
          <table:table-cell table:style-name="ce416" table:number-columns-repeated="5"/>
          <table:table-cell table:style-name="ce398"/>
          <table:table-cell table:style-name="ce439"/>
          <table:table-cell table:style-name="ce65" table:number-columns-repeated="3"/>
          <table:table-cell table:style-name="ce398" table:number-columns-repeated="11"/>
          <table:table-cell/>
          <table:table-cell table:style-name="ce449"/>
          <table:table-cell table:number-columns-repeated="969"/>
        </table:table-row>
        <table:table-row table:style-name="ro19">
          <table:covered-table-cell table:style-name="ce372"/>
          <table:table-cell table:style-name="ce392" office:value-type="string">
            <text:p>Pourquoi concevoir une structure en treillis ?</text:p>
          </table:table-cell>
          <table:table-cell table:style-name="ce399"/>
          <table:table-cell table:style-name="ce406"/>
          <table:table-cell table:style-name="ce412" table:formula="of:=COUNTA([.F30:.AK30])" office:value-type="float" office:value="4">
            <text:p>4</text:p>
          </table:table-cell>
          <table:table-cell table:style-name="ce416" table:number-columns-repeated="4"/>
          <table:table-cell table:number-columns-repeated="3" table:style-name="ce420" office:value-type="string">
            <text:p>x</text:p>
          </table:table-cell>
          <table:table-cell table:style-name="ce420"/>
          <table:table-cell table:style-name="ce416"/>
          <table:table-cell table:style-name="ce420"/>
          <table:table-cell table:style-name="ce416" table:number-columns-repeated="2"/>
          <table:table-cell table:style-name="ce420"/>
          <table:table-cell table:style-name="ce416" table:number-columns-repeated="3"/>
          <table:table-cell table:style-name="ce420"/>
          <table:table-cell table:style-name="ce416" table:number-columns-repeated="5"/>
          <table:table-cell table:style-name="ce420" office:value-type="string">
            <text:p>x</text:p>
          </table:table-cell>
          <table:table-cell table:style-name="ce416" table:number-columns-repeated="2"/>
          <table:table-cell table:style-name="ce426" table:number-columns-repeated="2"/>
          <table:table-cell table:style-name="ce416" table:number-columns-repeated="5"/>
          <table:table-cell table:style-name="ce398"/>
          <table:table-cell table:style-name="ce439"/>
          <table:table-cell table:style-name="ce65" table:number-columns-repeated="3"/>
          <table:table-cell table:style-name="ce398" table:number-columns-repeated="11"/>
          <table:table-cell/>
          <table:table-cell table:style-name="ce449"/>
          <table:table-cell table:number-columns-repeated="969"/>
        </table:table-row>
        <table:table-row table:style-name="ro19">
          <table:covered-table-cell table:style-name="ce372"/>
          <table:table-cell table:style-name="ce392" office:value-type="string">
            <text:p>Comment rendre robuste et stable un pont ?</text:p>
          </table:table-cell>
          <table:table-cell table:style-name="ce399"/>
          <table:table-cell table:style-name="ce407" office:value-type="string">
            <text:p>S16</text:p>
          </table:table-cell>
          <table:table-cell table:style-name="ce412" table:formula="of:=COUNTA([.F31:.AK31])" office:value-type="float" office:value="4">
            <text:p>4</text:p>
          </table:table-cell>
          <table:table-cell table:style-name="ce416" table:number-columns-repeated="4"/>
          <table:table-cell table:style-name="ce420" table:number-columns-repeated="2"/>
          <table:table-cell table:number-columns-repeated="2" table:style-name="ce420" office:value-type="string">
            <text:p>x</text:p>
          </table:table-cell>
          <table:table-cell table:style-name="ce416"/>
          <table:table-cell table:style-name="ce420"/>
          <table:table-cell table:style-name="ce416" table:number-columns-repeated="2"/>
          <table:table-cell table:style-name="ce420"/>
          <table:table-cell table:style-name="ce416" table:number-columns-repeated="2"/>
          <table:table-cell table:style-name="ce416" office:value-type="string">
            <text:p>x</text:p>
          </table:table-cell>
          <table:table-cell table:style-name="ce420" office:value-type="string">
            <text:p>x</text:p>
          </table:table-cell>
          <table:table-cell table:style-name="ce416" table:number-columns-repeated="5"/>
          <table:table-cell table:style-name="ce420"/>
          <table:table-cell table:style-name="ce416" table:number-columns-repeated="2"/>
          <table:table-cell table:style-name="ce426" table:number-columns-repeated="2"/>
          <table:table-cell table:style-name="ce416" table:number-columns-repeated="5"/>
          <table:table-cell table:style-name="ce398"/>
          <table:table-cell table:style-name="ce439"/>
          <table:table-cell table:style-name="ce65" table:number-columns-repeated="3"/>
          <table:table-cell table:style-name="ce398" table:number-columns-repeated="11"/>
          <table:table-cell/>
          <table:table-cell table:style-name="ce449"/>
          <table:table-cell table:number-columns-repeated="969"/>
        </table:table-row>
        <table:table-row table:style-name="ro19">
          <table:covered-table-cell table:style-name="ce372"/>
          <table:table-cell table:style-name="ce392" office:value-type="string">
            <text:p>Comment intégrer un ouvrage virtuel dans son environnement réel ?</text:p>
          </table:table-cell>
          <table:table-cell table:style-name="ce399"/>
          <table:table-cell table:style-name="ce404" office:value-type="string">
            <text:p>S10</text:p>
          </table:table-cell>
          <table:table-cell table:style-name="ce412" table:formula="of:=COUNTA([.F32:.AK32])" office:value-type="float" office:value="4">
            <text:p>4</text:p>
          </table:table-cell>
          <table:table-cell table:style-name="ce416" table:number-columns-repeated="4"/>
          <table:table-cell table:style-name="ce420" table:number-columns-repeated="4"/>
          <table:table-cell table:style-name="ce416"/>
          <table:table-cell table:style-name="ce420"/>
          <table:table-cell table:style-name="ce416" table:number-columns-repeated="2"/>
          <table:table-cell table:style-name="ce420"/>
          <table:table-cell table:style-name="ce416" table:number-columns-repeated="3"/>
          <table:table-cell table:style-name="ce420" office:value-type="string">
            <text:p>x</text:p>
          </table:table-cell>
          <table:table-cell table:style-name="ce416" table:number-columns-repeated="3"/>
          <table:table-cell table:number-columns-repeated="2" table:style-name="ce416" office:value-type="string">
            <text:p>x</text:p>
          </table:table-cell>
          <table:table-cell table:style-name="ce420" office:value-type="string">
            <text:p>x</text:p>
          </table:table-cell>
          <table:table-cell table:style-name="ce416" table:number-columns-repeated="2"/>
          <table:table-cell table:style-name="ce426" table:number-columns-repeated="2"/>
          <table:table-cell table:style-name="ce416" table:number-columns-repeated="5"/>
          <table:table-cell table:style-name="ce398"/>
          <table:table-cell table:style-name="ce439"/>
          <table:table-cell table:style-name="ce65" table:number-columns-repeated="3"/>
          <table:table-cell table:style-name="ce398" table:number-columns-repeated="11"/>
          <table:table-cell/>
          <table:table-cell table:style-name="ce449"/>
          <table:table-cell table:number-columns-repeated="969"/>
        </table:table-row>
        <table:table-row table:style-name="ro19">
          <table:covered-table-cell table:style-name="ce372"/>
          <table:table-cell table:style-name="ce392"/>
          <table:table-cell table:style-name="ce398"/>
          <table:table-cell table:style-name="ce405"/>
          <table:table-cell table:style-name="ce412" table:formula="of:=COUNTA([.F33:.AK33])" office:value-type="float" office:value="0">
            <text:p>0</text:p>
          </table:table-cell>
          <table:table-cell table:style-name="ce416" table:number-columns-repeated="4"/>
          <table:table-cell table:style-name="ce420" table:number-columns-repeated="4"/>
          <table:table-cell table:style-name="ce416"/>
          <table:table-cell table:style-name="ce420"/>
          <table:table-cell table:style-name="ce416" table:number-columns-repeated="2"/>
          <table:table-cell table:style-name="ce420"/>
          <table:table-cell table:style-name="ce416" table:number-columns-repeated="3"/>
          <table:table-cell table:style-name="ce420"/>
          <table:table-cell table:style-name="ce416" table:number-columns-repeated="5"/>
          <table:table-cell table:style-name="ce420"/>
          <table:table-cell table:style-name="ce416" table:number-columns-repeated="2"/>
          <table:table-cell table:style-name="ce426" table:number-columns-repeated="2"/>
          <table:table-cell table:style-name="ce416" table:number-columns-repeated="5"/>
          <table:table-cell table:style-name="ce398"/>
          <table:table-cell table:style-name="ce439"/>
          <table:table-cell table:style-name="ce65" table:number-columns-repeated="3"/>
          <table:table-cell table:style-name="ce398" table:number-columns-repeated="11"/>
          <table:table-cell/>
          <table:table-cell table:style-name="ce449"/>
          <table:table-cell table:number-columns-repeated="969"/>
        </table:table-row>
        <table:table-row table:style-name="ro19">
          <table:covered-table-cell table:style-name="ce372"/>
          <table:table-cell table:style-name="ce392"/>
          <table:table-cell table:style-name="ce399"/>
          <table:table-cell table:style-name="ce406"/>
          <table:table-cell table:style-name="ce412" table:formula="of:=COUNTA([.F34:.AK34])" office:value-type="float" office:value="0">
            <text:p>0</text:p>
          </table:table-cell>
          <table:table-cell table:style-name="ce416" table:number-columns-repeated="4"/>
          <table:table-cell table:style-name="ce420" table:number-columns-repeated="4"/>
          <table:table-cell table:style-name="ce416"/>
          <table:table-cell table:style-name="ce420"/>
          <table:table-cell table:style-name="ce416" table:number-columns-repeated="2"/>
          <table:table-cell table:style-name="ce420"/>
          <table:table-cell table:style-name="ce416" table:number-columns-repeated="3"/>
          <table:table-cell table:style-name="ce420"/>
          <table:table-cell table:style-name="ce416" table:number-columns-repeated="5"/>
          <table:table-cell table:style-name="ce420"/>
          <table:table-cell table:style-name="ce416" table:number-columns-repeated="2"/>
          <table:table-cell table:style-name="ce426" table:number-columns-repeated="2"/>
          <table:table-cell table:style-name="ce416" table:number-columns-repeated="5"/>
          <table:table-cell table:style-name="ce398"/>
          <table:table-cell table:style-name="ce439"/>
          <table:table-cell table:style-name="ce65" table:number-columns-repeated="3"/>
          <table:table-cell table:style-name="ce398" table:number-columns-repeated="11"/>
          <table:table-cell/>
          <table:table-cell table:style-name="ce449"/>
          <table:table-cell table:number-columns-repeated="969"/>
        </table:table-row>
        <table:table-row table:style-name="ro19">
          <table:covered-table-cell table:style-name="ce373"/>
          <table:table-cell table:style-name="ce392"/>
          <table:table-cell table:style-name="ce399"/>
          <table:table-cell table:style-name="ce406"/>
          <table:table-cell table:style-name="ce412" table:formula="of:=COUNTA([.F35:.AK35])" office:value-type="float" office:value="0">
            <text:p>0</text:p>
          </table:table-cell>
          <table:table-cell table:style-name="ce417" table:number-columns-repeated="4"/>
          <table:table-cell table:style-name="ce424" table:number-columns-repeated="4"/>
          <table:table-cell table:style-name="ce417" table:number-columns-repeated="17"/>
          <table:table-cell table:style-name="ce427" table:number-columns-repeated="2"/>
          <table:table-cell table:style-name="ce417" table:number-columns-repeated="5"/>
          <table:table-cell table:style-name="ce419"/>
          <table:table-cell table:style-name="ce440"/>
          <table:table-cell table:style-name="ce65" table:number-columns-repeated="3"/>
          <table:table-cell table:style-name="ce419" table:number-columns-repeated="11"/>
          <table:table-cell/>
          <table:table-cell table:style-name="ce449"/>
          <table:table-cell table:number-columns-repeated="969"/>
        </table:table-row>
        <table:table-row table:style-name="ro19">
          <table:table-cell table:style-name="ce371" office:value-type="string" table:number-columns-spanned="1" table:number-rows-spanned="8">
            <text:p>5) Produire, distribuer et convertir une énergie</text:p>
          </table:table-cell>
          <table:table-cell table:style-name="ce391" office:value-type="string">
            <text:p>Comment produire et stocker de l'énergie électrique ?</text:p>
          </table:table-cell>
          <table:table-cell table:style-name="ce399"/>
          <table:table-cell table:style-name="ce404" office:value-type="string">
            <text:p>S12</text:p>
          </table:table-cell>
          <table:table-cell table:style-name="ce412" table:formula="of:=COUNTA([.F36:.AK36])" office:value-type="float" office:value="4">
            <text:p>4</text:p>
          </table:table-cell>
          <table:table-cell table:style-name="ce416" table:number-columns-repeated="4"/>
          <table:table-cell table:style-name="ce420" table:number-columns-repeated="4"/>
          <table:table-cell table:style-name="ce416"/>
          <table:table-cell table:style-name="ce416" office:value-type="string">
            <text:p>x</text:p>
          </table:table-cell>
          <table:table-cell table:style-name="ce416"/>
          <table:table-cell table:style-name="ce416" office:value-type="string">
            <text:p>x</text:p>
          </table:table-cell>
          <table:table-cell table:style-name="ce420"/>
          <table:table-cell table:style-name="ce416" table:number-columns-repeated="3"/>
          <table:table-cell table:style-name="ce420"/>
          <table:table-cell table:number-columns-repeated="2" table:style-name="ce416" office:value-type="string">
            <text:p>x</text:p>
          </table:table-cell>
          <table:table-cell table:style-name="ce416" table:number-columns-repeated="3"/>
          <table:table-cell table:style-name="ce420"/>
          <table:table-cell table:style-name="ce416" table:number-columns-repeated="2"/>
          <table:table-cell table:style-name="ce426" table:number-columns-repeated="2"/>
          <table:table-cell table:style-name="ce416" table:number-columns-repeated="5"/>
          <table:table-cell table:style-name="ce398"/>
          <table:table-cell table:style-name="ce439"/>
          <table:table-cell table:style-name="ce65" table:number-columns-repeated="3"/>
          <table:table-cell table:style-name="ce398" table:number-columns-repeated="11"/>
          <table:table-cell/>
          <table:table-cell table:style-name="ce450"/>
          <table:table-cell table:number-columns-repeated="969"/>
        </table:table-row>
        <table:table-row table:style-name="ro19">
          <table:covered-table-cell table:style-name="ce371"/>
          <table:table-cell table:style-name="ce391" office:value-type="string">
            <text:p>Comment transformer la ressource solaire en énergie électrique ou thermique ?</text:p>
          </table:table-cell>
          <table:table-cell table:style-name="ce398"/>
          <table:table-cell table:style-name="ce406"/>
          <table:table-cell table:style-name="ce412" table:formula="of:=COUNTA([.F37:.AK37])" office:value-type="float" office:value="3">
            <text:p>3</text:p>
          </table:table-cell>
          <table:table-cell table:number-columns-repeated="2" table:style-name="ce416" office:value-type="string">
            <text:p>x</text:p>
          </table:table-cell>
          <table:table-cell table:style-name="ce416" table:number-columns-repeated="2"/>
          <table:table-cell table:style-name="ce420" office:value-type="string">
            <text:p>x</text:p>
          </table:table-cell>
          <table:table-cell table:style-name="ce420" table:number-columns-repeated="3"/>
          <table:table-cell table:style-name="ce416" table:number-columns-repeated="4"/>
          <table:table-cell table:style-name="ce420"/>
          <table:table-cell table:style-name="ce416" table:number-columns-repeated="3"/>
          <table:table-cell table:style-name="ce420"/>
          <table:table-cell table:style-name="ce416" table:number-columns-repeated="5"/>
          <table:table-cell table:style-name="ce420"/>
          <table:table-cell table:style-name="ce416" table:number-columns-repeated="2"/>
          <table:table-cell table:style-name="ce426" table:number-columns-repeated="2"/>
          <table:table-cell table:style-name="ce416" table:number-columns-repeated="5"/>
          <table:table-cell table:style-name="ce398"/>
          <table:table-cell table:style-name="ce439"/>
          <table:table-cell table:style-name="ce65" table:number-columns-repeated="3"/>
          <table:table-cell table:style-name="ce398" table:number-columns-repeated="11"/>
          <table:table-cell/>
          <table:table-cell table:style-name="ce450"/>
          <table:table-cell table:number-columns-repeated="969"/>
        </table:table-row>
        <table:table-row table:style-name="ro19">
          <table:covered-table-cell table:style-name="ce371"/>
          <table:table-cell table:style-name="ce391" office:value-type="string">
            <text:p>Quel est le cheminement de l'énergie dans un système ?</text:p>
          </table:table-cell>
          <table:table-cell table:style-name="ce399"/>
          <table:table-cell table:style-name="ce406"/>
          <table:table-cell table:style-name="ce412" table:formula="of:=COUNTA([.F38:.AK38])" office:value-type="float" office:value="3">
            <text:p>3</text:p>
          </table:table-cell>
          <table:table-cell table:style-name="ce416" table:number-columns-repeated="4"/>
          <table:table-cell table:style-name="ce420" table:number-columns-repeated="4"/>
          <table:table-cell table:style-name="ce416"/>
          <table:table-cell table:style-name="ce416" office:value-type="string">
            <text:p>x</text:p>
          </table:table-cell>
          <table:table-cell table:style-name="ce416"/>
          <table:table-cell table:style-name="ce416" office:value-type="string">
            <text:p>x</text:p>
          </table:table-cell>
          <table:table-cell table:style-name="ce420"/>
          <table:table-cell table:style-name="ce416" table:number-columns-repeated="3"/>
          <table:table-cell table:style-name="ce420" office:value-type="string">
            <text:p>x</text:p>
          </table:table-cell>
          <table:table-cell table:style-name="ce416" table:number-columns-repeated="5"/>
          <table:table-cell table:style-name="ce420"/>
          <table:table-cell table:style-name="ce416" table:number-columns-repeated="2"/>
          <table:table-cell table:style-name="ce426" table:number-columns-repeated="2"/>
          <table:table-cell table:style-name="ce416" table:number-columns-repeated="5"/>
          <table:table-cell table:style-name="ce398"/>
          <table:table-cell table:style-name="ce439"/>
          <table:table-cell table:style-name="ce65" table:number-columns-repeated="3"/>
          <table:table-cell table:style-name="ce398" table:number-columns-repeated="11"/>
          <table:table-cell/>
          <table:table-cell table:style-name="ce450"/>
          <table:table-cell table:number-columns-repeated="969"/>
        </table:table-row>
        <table:table-row table:style-name="ro19">
          <table:covered-table-cell table:style-name="ce371"/>
          <table:table-cell table:style-name="ce391" office:value-type="string">
            <text:p>Comment est alimenté le TGV ?</text:p>
          </table:table-cell>
          <table:table-cell table:style-name="ce399"/>
          <table:table-cell table:style-name="ce406"/>
          <table:table-cell table:style-name="ce412" table:formula="of:=COUNTA([.F39:.AK39])" office:value-type="float" office:value="3">
            <text:p>3</text:p>
          </table:table-cell>
          <table:table-cell table:style-name="ce416" table:number-columns-repeated="4"/>
          <table:table-cell table:style-name="ce420" table:number-columns-repeated="4"/>
          <table:table-cell table:style-name="ce416"/>
          <table:table-cell table:style-name="ce416" office:value-type="string">
            <text:p>x</text:p>
          </table:table-cell>
          <table:table-cell table:style-name="ce416" table:number-columns-repeated="2"/>
          <table:table-cell table:style-name="ce420"/>
          <table:table-cell table:style-name="ce416" table:number-columns-repeated="2"/>
          <table:table-cell table:style-name="ce416" office:value-type="string">
            <text:p>x</text:p>
          </table:table-cell>
          <table:table-cell table:style-name="ce420"/>
          <table:table-cell table:style-name="ce416"/>
          <table:table-cell table:style-name="ce416" office:value-type="string">
            <text:p>x</text:p>
          </table:table-cell>
          <table:table-cell table:style-name="ce416" table:number-columns-repeated="3"/>
          <table:table-cell table:style-name="ce420"/>
          <table:table-cell table:style-name="ce416" table:number-columns-repeated="2"/>
          <table:table-cell table:style-name="ce426" table:number-columns-repeated="2"/>
          <table:table-cell table:style-name="ce416" table:number-columns-repeated="5"/>
          <table:table-cell table:style-name="ce398"/>
          <table:table-cell table:style-name="ce439"/>
          <table:table-cell table:style-name="ce65" table:number-columns-repeated="3"/>
          <table:table-cell table:style-name="ce398" table:number-columns-repeated="11"/>
          <table:table-cell/>
          <table:table-cell table:style-name="ce450"/>
          <table:table-cell table:number-columns-repeated="969"/>
        </table:table-row>
        <table:table-row table:style-name="ro19">
          <table:covered-table-cell table:style-name="ce371"/>
          <table:table-cell table:style-name="ce391" office:value-type="string">
            <text:p>Comment une voiture hybride fonctionne-t-elle ?</text:p>
          </table:table-cell>
          <table:table-cell table:style-name="ce399"/>
          <table:table-cell table:style-name="ce407" office:value-type="string">
            <text:p>S21</text:p>
          </table:table-cell>
          <table:table-cell table:style-name="ce412" table:formula="of:=COUNTA([.F40:.AK40])" office:value-type="float" office:value="4">
            <text:p>4</text:p>
          </table:table-cell>
          <table:table-cell table:style-name="ce416" table:number-columns-repeated="4"/>
          <table:table-cell table:style-name="ce420" table:number-columns-repeated="4"/>
          <table:table-cell table:style-name="ce416"/>
          <table:table-cell table:style-name="ce416" office:value-type="string">
            <text:p>x</text:p>
          </table:table-cell>
          <table:table-cell table:style-name="ce416" table:number-columns-repeated="2"/>
          <table:table-cell table:style-name="ce420"/>
          <table:table-cell table:style-name="ce416" table:number-columns-repeated="3"/>
          <table:table-cell table:style-name="ce420"/>
          <table:table-cell table:number-columns-repeated="2" table:style-name="ce416" office:value-type="string">
            <text:p>x</text:p>
          </table:table-cell>
          <table:table-cell table:style-name="ce416" table:number-columns-repeated="3"/>
          <table:table-cell table:style-name="ce420" office:value-type="string">
            <text:p>x</text:p>
          </table:table-cell>
          <table:table-cell table:style-name="ce416" table:number-columns-repeated="2"/>
          <table:table-cell table:style-name="ce426" table:number-columns-repeated="2"/>
          <table:table-cell table:style-name="ce416" table:number-columns-repeated="5"/>
          <table:table-cell table:style-name="ce398"/>
          <table:table-cell table:style-name="ce439"/>
          <table:table-cell table:style-name="ce65" table:number-columns-repeated="3"/>
          <table:table-cell table:style-name="ce398" table:number-columns-repeated="11"/>
          <table:table-cell/>
          <table:table-cell table:style-name="ce450"/>
          <table:table-cell table:number-columns-repeated="969"/>
        </table:table-row>
        <table:table-row table:style-name="ro19">
          <table:covered-table-cell table:style-name="ce371"/>
          <table:table-cell table:style-name="ce391" office:value-type="string">
            <text:p>Comment prélever et utiliser l'énergie géothermique ?</text:p>
          </table:table-cell>
          <table:table-cell table:style-name="ce399"/>
          <table:table-cell table:style-name="ce406"/>
          <table:table-cell table:style-name="ce412" table:formula="of:=COUNTA([.F41:.AK41])" office:value-type="float" office:value="3">
            <text:p>3</text:p>
          </table:table-cell>
          <table:table-cell table:style-name="ce416" table:number-columns-repeated="2"/>
          <table:table-cell table:style-name="ce416" office:value-type="string">
            <text:p>x</text:p>
          </table:table-cell>
          <table:table-cell table:style-name="ce416"/>
          <table:table-cell table:style-name="ce420" table:number-columns-repeated="4"/>
          <table:table-cell table:style-name="ce416"/>
          <table:table-cell table:style-name="ce416" office:value-type="string">
            <text:p>x</text:p>
          </table:table-cell>
          <table:table-cell table:style-name="ce416" table:number-columns-repeated="2"/>
          <table:table-cell table:style-name="ce420"/>
          <table:table-cell table:style-name="ce416" table:number-columns-repeated="3"/>
          <table:table-cell table:style-name="ce420"/>
          <table:table-cell table:style-name="ce416"/>
          <table:table-cell table:style-name="ce416" office:value-type="string">
            <text:p>x</text:p>
          </table:table-cell>
          <table:table-cell table:style-name="ce416" table:number-columns-repeated="3"/>
          <table:table-cell table:style-name="ce420"/>
          <table:table-cell table:style-name="ce416" table:number-columns-repeated="2"/>
          <table:table-cell table:style-name="ce426" table:number-columns-repeated="2"/>
          <table:table-cell table:style-name="ce416" table:number-columns-repeated="5"/>
          <table:table-cell table:style-name="ce398"/>
          <table:table-cell table:style-name="ce439"/>
          <table:table-cell table:style-name="ce65" table:number-columns-repeated="3"/>
          <table:table-cell table:style-name="ce398" table:number-columns-repeated="11"/>
          <table:table-cell/>
          <table:table-cell table:style-name="ce450"/>
          <table:table-cell table:number-columns-repeated="969"/>
        </table:table-row>
        <table:table-row table:style-name="ro19">
          <table:covered-table-cell table:style-name="ce371"/>
          <table:table-cell table:style-name="ce391"/>
          <table:table-cell table:style-name="ce399"/>
          <table:table-cell table:style-name="ce406"/>
          <table:table-cell table:style-name="ce412" table:formula="of:=COUNTA([.F42:.AK42])" office:value-type="float" office:value="0">
            <text:p>0</text:p>
          </table:table-cell>
          <table:table-cell table:style-name="ce416" table:number-columns-repeated="4"/>
          <table:table-cell table:style-name="ce420" table:number-columns-repeated="4"/>
          <table:table-cell table:style-name="ce416" table:number-columns-repeated="4"/>
          <table:table-cell table:style-name="ce420"/>
          <table:table-cell table:style-name="ce416" table:number-columns-repeated="3"/>
          <table:table-cell table:style-name="ce420"/>
          <table:table-cell table:style-name="ce416" table:number-columns-repeated="5"/>
          <table:table-cell table:style-name="ce420"/>
          <table:table-cell table:style-name="ce416" table:number-columns-repeated="2"/>
          <table:table-cell table:style-name="ce426" table:number-columns-repeated="2"/>
          <table:table-cell table:style-name="ce416" table:number-columns-repeated="5"/>
          <table:table-cell table:style-name="ce398"/>
          <table:table-cell table:style-name="ce439"/>
          <table:table-cell table:style-name="ce65" table:number-columns-repeated="3"/>
          <table:table-cell table:style-name="ce398" table:number-columns-repeated="11"/>
          <table:table-cell/>
          <table:table-cell table:style-name="ce450"/>
          <table:table-cell table:number-columns-repeated="969"/>
        </table:table-row>
        <table:table-row table:style-name="ro19">
          <table:covered-table-cell table:style-name="ce374"/>
          <table:table-cell table:style-name="ce391"/>
          <table:table-cell table:style-name="ce399"/>
          <table:table-cell table:style-name="ce406"/>
          <table:table-cell table:style-name="ce412" table:formula="of:=COUNTA([.F43:.AK43])" office:value-type="float" office:value="0">
            <text:p>0</text:p>
          </table:table-cell>
          <table:table-cell table:style-name="ce416" table:number-columns-repeated="4"/>
          <table:table-cell table:style-name="ce420" table:number-columns-repeated="4"/>
          <table:table-cell table:style-name="ce416" table:number-columns-repeated="17"/>
          <table:table-cell table:style-name="ce426" table:number-columns-repeated="2"/>
          <table:table-cell table:style-name="ce416" table:number-columns-repeated="5"/>
          <table:table-cell table:style-name="ce398"/>
          <table:table-cell table:style-name="ce439"/>
          <table:table-cell table:style-name="ce65" table:number-columns-repeated="3"/>
          <table:table-cell table:style-name="ce398" table:number-columns-repeated="11"/>
          <table:table-cell/>
          <table:table-cell table:style-name="ce450"/>
          <table:table-cell table:number-columns-repeated="969"/>
        </table:table-row>
        <table:table-row table:style-name="ro19">
          <table:table-cell table:style-name="ce372" office:value-type="string" table:number-columns-spanned="1" table:number-rows-spanned="8">
            <text:p>6) Préserver les ressources (économiser l'énergie et préserver l'environnement)</text:p>
          </table:table-cell>
          <table:table-cell table:style-name="ce392" office:value-type="string">
            <text:p>Comment le choix d'un matériau permet-il de réduire l'impact environnemental ?</text:p>
          </table:table-cell>
          <table:table-cell table:style-name="ce398"/>
          <table:table-cell table:style-name="ce408" office:value-type="string">
            <text:p>S7</text:p>
          </table:table-cell>
          <table:table-cell table:style-name="ce412" table:formula="of:=COUNTA([.F44:.AK44])" office:value-type="float" office:value="3">
            <text:p>3</text:p>
          </table:table-cell>
          <table:table-cell table:style-name="ce416" table:number-columns-repeated="4"/>
          <table:table-cell table:style-name="ce420" table:number-columns-repeated="4"/>
          <table:table-cell table:style-name="ce416"/>
          <table:table-cell table:style-name="ce420" office:value-type="string">
            <text:p>x</text:p>
          </table:table-cell>
          <table:table-cell table:style-name="ce416" table:number-columns-repeated="6"/>
          <table:table-cell table:style-name="ce420"/>
          <table:table-cell table:style-name="ce416" table:number-columns-repeated="8"/>
          <table:table-cell table:style-name="ce426" table:number-columns-repeated="2"/>
          <table:table-cell table:style-name="ce416"/>
          <table:table-cell table:number-columns-repeated="2" table:style-name="ce416" office:value-type="string">
            <text:p>x</text:p>
          </table:table-cell>
          <table:table-cell table:style-name="ce416" table:number-columns-repeated="2"/>
          <table:table-cell table:style-name="ce398"/>
          <table:table-cell table:style-name="ce439"/>
          <table:table-cell table:style-name="ce65" table:number-columns-repeated="3"/>
          <table:table-cell table:style-name="ce398" table:number-columns-repeated="11"/>
          <table:table-cell/>
          <table:table-cell table:style-name="ce450"/>
          <table:table-cell table:number-columns-repeated="969"/>
        </table:table-row>
        <table:table-row table:style-name="ro19">
          <table:covered-table-cell table:style-name="ce372"/>
          <table:table-cell table:style-name="ce392" office:value-type="string">
            <text:p>Comment limiter l'impact <text:s/>des eaux usées sur l'environnement ?</text:p>
          </table:table-cell>
          <table:table-cell table:style-name="ce399"/>
          <table:table-cell table:style-name="ce405"/>
          <table:table-cell table:style-name="ce412" table:formula="of:=COUNTA([.F45:.AK45])" office:value-type="float" office:value="3">
            <text:p>3</text:p>
          </table:table-cell>
          <table:table-cell table:style-name="ce416" table:number-columns-repeated="4"/>
          <table:table-cell table:style-name="ce420" table:number-columns-repeated="4"/>
          <table:table-cell table:style-name="ce416"/>
          <table:table-cell table:style-name="ce420"/>
          <table:table-cell table:style-name="ce416" table:number-columns-repeated="5"/>
          <table:table-cell table:style-name="ce416" office:value-type="string">
            <text:p>x</text:p>
          </table:table-cell>
          <table:table-cell table:style-name="ce420"/>
          <table:table-cell table:style-name="ce416" table:number-columns-repeated="8"/>
          <table:table-cell table:style-name="ce426" table:number-columns-repeated="2"/>
          <table:table-cell table:style-name="ce416"/>
          <table:table-cell table:number-columns-repeated="2" table:style-name="ce416" office:value-type="string">
            <text:p>x</text:p>
          </table:table-cell>
          <table:table-cell table:style-name="ce416" table:number-columns-repeated="2"/>
          <table:table-cell table:style-name="ce398"/>
          <table:table-cell table:style-name="ce439"/>
          <table:table-cell table:style-name="ce65" table:number-columns-repeated="3"/>
          <table:table-cell table:style-name="ce398" table:number-columns-repeated="11"/>
          <table:table-cell/>
          <table:table-cell table:style-name="ce450"/>
          <table:table-cell table:number-columns-repeated="969"/>
        </table:table-row>
        <table:table-row table:style-name="ro19">
          <table:covered-table-cell table:style-name="ce372"/>
          <table:table-cell table:style-name="ce392" office:value-type="string">
            <text:p>Comment traiter et utiliser les eaux pluviales ?</text:p>
          </table:table-cell>
          <table:table-cell table:style-name="ce399"/>
          <table:table-cell table:style-name="ce406"/>
          <table:table-cell table:style-name="ce412" table:formula="of:=COUNTA([.F46:.AK46])" office:value-type="float" office:value="3">
            <text:p>3</text:p>
          </table:table-cell>
          <table:table-cell table:style-name="ce416" table:number-columns-repeated="4"/>
          <table:table-cell table:style-name="ce420" table:number-columns-repeated="4"/>
          <table:table-cell table:style-name="ce416"/>
          <table:table-cell table:style-name="ce420"/>
          <table:table-cell table:style-name="ce416" table:number-columns-repeated="5"/>
          <table:table-cell table:style-name="ce416" office:value-type="string">
            <text:p>x</text:p>
          </table:table-cell>
          <table:table-cell table:style-name="ce420"/>
          <table:table-cell table:style-name="ce416" table:number-columns-repeated="8"/>
          <table:table-cell table:style-name="ce426" table:number-columns-repeated="2"/>
          <table:table-cell table:style-name="ce416"/>
          <table:table-cell table:number-columns-repeated="2" table:style-name="ce416" office:value-type="string">
            <text:p>x</text:p>
          </table:table-cell>
          <table:table-cell table:style-name="ce416" table:number-columns-repeated="2"/>
          <table:table-cell table:style-name="ce398"/>
          <table:table-cell table:style-name="ce439"/>
          <table:table-cell table:style-name="ce65" table:number-columns-repeated="3"/>
          <table:table-cell table:style-name="ce398" table:number-columns-repeated="11"/>
          <table:table-cell/>
          <table:table-cell table:style-name="ce450"/>
          <table:table-cell table:number-columns-repeated="969"/>
        </table:table-row>
        <table:table-row table:style-name="ro19">
          <table:covered-table-cell table:style-name="ce372"/>
          <table:table-cell table:style-name="ce392" office:value-type="string">
            <text:p>Comment optimiser l'apport solaire dans l'architecture d'une maison ?</text:p>
          </table:table-cell>
          <table:table-cell table:style-name="ce398"/>
          <table:table-cell table:style-name="ce405"/>
          <table:table-cell table:style-name="ce412" table:formula="of:=COUNTA([.F47:.AK47])" office:value-type="float" office:value="3">
            <text:p>3</text:p>
          </table:table-cell>
          <table:table-cell table:style-name="ce416" table:number-columns-repeated="2"/>
          <table:table-cell table:style-name="ce416" office:value-type="string">
            <text:p>x</text:p>
          </table:table-cell>
          <table:table-cell table:style-name="ce416"/>
          <table:table-cell table:style-name="ce420" table:number-columns-repeated="3"/>
          <table:table-cell table:style-name="ce420" office:value-type="string">
            <text:p>x</text:p>
          </table:table-cell>
          <table:table-cell table:style-name="ce416"/>
          <table:table-cell table:style-name="ce420"/>
          <table:table-cell table:style-name="ce416" table:number-columns-repeated="2"/>
          <table:table-cell table:style-name="ce416" office:value-type="string">
            <text:p>x</text:p>
          </table:table-cell>
          <table:table-cell table:style-name="ce416" table:number-columns-repeated="3"/>
          <table:table-cell table:style-name="ce420"/>
          <table:table-cell table:style-name="ce416" table:number-columns-repeated="8"/>
          <table:table-cell table:style-name="ce426" table:number-columns-repeated="2"/>
          <table:table-cell table:style-name="ce416" table:number-columns-repeated="5"/>
          <table:table-cell table:style-name="ce398"/>
          <table:table-cell table:style-name="ce439"/>
          <table:table-cell table:style-name="ce65" table:number-columns-repeated="3"/>
          <table:table-cell table:style-name="ce398" table:number-columns-repeated="11"/>
          <table:table-cell/>
          <table:table-cell table:style-name="ce450"/>
          <table:table-cell table:number-columns-repeated="969"/>
        </table:table-row>
        <table:table-row table:style-name="ro19">
          <table:covered-table-cell table:style-name="ce372"/>
          <table:table-cell table:style-name="ce392"/>
          <table:table-cell table:style-name="ce399"/>
          <table:table-cell table:style-name="ce405"/>
          <table:table-cell table:style-name="ce412" table:formula="of:=COUNTA([.F48:.AK48])" office:value-type="float" office:value="0">
            <text:p>0</text:p>
          </table:table-cell>
          <table:table-cell table:style-name="ce416" table:number-columns-repeated="4"/>
          <table:table-cell table:style-name="ce420" table:number-columns-repeated="4"/>
          <table:table-cell table:style-name="ce416"/>
          <table:table-cell table:style-name="ce420"/>
          <table:table-cell table:style-name="ce416" table:number-columns-repeated="6"/>
          <table:table-cell table:style-name="ce420"/>
          <table:table-cell table:style-name="ce416" table:number-columns-repeated="8"/>
          <table:table-cell table:style-name="ce426" table:number-columns-repeated="2"/>
          <table:table-cell table:style-name="ce416" table:number-columns-repeated="5"/>
          <table:table-cell table:style-name="ce398"/>
          <table:table-cell table:style-name="ce439"/>
          <table:table-cell table:style-name="ce65" table:number-columns-repeated="3"/>
          <table:table-cell table:style-name="ce398" table:number-columns-repeated="11"/>
          <table:table-cell/>
          <table:table-cell table:style-name="ce450"/>
          <table:table-cell table:number-columns-repeated="969"/>
        </table:table-row>
        <table:table-row table:style-name="ro19">
          <table:covered-table-cell table:style-name="ce372"/>
          <table:table-cell table:style-name="ce392"/>
          <table:table-cell table:style-name="ce399"/>
          <table:table-cell table:style-name="ce406"/>
          <table:table-cell table:style-name="ce412" table:formula="of:=COUNTA([.F49:.AK49])" office:value-type="float" office:value="0">
            <text:p>0</text:p>
          </table:table-cell>
          <table:table-cell table:style-name="ce416" table:number-columns-repeated="4"/>
          <table:table-cell table:style-name="ce420" table:number-columns-repeated="4"/>
          <table:table-cell table:style-name="ce416"/>
          <table:table-cell table:style-name="ce420"/>
          <table:table-cell table:style-name="ce416" table:number-columns-repeated="6"/>
          <table:table-cell table:style-name="ce420"/>
          <table:table-cell table:style-name="ce416" table:number-columns-repeated="8"/>
          <table:table-cell table:style-name="ce426" table:number-columns-repeated="2"/>
          <table:table-cell table:style-name="ce416" table:number-columns-repeated="5"/>
          <table:table-cell table:style-name="ce398"/>
          <table:table-cell table:style-name="ce439"/>
          <table:table-cell table:style-name="ce65" table:number-columns-repeated="3"/>
          <table:table-cell table:style-name="ce398" table:number-columns-repeated="11"/>
          <table:table-cell/>
          <table:table-cell table:style-name="ce450"/>
          <table:table-cell table:number-columns-repeated="969"/>
        </table:table-row>
        <table:table-row table:style-name="ro19">
          <table:covered-table-cell table:style-name="ce372"/>
          <table:table-cell table:style-name="ce392"/>
          <table:table-cell table:style-name="ce399"/>
          <table:table-cell table:style-name="ce406"/>
          <table:table-cell table:style-name="ce412" table:formula="of:=COUNTA([.F50:.AK50])" office:value-type="float" office:value="0">
            <text:p>0</text:p>
          </table:table-cell>
          <table:table-cell table:style-name="ce416" table:number-columns-repeated="4"/>
          <table:table-cell table:style-name="ce420" table:number-columns-repeated="4"/>
          <table:table-cell table:style-name="ce416"/>
          <table:table-cell table:style-name="ce420"/>
          <table:table-cell table:style-name="ce416" table:number-columns-repeated="6"/>
          <table:table-cell table:style-name="ce420"/>
          <table:table-cell table:style-name="ce416" table:number-columns-repeated="8"/>
          <table:table-cell table:style-name="ce426" table:number-columns-repeated="2"/>
          <table:table-cell table:style-name="ce416" table:number-columns-repeated="5"/>
          <table:table-cell table:style-name="ce398"/>
          <table:table-cell table:style-name="ce439"/>
          <table:table-cell table:style-name="ce65" table:number-columns-repeated="3"/>
          <table:table-cell table:style-name="ce398" table:number-columns-repeated="11"/>
          <table:table-cell/>
          <table:table-cell table:style-name="ce450"/>
          <table:table-cell table:number-columns-repeated="969"/>
        </table:table-row>
        <table:table-row table:style-name="ro19">
          <table:covered-table-cell table:style-name="ce373"/>
          <table:table-cell table:style-name="ce392"/>
          <table:table-cell table:style-name="ce399"/>
          <table:table-cell table:style-name="ce406"/>
          <table:table-cell table:style-name="ce412" table:formula="of:=COUNTA([.F51:.AK51])" office:value-type="float" office:value="0">
            <text:p>0</text:p>
          </table:table-cell>
          <table:table-cell table:style-name="ce416" table:number-columns-repeated="4"/>
          <table:table-cell table:style-name="ce420" table:number-columns-repeated="4"/>
          <table:table-cell table:style-name="ce416" table:number-columns-repeated="17"/>
          <table:table-cell table:style-name="ce426" table:number-columns-repeated="2"/>
          <table:table-cell table:style-name="ce416" table:number-columns-repeated="5"/>
          <table:table-cell table:style-name="ce398"/>
          <table:table-cell table:style-name="ce439"/>
          <table:table-cell table:style-name="ce65" table:number-columns-repeated="3"/>
          <table:table-cell table:style-name="ce398" table:number-columns-repeated="11"/>
          <table:table-cell/>
          <table:table-cell table:style-name="ce450"/>
          <table:table-cell table:number-columns-repeated="969"/>
        </table:table-row>
        <table:table-row table:style-name="ro19">
          <table:table-cell table:style-name="ce371" office:value-type="string" table:number-columns-spanned="1" table:number-rows-spanned="8">
            <text:p>7) Programmer un objet</text:p>
          </table:table-cell>
          <table:table-cell table:style-name="ce391" office:value-type="string">
            <text:p>Par quoi et comment programmer un objet technique ?</text:p>
          </table:table-cell>
          <table:table-cell table:style-name="ce398"/>
          <table:table-cell table:style-name="ce404" office:value-type="string">
            <text:p>S8</text:p>
          </table:table-cell>
          <table:table-cell table:style-name="ce412" table:formula="of:=COUNTA([.F52:.AK52])" office:value-type="float" office:value="4">
            <text:p>4</text:p>
          </table:table-cell>
          <table:table-cell table:style-name="ce416"/>
          <table:table-cell table:style-name="ce420" table:number-columns-repeated="7"/>
          <table:table-cell table:style-name="ce416"/>
          <table:table-cell table:style-name="ce420"/>
          <table:table-cell table:style-name="ce416" table:number-columns-repeated="2"/>
          <table:table-cell table:style-name="ce420"/>
          <table:table-cell table:style-name="ce416" table:number-columns-repeated="3"/>
          <table:table-cell table:style-name="ce420"/>
          <table:table-cell table:style-name="ce416"/>
          <table:table-cell table:number-columns-repeated="2" table:style-name="ce416" office:value-type="string">
            <text:p>x</text:p>
          </table:table-cell>
          <table:table-cell table:style-name="ce416" table:number-columns-repeated="4"/>
          <table:table-cell table:style-name="ce416" office:value-type="string">
            <text:p>x</text:p>
          </table:table-cell>
          <table:table-cell table:style-name="ce426"/>
          <table:table-cell table:style-name="ce426" office:value-type="string">
            <text:p>x</text:p>
          </table:table-cell>
          <table:table-cell table:style-name="ce416" table:number-columns-repeated="5"/>
          <table:table-cell table:style-name="ce398"/>
          <table:table-cell table:style-name="ce439"/>
          <table:table-cell table:style-name="ce65" table:number-columns-repeated="3"/>
          <table:table-cell table:style-name="ce398" table:number-columns-repeated="11"/>
          <table:table-cell/>
          <table:table-cell table:style-name="ce450"/>
          <table:table-cell table:number-columns-repeated="969"/>
        </table:table-row>
        <table:table-row table:style-name="ro19">
          <table:covered-table-cell table:style-name="ce371"/>
          <table:table-cell table:style-name="ce391" office:value-type="string">
            <text:p>Comment travailler dans un milieu hostile à la place de l'homme ?</text:p>
          </table:table-cell>
          <table:table-cell table:style-name="ce399"/>
          <table:table-cell table:style-name="ce404" office:value-type="string">
            <text:p>S25</text:p>
          </table:table-cell>
          <table:table-cell table:style-name="ce412" table:formula="of:=COUNTA([.F53:.AK53])" office:value-type="float" office:value="3">
            <text:p>3</text:p>
          </table:table-cell>
          <table:table-cell table:style-name="ce416"/>
          <table:table-cell table:style-name="ce420" table:number-columns-repeated="7"/>
          <table:table-cell table:style-name="ce416"/>
          <table:table-cell table:style-name="ce420"/>
          <table:table-cell table:style-name="ce416" table:number-columns-repeated="2"/>
          <table:table-cell table:style-name="ce420"/>
          <table:table-cell table:style-name="ce416" table:number-columns-repeated="3"/>
          <table:table-cell table:style-name="ce420"/>
          <table:table-cell table:style-name="ce416" table:number-columns-repeated="2"/>
          <table:table-cell table:style-name="ce416" office:value-type="string">
            <text:p>x</text:p>
          </table:table-cell>
          <table:table-cell table:style-name="ce416" table:number-columns-repeated="3"/>
          <table:table-cell table:style-name="ce416" office:value-type="string">
            <text:p>x</text:p>
          </table:table-cell>
          <table:table-cell table:style-name="ce416"/>
          <table:table-cell table:style-name="ce426"/>
          <table:table-cell table:style-name="ce426" office:value-type="string">
            <text:p>x</text:p>
          </table:table-cell>
          <table:table-cell table:style-name="ce416" table:number-columns-repeated="5"/>
          <table:table-cell table:style-name="ce398"/>
          <table:table-cell table:style-name="ce439"/>
          <table:table-cell table:style-name="ce65" table:number-columns-repeated="3"/>
          <table:table-cell table:style-name="ce398" table:number-columns-repeated="11"/>
          <table:table-cell/>
          <table:table-cell table:style-name="ce450"/>
          <table:table-cell table:number-columns-repeated="969"/>
        </table:table-row>
        <table:table-row table:style-name="ro19">
          <table:covered-table-cell table:style-name="ce371"/>
          <table:table-cell table:style-name="ce391" office:value-type="string">
            <text:p>Comment rendre automatique le fonctionnement d'un système ?</text:p>
          </table:table-cell>
          <table:table-cell table:style-name="ce399"/>
          <table:table-cell table:style-name="ce404" office:value-type="string">
            <text:p>S29</text:p>
          </table:table-cell>
          <table:table-cell table:style-name="ce412" table:formula="of:=COUNTA([.F54:.AK54])" office:value-type="float" office:value="4">
            <text:p>4</text:p>
          </table:table-cell>
          <table:table-cell table:style-name="ce416"/>
          <table:table-cell table:style-name="ce420" table:number-columns-repeated="4"/>
          <table:table-cell table:style-name="ce420" office:value-type="string">
            <text:p>x</text:p>
          </table:table-cell>
          <table:table-cell table:style-name="ce420" table:number-columns-repeated="2"/>
          <table:table-cell table:style-name="ce416"/>
          <table:table-cell table:style-name="ce420"/>
          <table:table-cell table:style-name="ce416" table:number-columns-repeated="2"/>
          <table:table-cell table:style-name="ce420"/>
          <table:table-cell table:style-name="ce416" table:number-columns-repeated="3"/>
          <table:table-cell table:style-name="ce420"/>
          <table:table-cell table:style-name="ce416" table:number-columns-repeated="2"/>
          <table:table-cell table:style-name="ce416" office:value-type="string">
            <text:p>x</text:p>
          </table:table-cell>
          <table:table-cell table:style-name="ce416" table:number-columns-repeated="4"/>
          <table:table-cell table:style-name="ce416" office:value-type="string">
            <text:p>x</text:p>
          </table:table-cell>
          <table:table-cell table:style-name="ce426" office:value-type="string">
            <text:p>x</text:p>
          </table:table-cell>
          <table:table-cell table:style-name="ce426"/>
          <table:table-cell table:style-name="ce416" table:number-columns-repeated="5"/>
          <table:table-cell table:style-name="ce398"/>
          <table:table-cell table:style-name="ce439"/>
          <table:table-cell table:style-name="ce65" table:number-columns-repeated="3"/>
          <table:table-cell table:style-name="ce398" table:number-columns-repeated="11"/>
          <table:table-cell/>
          <table:table-cell table:style-name="ce450"/>
          <table:table-cell table:number-columns-repeated="969"/>
        </table:table-row>
        <table:table-row table:style-name="ro19">
          <table:covered-table-cell table:style-name="ce371"/>
          <table:table-cell table:style-name="ce391" office:value-type="string">
            <text:p>Comment piloter un objet technique avec un smartphone ?</text:p>
          </table:table-cell>
          <table:table-cell table:style-name="ce398"/>
          <table:table-cell table:style-name="ce404" office:value-type="string">
            <text:p>S17</text:p>
          </table:table-cell>
          <table:table-cell table:style-name="ce412" table:formula="of:=COUNTA([.F55:.AK55])" office:value-type="float" office:value="3">
            <text:p>3</text:p>
          </table:table-cell>
          <table:table-cell table:style-name="ce416"/>
          <table:table-cell table:style-name="ce420" table:number-columns-repeated="7"/>
          <table:table-cell table:style-name="ce416"/>
          <table:table-cell table:style-name="ce420"/>
          <table:table-cell table:style-name="ce416" table:number-columns-repeated="2"/>
          <table:table-cell table:style-name="ce420"/>
          <table:table-cell table:style-name="ce416"/>
          <table:table-cell table:style-name="ce416" office:value-type="string">
            <text:p>x</text:p>
          </table:table-cell>
          <table:table-cell table:style-name="ce416"/>
          <table:table-cell table:style-name="ce420"/>
          <table:table-cell table:style-name="ce416" table:number-columns-repeated="3"/>
          <table:table-cell table:style-name="ce416" office:value-type="string">
            <text:p>x</text:p>
          </table:table-cell>
          <table:table-cell table:style-name="ce416" table:number-columns-repeated="2"/>
          <table:table-cell table:style-name="ce416" office:value-type="string">
            <text:p>x</text:p>
          </table:table-cell>
          <table:table-cell table:style-name="ce416"/>
          <table:table-cell table:style-name="ce426" table:number-columns-repeated="2"/>
          <table:table-cell table:style-name="ce416" table:number-columns-repeated="5"/>
          <table:table-cell table:style-name="ce398"/>
          <table:table-cell table:style-name="ce439"/>
          <table:table-cell table:style-name="ce65" table:number-columns-repeated="3"/>
          <table:table-cell table:style-name="ce398" table:number-columns-repeated="11"/>
          <table:table-cell/>
          <table:table-cell table:style-name="ce450"/>
          <table:table-cell table:number-columns-repeated="969"/>
        </table:table-row>
        <table:table-row table:style-name="ro19">
          <table:covered-table-cell table:style-name="ce371"/>
          <table:table-cell table:style-name="ce391"/>
          <table:table-cell table:style-name="ce399"/>
          <table:table-cell table:style-name="ce405"/>
          <table:table-cell table:style-name="ce412" table:formula="of:=COUNTA([.F56:.AK56])" office:value-type="float" office:value="0">
            <text:p>0</text:p>
          </table:table-cell>
          <table:table-cell table:style-name="ce416"/>
          <table:table-cell table:style-name="ce420" table:number-columns-repeated="7"/>
          <table:table-cell table:style-name="ce416"/>
          <table:table-cell table:style-name="ce420"/>
          <table:table-cell table:style-name="ce416" table:number-columns-repeated="2"/>
          <table:table-cell table:style-name="ce420"/>
          <table:table-cell table:style-name="ce416" table:number-columns-repeated="3"/>
          <table:table-cell table:style-name="ce420"/>
          <table:table-cell table:style-name="ce416" table:number-columns-repeated="8"/>
          <table:table-cell table:style-name="ce426" table:number-columns-repeated="2"/>
          <table:table-cell table:style-name="ce416" table:number-columns-repeated="5"/>
          <table:table-cell table:style-name="ce398"/>
          <table:table-cell table:style-name="ce439"/>
          <table:table-cell table:style-name="ce65" table:number-columns-repeated="3"/>
          <table:table-cell table:style-name="ce398" table:number-columns-repeated="11"/>
          <table:table-cell/>
          <table:table-cell table:style-name="ce450"/>
          <table:table-cell table:number-columns-repeated="969"/>
        </table:table-row>
        <table:table-row table:style-name="ro19">
          <table:covered-table-cell table:style-name="ce371"/>
          <table:table-cell table:style-name="ce391"/>
          <table:table-cell table:style-name="ce399"/>
          <table:table-cell table:style-name="ce406"/>
          <table:table-cell table:style-name="ce412" table:formula="of:=COUNTA([.F57:.AK57])" office:value-type="float" office:value="0">
            <text:p>0</text:p>
          </table:table-cell>
          <table:table-cell table:style-name="ce416"/>
          <table:table-cell table:style-name="ce420" table:number-columns-repeated="7"/>
          <table:table-cell table:style-name="ce416"/>
          <table:table-cell table:style-name="ce420"/>
          <table:table-cell table:style-name="ce416" table:number-columns-repeated="2"/>
          <table:table-cell table:style-name="ce420"/>
          <table:table-cell table:style-name="ce416" table:number-columns-repeated="3"/>
          <table:table-cell table:style-name="ce420"/>
          <table:table-cell table:style-name="ce416" table:number-columns-repeated="8"/>
          <table:table-cell table:style-name="ce426" table:number-columns-repeated="2"/>
          <table:table-cell table:style-name="ce416" table:number-columns-repeated="5"/>
          <table:table-cell table:style-name="ce398"/>
          <table:table-cell table:style-name="ce439"/>
          <table:table-cell table:style-name="ce65" table:number-columns-repeated="3"/>
          <table:table-cell table:style-name="ce398" table:number-columns-repeated="11"/>
          <table:table-cell/>
          <table:table-cell table:style-name="ce450"/>
          <table:table-cell table:number-columns-repeated="969"/>
        </table:table-row>
        <table:table-row table:style-name="ro19">
          <table:covered-table-cell table:style-name="ce371"/>
          <table:table-cell table:style-name="ce391"/>
          <table:table-cell table:style-name="ce399"/>
          <table:table-cell table:style-name="ce406"/>
          <table:table-cell table:style-name="ce412" table:formula="of:=COUNTA([.F58:.AK58])" office:value-type="float" office:value="0">
            <text:p>0</text:p>
          </table:table-cell>
          <table:table-cell table:style-name="ce416"/>
          <table:table-cell table:style-name="ce420" table:number-columns-repeated="7"/>
          <table:table-cell table:style-name="ce416"/>
          <table:table-cell table:style-name="ce420"/>
          <table:table-cell table:style-name="ce416" table:number-columns-repeated="2"/>
          <table:table-cell table:style-name="ce420"/>
          <table:table-cell table:style-name="ce416" table:number-columns-repeated="3"/>
          <table:table-cell table:style-name="ce420"/>
          <table:table-cell table:style-name="ce416" table:number-columns-repeated="8"/>
          <table:table-cell table:style-name="ce426" table:number-columns-repeated="2"/>
          <table:table-cell table:style-name="ce416" table:number-columns-repeated="5"/>
          <table:table-cell table:style-name="ce398"/>
          <table:table-cell table:style-name="ce439"/>
          <table:table-cell table:style-name="ce65" table:number-columns-repeated="3"/>
          <table:table-cell table:style-name="ce398" table:number-columns-repeated="11"/>
          <table:table-cell/>
          <table:table-cell table:style-name="ce450"/>
          <table:table-cell table:number-columns-repeated="969"/>
        </table:table-row>
        <table:table-row table:style-name="ro19">
          <table:covered-table-cell table:style-name="ce374"/>
          <table:table-cell table:style-name="ce391"/>
          <table:table-cell table:style-name="ce399"/>
          <table:table-cell table:style-name="ce406"/>
          <table:table-cell table:style-name="ce412" table:formula="of:=COUNTA([.F59:.AK59])" office:value-type="float" office:value="0">
            <text:p>0</text:p>
          </table:table-cell>
          <table:table-cell table:style-name="ce416" table:number-columns-repeated="4"/>
          <table:table-cell table:style-name="ce420" table:number-columns-repeated="4"/>
          <table:table-cell table:style-name="ce416" table:number-columns-repeated="17"/>
          <table:table-cell table:style-name="ce426" table:number-columns-repeated="2"/>
          <table:table-cell table:style-name="ce416" table:number-columns-repeated="5"/>
          <table:table-cell table:style-name="ce398"/>
          <table:table-cell table:style-name="ce439"/>
          <table:table-cell table:style-name="ce65" table:number-columns-repeated="3"/>
          <table:table-cell table:style-name="ce398" table:number-columns-repeated="11"/>
          <table:table-cell/>
          <table:table-cell table:style-name="ce451"/>
          <table:table-cell table:number-columns-repeated="969"/>
        </table:table-row>
        <table:table-row table:style-name="ro19">
          <table:table-cell table:style-name="ce372" office:value-type="string" table:number-columns-spanned="1" table:number-rows-spanned="8">
            <text:p>8) Acquérir et transmettre des informations ou des données</text:p>
          </table:table-cell>
          <table:table-cell table:style-name="ce392" office:value-type="string">
            <text:p>Comment créer un réseau de données ?</text:p>
          </table:table-cell>
          <table:table-cell table:style-name="ce400"/>
          <table:table-cell table:style-name="ce404" office:value-type="string">
            <text:p>S24</text:p>
          </table:table-cell>
          <table:table-cell table:style-name="ce412" table:formula="of:=COUNTA([.F60:.AK60])" office:value-type="float" office:value="3">
            <text:p>3</text:p>
          </table:table-cell>
          <table:table-cell table:style-name="ce418" table:number-columns-repeated="4"/>
          <table:table-cell table:style-name="ce425" table:number-columns-repeated="4"/>
          <table:table-cell table:style-name="ce418" table:number-columns-repeated="13"/>
          <table:table-cell table:style-name="ce418" office:value-type="string">
            <text:p>x</text:p>
          </table:table-cell>
          <table:table-cell table:style-name="ce418" table:number-columns-repeated="3"/>
          <table:table-cell table:style-name="ce433" office:value-type="string">
            <text:p>x</text:p>
          </table:table-cell>
          <table:table-cell table:style-name="ce433"/>
          <table:table-cell table:style-name="ce418" office:value-type="string">
            <text:p>x</text:p>
          </table:table-cell>
          <table:table-cell table:style-name="ce418" table:number-columns-repeated="4"/>
          <table:table-cell table:style-name="ce437"/>
          <table:table-cell table:style-name="ce441"/>
          <table:table-cell table:style-name="ce65" table:number-columns-repeated="3"/>
          <table:table-cell table:style-name="ce437" table:number-columns-repeated="11"/>
          <table:table-cell/>
          <table:table-cell table:style-name="ce451"/>
          <table:table-cell table:number-columns-repeated="969"/>
        </table:table-row>
        <table:table-row table:style-name="ro19">
          <table:covered-table-cell table:style-name="ce372"/>
          <table:table-cell table:style-name="ce392" office:value-type="string">
            <text:p>Comment les objets techniques communiquent-ils sur Internet ?</text:p>
          </table:table-cell>
          <table:table-cell table:style-name="ce398"/>
          <table:table-cell table:style-name="ce405"/>
          <table:table-cell table:style-name="ce412" table:formula="of:=COUNTA([.F61:.AK61])" office:value-type="float" office:value="3">
            <text:p>3</text:p>
          </table:table-cell>
          <table:table-cell table:style-name="ce418" table:number-columns-repeated="4"/>
          <table:table-cell table:style-name="ce425" table:number-columns-repeated="4"/>
          <table:table-cell table:style-name="ce418" table:number-columns-repeated="16"/>
          <table:table-cell table:style-name="ce418" office:value-type="string">
            <text:p>x</text:p>
          </table:table-cell>
          <table:table-cell table:style-name="ce433" office:value-type="string">
            <text:p>x</text:p>
          </table:table-cell>
          <table:table-cell table:style-name="ce433"/>
          <table:table-cell table:style-name="ce418" office:value-type="string">
            <text:p>x</text:p>
          </table:table-cell>
          <table:table-cell table:style-name="ce418" table:number-columns-repeated="4"/>
          <table:table-cell table:style-name="ce437"/>
          <table:table-cell table:style-name="ce441"/>
          <table:table-cell table:style-name="ce65" table:number-columns-repeated="3"/>
          <table:table-cell table:style-name="ce437" table:number-columns-repeated="11"/>
          <table:table-cell/>
          <table:table-cell table:style-name="ce451"/>
          <table:table-cell table:number-columns-repeated="969"/>
        </table:table-row>
        <table:table-row table:style-name="ro19">
          <table:covered-table-cell table:style-name="ce372"/>
          <table:table-cell table:style-name="ce392" office:value-type="string">
            <text:p>Comment calculer les temps d'une course sportive ?</text:p>
          </table:table-cell>
          <table:table-cell table:style-name="ce398"/>
          <table:table-cell table:style-name="ce404" office:value-type="string">
            <text:p>S30</text:p>
          </table:table-cell>
          <table:table-cell table:style-name="ce412" table:formula="of:=COUNTA([.F62:.AK62])" office:value-type="float" office:value="3">
            <text:p>3</text:p>
          </table:table-cell>
          <table:table-cell table:style-name="ce418" table:number-columns-repeated="4"/>
          <table:table-cell table:style-name="ce425" table:number-columns-repeated="4"/>
          <table:table-cell table:style-name="ce418" table:number-columns-repeated="6"/>
          <table:table-cell table:style-name="ce418" office:value-type="string">
            <text:p>x</text:p>
          </table:table-cell>
          <table:table-cell table:style-name="ce418" table:number-columns-repeated="8"/>
          <table:table-cell table:style-name="ce418" office:value-type="string">
            <text:p>x</text:p>
          </table:table-cell>
          <table:table-cell table:style-name="ce418"/>
          <table:table-cell table:style-name="ce433"/>
          <table:table-cell table:style-name="ce433" office:value-type="string">
            <text:p>x</text:p>
          </table:table-cell>
          <table:table-cell table:style-name="ce418" table:number-columns-repeated="5"/>
          <table:table-cell table:style-name="ce437"/>
          <table:table-cell table:style-name="ce441"/>
          <table:table-cell table:style-name="ce65" table:number-columns-repeated="3"/>
          <table:table-cell table:style-name="ce437" table:number-columns-repeated="11"/>
          <table:table-cell/>
          <table:table-cell table:style-name="ce451"/>
          <table:table-cell table:number-columns-repeated="969"/>
        </table:table-row>
        <table:table-row table:style-name="ro19">
          <table:covered-table-cell table:style-name="ce372"/>
          <table:table-cell table:style-name="ce392"/>
          <table:table-cell table:style-name="ce398"/>
          <table:table-cell table:style-name="ce405"/>
          <table:table-cell table:style-name="ce412" table:formula="of:=COUNTA([.F63:.AK63])" office:value-type="float" office:value="0">
            <text:p>0</text:p>
          </table:table-cell>
          <table:table-cell table:style-name="ce418" table:number-columns-repeated="4"/>
          <table:table-cell table:style-name="ce425" table:number-columns-repeated="4"/>
          <table:table-cell table:style-name="ce418" table:number-columns-repeated="17"/>
          <table:table-cell table:style-name="ce433" table:number-columns-repeated="2"/>
          <table:table-cell table:style-name="ce418" table:number-columns-repeated="5"/>
          <table:table-cell table:style-name="ce437"/>
          <table:table-cell table:style-name="ce441"/>
          <table:table-cell table:style-name="ce65" table:number-columns-repeated="3"/>
          <table:table-cell table:style-name="ce437" table:number-columns-repeated="11"/>
          <table:table-cell/>
          <table:table-cell table:style-name="ce451"/>
          <table:table-cell table:number-columns-repeated="969"/>
        </table:table-row>
        <table:table-row table:style-name="ro19">
          <table:covered-table-cell table:style-name="ce372"/>
          <table:table-cell table:style-name="ce392"/>
          <table:table-cell table:style-name="ce399"/>
          <table:table-cell table:style-name="ce405"/>
          <table:table-cell table:style-name="ce412" table:formula="of:=COUNTA([.F64:.AK64])" office:value-type="float" office:value="0">
            <text:p>0</text:p>
          </table:table-cell>
          <table:table-cell table:style-name="ce418" table:number-columns-repeated="4"/>
          <table:table-cell table:style-name="ce425" table:number-columns-repeated="4"/>
          <table:table-cell table:style-name="ce418" table:number-columns-repeated="17"/>
          <table:table-cell table:style-name="ce433" table:number-columns-repeated="2"/>
          <table:table-cell table:style-name="ce418" table:number-columns-repeated="5"/>
          <table:table-cell table:style-name="ce437"/>
          <table:table-cell table:style-name="ce441"/>
          <table:table-cell table:style-name="ce65" table:number-columns-repeated="3"/>
          <table:table-cell table:style-name="ce437" table:number-columns-repeated="11"/>
          <table:table-cell/>
          <table:table-cell table:style-name="ce451"/>
          <table:table-cell table:number-columns-repeated="969"/>
        </table:table-row>
        <table:table-row table:style-name="ro19">
          <table:covered-table-cell table:style-name="ce372"/>
          <table:table-cell table:style-name="ce392"/>
          <table:table-cell table:style-name="ce399"/>
          <table:table-cell table:style-name="ce406"/>
          <table:table-cell table:style-name="ce412" table:formula="of:=COUNTA([.F65:.AK65])" office:value-type="float" office:value="0">
            <text:p>0</text:p>
          </table:table-cell>
          <table:table-cell table:style-name="ce418" table:number-columns-repeated="4"/>
          <table:table-cell table:style-name="ce425" table:number-columns-repeated="4"/>
          <table:table-cell table:style-name="ce418" table:number-columns-repeated="17"/>
          <table:table-cell table:style-name="ce433" table:number-columns-repeated="2"/>
          <table:table-cell table:style-name="ce418" table:number-columns-repeated="5"/>
          <table:table-cell table:style-name="ce437"/>
          <table:table-cell table:style-name="ce441"/>
          <table:table-cell table:style-name="ce65" table:number-columns-repeated="3"/>
          <table:table-cell table:style-name="ce437" table:number-columns-repeated="11"/>
          <table:table-cell/>
          <table:table-cell table:style-name="ce451"/>
          <table:table-cell table:number-columns-repeated="969"/>
        </table:table-row>
        <table:table-row table:style-name="ro19">
          <table:covered-table-cell table:style-name="ce372"/>
          <table:table-cell table:style-name="ce392"/>
          <table:table-cell table:style-name="ce399"/>
          <table:table-cell table:style-name="ce406"/>
          <table:table-cell table:style-name="ce412" table:formula="of:=COUNTA([.F66:.AK66])" office:value-type="float" office:value="0">
            <text:p>0</text:p>
          </table:table-cell>
          <table:table-cell table:style-name="ce418" table:number-columns-repeated="4"/>
          <table:table-cell table:style-name="ce425" table:number-columns-repeated="4"/>
          <table:table-cell table:style-name="ce418" table:number-columns-repeated="17"/>
          <table:table-cell table:style-name="ce433" table:number-columns-repeated="2"/>
          <table:table-cell table:style-name="ce418" table:number-columns-repeated="5"/>
          <table:table-cell table:style-name="ce437"/>
          <table:table-cell table:style-name="ce441"/>
          <table:table-cell table:style-name="ce65" table:number-columns-repeated="3"/>
          <table:table-cell table:style-name="ce437" table:number-columns-repeated="11"/>
          <table:table-cell/>
          <table:table-cell table:style-name="ce451"/>
          <table:table-cell table:number-columns-repeated="969"/>
        </table:table-row>
        <table:table-row table:style-name="ro19">
          <table:covered-table-cell table:style-name="ce373"/>
          <table:table-cell table:style-name="ce392"/>
          <table:table-cell table:style-name="ce398"/>
          <table:table-cell table:style-name="ce406"/>
          <table:table-cell table:style-name="ce412" table:formula="of:=COUNTA([.F67:.AK67])" office:value-type="float" office:value="0">
            <text:p>0</text:p>
          </table:table-cell>
          <table:table-cell table:style-name="ce416" table:number-columns-repeated="4"/>
          <table:table-cell table:style-name="ce420" table:number-columns-repeated="4"/>
          <table:table-cell table:style-name="ce416" table:number-columns-repeated="17"/>
          <table:table-cell table:style-name="ce426" table:number-columns-repeated="2"/>
          <table:table-cell table:style-name="ce416" table:number-columns-repeated="5"/>
          <table:table-cell table:style-name="ce398"/>
          <table:table-cell table:style-name="ce439"/>
          <table:table-cell table:style-name="ce65" table:number-columns-repeated="3"/>
          <table:table-cell table:style-name="ce398" table:number-columns-repeated="11"/>
          <table:table-cell/>
          <table:table-cell table:style-name="ce451"/>
          <table:table-cell table:number-columns-repeated="969"/>
        </table:table-row>
        <table:table-row table:style-name="ro19">
          <table:table-cell table:style-name="ce371" office:value-type="string" table:number-columns-spanned="1" table:number-rows-spanned="8">
            <text:p>9) Préserver la santé et assister l'homme</text:p>
          </table:table-cell>
          <table:table-cell table:style-name="ce391" office:value-type="string">
            <text:p>Comment la reconnaissance gestuelle assiste-t-elle l'homme ?</text:p>
          </table:table-cell>
          <table:table-cell table:style-name="ce398"/>
          <table:table-cell table:style-name="ce404" office:value-type="string">
            <text:p>S4</text:p>
          </table:table-cell>
          <table:table-cell table:style-name="ce412" table:formula="of:=COUNTA([.F68:.AK68])" office:value-type="float" office:value="3">
            <text:p>3</text:p>
          </table:table-cell>
          <table:table-cell table:style-name="ce418" table:number-columns-repeated="4"/>
          <table:table-cell table:style-name="ce425" table:number-columns-repeated="3"/>
          <table:table-cell table:style-name="ce425" office:value-type="string">
            <text:p>x</text:p>
          </table:table-cell>
          <table:table-cell table:style-name="ce418" table:number-columns-repeated="17"/>
          <table:table-cell table:style-name="ce433" table:number-columns-repeated="2"/>
          <table:table-cell table:style-name="ce418" office:value-type="string">
            <text:p>x</text:p>
          </table:table-cell>
          <table:table-cell table:style-name="ce418" table:number-columns-repeated="3"/>
          <table:table-cell table:style-name="ce418" office:value-type="string">
            <text:p>x</text:p>
          </table:table-cell>
          <table:table-cell table:style-name="ce437"/>
          <table:table-cell table:style-name="ce441"/>
          <table:table-cell table:style-name="ce65" table:number-columns-repeated="3"/>
          <table:table-cell table:style-name="ce437" table:number-columns-repeated="11"/>
          <table:table-cell/>
          <table:table-cell table:style-name="ce451"/>
          <table:table-cell table:number-columns-repeated="969"/>
        </table:table-row>
        <table:table-row table:style-name="ro19">
          <table:covered-table-cell table:style-name="ce375"/>
          <table:table-cell table:style-name="ce391" office:value-type="string">
            <text:p>Quelles fonctions supplémentaires apporte un textile intelligent ?</text:p>
          </table:table-cell>
          <table:table-cell table:style-name="ce398"/>
          <table:table-cell table:style-name="ce405"/>
          <table:table-cell table:style-name="ce412" table:formula="of:=COUNTA([.F69:.AK69])" office:value-type="float" office:value="3">
            <text:p>3</text:p>
          </table:table-cell>
          <table:table-cell table:style-name="ce418" table:number-columns-repeated="4"/>
          <table:table-cell table:style-name="ce425" table:number-columns-repeated="4"/>
          <table:table-cell table:style-name="ce418" table:number-columns-repeated="3"/>
          <table:table-cell table:number-columns-repeated="2" table:style-name="ce418" office:value-type="string">
            <text:p>x</text:p>
          </table:table-cell>
          <table:table-cell table:style-name="ce418" table:number-columns-repeated="12"/>
          <table:table-cell table:style-name="ce433" table:number-columns-repeated="2"/>
          <table:table-cell table:style-name="ce418" table:number-columns-repeated="4"/>
          <table:table-cell table:style-name="ce418" office:value-type="string">
            <text:p>x</text:p>
          </table:table-cell>
          <table:table-cell table:style-name="ce437"/>
          <table:table-cell table:style-name="ce441"/>
          <table:table-cell table:style-name="ce65" table:number-columns-repeated="3"/>
          <table:table-cell table:style-name="ce437" table:number-columns-repeated="11"/>
          <table:table-cell/>
          <table:table-cell table:style-name="ce451"/>
          <table:table-cell table:number-columns-repeated="969"/>
        </table:table-row>
        <table:table-row table:style-name="ro19">
          <table:covered-table-cell table:style-name="ce375"/>
          <table:table-cell table:style-name="ce391" office:value-type="string">
            <text:p>Comment la technologie facilite t'elle notre alimentation ?</text:p>
          </table:table-cell>
          <table:table-cell table:style-name="ce398"/>
          <table:table-cell table:style-name="ce405"/>
          <table:table-cell table:style-name="ce412" table:formula="of:=COUNTA([.F70:.AK70])" office:value-type="float" office:value="2">
            <text:p>2</text:p>
          </table:table-cell>
          <table:table-cell table:style-name="ce416" table:number-columns-repeated="4"/>
          <table:table-cell table:style-name="ce420" table:number-columns-repeated="4"/>
          <table:table-cell table:style-name="ce416" table:number-columns-repeated="3"/>
          <table:table-cell table:style-name="ce416" office:value-type="string">
            <text:p>x</text:p>
          </table:table-cell>
          <table:table-cell table:style-name="ce416" table:number-columns-repeated="13"/>
          <table:table-cell table:style-name="ce426" table:number-columns-repeated="2"/>
          <table:table-cell table:style-name="ce416" table:number-columns-repeated="4"/>
          <table:table-cell table:style-name="ce416" office:value-type="string">
            <text:p>x</text:p>
          </table:table-cell>
          <table:table-cell table:style-name="ce437"/>
          <table:table-cell table:style-name="ce441"/>
          <table:table-cell table:style-name="ce65" table:number-columns-repeated="3"/>
          <table:table-cell table:style-name="ce437" table:number-columns-repeated="11"/>
          <table:table-cell/>
          <table:table-cell table:style-name="ce451"/>
          <table:table-cell table:number-columns-repeated="969"/>
        </table:table-row>
        <table:table-row table:style-name="ro19">
          <table:covered-table-cell table:style-name="ce375"/>
          <table:table-cell table:style-name="ce391"/>
          <table:table-cell table:style-name="ce398"/>
          <table:table-cell table:style-name="ce405"/>
          <table:table-cell table:style-name="ce412" table:formula="of:=COUNTA([.F71:.AK71])" office:value-type="float" office:value="0">
            <text:p>0</text:p>
          </table:table-cell>
          <table:table-cell table:style-name="ce418" table:number-columns-repeated="4"/>
          <table:table-cell table:style-name="ce425" table:number-columns-repeated="4"/>
          <table:table-cell table:style-name="ce418" table:number-columns-repeated="17"/>
          <table:table-cell table:style-name="ce433" table:number-columns-repeated="2"/>
          <table:table-cell table:style-name="ce418" table:number-columns-repeated="5"/>
          <table:table-cell table:style-name="ce437"/>
          <table:table-cell table:style-name="ce441"/>
          <table:table-cell table:style-name="ce65" table:number-columns-repeated="3"/>
          <table:table-cell table:style-name="ce437" table:number-columns-repeated="11"/>
          <table:table-cell/>
          <table:table-cell table:style-name="ce451"/>
          <table:table-cell table:number-columns-repeated="969"/>
        </table:table-row>
        <table:table-row table:style-name="ro19">
          <table:covered-table-cell table:style-name="ce375"/>
          <table:table-cell table:style-name="ce391"/>
          <table:table-cell table:style-name="ce398"/>
          <table:table-cell table:style-name="ce405"/>
          <table:table-cell table:style-name="ce412" table:formula="of:=COUNTA([.F72:.AK72])" office:value-type="float" office:value="0">
            <text:p>0</text:p>
          </table:table-cell>
          <table:table-cell table:style-name="ce418" table:number-columns-repeated="4"/>
          <table:table-cell table:style-name="ce425" table:number-columns-repeated="4"/>
          <table:table-cell table:style-name="ce418" table:number-columns-repeated="17"/>
          <table:table-cell table:style-name="ce433" table:number-columns-repeated="2"/>
          <table:table-cell table:style-name="ce418" table:number-columns-repeated="5"/>
          <table:table-cell table:style-name="ce437"/>
          <table:table-cell table:style-name="ce441"/>
          <table:table-cell table:style-name="ce65" table:number-columns-repeated="3"/>
          <table:table-cell table:style-name="ce437" table:number-columns-repeated="11"/>
          <table:table-cell/>
          <table:table-cell table:style-name="ce451"/>
          <table:table-cell table:number-columns-repeated="969"/>
        </table:table-row>
        <table:table-row table:style-name="ro19">
          <table:covered-table-cell table:style-name="ce375"/>
          <table:table-cell table:style-name="ce391"/>
          <table:table-cell table:style-name="ce398"/>
          <table:table-cell table:style-name="ce405"/>
          <table:table-cell table:style-name="ce412" table:formula="of:=COUNTA([.F73:.AK73])" office:value-type="float" office:value="0">
            <text:p>0</text:p>
          </table:table-cell>
          <table:table-cell table:style-name="ce418" table:number-columns-repeated="4"/>
          <table:table-cell table:style-name="ce425" table:number-columns-repeated="4"/>
          <table:table-cell table:style-name="ce418" table:number-columns-repeated="17"/>
          <table:table-cell table:style-name="ce433" table:number-columns-repeated="2"/>
          <table:table-cell table:style-name="ce418" table:number-columns-repeated="5"/>
          <table:table-cell table:style-name="ce437"/>
          <table:table-cell table:style-name="ce441"/>
          <table:table-cell table:style-name="ce65" table:number-columns-repeated="3"/>
          <table:table-cell table:style-name="ce437" table:number-columns-repeated="11"/>
          <table:table-cell/>
          <table:table-cell table:style-name="ce451"/>
          <table:table-cell table:number-columns-repeated="969"/>
        </table:table-row>
        <table:table-row table:style-name="ro19">
          <table:covered-table-cell table:style-name="ce375"/>
          <table:table-cell table:style-name="ce391"/>
          <table:table-cell table:style-name="ce398"/>
          <table:table-cell table:style-name="ce405"/>
          <table:table-cell table:style-name="ce412" table:formula="of:=COUNTA([.F74:.AK74])" office:value-type="float" office:value="0">
            <text:p>0</text:p>
          </table:table-cell>
          <table:table-cell table:style-name="ce418" table:number-columns-repeated="4"/>
          <table:table-cell table:style-name="ce425" table:number-columns-repeated="4"/>
          <table:table-cell table:style-name="ce418" table:number-columns-repeated="17"/>
          <table:table-cell table:style-name="ce433" table:number-columns-repeated="2"/>
          <table:table-cell table:style-name="ce418" table:number-columns-repeated="5"/>
          <table:table-cell table:style-name="ce437"/>
          <table:table-cell table:style-name="ce441"/>
          <table:table-cell table:style-name="ce65" table:number-columns-repeated="3"/>
          <table:table-cell table:style-name="ce437" table:number-columns-repeated="11"/>
          <table:table-cell/>
          <table:table-cell table:style-name="ce451"/>
          <table:table-cell table:number-columns-repeated="969"/>
        </table:table-row>
        <table:table-row table:style-name="ro19">
          <table:covered-table-cell table:style-name="ce376"/>
          <table:table-cell table:style-name="ce391"/>
          <table:table-cell table:style-name="ce399"/>
          <table:table-cell table:style-name="ce406"/>
          <table:table-cell table:style-name="ce412" table:formula="of:=COUNTA([.F75:.AK75])" office:value-type="float" office:value="0">
            <text:p>0</text:p>
          </table:table-cell>
          <table:table-cell table:style-name="ce416" table:number-columns-repeated="4"/>
          <table:table-cell table:style-name="ce420" table:number-columns-repeated="4"/>
          <table:table-cell table:style-name="ce416" table:number-columns-repeated="17"/>
          <table:table-cell table:style-name="ce426" table:number-columns-repeated="2"/>
          <table:table-cell table:style-name="ce416" table:number-columns-repeated="5"/>
          <table:table-cell table:style-name="ce398"/>
          <table:table-cell table:style-name="ce439"/>
          <table:table-cell table:style-name="ce65" table:number-columns-repeated="3"/>
          <table:table-cell table:style-name="ce398" table:number-columns-repeated="11"/>
          <table:table-cell/>
          <table:table-cell table:style-name="ce449"/>
          <table:table-cell table:number-columns-repeated="969"/>
        </table:table-row>
        <table:table-row table:style-name="ro19">
          <table:table-cell table:style-name="ce377" office:value-type="string" table:number-columns-spanned="1" table:number-rows-spanned="8">
            <text:p>10) Identifier l'évolution des objets</text:p>
          </table:table-cell>
          <table:table-cell table:style-name="ce393" office:value-type="string">
            <text:p>Comment le contexte historique et géographique influe-t-il sur la conception ?</text:p>
          </table:table-cell>
          <table:table-cell table:style-name="ce399"/>
          <table:table-cell table:style-name="ce404" office:value-type="string">
            <text:p>S23</text:p>
          </table:table-cell>
          <table:table-cell table:style-name="ce412" table:formula="of:=COUNTA([.F76:.AK76])" office:value-type="float" office:value="3">
            <text:p>3</text:p>
          </table:table-cell>
          <table:table-cell table:style-name="ce417" table:number-columns-repeated="4"/>
          <table:table-cell table:style-name="ce424" table:number-columns-repeated="4"/>
          <table:table-cell table:style-name="ce417" table:number-columns-repeated="17"/>
          <table:table-cell table:style-name="ce427" table:number-columns-repeated="2"/>
          <table:table-cell table:style-name="ce417" table:number-columns-repeated="2"/>
          <table:table-cell table:number-columns-repeated="3" table:style-name="ce417" office:value-type="string">
            <text:p>x</text:p>
          </table:table-cell>
          <table:table-cell table:style-name="ce437"/>
          <table:table-cell table:style-name="ce441"/>
          <table:table-cell table:style-name="ce65" table:number-columns-repeated="3"/>
          <table:table-cell table:style-name="ce437" table:number-columns-repeated="11"/>
          <table:table-cell/>
          <table:table-cell table:style-name="ce449"/>
          <table:table-cell table:number-columns-repeated="969"/>
        </table:table-row>
        <table:table-row table:style-name="ro19">
          <table:covered-table-cell table:style-name="ce377"/>
          <table:table-cell table:style-name="ce393" office:value-type="string">
            <text:p>De quelle façon les objets techniques évoluent dans le temps ?</text:p>
          </table:table-cell>
          <table:table-cell table:style-name="ce398"/>
          <table:table-cell table:style-name="ce406"/>
          <table:table-cell table:style-name="ce412" table:formula="of:=COUNTA([.F77:.AK77])" office:value-type="float" office:value="3">
            <text:p>3</text:p>
          </table:table-cell>
          <table:table-cell table:style-name="ce417" table:number-columns-repeated="4"/>
          <table:table-cell table:style-name="ce424" table:number-columns-repeated="4"/>
          <table:table-cell table:style-name="ce417" table:number-columns-repeated="17"/>
          <table:table-cell table:style-name="ce427" table:number-columns-repeated="2"/>
          <table:table-cell table:style-name="ce417" table:number-columns-repeated="2"/>
          <table:table-cell table:number-columns-repeated="3" table:style-name="ce417" office:value-type="string">
            <text:p>x</text:p>
          </table:table-cell>
          <table:table-cell table:style-name="ce437"/>
          <table:table-cell table:style-name="ce441"/>
          <table:table-cell table:style-name="ce65" table:number-columns-repeated="3"/>
          <table:table-cell table:style-name="ce437" table:number-columns-repeated="11"/>
          <table:table-cell/>
          <table:table-cell table:style-name="ce449"/>
          <table:table-cell table:number-columns-repeated="969"/>
        </table:table-row>
        <table:table-row table:style-name="ro19">
          <table:covered-table-cell table:style-name="ce377"/>
          <table:table-cell table:style-name="ce393" office:value-type="string">
            <text:p>Comment le confort et la sécurité font évoluer les objets techniques ?</text:p>
          </table:table-cell>
          <table:table-cell table:style-name="ce398"/>
          <table:table-cell table:style-name="ce404" office:value-type="string">
            <text:p>S15</text:p>
          </table:table-cell>
          <table:table-cell table:style-name="ce412" table:formula="of:=COUNTA([.F78:.AK78])" office:value-type="float" office:value="3">
            <text:p>3</text:p>
          </table:table-cell>
          <table:table-cell table:style-name="ce417" table:number-columns-repeated="4"/>
          <table:table-cell table:style-name="ce424" table:number-columns-repeated="4"/>
          <table:table-cell table:style-name="ce417" table:number-columns-repeated="10"/>
          <table:table-cell table:style-name="ce417" office:value-type="string">
            <text:p>x</text:p>
          </table:table-cell>
          <table:table-cell table:style-name="ce417" table:number-columns-repeated="6"/>
          <table:table-cell table:style-name="ce427" table:number-columns-repeated="2"/>
          <table:table-cell table:style-name="ce417"/>
          <table:table-cell table:style-name="ce417" office:value-type="string">
            <text:p>x</text:p>
          </table:table-cell>
          <table:table-cell table:style-name="ce417" table:number-columns-repeated="2"/>
          <table:table-cell table:style-name="ce417" office:value-type="string">
            <text:p>x</text:p>
          </table:table-cell>
          <table:table-cell table:style-name="ce437"/>
          <table:table-cell table:style-name="ce441"/>
          <table:table-cell table:style-name="ce65" table:number-columns-repeated="3"/>
          <table:table-cell table:style-name="ce437" table:number-columns-repeated="11"/>
          <table:table-cell/>
          <table:table-cell table:style-name="ce449"/>
          <table:table-cell table:number-columns-repeated="969"/>
        </table:table-row>
        <table:table-row table:style-name="ro19">
          <table:covered-table-cell table:style-name="ce377"/>
          <table:table-cell table:style-name="ce393"/>
          <table:table-cell table:style-name="ce399"/>
          <table:table-cell table:style-name="ce406"/>
          <table:table-cell table:style-name="ce412" table:formula="of:=COUNTA([.F79:.AK79])" office:value-type="float" office:value="0">
            <text:p>0</text:p>
          </table:table-cell>
          <table:table-cell table:style-name="ce418" table:number-columns-repeated="4"/>
          <table:table-cell table:style-name="ce425" table:number-columns-repeated="4"/>
          <table:table-cell table:style-name="ce418" table:number-columns-repeated="17"/>
          <table:table-cell table:style-name="ce433" table:number-columns-repeated="2"/>
          <table:table-cell table:style-name="ce418" table:number-columns-repeated="5"/>
          <table:table-cell table:style-name="ce437"/>
          <table:table-cell table:style-name="ce441"/>
          <table:table-cell table:style-name="ce65" table:number-columns-repeated="3"/>
          <table:table-cell table:style-name="ce437" table:number-columns-repeated="11"/>
          <table:table-cell/>
          <table:table-cell table:style-name="ce449"/>
          <table:table-cell table:number-columns-repeated="969"/>
        </table:table-row>
        <table:table-row table:style-name="ro19">
          <table:covered-table-cell table:style-name="ce377"/>
          <table:table-cell table:style-name="ce393"/>
          <table:table-cell table:style-name="ce399"/>
          <table:table-cell table:style-name="ce406"/>
          <table:table-cell table:style-name="ce412" table:formula="of:=COUNTA([.F80:.AK80])" office:value-type="float" office:value="0">
            <text:p>0</text:p>
          </table:table-cell>
          <table:table-cell table:style-name="ce416" table:number-columns-repeated="4"/>
          <table:table-cell table:style-name="ce420" table:number-columns-repeated="4"/>
          <table:table-cell table:style-name="ce416" table:number-columns-repeated="17"/>
          <table:table-cell table:style-name="ce426" table:number-columns-repeated="2"/>
          <table:table-cell table:style-name="ce416" table:number-columns-repeated="5"/>
          <table:table-cell table:style-name="ce398"/>
          <table:table-cell table:style-name="ce439"/>
          <table:table-cell table:style-name="ce65" table:number-columns-repeated="3"/>
          <table:table-cell table:style-name="ce398" table:number-columns-repeated="11"/>
          <table:table-cell/>
          <table:table-cell table:style-name="ce449"/>
          <table:table-cell table:number-columns-repeated="969"/>
        </table:table-row>
        <table:table-row table:style-name="ro19">
          <table:covered-table-cell table:style-name="ce377"/>
          <table:table-cell table:style-name="ce393"/>
          <table:table-cell table:style-name="ce399"/>
          <table:table-cell table:style-name="ce406"/>
          <table:table-cell table:style-name="ce412" table:formula="of:=COUNTA([.F81:.AK81])" office:value-type="float" office:value="0">
            <text:p>0</text:p>
          </table:table-cell>
          <table:table-cell table:style-name="ce416" table:number-columns-repeated="4"/>
          <table:table-cell table:style-name="ce420" table:number-columns-repeated="4"/>
          <table:table-cell table:style-name="ce416" table:number-columns-repeated="17"/>
          <table:table-cell table:style-name="ce426" table:number-columns-repeated="2"/>
          <table:table-cell table:style-name="ce416" table:number-columns-repeated="5"/>
          <table:table-cell table:style-name="ce398"/>
          <table:table-cell table:style-name="ce439"/>
          <table:table-cell table:style-name="ce65" table:number-columns-repeated="3"/>
          <table:table-cell table:style-name="ce398" table:number-columns-repeated="11"/>
          <table:table-cell/>
          <table:table-cell table:style-name="ce449"/>
          <table:table-cell table:number-columns-repeated="969"/>
        </table:table-row>
        <table:table-row table:style-name="ro19">
          <table:covered-table-cell table:style-name="ce377"/>
          <table:table-cell table:style-name="ce393"/>
          <table:table-cell table:style-name="ce399"/>
          <table:table-cell table:style-name="ce406"/>
          <table:table-cell table:style-name="ce412" table:formula="of:=COUNTA([.F82:.AK82])" office:value-type="float" office:value="0">
            <text:p>0</text:p>
          </table:table-cell>
          <table:table-cell table:style-name="ce418" table:number-columns-repeated="4"/>
          <table:table-cell table:style-name="ce425" table:number-columns-repeated="4"/>
          <table:table-cell table:style-name="ce418" table:number-columns-repeated="17"/>
          <table:table-cell table:style-name="ce433" table:number-columns-repeated="2"/>
          <table:table-cell table:style-name="ce418" table:number-columns-repeated="5"/>
          <table:table-cell table:style-name="ce437"/>
          <table:table-cell table:style-name="ce441"/>
          <table:table-cell table:style-name="ce65" table:number-columns-repeated="3"/>
          <table:table-cell table:style-name="ce437" table:number-columns-repeated="11"/>
          <table:table-cell/>
          <table:table-cell table:style-name="ce449"/>
          <table:table-cell table:number-columns-repeated="969"/>
        </table:table-row>
        <table:table-row table:style-name="ro19">
          <table:covered-table-cell table:style-name="ce378"/>
          <table:table-cell table:style-name="ce393"/>
          <table:table-cell table:style-name="ce399"/>
          <table:table-cell table:style-name="ce406"/>
          <table:table-cell table:style-name="ce412" table:formula="of:=COUNTA([.F83:.AK83])" office:value-type="float" office:value="0">
            <text:p>0</text:p>
          </table:table-cell>
          <table:table-cell table:style-name="ce416" table:number-columns-repeated="4"/>
          <table:table-cell table:style-name="ce420" table:number-columns-repeated="4"/>
          <table:table-cell table:style-name="ce416" table:number-columns-repeated="17"/>
          <table:table-cell table:style-name="ce426" table:number-columns-repeated="2"/>
          <table:table-cell table:style-name="ce416" table:number-columns-repeated="5"/>
          <table:table-cell table:style-name="ce398"/>
          <table:table-cell table:style-name="ce439"/>
          <table:table-cell table:style-name="ce65" table:number-columns-repeated="3"/>
          <table:table-cell table:style-name="ce398" table:number-columns-repeated="11"/>
          <table:table-cell/>
          <table:table-cell table:style-name="ce449"/>
          <table:table-cell table:number-columns-repeated="969"/>
        </table:table-row>
        <table:table-row table:style-name="ro19">
          <table:table-cell table:style-name="ce371" office:value-type="string" table:number-columns-spanned="1" table:number-rows-spanned="8">
            <text:p>11) Se déplacer sur terre, air, mer</text:p>
          </table:table-cell>
          <table:table-cell table:style-name="ce391" office:value-type="string">
            <text:p>Comment la sustentation d'un avion est-elle réalisée ?</text:p>
          </table:table-cell>
          <table:table-cell table:style-name="ce399"/>
          <table:table-cell table:style-name="ce407" office:value-type="string">
            <text:p>S22</text:p>
          </table:table-cell>
          <table:table-cell table:style-name="ce412" table:formula="of:=COUNTA([.F84:.AK84])" office:value-type="float" office:value="4">
            <text:p>4</text:p>
          </table:table-cell>
          <table:table-cell table:number-columns-repeated="2" table:style-name="ce417" office:value-type="string">
            <text:p>x</text:p>
          </table:table-cell>
          <table:table-cell table:style-name="ce417" table:number-columns-repeated="2"/>
          <table:table-cell table:style-name="ce424" office:value-type="string">
            <text:p>x</text:p>
          </table:table-cell>
          <table:table-cell table:style-name="ce424"/>
          <table:table-cell table:style-name="ce424" office:value-type="string">
            <text:p>x</text:p>
          </table:table-cell>
          <table:table-cell table:style-name="ce424"/>
          <table:table-cell table:style-name="ce417" table:number-columns-repeated="17"/>
          <table:table-cell table:style-name="ce427" table:number-columns-repeated="2"/>
          <table:table-cell table:style-name="ce417" table:number-columns-repeated="5"/>
          <table:table-cell table:style-name="ce419"/>
          <table:table-cell table:style-name="ce440"/>
          <table:table-cell table:style-name="ce65" table:number-columns-repeated="3"/>
          <table:table-cell table:style-name="ce419" table:number-columns-repeated="11"/>
          <table:table-cell/>
          <table:table-cell table:style-name="ce449"/>
          <table:table-cell table:number-columns-repeated="969"/>
        </table:table-row>
        <table:table-row table:style-name="ro19">
          <table:covered-table-cell table:style-name="ce371"/>
          <table:table-cell table:style-name="ce391" office:value-type="string">
            <text:p>Comment un objet technique permet d'augmenter notre vitesse de déplacement ?</text:p>
          </table:table-cell>
          <table:table-cell table:style-name="ce399"/>
          <table:table-cell table:style-name="ce405"/>
          <table:table-cell table:style-name="ce412" table:formula="of:=COUNTA([.F85:.AK85])" office:value-type="float" office:value="3">
            <text:p>3</text:p>
          </table:table-cell>
          <table:table-cell table:style-name="ce417" table:number-columns-repeated="4"/>
          <table:table-cell table:style-name="ce424"/>
          <table:table-cell table:style-name="ce424" office:value-type="string">
            <text:p>x</text:p>
          </table:table-cell>
          <table:table-cell table:style-name="ce424" table:number-columns-repeated="2"/>
          <table:table-cell table:style-name="ce417" table:number-columns-repeated="3"/>
          <table:table-cell table:style-name="ce417" office:value-type="string">
            <text:p>x</text:p>
          </table:table-cell>
          <table:table-cell table:style-name="ce417"/>
          <table:table-cell table:style-name="ce417" office:value-type="string">
            <text:p>x</text:p>
          </table:table-cell>
          <table:table-cell table:style-name="ce417" table:number-columns-repeated="11"/>
          <table:table-cell table:style-name="ce427" table:number-columns-repeated="2"/>
          <table:table-cell table:style-name="ce417" table:number-columns-repeated="5"/>
          <table:table-cell table:style-name="ce419"/>
          <table:table-cell table:style-name="ce440"/>
          <table:table-cell table:style-name="ce65" table:number-columns-repeated="3"/>
          <table:table-cell table:style-name="ce419" table:number-columns-repeated="11"/>
          <table:table-cell/>
          <table:table-cell table:style-name="ce449"/>
          <table:table-cell table:number-columns-repeated="969"/>
        </table:table-row>
        <table:table-row table:style-name="ro19">
          <table:covered-table-cell table:style-name="ce371"/>
          <table:table-cell table:style-name="ce391" office:value-type="string">
            <text:p>Comment se développent les transports maritimes et fluviaux ?</text:p>
          </table:table-cell>
          <table:table-cell table:style-name="ce398"/>
          <table:table-cell table:style-name="ce405"/>
          <table:table-cell table:style-name="ce412" table:formula="of:=COUNTA([.F86:.AK86])" office:value-type="float" office:value="4">
            <text:p>4</text:p>
          </table:table-cell>
          <table:table-cell table:number-columns-repeated="2" table:style-name="ce417" office:value-type="string">
            <text:p>x</text:p>
          </table:table-cell>
          <table:table-cell table:style-name="ce417" table:number-columns-repeated="2"/>
          <table:table-cell table:style-name="ce424" office:value-type="string">
            <text:p>x</text:p>
          </table:table-cell>
          <table:table-cell table:style-name="ce424" table:number-columns-repeated="3"/>
          <table:table-cell table:style-name="ce417" table:number-columns-repeated="5"/>
          <table:table-cell table:style-name="ce417" office:value-type="string">
            <text:p>x</text:p>
          </table:table-cell>
          <table:table-cell table:style-name="ce417" table:number-columns-repeated="11"/>
          <table:table-cell table:style-name="ce427" table:number-columns-repeated="2"/>
          <table:table-cell table:style-name="ce419" table:number-columns-repeated="6"/>
          <table:table-cell table:style-name="ce440"/>
          <table:table-cell table:style-name="ce65" table:number-columns-repeated="3"/>
          <table:table-cell table:style-name="ce419" table:number-columns-repeated="11"/>
          <table:table-cell/>
          <table:table-cell table:style-name="ce449"/>
          <table:table-cell table:number-columns-repeated="969"/>
        </table:table-row>
        <table:table-row table:style-name="ro19">
          <table:covered-table-cell table:style-name="ce371"/>
          <table:table-cell table:style-name="ce391"/>
          <table:table-cell table:style-name="ce399"/>
          <table:table-cell table:style-name="ce406"/>
          <table:table-cell table:style-name="ce412" table:formula="of:=COUNTA([.F87:.AK87])" office:value-type="float" office:value="0">
            <text:p>0</text:p>
          </table:table-cell>
          <table:table-cell table:style-name="ce417" table:number-columns-repeated="4"/>
          <table:table-cell table:style-name="ce424" table:number-columns-repeated="4"/>
          <table:table-cell table:style-name="ce417" table:number-columns-repeated="17"/>
          <table:table-cell table:style-name="ce427" table:number-columns-repeated="2"/>
          <table:table-cell table:style-name="ce417" table:number-columns-repeated="5"/>
          <table:table-cell table:style-name="ce419"/>
          <table:table-cell table:style-name="ce440"/>
          <table:table-cell table:style-name="ce65" table:number-columns-repeated="3"/>
          <table:table-cell table:style-name="ce419" table:number-columns-repeated="11"/>
          <table:table-cell/>
          <table:table-cell table:style-name="ce449"/>
          <table:table-cell table:number-columns-repeated="969"/>
        </table:table-row>
        <table:table-row table:style-name="ro19">
          <table:covered-table-cell table:style-name="ce371"/>
          <table:table-cell table:style-name="ce391"/>
          <table:table-cell table:style-name="ce398"/>
          <table:table-cell table:style-name="ce406"/>
          <table:table-cell table:style-name="ce412" table:formula="of:=COUNTA([.F88:.AK88])" office:value-type="float" office:value="0">
            <text:p>0</text:p>
          </table:table-cell>
          <table:table-cell table:style-name="ce417" table:number-columns-repeated="4"/>
          <table:table-cell table:style-name="ce424" table:number-columns-repeated="4"/>
          <table:table-cell table:style-name="ce417" table:number-columns-repeated="17"/>
          <table:table-cell table:style-name="ce427" table:number-columns-repeated="2"/>
          <table:table-cell table:style-name="ce417" table:number-columns-repeated="5"/>
          <table:table-cell table:style-name="ce419"/>
          <table:table-cell table:style-name="ce440"/>
          <table:table-cell table:style-name="ce65" table:number-columns-repeated="3"/>
          <table:table-cell table:style-name="ce419" table:number-columns-repeated="11"/>
          <table:table-cell/>
          <table:table-cell table:style-name="ce449"/>
          <table:table-cell table:number-columns-repeated="969"/>
        </table:table-row>
        <table:table-row table:style-name="ro19">
          <table:covered-table-cell table:style-name="ce371"/>
          <table:table-cell table:style-name="ce391"/>
          <table:table-cell table:style-name="ce399"/>
          <table:table-cell table:style-name="ce406"/>
          <table:table-cell table:style-name="ce412" table:formula="of:=COUNTA([.F89:.AK89])" office:value-type="float" office:value="0">
            <text:p>0</text:p>
          </table:table-cell>
          <table:table-cell table:style-name="ce417" table:number-columns-repeated="4"/>
          <table:table-cell table:style-name="ce424" table:number-columns-repeated="4"/>
          <table:table-cell table:style-name="ce417" table:number-columns-repeated="17"/>
          <table:table-cell table:style-name="ce427" table:number-columns-repeated="2"/>
          <table:table-cell table:style-name="ce417" table:number-columns-repeated="5"/>
          <table:table-cell table:style-name="ce419"/>
          <table:table-cell table:style-name="ce440"/>
          <table:table-cell table:style-name="ce65" table:number-columns-repeated="3"/>
          <table:table-cell table:style-name="ce419" table:number-columns-repeated="11"/>
          <table:table-cell/>
          <table:table-cell table:style-name="ce449"/>
          <table:table-cell table:number-columns-repeated="969"/>
        </table:table-row>
        <table:table-row table:style-name="ro19">
          <table:covered-table-cell table:style-name="ce371"/>
          <table:table-cell table:style-name="ce391"/>
          <table:table-cell table:style-name="ce399"/>
          <table:table-cell table:style-name="ce406"/>
          <table:table-cell table:style-name="ce412" table:formula="of:=COUNTA([.F90:.AK90])" office:value-type="float" office:value="0">
            <text:p>0</text:p>
          </table:table-cell>
          <table:table-cell table:style-name="ce417" table:number-columns-repeated="4"/>
          <table:table-cell table:style-name="ce424" table:number-columns-repeated="4"/>
          <table:table-cell table:style-name="ce417" table:number-columns-repeated="17"/>
          <table:table-cell table:style-name="ce427" table:number-columns-repeated="2"/>
          <table:table-cell table:style-name="ce417" table:number-columns-repeated="5"/>
          <table:table-cell table:style-name="ce419"/>
          <table:table-cell table:style-name="ce440"/>
          <table:table-cell table:style-name="ce65" table:number-columns-repeated="3"/>
          <table:table-cell table:style-name="ce419" table:number-columns-repeated="11"/>
          <table:table-cell/>
          <table:table-cell table:style-name="ce449"/>
          <table:table-cell table:number-columns-repeated="969"/>
        </table:table-row>
        <table:table-row table:style-name="ro19">
          <table:covered-table-cell table:style-name="ce374"/>
          <table:table-cell table:style-name="ce391"/>
          <table:table-cell table:style-name="ce398"/>
          <table:table-cell table:style-name="ce406"/>
          <table:table-cell table:style-name="ce412" table:formula="of:=COUNTA([.F91:.AK91])" office:value-type="float" office:value="0">
            <text:p>0</text:p>
          </table:table-cell>
          <table:table-cell table:style-name="ce416" table:number-columns-repeated="4"/>
          <table:table-cell table:style-name="ce420" table:number-columns-repeated="4"/>
          <table:table-cell table:style-name="ce416" table:number-columns-repeated="17"/>
          <table:table-cell table:style-name="ce426" table:number-columns-repeated="2"/>
          <table:table-cell table:style-name="ce416" table:number-columns-repeated="5"/>
          <table:table-cell table:style-name="ce398"/>
          <table:table-cell table:style-name="ce439"/>
          <table:table-cell table:style-name="ce65" table:number-columns-repeated="3"/>
          <table:table-cell table:style-name="ce398" table:number-columns-repeated="11"/>
          <table:table-cell/>
          <table:table-cell table:style-name="ce449"/>
          <table:table-cell table:number-columns-repeated="969"/>
        </table:table-row>
        <table:table-row table:style-name="ro19">
          <table:table-cell table:style-name="ce372" office:value-type="string" table:number-columns-spanned="1" table:number-rows-spanned="8">
            <text:p>12) Thème libre</text:p>
          </table:table-cell>
          <table:table-cell table:style-name="ce392" office:value-type="string">
            <text:p>Problématique 1 ?</text:p>
          </table:table-cell>
          <table:table-cell table:style-name="ce398"/>
          <table:table-cell table:style-name="ce405"/>
          <table:table-cell table:style-name="ce412" table:formula="of:=COUNTA([.F92:.AK92])" office:value-type="float" office:value="0">
            <text:p>0</text:p>
          </table:table-cell>
          <table:table-cell table:style-name="ce417" table:number-columns-repeated="4"/>
          <table:table-cell table:style-name="ce424" table:number-columns-repeated="4"/>
          <table:table-cell table:style-name="ce417" table:number-columns-repeated="17"/>
          <table:table-cell table:style-name="ce427" table:number-columns-repeated="2"/>
          <table:table-cell table:style-name="ce417" table:number-columns-repeated="5"/>
          <table:table-cell table:style-name="ce419"/>
          <table:table-cell table:style-name="ce440"/>
          <table:table-cell table:style-name="ce65" table:number-columns-repeated="3"/>
          <table:table-cell table:style-name="ce419" table:number-columns-repeated="11"/>
          <table:table-cell/>
          <table:table-cell table:style-name="ce449"/>
          <table:table-cell table:number-columns-repeated="969"/>
        </table:table-row>
        <table:table-row table:style-name="ro19">
          <table:covered-table-cell table:style-name="ce379"/>
          <table:table-cell table:style-name="ce392"/>
          <table:table-cell table:style-name="ce399"/>
          <table:table-cell table:style-name="ce406"/>
          <table:table-cell table:style-name="ce412" table:formula="of:=COUNTA([.F93:.AK93])" office:value-type="float" office:value="0">
            <text:p>0</text:p>
          </table:table-cell>
          <table:table-cell table:style-name="ce417" table:number-columns-repeated="4"/>
          <table:table-cell table:style-name="ce424" table:number-columns-repeated="4"/>
          <table:table-cell table:style-name="ce417" table:number-columns-repeated="17"/>
          <table:table-cell table:style-name="ce427" table:number-columns-repeated="2"/>
          <table:table-cell table:style-name="ce417" table:number-columns-repeated="5"/>
          <table:table-cell table:style-name="ce419"/>
          <table:table-cell table:style-name="ce440"/>
          <table:table-cell table:style-name="ce65" table:number-columns-repeated="3"/>
          <table:table-cell table:style-name="ce419" table:number-columns-repeated="11"/>
          <table:table-cell/>
          <table:table-cell table:style-name="ce449"/>
          <table:table-cell table:number-columns-repeated="969"/>
        </table:table-row>
        <table:table-row table:style-name="ro19">
          <table:covered-table-cell table:style-name="ce379"/>
          <table:table-cell table:style-name="ce392"/>
          <table:table-cell table:style-name="ce399"/>
          <table:table-cell table:style-name="ce406"/>
          <table:table-cell table:style-name="ce412" table:formula="of:=COUNTA([.F94:.AK94])" office:value-type="float" office:value="0">
            <text:p>0</text:p>
          </table:table-cell>
          <table:table-cell table:style-name="ce417" table:number-columns-repeated="4"/>
          <table:table-cell table:style-name="ce424" table:number-columns-repeated="4"/>
          <table:table-cell table:style-name="ce417" table:number-columns-repeated="17"/>
          <table:table-cell table:style-name="ce427" table:number-columns-repeated="2"/>
          <table:table-cell table:style-name="ce417" table:number-columns-repeated="5"/>
          <table:table-cell table:style-name="ce419"/>
          <table:table-cell table:style-name="ce440"/>
          <table:table-cell table:style-name="ce65" table:number-columns-repeated="3"/>
          <table:table-cell table:style-name="ce419" table:number-columns-repeated="11"/>
          <table:table-cell/>
          <table:table-cell table:style-name="ce449"/>
          <table:table-cell table:number-columns-repeated="969"/>
        </table:table-row>
        <table:table-row table:style-name="ro19">
          <table:covered-table-cell table:style-name="ce379"/>
          <table:table-cell table:style-name="ce392"/>
          <table:table-cell table:style-name="ce399"/>
          <table:table-cell table:style-name="ce406"/>
          <table:table-cell table:style-name="ce412" table:formula="of:=COUNTA([.F95:.AK95])" office:value-type="float" office:value="0">
            <text:p>0</text:p>
          </table:table-cell>
          <table:table-cell table:style-name="ce417" table:number-columns-repeated="4"/>
          <table:table-cell table:style-name="ce424" table:number-columns-repeated="4"/>
          <table:table-cell table:style-name="ce417" table:number-columns-repeated="17"/>
          <table:table-cell table:style-name="ce427" table:number-columns-repeated="2"/>
          <table:table-cell table:style-name="ce417" table:number-columns-repeated="5"/>
          <table:table-cell table:style-name="ce419"/>
          <table:table-cell table:style-name="ce440"/>
          <table:table-cell table:style-name="ce65" table:number-columns-repeated="3"/>
          <table:table-cell table:style-name="ce419" table:number-columns-repeated="11"/>
          <table:table-cell/>
          <table:table-cell table:style-name="ce449"/>
          <table:table-cell table:number-columns-repeated="969"/>
        </table:table-row>
        <table:table-row table:style-name="ro19">
          <table:covered-table-cell table:style-name="ce379"/>
          <table:table-cell table:style-name="ce392"/>
          <table:table-cell table:style-name="ce398"/>
          <table:table-cell table:style-name="ce405"/>
          <table:table-cell table:style-name="ce412" table:formula="of:=COUNTA([.F96:.AK96])" office:value-type="float" office:value="0">
            <text:p>0</text:p>
          </table:table-cell>
          <table:table-cell table:style-name="ce417" table:number-columns-repeated="4"/>
          <table:table-cell table:style-name="ce424" table:number-columns-repeated="4"/>
          <table:table-cell table:style-name="ce417" table:number-columns-repeated="17"/>
          <table:table-cell table:style-name="ce427" table:number-columns-repeated="2"/>
          <table:table-cell table:style-name="ce419" table:number-columns-repeated="6"/>
          <table:table-cell table:style-name="ce440"/>
          <table:table-cell table:style-name="ce65" table:number-columns-repeated="3"/>
          <table:table-cell table:style-name="ce419" table:number-columns-repeated="11"/>
          <table:table-cell/>
          <table:table-cell table:style-name="ce449"/>
          <table:table-cell table:number-columns-repeated="969"/>
        </table:table-row>
        <table:table-row table:style-name="ro19">
          <table:covered-table-cell table:style-name="ce379"/>
          <table:table-cell table:style-name="ce392"/>
          <table:table-cell table:style-name="ce399"/>
          <table:table-cell table:style-name="ce406"/>
          <table:table-cell table:style-name="ce412" table:formula="of:=COUNTA([.F97:.AK97])" office:value-type="float" office:value="0">
            <text:p>0</text:p>
          </table:table-cell>
          <table:table-cell table:style-name="ce417" table:number-columns-repeated="4"/>
          <table:table-cell table:style-name="ce424" table:number-columns-repeated="4"/>
          <table:table-cell table:style-name="ce417" table:number-columns-repeated="17"/>
          <table:table-cell table:style-name="ce427" table:number-columns-repeated="2"/>
          <table:table-cell table:style-name="ce419" table:number-columns-repeated="6"/>
          <table:table-cell table:style-name="ce440"/>
          <table:table-cell table:style-name="ce65" table:number-columns-repeated="3"/>
          <table:table-cell table:style-name="ce419" table:number-columns-repeated="11"/>
          <table:table-cell/>
          <table:table-cell table:style-name="ce449"/>
          <table:table-cell table:number-columns-repeated="969"/>
        </table:table-row>
        <table:table-row table:style-name="ro19">
          <table:covered-table-cell table:style-name="ce379"/>
          <table:table-cell table:style-name="ce392"/>
          <table:table-cell table:style-name="ce399"/>
          <table:table-cell table:style-name="ce406"/>
          <table:table-cell table:style-name="ce412" table:formula="of:=COUNTA([.F98:.AK98])" office:value-type="float" office:value="0">
            <text:p>0</text:p>
          </table:table-cell>
          <table:table-cell table:style-name="ce417" table:number-columns-repeated="4"/>
          <table:table-cell table:style-name="ce424" table:number-columns-repeated="4"/>
          <table:table-cell table:style-name="ce417" table:number-columns-repeated="17"/>
          <table:table-cell table:style-name="ce427" table:number-columns-repeated="2"/>
          <table:table-cell table:style-name="ce419" table:number-columns-repeated="6"/>
          <table:table-cell table:style-name="ce440"/>
          <table:table-cell table:style-name="ce65" table:number-columns-repeated="3"/>
          <table:table-cell table:style-name="ce419" table:number-columns-repeated="11"/>
          <table:table-cell/>
          <table:table-cell table:style-name="ce449"/>
          <table:table-cell table:number-columns-repeated="969"/>
        </table:table-row>
        <table:table-row table:style-name="ro19">
          <table:covered-table-cell table:style-name="ce380"/>
          <table:table-cell table:style-name="ce392"/>
          <table:table-cell table:style-name="ce399"/>
          <table:table-cell table:style-name="ce406"/>
          <table:table-cell table:style-name="ce412" table:formula="of:=COUNTA([.F99:.AK99])" office:value-type="float" office:value="0">
            <text:p>0</text:p>
          </table:table-cell>
          <table:table-cell table:style-name="ce398" table:number-columns-repeated="4"/>
          <table:table-cell table:style-name="ce426" table:number-columns-repeated="4"/>
          <table:table-cell table:style-name="ce398" table:number-columns-repeated="17"/>
          <table:table-cell table:style-name="ce426" table:number-columns-repeated="2"/>
          <table:table-cell table:style-name="ce398" table:number-columns-repeated="6"/>
          <table:table-cell table:style-name="ce439"/>
          <table:table-cell table:style-name="ce65" table:number-columns-repeated="3"/>
          <table:table-cell table:style-name="ce398" table:number-columns-repeated="11"/>
          <table:table-cell/>
          <table:table-cell table:style-name="ce449"/>
          <table:table-cell table:number-columns-repeated="969"/>
        </table:table-row>
        <table:table-row table:style-name="ro19">
          <table:table-cell table:style-name="ce371" office:value-type="string" table:number-columns-spanned="1" table:number-rows-spanned="8">
            <text:p>13) Thème libre</text:p>
          </table:table-cell>
          <table:table-cell table:style-name="ce391" office:value-type="string">
            <text:p>Problématique 1 ?</text:p>
          </table:table-cell>
          <table:table-cell table:style-name="ce399"/>
          <table:table-cell table:style-name="ce405"/>
          <table:table-cell table:style-name="ce412" table:formula="of:=COUNTA([.F100:.AK100])" office:value-type="float" office:value="0">
            <text:p>0</text:p>
          </table:table-cell>
          <table:table-cell table:style-name="ce419" table:number-columns-repeated="4"/>
          <table:table-cell table:style-name="ce427" table:number-columns-repeated="4"/>
          <table:table-cell table:style-name="ce419" table:number-columns-repeated="17"/>
          <table:table-cell table:style-name="ce427" table:number-columns-repeated="2"/>
          <table:table-cell table:style-name="ce419" table:number-columns-repeated="6"/>
          <table:table-cell table:style-name="ce440"/>
          <table:table-cell table:style-name="ce65" table:number-columns-repeated="3"/>
          <table:table-cell table:style-name="ce419" table:number-columns-repeated="11"/>
          <table:table-cell/>
          <table:table-cell table:style-name="ce449"/>
          <table:table-cell table:number-columns-repeated="969"/>
        </table:table-row>
        <table:table-row table:style-name="ro19">
          <table:covered-table-cell table:style-name="ce375"/>
          <table:table-cell table:style-name="ce391"/>
          <table:table-cell table:style-name="ce399"/>
          <table:table-cell table:style-name="ce406"/>
          <table:table-cell table:style-name="ce412" table:formula="of:=COUNTA([.F101:.AK101])" office:value-type="float" office:value="0">
            <text:p>0</text:p>
          </table:table-cell>
          <table:table-cell table:style-name="ce419" table:number-columns-repeated="4"/>
          <table:table-cell table:style-name="ce427" table:number-columns-repeated="4"/>
          <table:table-cell table:style-name="ce419" table:number-columns-repeated="17"/>
          <table:table-cell table:style-name="ce427" table:number-columns-repeated="2"/>
          <table:table-cell table:style-name="ce419" table:number-columns-repeated="6"/>
          <table:table-cell table:style-name="ce440"/>
          <table:table-cell table:style-name="ce65" table:number-columns-repeated="3"/>
          <table:table-cell table:style-name="ce419" table:number-columns-repeated="11"/>
          <table:table-cell/>
          <table:table-cell table:style-name="ce449"/>
          <table:table-cell table:number-columns-repeated="969"/>
        </table:table-row>
        <table:table-row table:style-name="ro19">
          <table:covered-table-cell table:style-name="ce375"/>
          <table:table-cell table:style-name="ce391"/>
          <table:table-cell table:style-name="ce399"/>
          <table:table-cell table:style-name="ce405"/>
          <table:table-cell table:style-name="ce412" table:formula="of:=COUNTA([.F102:.AK102])" office:value-type="float" office:value="0">
            <text:p>0</text:p>
          </table:table-cell>
          <table:table-cell table:style-name="ce419" table:number-columns-repeated="4"/>
          <table:table-cell table:style-name="ce427" table:number-columns-repeated="4"/>
          <table:table-cell table:style-name="ce419" table:number-columns-repeated="17"/>
          <table:table-cell table:style-name="ce427" table:number-columns-repeated="2"/>
          <table:table-cell table:style-name="ce419" table:number-columns-repeated="6"/>
          <table:table-cell table:style-name="ce440"/>
          <table:table-cell table:style-name="ce65" table:number-columns-repeated="3"/>
          <table:table-cell table:style-name="ce419" table:number-columns-repeated="11"/>
          <table:table-cell/>
          <table:table-cell table:style-name="ce449"/>
          <table:table-cell table:number-columns-repeated="969"/>
        </table:table-row>
        <table:table-row table:style-name="ro19">
          <table:covered-table-cell table:style-name="ce375"/>
          <table:table-cell table:style-name="ce391"/>
          <table:table-cell table:style-name="ce399"/>
          <table:table-cell table:style-name="ce405"/>
          <table:table-cell table:style-name="ce412" table:formula="of:=COUNTA([.F103:.AK103])" office:value-type="float" office:value="0">
            <text:p>0</text:p>
          </table:table-cell>
          <table:table-cell table:style-name="ce419" table:number-columns-repeated="4"/>
          <table:table-cell table:style-name="ce427" table:number-columns-repeated="4"/>
          <table:table-cell table:style-name="ce419" table:number-columns-repeated="17"/>
          <table:table-cell table:style-name="ce427" table:number-columns-repeated="2"/>
          <table:table-cell table:style-name="ce419" table:number-columns-repeated="6"/>
          <table:table-cell table:style-name="ce440"/>
          <table:table-cell table:style-name="ce65" table:number-columns-repeated="3"/>
          <table:table-cell table:style-name="ce419" table:number-columns-repeated="11"/>
          <table:table-cell/>
          <table:table-cell table:style-name="ce449"/>
          <table:table-cell table:number-columns-repeated="969"/>
        </table:table-row>
        <table:table-row table:style-name="ro19">
          <table:covered-table-cell table:style-name="ce375"/>
          <table:table-cell table:style-name="ce391"/>
          <table:table-cell table:style-name="ce399"/>
          <table:table-cell table:style-name="ce406"/>
          <table:table-cell table:style-name="ce412" table:formula="of:=COUNTA([.F104:.AK104])" office:value-type="float" office:value="0">
            <text:p>0</text:p>
          </table:table-cell>
          <table:table-cell table:style-name="ce419" table:number-columns-repeated="4"/>
          <table:table-cell table:style-name="ce427" table:number-columns-repeated="4"/>
          <table:table-cell table:style-name="ce419" table:number-columns-repeated="17"/>
          <table:table-cell table:style-name="ce427" table:number-columns-repeated="2"/>
          <table:table-cell table:style-name="ce419" table:number-columns-repeated="6"/>
          <table:table-cell table:style-name="ce440"/>
          <table:table-cell table:style-name="ce65" table:number-columns-repeated="3"/>
          <table:table-cell table:style-name="ce419" table:number-columns-repeated="11"/>
          <table:table-cell/>
          <table:table-cell table:style-name="ce449"/>
          <table:table-cell table:number-columns-repeated="969"/>
        </table:table-row>
        <table:table-row table:style-name="ro19">
          <table:covered-table-cell table:style-name="ce375"/>
          <table:table-cell table:style-name="ce391"/>
          <table:table-cell table:style-name="ce399"/>
          <table:table-cell table:style-name="ce406"/>
          <table:table-cell table:style-name="ce412" table:formula="of:=COUNTA([.F105:.AK105])" office:value-type="float" office:value="0">
            <text:p>0</text:p>
          </table:table-cell>
          <table:table-cell table:style-name="ce419" table:number-columns-repeated="4"/>
          <table:table-cell table:style-name="ce427" table:number-columns-repeated="4"/>
          <table:table-cell table:style-name="ce419" table:number-columns-repeated="17"/>
          <table:table-cell table:style-name="ce427" table:number-columns-repeated="2"/>
          <table:table-cell table:style-name="ce419" table:number-columns-repeated="6"/>
          <table:table-cell table:style-name="ce440"/>
          <table:table-cell table:style-name="ce65" table:number-columns-repeated="3"/>
          <table:table-cell table:style-name="ce419" table:number-columns-repeated="11"/>
          <table:table-cell/>
          <table:table-cell table:style-name="ce449"/>
          <table:table-cell table:number-columns-repeated="969"/>
        </table:table-row>
        <table:table-row table:style-name="ro19">
          <table:covered-table-cell table:style-name="ce375"/>
          <table:table-cell table:style-name="ce391"/>
          <table:table-cell table:style-name="ce399"/>
          <table:table-cell table:style-name="ce406"/>
          <table:table-cell table:style-name="ce412" table:formula="of:=COUNTA([.F106:.AK106])" office:value-type="float" office:value="0">
            <text:p>0</text:p>
          </table:table-cell>
          <table:table-cell table:style-name="ce419" table:number-columns-repeated="4"/>
          <table:table-cell table:style-name="ce427" table:number-columns-repeated="4"/>
          <table:table-cell table:style-name="ce419" table:number-columns-repeated="17"/>
          <table:table-cell table:style-name="ce427" table:number-columns-repeated="2"/>
          <table:table-cell table:style-name="ce419" table:number-columns-repeated="6"/>
          <table:table-cell table:style-name="ce440"/>
          <table:table-cell table:style-name="ce65" table:number-columns-repeated="3"/>
          <table:table-cell table:style-name="ce419" table:number-columns-repeated="11"/>
          <table:table-cell/>
          <table:table-cell table:style-name="ce449"/>
          <table:table-cell table:number-columns-repeated="969"/>
        </table:table-row>
        <table:table-row table:style-name="ro19">
          <table:covered-table-cell table:style-name="ce376"/>
          <table:table-cell table:style-name="ce391"/>
          <table:table-cell table:style-name="ce399"/>
          <table:table-cell table:style-name="ce405"/>
          <table:table-cell table:style-name="ce412" table:formula="of:=COUNTA([.F107:.AK107])" office:value-type="float" office:value="0">
            <text:p>0</text:p>
          </table:table-cell>
          <table:table-cell table:style-name="ce398" table:number-columns-repeated="4"/>
          <table:table-cell table:style-name="ce426" table:number-columns-repeated="4"/>
          <table:table-cell table:style-name="ce398" table:number-columns-repeated="17"/>
          <table:table-cell table:style-name="ce426" table:number-columns-repeated="2"/>
          <table:table-cell table:style-name="ce398" table:number-columns-repeated="6"/>
          <table:table-cell table:style-name="ce439"/>
          <table:table-cell table:style-name="ce65" table:number-columns-repeated="3"/>
          <table:table-cell table:style-name="ce398" table:number-columns-repeated="11"/>
          <table:table-cell table:number-columns-repeated="971"/>
        </table:table-row>
        <table:table-row table:style-name="ro23">
          <table:table-cell table:style-name="ce381" office:value-type="string" table:number-columns-spanned="1" table:number-rows-spanned="2">
            <text:p>Projet 1</text:p>
          </table:table-cell>
          <table:table-cell table:style-name="ce394" office:value-type="string">
            <text:p>Recherches de solutions</text:p>
          </table:table-cell>
          <table:table-cell table:style-name="ce398"/>
          <table:table-cell table:style-name="ce404" office:value-type="string">
            <text:p>S5</text:p>
          </table:table-cell>
          <table:table-cell table:style-name="ce412" table:formula="of:=COUNTA([.F108:.AK108])" office:value-type="float" office:value="4">
            <text:p>4</text:p>
          </table:table-cell>
          <table:table-cell table:style-name="ce398" table:number-columns-repeated="3"/>
          <table:table-cell table:style-name="ce398" office:value-type="string">
            <text:p>x</text:p>
          </table:table-cell>
          <table:table-cell table:style-name="ce426" table:number-columns-repeated="4"/>
          <table:table-cell table:style-name="ce398" office:value-type="string">
            <text:p>x</text:p>
          </table:table-cell>
          <table:table-cell table:style-name="ce398"/>
          <table:table-cell table:style-name="ce398" office:value-type="string">
            <text:p>x</text:p>
          </table:table-cell>
          <table:table-cell table:style-name="ce398"/>
          <table:table-cell table:style-name="ce398" office:value-type="string">
            <text:p>x</text:p>
          </table:table-cell>
          <table:table-cell table:style-name="ce398" table:number-columns-repeated="12"/>
          <table:table-cell table:style-name="ce426" table:number-columns-repeated="2"/>
          <table:table-cell table:style-name="ce398" table:number-columns-repeated="5"/>
          <table:table-cell table:style-name="ce438"/>
          <table:table-cell table:style-name="ce442"/>
          <table:table-cell table:style-name="ce65" table:number-columns-repeated="3"/>
          <table:table-cell table:style-name="ce438" table:number-columns-repeated="11"/>
          <table:table-cell table:number-columns-repeated="971"/>
        </table:table-row>
        <table:table-row table:style-name="ro23">
          <table:covered-table-cell table:style-name="ce381"/>
          <table:table-cell table:style-name="ce394" office:value-type="string">
            <text:p>Réalisation - test et validation</text:p>
          </table:table-cell>
          <table:table-cell table:style-name="ce398"/>
          <table:table-cell table:style-name="ce404" office:value-type="string">
            <text:p>S6</text:p>
          </table:table-cell>
          <table:table-cell table:style-name="ce412" table:formula="of:=COUNTA([.F109:.AK109])" office:value-type="float" office:value="3">
            <text:p>3</text:p>
          </table:table-cell>
          <table:table-cell table:style-name="ce398" table:number-columns-repeated="4"/>
          <table:table-cell table:style-name="ce426" table:number-columns-repeated="2"/>
          <table:table-cell table:style-name="ce426" office:value-type="string">
            <text:p>x</text:p>
          </table:table-cell>
          <table:table-cell table:style-name="ce426"/>
          <table:table-cell table:style-name="ce398" table:number-columns-repeated="3"/>
          <table:table-cell table:style-name="ce398" office:value-type="string">
            <text:p>x</text:p>
          </table:table-cell>
          <table:table-cell table:style-name="ce398"/>
          <table:table-cell table:style-name="ce398" office:value-type="string">
            <text:p>x</text:p>
          </table:table-cell>
          <table:table-cell table:style-name="ce398" table:number-columns-repeated="11"/>
          <table:table-cell table:style-name="ce426" table:number-columns-repeated="2"/>
          <table:table-cell table:style-name="ce398" table:number-columns-repeated="5"/>
          <table:table-cell table:style-name="ce438"/>
          <table:table-cell table:style-name="ce442"/>
          <table:table-cell table:style-name="ce65" table:number-columns-repeated="3"/>
          <table:table-cell table:style-name="ce438" table:number-columns-repeated="11"/>
          <table:table-cell table:number-columns-repeated="971"/>
        </table:table-row>
        <table:table-row table:style-name="ro23">
          <table:table-cell table:style-name="ce382" office:value-type="string" table:number-columns-spanned="1" table:number-rows-spanned="2">
            <text:p>Projet 2</text:p>
          </table:table-cell>
          <table:table-cell table:style-name="ce395" office:value-type="string">
            <text:p>Recherches de solutions</text:p>
          </table:table-cell>
          <table:table-cell table:style-name="ce398"/>
          <table:table-cell table:style-name="ce404" office:value-type="string">
            <text:p>S13</text:p>
          </table:table-cell>
          <table:table-cell table:style-name="ce412" table:formula="of:=COUNTA([.F110:.AK110])" office:value-type="float" office:value="4">
            <text:p>4</text:p>
          </table:table-cell>
          <table:table-cell table:style-name="ce398" table:number-columns-repeated="2"/>
          <table:table-cell table:number-columns-repeated="2" table:style-name="ce398" office:value-type="string">
            <text:p>x</text:p>
          </table:table-cell>
          <table:table-cell table:style-name="ce426" table:number-columns-repeated="4"/>
          <table:table-cell table:style-name="ce398" office:value-type="string">
            <text:p>x</text:p>
          </table:table-cell>
          <table:table-cell table:style-name="ce398" table:number-columns-repeated="3"/>
          <table:table-cell table:style-name="ce398" office:value-type="string">
            <text:p>x</text:p>
          </table:table-cell>
          <table:table-cell table:style-name="ce398" table:number-columns-repeated="12"/>
          <table:table-cell table:style-name="ce426" table:number-columns-repeated="2"/>
          <table:table-cell table:style-name="ce398" table:number-columns-repeated="5"/>
          <table:table-cell table:style-name="ce438"/>
          <table:table-cell table:style-name="ce442"/>
          <table:table-cell table:style-name="ce65" table:number-columns-repeated="3"/>
          <table:table-cell table:style-name="ce438" table:number-columns-repeated="11"/>
          <table:table-cell table:number-columns-repeated="971"/>
        </table:table-row>
        <table:table-row table:style-name="ro23">
          <table:covered-table-cell table:style-name="ce383"/>
          <table:table-cell table:style-name="ce395" office:value-type="string">
            <text:p>Réalisation - test et validation</text:p>
          </table:table-cell>
          <table:table-cell table:style-name="ce398"/>
          <table:table-cell table:style-name="ce404" office:value-type="string">
            <text:p>S14</text:p>
          </table:table-cell>
          <table:table-cell table:style-name="ce412" table:formula="of:=COUNTA([.F111:.AK111])" office:value-type="float" office:value="4">
            <text:p>4</text:p>
          </table:table-cell>
          <table:table-cell table:style-name="ce398" table:number-columns-repeated="4"/>
          <table:table-cell table:style-name="ce426" office:value-type="string">
            <text:p>x</text:p>
          </table:table-cell>
          <table:table-cell table:style-name="ce426"/>
          <table:table-cell table:style-name="ce426" office:value-type="string">
            <text:p>x</text:p>
          </table:table-cell>
          <table:table-cell table:style-name="ce426"/>
          <table:table-cell table:style-name="ce398" table:number-columns-repeated="3"/>
          <table:table-cell table:style-name="ce398" office:value-type="string">
            <text:p>x</text:p>
          </table:table-cell>
          <table:table-cell table:style-name="ce398"/>
          <table:table-cell table:style-name="ce398" office:value-type="string">
            <text:p>x</text:p>
          </table:table-cell>
          <table:table-cell table:style-name="ce398" table:number-columns-repeated="11"/>
          <table:table-cell table:style-name="ce426" table:number-columns-repeated="2"/>
          <table:table-cell table:style-name="ce398" table:number-columns-repeated="5"/>
          <table:table-cell table:style-name="ce438"/>
          <table:table-cell table:style-name="ce442"/>
          <table:table-cell table:style-name="ce65" table:number-columns-repeated="3"/>
          <table:table-cell table:style-name="ce438" table:number-columns-repeated="11"/>
          <table:table-cell table:number-columns-repeated="971"/>
        </table:table-row>
        <table:table-row table:style-name="ro23">
          <table:table-cell table:style-name="ce381" office:value-type="string" table:number-columns-spanned="1" table:number-rows-spanned="3">
            <text:p>Projet 3</text:p>
          </table:table-cell>
          <table:table-cell table:style-name="ce394" office:value-type="string">
            <text:p>Recherches de solutions</text:p>
          </table:table-cell>
          <table:table-cell table:style-name="ce398"/>
          <table:table-cell table:style-name="ce404" office:value-type="string">
            <text:p>S18</text:p>
          </table:table-cell>
          <table:table-cell table:style-name="ce412" table:formula="of:=COUNTA([.F112:.AK112])" office:value-type="float" office:value="4">
            <text:p>4</text:p>
          </table:table-cell>
          <table:table-cell table:style-name="ce398" table:number-columns-repeated="2"/>
          <table:table-cell table:style-name="ce398" office:value-type="string">
            <text:p>x</text:p>
          </table:table-cell>
          <table:table-cell table:style-name="ce398"/>
          <table:table-cell table:style-name="ce426" table:number-columns-repeated="4"/>
          <table:table-cell table:style-name="ce398" office:value-type="string">
            <text:p>x</text:p>
          </table:table-cell>
          <table:table-cell table:style-name="ce398"/>
          <table:table-cell table:style-name="ce398" office:value-type="string">
            <text:p>x</text:p>
          </table:table-cell>
          <table:table-cell table:style-name="ce398"/>
          <table:table-cell table:style-name="ce398" office:value-type="string">
            <text:p>x</text:p>
          </table:table-cell>
          <table:table-cell table:style-name="ce398" table:number-columns-repeated="12"/>
          <table:table-cell table:style-name="ce426" table:number-columns-repeated="2"/>
          <table:table-cell table:style-name="ce398" table:number-columns-repeated="5"/>
          <table:table-cell table:style-name="ce438"/>
          <table:table-cell table:style-name="ce442"/>
          <table:table-cell table:style-name="ce65" table:number-columns-repeated="3"/>
          <table:table-cell table:style-name="ce438" table:number-columns-repeated="11"/>
          <table:table-cell table:number-columns-repeated="971"/>
        </table:table-row>
        <table:table-row table:style-name="ro23">
          <table:covered-table-cell table:style-name="ce381"/>
          <table:table-cell table:style-name="ce394" office:value-type="string">
            <text:p>Réalisation</text:p>
          </table:table-cell>
          <table:table-cell table:style-name="ce398"/>
          <table:table-cell table:style-name="ce404" office:value-type="string">
            <text:p>S19</text:p>
          </table:table-cell>
          <table:table-cell table:style-name="ce412" table:formula="of:=COUNTA([.F113:.AK113])" office:value-type="float" office:value="2">
            <text:p>2</text:p>
          </table:table-cell>
          <table:table-cell table:style-name="ce398" table:number-columns-repeated="3"/>
          <table:table-cell table:style-name="ce398" office:value-type="string">
            <text:p>x</text:p>
          </table:table-cell>
          <table:table-cell table:style-name="ce426" table:number-columns-repeated="4"/>
          <table:table-cell table:style-name="ce398" table:number-columns-repeated="5"/>
          <table:table-cell table:style-name="ce398" office:value-type="string">
            <text:p>x</text:p>
          </table:table-cell>
          <table:table-cell table:style-name="ce398" table:number-columns-repeated="11"/>
          <table:table-cell table:style-name="ce426" table:number-columns-repeated="2"/>
          <table:table-cell table:style-name="ce398" table:number-columns-repeated="5"/>
          <table:table-cell table:style-name="ce438"/>
          <table:table-cell table:style-name="ce442"/>
          <table:table-cell table:style-name="ce65" table:number-columns-repeated="3"/>
          <table:table-cell table:style-name="ce438" table:number-columns-repeated="11"/>
          <table:table-cell table:number-columns-repeated="971"/>
        </table:table-row>
        <table:table-row table:style-name="ro23">
          <table:covered-table-cell table:style-name="ce381"/>
          <table:table-cell table:style-name="ce394" office:value-type="string">
            <text:p>Test et validation</text:p>
          </table:table-cell>
          <table:table-cell table:style-name="ce398"/>
          <table:table-cell table:style-name="ce404" office:value-type="string">
            <text:p>S20</text:p>
          </table:table-cell>
          <table:table-cell table:style-name="ce412" table:formula="of:=COUNTA([.F114:.AK114])" office:value-type="float" office:value="3">
            <text:p>3</text:p>
          </table:table-cell>
          <table:table-cell table:style-name="ce398"/>
          <table:table-cell table:style-name="ce398" office:value-type="string">
            <text:p>x</text:p>
          </table:table-cell>
          <table:table-cell table:style-name="ce398" table:number-columns-repeated="2"/>
          <table:table-cell table:style-name="ce426" office:value-type="string">
            <text:p>x</text:p>
          </table:table-cell>
          <table:table-cell table:style-name="ce426"/>
          <table:table-cell table:style-name="ce426" office:value-type="string">
            <text:p>x</text:p>
          </table:table-cell>
          <table:table-cell table:style-name="ce426"/>
          <table:table-cell table:style-name="ce398" table:number-columns-repeated="17"/>
          <table:table-cell table:style-name="ce426" table:number-columns-repeated="2"/>
          <table:table-cell table:style-name="ce398" table:number-columns-repeated="5"/>
          <table:table-cell table:style-name="ce438"/>
          <table:table-cell table:style-name="ce442"/>
          <table:table-cell table:style-name="ce65" table:number-columns-repeated="3"/>
          <table:table-cell table:style-name="ce438" table:number-columns-repeated="11"/>
          <table:table-cell table:number-columns-repeated="971"/>
        </table:table-row>
        <table:table-row table:style-name="ro23">
          <table:table-cell table:style-name="ce384" office:value-type="string" table:number-columns-spanned="1" table:number-rows-spanned="3">
            <text:p>Projet 4</text:p>
          </table:table-cell>
          <table:table-cell table:style-name="ce395" office:value-type="string">
            <text:p>Recherches de solutions</text:p>
          </table:table-cell>
          <table:table-cell table:style-name="ce398"/>
          <table:table-cell table:style-name="ce404" office:value-type="string">
            <text:p>S26</text:p>
          </table:table-cell>
          <table:table-cell table:style-name="ce412" table:formula="of:=COUNTA([.F115:.AK115])" office:value-type="float" office:value="4">
            <text:p>4</text:p>
          </table:table-cell>
          <table:table-cell table:style-name="ce398" table:number-columns-repeated="2"/>
          <table:table-cell table:style-name="ce398" office:value-type="string">
            <text:p>x</text:p>
          </table:table-cell>
          <table:table-cell table:style-name="ce398"/>
          <table:table-cell table:style-name="ce426" table:number-columns-repeated="4"/>
          <table:table-cell table:style-name="ce398" office:value-type="string">
            <text:p>x</text:p>
          </table:table-cell>
          <table:table-cell table:style-name="ce398"/>
          <table:table-cell table:style-name="ce398" office:value-type="string">
            <text:p>x</text:p>
          </table:table-cell>
          <table:table-cell table:style-name="ce398"/>
          <table:table-cell table:style-name="ce398" office:value-type="string">
            <text:p>x</text:p>
          </table:table-cell>
          <table:table-cell table:style-name="ce398" table:number-columns-repeated="12"/>
          <table:table-cell table:style-name="ce426" table:number-columns-repeated="2"/>
          <table:table-cell table:style-name="ce398" table:number-columns-repeated="5"/>
          <table:table-cell table:style-name="ce438"/>
          <table:table-cell table:style-name="ce442"/>
          <table:table-cell table:style-name="ce65" table:number-columns-repeated="3"/>
          <table:table-cell table:style-name="ce438" table:number-columns-repeated="11"/>
          <table:table-cell table:number-columns-repeated="971"/>
        </table:table-row>
        <table:table-row table:style-name="ro23">
          <table:covered-table-cell table:style-name="ce384"/>
          <table:table-cell table:style-name="ce395" office:value-type="string">
            <text:p>Réalisation</text:p>
          </table:table-cell>
          <table:table-cell table:style-name="ce398"/>
          <table:table-cell table:style-name="ce404" office:value-type="string">
            <text:p>S27</text:p>
          </table:table-cell>
          <table:table-cell table:style-name="ce412" table:formula="of:=COUNTA([.F116:.AK116])" office:value-type="float" office:value="2">
            <text:p>2</text:p>
          </table:table-cell>
          <table:table-cell table:style-name="ce398" table:number-columns-repeated="3"/>
          <table:table-cell table:style-name="ce398" office:value-type="string">
            <text:p>x</text:p>
          </table:table-cell>
          <table:table-cell table:style-name="ce426" table:number-columns-repeated="4"/>
          <table:table-cell table:style-name="ce398" table:number-columns-repeated="5"/>
          <table:table-cell table:style-name="ce398" office:value-type="string">
            <text:p>x</text:p>
          </table:table-cell>
          <table:table-cell table:style-name="ce398" table:number-columns-repeated="11"/>
          <table:table-cell table:style-name="ce426" table:number-columns-repeated="2"/>
          <table:table-cell table:style-name="ce398" table:number-columns-repeated="5"/>
          <table:table-cell table:style-name="ce438"/>
          <table:table-cell table:style-name="ce442"/>
          <table:table-cell table:style-name="ce65" table:number-columns-repeated="3"/>
          <table:table-cell table:style-name="ce438" table:number-columns-repeated="11"/>
          <table:table-cell table:number-columns-repeated="971"/>
        </table:table-row>
        <table:table-row table:style-name="ro23">
          <table:covered-table-cell table:style-name="ce384"/>
          <table:table-cell table:style-name="ce395" office:value-type="string">
            <text:p>Test et validation</text:p>
          </table:table-cell>
          <table:table-cell table:style-name="ce398"/>
          <table:table-cell table:style-name="ce404" office:value-type="string">
            <text:p>S28</text:p>
          </table:table-cell>
          <table:table-cell table:style-name="ce412" table:formula="of:=COUNTA([.F117:.AK117])" office:value-type="float" office:value="3">
            <text:p>3</text:p>
          </table:table-cell>
          <table:table-cell table:style-name="ce398"/>
          <table:table-cell table:style-name="ce398" office:value-type="string">
            <text:p>x</text:p>
          </table:table-cell>
          <table:table-cell table:style-name="ce398" table:number-columns-repeated="2"/>
          <table:table-cell table:style-name="ce426" office:value-type="string">
            <text:p>x</text:p>
          </table:table-cell>
          <table:table-cell table:style-name="ce426"/>
          <table:table-cell table:style-name="ce426" office:value-type="string">
            <text:p>x</text:p>
          </table:table-cell>
          <table:table-cell table:style-name="ce426"/>
          <table:table-cell table:style-name="ce398" table:number-columns-repeated="17"/>
          <table:table-cell table:style-name="ce426" table:number-columns-repeated="2"/>
          <table:table-cell table:style-name="ce398" table:number-columns-repeated="5"/>
          <table:table-cell table:style-name="ce438"/>
          <table:table-cell table:style-name="ce442"/>
          <table:table-cell table:style-name="ce65" table:number-columns-repeated="3"/>
          <table:table-cell table:style-name="ce438" table:number-columns-repeated="11"/>
          <table:table-cell table:number-columns-repeated="971"/>
        </table:table-row>
        <table:table-row table:style-name="ro1">
          <table:table-cell table:number-columns-repeated="1024"/>
        </table:table-row>
        <table:table-row table:style-name="ro1">
          <table:table-cell table:style-name="ce386"/>
          <table:table-cell table:number-columns-repeated="1023"/>
        </table:table-row>
        <table:table-row table:style-name="ro1" table:number-rows-repeated="1048456">
          <table:table-cell table:number-columns-repeated="1024"/>
        </table:table-row>
        <table:table-row table:style-name="ro1">
          <table:table-cell table:number-columns-repeated="1024"/>
        </table:table-row>
      </table:table>
      <table:table table:name="Progression_Cycle4" table:style-name="ta13" table:print="false">
        <table:table-column table:style-name="co39" table:default-cell-style-name="Excel_20_Built-in_20_Normal"/>
        <table:table-column table:style-name="co31" table:default-cell-style-name="Excel_20_Built-in_20_Normal"/>
        <table:table-column table:style-name="co32" table:default-cell-style-name="Excel_20_Built-in_20_Normal"/>
        <table:table-column table:style-name="co40" table:number-columns-repeated="4" table:default-cell-style-name="Excel_20_Built-in_20_Normal"/>
        <table:table-column table:style-name="co41" table:default-cell-style-name="Excel_20_Built-in_20_Normal"/>
        <table:table-column table:style-name="co42" table:number-columns-repeated="30" table:default-cell-style-name="Excel_20_Built-in_20_Normal"/>
        <table:table-column table:style-name="co1" table:number-columns-repeated="986" table:default-cell-style-name="Excel_20_Built-in_20_Normal"/>
        <table:table-row table:style-name="ro44">
          <table:table-cell table:number-columns-repeated="8"/>
          <table:table-cell table:style-name="ce827" office:value-type="string" table:number-columns-spanned="30" table:number-rows-spanned="1">
            <text:p>Progression du cycle </text:p>
          </table:table-cell>
          <table:covered-table-cell table:number-columns-repeated="29" table:style-name="ce827"/>
          <table:table-cell table:number-columns-repeated="986"/>
        </table:table-row>
        <table:table-row table:style-name="ro45">
          <table:table-cell table:number-columns-repeated="7"/>
          <table:table-cell table:style-name="ce820"/>
          <table:table-cell table:style-name="ce828" table:formula="of:=IF(MATCH([$Progression_Cycle4.I4];[$Problématiques_compétences.$D$1:.$D$118];0)&gt;107;&quot;P&quot;;&quot;&quot;)">
            <text:p/>
          </table:table-cell>
          <table:table-cell table:style-name="ce828" table:formula="of:=IF(MATCH([$Progression_Cycle4.J4];[$Problématiques_compétences.$D$1:.$D$118];0)&gt;107;&quot;P&quot;;&quot;&quot;)">
            <text:p/>
          </table:table-cell>
          <table:table-cell table:style-name="ce828" table:formula="of:=IF(MATCH([$Progression_Cycle4.K4];[$Problématiques_compétences.$D$1:.$D$118];0)&gt;107;&quot;P&quot;;&quot;&quot;)">
            <text:p/>
          </table:table-cell>
          <table:table-cell table:style-name="ce828" table:formula="of:=IF(MATCH([$Progression_Cycle4.L4];[$Problématiques_compétences.$D$1:.$D$118];0)&gt;107;&quot;P&quot;;&quot;&quot;)">
            <text:p/>
          </table:table-cell>
          <table:table-cell table:style-name="ce828" table:formula="of:=IF(MATCH([$Progression_Cycle4.M4];[$Problématiques_compétences.$D$1:.$D$118];0)&gt;107;&quot;P&quot;;&quot;&quot;)" office:value-type="string" office:string-value="P">
            <text:p>P</text:p>
          </table:table-cell>
          <table:table-cell table:style-name="ce828" table:formula="of:=IF(MATCH([$Progression_Cycle4.N4];[$Problématiques_compétences.$D$1:.$D$118];0)&gt;107;&quot;P&quot;;&quot;&quot;)" office:value-type="string" office:string-value="P">
            <text:p>P</text:p>
          </table:table-cell>
          <table:table-cell table:style-name="ce828" table:formula="of:=IF(MATCH([$Progression_Cycle4.O4];[$Problématiques_compétences.$D$1:.$D$118];0)&gt;107;&quot;P&quot;;&quot;&quot;)">
            <text:p/>
          </table:table-cell>
          <table:table-cell table:style-name="ce828" table:formula="of:=IF(MATCH([$Progression_Cycle4.P4];[$Problématiques_compétences.$D$1:.$D$118];0)&gt;107;&quot;P&quot;;&quot;&quot;)">
            <text:p/>
          </table:table-cell>
          <table:table-cell table:style-name="ce828" table:formula="of:=IF(MATCH([$Progression_Cycle4.Q4];[$Problématiques_compétences.$D$1:.$D$118];0)&gt;107;&quot;P&quot;;&quot;&quot;)">
            <text:p/>
          </table:table-cell>
          <table:table-cell table:style-name="ce828" table:formula="of:=IF(MATCH([$Progression_Cycle4.R4];[$Problématiques_compétences.$D$1:.$D$118];0)&gt;107;&quot;P&quot;;&quot;&quot;)">
            <text:p/>
          </table:table-cell>
          <table:table-cell table:style-name="ce828" table:formula="of:=IF(MATCH([$Progression_Cycle4.S4];[$Problématiques_compétences.$D$1:.$D$118];0)&gt;107;&quot;P&quot;;&quot;&quot;)">
            <text:p/>
          </table:table-cell>
          <table:table-cell table:style-name="ce828" table:formula="of:=IF(MATCH([$Progression_Cycle4.T4];[$Problématiques_compétences.$D$1:.$D$118];0)&gt;107;&quot;P&quot;;&quot;&quot;)">
            <text:p/>
          </table:table-cell>
          <table:table-cell table:style-name="ce828" table:formula="of:=IF(MATCH([$Progression_Cycle4.U4];[$Problématiques_compétences.$D$1:.$D$118];0)&gt;107;&quot;P&quot;;&quot;&quot;)" office:value-type="string" office:string-value="P">
            <text:p>P</text:p>
          </table:table-cell>
          <table:table-cell table:style-name="ce828" table:formula="of:=IF(MATCH([$Progression_Cycle4.V4];[$Problématiques_compétences.$D$1:.$D$118];0)&gt;107;&quot;P&quot;;&quot;&quot;)" office:value-type="string" office:string-value="P">
            <text:p>P</text:p>
          </table:table-cell>
          <table:table-cell table:style-name="ce828" table:formula="of:=IF(MATCH([$Progression_Cycle4.W4];[$Problématiques_compétences.$D$1:.$D$118];0)&gt;107;&quot;P&quot;;&quot;&quot;)">
            <text:p/>
          </table:table-cell>
          <table:table-cell table:style-name="ce828" table:formula="of:=IF(MATCH([$Progression_Cycle4.X4];[$Problématiques_compétences.$D$1:.$D$118];0)&gt;107;&quot;P&quot;;&quot;&quot;)">
            <text:p/>
          </table:table-cell>
          <table:table-cell table:style-name="ce828" table:formula="of:=IF(MATCH([$Progression_Cycle4.Y4];[$Problématiques_compétences.$D$1:.$D$118];0)&gt;107;&quot;P&quot;;&quot;&quot;)">
            <text:p/>
          </table:table-cell>
          <table:table-cell table:style-name="ce828" table:formula="of:=IF(MATCH([$Progression_Cycle4.Z4];[$Problématiques_compétences.$D$1:.$D$118];0)&gt;107;&quot;P&quot;;&quot;&quot;)" office:value-type="string" office:string-value="P">
            <text:p>P</text:p>
          </table:table-cell>
          <table:table-cell table:style-name="ce828" table:formula="of:=IF(MATCH([$Progression_Cycle4.AA4];[$Problématiques_compétences.$D$1:.$D$118];0)&gt;107;&quot;P&quot;;&quot;&quot;)" office:value-type="string" office:string-value="P">
            <text:p>P</text:p>
          </table:table-cell>
          <table:table-cell table:style-name="ce828" table:formula="of:=IF(MATCH([$Progression_Cycle4.AB4];[$Problématiques_compétences.$D$1:.$D$118];0)&gt;107;&quot;P&quot;;&quot;&quot;)" office:value-type="string" office:string-value="P">
            <text:p>P</text:p>
          </table:table-cell>
          <table:table-cell table:style-name="ce828" table:formula="of:=IF(MATCH([$Progression_Cycle4.AC4];[$Problématiques_compétences.$D$1:.$D$118];0)&gt;107;&quot;P&quot;;&quot;&quot;)">
            <text:p/>
          </table:table-cell>
          <table:table-cell table:style-name="ce828" table:formula="of:=IF(MATCH([$Progression_Cycle4.AD4];[$Problématiques_compétences.$D$1:.$D$118];0)&gt;107;&quot;P&quot;;&quot;&quot;)">
            <text:p/>
          </table:table-cell>
          <table:table-cell table:style-name="ce828" table:formula="of:=IF(MATCH([$Progression_Cycle4.AE4];[$Problématiques_compétences.$D$1:.$D$118];0)&gt;107;&quot;P&quot;;&quot;&quot;)">
            <text:p/>
          </table:table-cell>
          <table:table-cell table:style-name="ce828" table:formula="of:=IF(MATCH([$Progression_Cycle4.AF4];[$Problématiques_compétences.$D$1:.$D$118];0)&gt;107;&quot;P&quot;;&quot;&quot;)">
            <text:p/>
          </table:table-cell>
          <table:table-cell table:style-name="ce828" table:formula="of:=IF(MATCH([$Progression_Cycle4.AG4];[$Problématiques_compétences.$D$1:.$D$118];0)&gt;107;&quot;P&quot;;&quot;&quot;)">
            <text:p/>
          </table:table-cell>
          <table:table-cell table:style-name="ce828" table:formula="of:=IF(MATCH([$Progression_Cycle4.AH4];[$Problématiques_compétences.$D$1:.$D$118];0)&gt;107;&quot;P&quot;;&quot;&quot;)" office:value-type="string" office:string-value="P">
            <text:p>P</text:p>
          </table:table-cell>
          <table:table-cell table:style-name="ce828" table:formula="of:=IF(MATCH([$Progression_Cycle4.AI4];[$Problématiques_compétences.$D$1:.$D$118];0)&gt;107;&quot;P&quot;;&quot;&quot;)" office:value-type="string" office:string-value="P">
            <text:p>P</text:p>
          </table:table-cell>
          <table:table-cell table:style-name="ce828" table:formula="of:=IF(MATCH([$Progression_Cycle4.AJ4];[$Problématiques_compétences.$D$1:.$D$118];0)&gt;107;&quot;P&quot;;&quot;&quot;)" office:value-type="string" office:string-value="P">
            <text:p>P</text:p>
          </table:table-cell>
          <table:table-cell table:style-name="ce828" table:formula="of:=IF(MATCH([$Progression_Cycle4.AK4];[$Problématiques_compétences.$D$1:.$D$118];0)&gt;107;&quot;P&quot;;&quot;&quot;)">
            <text:p/>
          </table:table-cell>
          <table:table-cell table:style-name="ce828" table:formula="of:=IF(MATCH([$Progression_Cycle4.AL4];[$Problématiques_compétences.$D$1:.$D$118];0)&gt;107;&quot;P&quot;;&quot;&quot;)">
            <text:p/>
          </table:table-cell>
          <table:table-cell table:number-columns-repeated="986"/>
        </table:table-row>
        <table:table-row table:style-name="ro46">
          <table:table-cell table:style-name="ce760" office:value-type="string" table:number-columns-spanned="3" table:number-rows-spanned="1">
            <text:p>Progression pédagogique technologie cycle 4 <text:s/></text:p>
          </table:table-cell>
          <table:covered-table-cell table:number-columns-repeated="2" table:style-name="ce772"/>
          <table:table-cell table:style-name="ce792" office:value-type="string">
            <text:p>Design, innovation et créativité</text:p>
          </table:table-cell>
          <table:table-cell table:style-name="ce801" office:value-type="string">
            <text:p>Les objets et systèmes techniques et les changements induits dans la société</text:p>
          </table:table-cell>
          <table:table-cell table:style-name="ce801" office:value-type="string">
            <text:p>La modélisation et la simulation des objets et systèmes techniques</text:p>
          </table:table-cell>
          <table:table-cell table:style-name="ce811" office:value-type="string">
            <text:p>L’informatique et la programmation</text:p>
          </table:table-cell>
          <table:table-cell table:style-name="ce821" office:value-type="string">
            <text:p>Nombre d'itérations de la compétence</text:p>
          </table:table-cell>
          <table:table-cell table:style-name="ce829" table:formula="of:=INDEX([$Problématiques_compétences.$B$3:.$D$118];MATCH([$Progression_Cycle4.I4];[$Problématiques_compétences.$D$3:.$D$118];0);1)" office:value-type="string" office:string-value="Quelles sont les particularités de l'habitat régional ?">
            <text:p>Quelles sont les particularités de l'habitat régional ?</text:p>
          </table:table-cell>
          <table:table-cell table:style-name="ce829" table:formula="of:=INDEX([$Problématiques_compétences.$B$3:.$D$118];MATCH([$Progression_Cycle4.J4];[$Problématiques_compétences.$D$3:.$D$118];0);1)" office:value-type="string" office:string-value="Comment intégrer un ouvrage bruyant en milieu urbain ?">
            <text:p>Comment intégrer un ouvrage bruyant en milieu urbain ?</text:p>
          </table:table-cell>
          <table:table-cell table:style-name="ce829" table:formula="of:=INDEX([$Problématiques_compétences.$B$3:.$D$118];MATCH([$Progression_Cycle4.K4];[$Problématiques_compétences.$D$3:.$D$118];0);1)" office:value-type="string" office:string-value="Comment programmer un éclairage automatique ?">
            <text:p>Comment programmer un éclairage automatique ?</text:p>
          </table:table-cell>
          <table:table-cell table:style-name="ce829" table:formula="of:=INDEX([$Problématiques_compétences.$B$3:.$D$118];MATCH([$Progression_Cycle4.L4];[$Problématiques_compétences.$D$3:.$D$118];0);1)" office:value-type="string" office:string-value="Comment la reconnaissance gestuelle assiste-t-elle l'homme ?">
            <text:p>Comment la reconnaissance gestuelle assiste-t-elle l'homme ?</text:p>
          </table:table-cell>
          <table:table-cell table:style-name="ce829" table:formula="of:=INDEX([$Problématiques_compétences.$B$3:.$D$118];MATCH([$Progression_Cycle4.M4];[$Problématiques_compétences.$D$3:.$D$118];0);1)" office:value-type="string" office:string-value="Recherches de solutions">
            <text:p>Recherches de solutions</text:p>
          </table:table-cell>
          <table:table-cell table:style-name="ce829" table:formula="of:=INDEX([$Problématiques_compétences.$B$3:.$D$118];MATCH([$Progression_Cycle4.N4];[$Problématiques_compétences.$D$3:.$D$118];0);1)" office:value-type="string" office:string-value="Réalisation - test et validation">
            <text:p>Réalisation - test et validation</text:p>
          </table:table-cell>
          <table:table-cell table:style-name="ce829" table:formula="of:=INDEX([$Problématiques_compétences.$B$3:.$D$118];MATCH([$Progression_Cycle4.O4];[$Problématiques_compétences.$D$3:.$D$118];0);1)" office:value-type="string" office:string-value="Comment le choix d'un matériau permet-il de réduire l'impact environnemental ?">
            <text:p>Comment le choix d'un matériau permet-il de réduire l'impact environnemental ?</text:p>
          </table:table-cell>
          <table:table-cell table:style-name="ce829" table:formula="of:=INDEX([$Problématiques_compétences.$B$3:.$D$118];MATCH([$Progression_Cycle4.P4];[$Problématiques_compétences.$D$3:.$D$118];0);1)" office:value-type="string" office:string-value="Par quoi et comment programmer un objet technique ?">
            <text:p>Par quoi et comment programmer un objet technique ?</text:p>
          </table:table-cell>
          <table:table-cell table:style-name="ce829" table:formula="of:=INDEX([$Problématiques_compétences.$B$3:.$D$118];MATCH([$Progression_Cycle4.Q4];[$Problématiques_compétences.$D$3:.$D$118];0);1)" office:value-type="string" office:string-value="Comment aménager un stade ?">
            <text:p>Comment aménager un stade ?</text:p>
          </table:table-cell>
          <table:table-cell table:style-name="ce829" table:formula="of:=INDEX([$Problématiques_compétences.$B$3:.$D$118];MATCH([$Progression_Cycle4.R4];[$Problématiques_compétences.$D$3:.$D$118];0);1)" office:value-type="string" office:string-value="Comment intégrer un ouvrage virtuel dans son environnement réel ?">
            <text:p>Comment intégrer un ouvrage virtuel dans son environnement réel ?</text:p>
          </table:table-cell>
          <table:table-cell table:style-name="ce829" table:formula="of:=INDEX([$Problématiques_compétences.$B$3:.$D$118];MATCH([$Progression_Cycle4.S4];[$Problématiques_compétences.$D$3:.$D$118];0);1)" office:value-type="string" office:string-value="Comment fonctionne une écluse ?">
            <text:p>Comment fonctionne une écluse ?</text:p>
          </table:table-cell>
          <table:table-cell table:style-name="ce829" table:formula="of:=INDEX([$Problématiques_compétences.$B$3:.$D$118];MATCH([$Progression_Cycle4.T4];[$Problématiques_compétences.$D$3:.$D$118];0);1)" office:value-type="string" office:string-value="Comment produire et stocker de l'énergie électrique ?">
            <text:p>Comment produire et stocker de l'énergie électrique ?</text:p>
          </table:table-cell>
          <table:table-cell table:style-name="ce829" table:formula="of:=INDEX([$Problématiques_compétences.$B$3:.$D$118];MATCH([$Progression_Cycle4.U4];[$Problématiques_compétences.$D$3:.$D$118];0);1)" office:value-type="string" office:string-value="Recherches de solutions">
            <text:p>Recherches de solutions</text:p>
          </table:table-cell>
          <table:table-cell table:style-name="ce829" table:formula="of:=INDEX([$Problématiques_compétences.$B$3:.$D$118];MATCH([$Progression_Cycle4.V4];[$Problématiques_compétences.$D$3:.$D$118];0);1)" office:value-type="string" office:string-value="Réalisation - test et validation">
            <text:p>Réalisation - test et validation</text:p>
          </table:table-cell>
          <table:table-cell table:style-name="ce829" table:formula="of:=INDEX([$Problématiques_compétences.$B$3:.$D$118];MATCH([$Progression_Cycle4.W4];[$Problématiques_compétences.$D$3:.$D$118];0);1)" office:value-type="string" office:string-value="Comment le confort et la sécurité font évoluer les objets techniques ?">
            <text:p>Comment le confort et la sécurité font évoluer les objets techniques ?</text:p>
          </table:table-cell>
          <table:table-cell table:style-name="ce829" table:formula="of:=INDEX([$Problématiques_compétences.$B$3:.$D$118];MATCH([$Progression_Cycle4.X4];[$Problématiques_compétences.$D$3:.$D$118];0);1)" office:value-type="string" office:string-value="Comment rendre robuste et stable un pont ?">
            <text:p>Comment rendre robuste et stable un pont ?</text:p>
          </table:table-cell>
          <table:table-cell table:style-name="ce829" table:formula="of:=INDEX([$Problématiques_compétences.$B$3:.$D$118];MATCH([$Progression_Cycle4.Y4];[$Problématiques_compétences.$D$3:.$D$118];0);1)" office:value-type="string" office:string-value="Comment piloter un objet technique avec un smartphone ?">
            <text:p>Comment piloter un objet technique avec un smartphone ?</text:p>
          </table:table-cell>
          <table:table-cell table:style-name="ce829" table:formula="of:=INDEX([$Problématiques_compétences.$B$3:.$D$118];MATCH([$Progression_Cycle4.Z4];[$Problématiques_compétences.$D$3:.$D$118];0);1)" office:value-type="string" office:string-value="Recherches de solutions">
            <text:p>Recherches de solutions</text:p>
          </table:table-cell>
          <table:table-cell table:style-name="ce829" table:formula="of:=INDEX([$Problématiques_compétences.$B$3:.$D$118];MATCH([$Progression_Cycle4.AA4];[$Problématiques_compétences.$D$3:.$D$118];0);1)" office:value-type="string" office:string-value="Réalisation">
            <text:p>Réalisation</text:p>
          </table:table-cell>
          <table:table-cell table:style-name="ce829" table:formula="of:=INDEX([$Problématiques_compétences.$B$3:.$D$118];MATCH([$Progression_Cycle4.AB4];[$Problématiques_compétences.$D$3:.$D$118];0);1)" office:value-type="string" office:string-value="Test et validation">
            <text:p>Test et validation</text:p>
          </table:table-cell>
          <table:table-cell table:style-name="ce829" table:formula="of:=INDEX([$Problématiques_compétences.$B$3:.$D$118];MATCH([$Progression_Cycle4.AC4];[$Problématiques_compétences.$D$3:.$D$118];0);1)" office:value-type="string" office:string-value="Comment une voiture hybride fonctionne-t-elle ?">
            <text:p>Comment une voiture hybride fonctionne-t-elle ?</text:p>
          </table:table-cell>
          <table:table-cell table:style-name="ce829" table:formula="of:=INDEX([$Problématiques_compétences.$B$3:.$D$118];MATCH([$Progression_Cycle4.AD4];[$Problématiques_compétences.$D$3:.$D$118];0);1)" office:value-type="string" office:string-value="Comment la sustentation d'un avion est-elle réalisée ?">
            <text:p>Comment la sustentation d'un avion est-elle réalisée ?</text:p>
          </table:table-cell>
          <table:table-cell table:style-name="ce829" table:formula="of:=INDEX([$Problématiques_compétences.$B$3:.$D$118];MATCH([$Progression_Cycle4.AE4];[$Problématiques_compétences.$D$3:.$D$118];0);1)" office:value-type="string" office:string-value="Comment le contexte historique et géographique influe-t-il sur la conception ?">
            <text:p>Comment le contexte historique et géographique influe-t-il sur la conception ?</text:p>
          </table:table-cell>
          <table:table-cell table:style-name="ce829" table:formula="of:=INDEX([$Problématiques_compétences.$B$3:.$D$118];MATCH([$Progression_Cycle4.AF4];[$Problématiques_compétences.$D$3:.$D$118];0);1)" office:value-type="string" office:string-value="Comment créer un réseau de données ?">
            <text:p>Comment créer un réseau de données ?</text:p>
          </table:table-cell>
          <table:table-cell table:style-name="ce829" table:formula="of:=INDEX([$Problématiques_compétences.$B$3:.$D$118];MATCH([$Progression_Cycle4.AG4];[$Problématiques_compétences.$D$3:.$D$118];0);1)" office:value-type="string" office:string-value="Comment travailler dans un milieu hostile à la place de l'homme ?">
            <text:p>Comment travailler dans un milieu hostile à la place de l'homme ?</text:p>
          </table:table-cell>
          <table:table-cell table:style-name="ce829" table:formula="of:=INDEX([$Problématiques_compétences.$B$3:.$D$118];MATCH([$Progression_Cycle4.AH4];[$Problématiques_compétences.$D$3:.$D$118];0);1)" office:value-type="string" office:string-value="Recherches de solutions">
            <text:p>Recherches de solutions</text:p>
          </table:table-cell>
          <table:table-cell table:style-name="ce829" table:formula="of:=INDEX([$Problématiques_compétences.$B$3:.$D$118];MATCH([$Progression_Cycle4.AI4];[$Problématiques_compétences.$D$3:.$D$118];0);1)" office:value-type="string" office:string-value="Réalisation">
            <text:p>Réalisation</text:p>
          </table:table-cell>
          <table:table-cell table:style-name="ce829" table:formula="of:=INDEX([$Problématiques_compétences.$B$3:.$D$118];MATCH([$Progression_Cycle4.AJ4];[$Problématiques_compétences.$D$3:.$D$118];0);1)" office:value-type="string" office:string-value="Test et validation">
            <text:p>Test et validation</text:p>
          </table:table-cell>
          <table:table-cell table:style-name="ce829" table:formula="of:=INDEX([$Problématiques_compétences.$B$3:.$D$118];MATCH([$Progression_Cycle4.AK4];[$Problématiques_compétences.$D$3:.$D$118];0);1)" office:value-type="string" office:string-value="Comment rendre automatique le fonctionnement d'un système ?">
            <text:p>Comment rendre automatique le fonctionnement d'un système ?</text:p>
          </table:table-cell>
          <table:table-cell table:style-name="ce829" table:formula="of:=INDEX([$Problématiques_compétences.$B$3:.$D$118];MATCH([$Progression_Cycle4.AL4];[$Problématiques_compétences.$D$3:.$D$118];0);1)" office:value-type="string" office:string-value="Comment calculer les temps d'une course sportive ?">
            <text:p>Comment calculer les temps d'une course sportive ?</text:p>
          </table:table-cell>
          <table:table-cell table:number-columns-repeated="986"/>
        </table:table-row>
        <table:table-row table:style-name="ro1">
          <table:table-cell table:style-name="ce761" office:value-type="string" table:number-columns-spanned="7" table:number-rows-spanned="1">
            <text:p>Repère séquence</text:p>
          </table:table-cell>
          <table:covered-table-cell table:number-columns-repeated="5" table:style-name="ce773"/>
          <table:covered-table-cell table:style-name="ce812"/>
          <table:table-cell table:style-name="ce821"/>
          <table:table-cell table:style-name="ce830" office:value-type="string">
            <text:p>S1</text:p>
          </table:table-cell>
          <table:table-cell table:style-name="ce830" office:value-type="string">
            <text:p>S2</text:p>
          </table:table-cell>
          <table:table-cell table:style-name="ce830" office:value-type="string">
            <text:p>S3</text:p>
          </table:table-cell>
          <table:table-cell table:style-name="ce830" office:value-type="string">
            <text:p>S4</text:p>
          </table:table-cell>
          <table:table-cell table:style-name="ce830" office:value-type="string">
            <text:p>S5</text:p>
          </table:table-cell>
          <table:table-cell table:style-name="ce830" office:value-type="string">
            <text:p>S6</text:p>
          </table:table-cell>
          <table:table-cell table:style-name="ce830" office:value-type="string">
            <text:p>S7</text:p>
          </table:table-cell>
          <table:table-cell table:style-name="ce830" office:value-type="string">
            <text:p>S8</text:p>
          </table:table-cell>
          <table:table-cell table:style-name="ce830" office:value-type="string">
            <text:p>S9</text:p>
          </table:table-cell>
          <table:table-cell table:style-name="ce830" office:value-type="string">
            <text:p>S10</text:p>
          </table:table-cell>
          <table:table-cell table:style-name="ce830" office:value-type="string">
            <text:p>S11</text:p>
          </table:table-cell>
          <table:table-cell table:style-name="ce830" office:value-type="string">
            <text:p>S12</text:p>
          </table:table-cell>
          <table:table-cell table:style-name="ce830" office:value-type="string">
            <text:p>S13</text:p>
          </table:table-cell>
          <table:table-cell table:style-name="ce830" office:value-type="string">
            <text:p>S14</text:p>
          </table:table-cell>
          <table:table-cell table:style-name="ce830" office:value-type="string">
            <text:p>S15</text:p>
          </table:table-cell>
          <table:table-cell table:style-name="ce830" office:value-type="string">
            <text:p>S16</text:p>
          </table:table-cell>
          <table:table-cell table:style-name="ce830" office:value-type="string">
            <text:p>S17</text:p>
          </table:table-cell>
          <table:table-cell table:style-name="ce830" office:value-type="string">
            <text:p>S18</text:p>
          </table:table-cell>
          <table:table-cell table:style-name="ce830" office:value-type="string">
            <text:p>S19</text:p>
          </table:table-cell>
          <table:table-cell table:style-name="ce830" office:value-type="string">
            <text:p>S20</text:p>
          </table:table-cell>
          <table:table-cell table:style-name="ce838" office:value-type="string">
            <text:p>S21</text:p>
          </table:table-cell>
          <table:table-cell table:style-name="ce838" office:value-type="string">
            <text:p>S22</text:p>
          </table:table-cell>
          <table:table-cell table:style-name="ce838" office:value-type="string">
            <text:p>S23</text:p>
          </table:table-cell>
          <table:table-cell table:style-name="ce838" office:value-type="string">
            <text:p>S24</text:p>
          </table:table-cell>
          <table:table-cell table:style-name="ce838" office:value-type="string">
            <text:p>S25</text:p>
          </table:table-cell>
          <table:table-cell table:style-name="ce838" office:value-type="string">
            <text:p>S26</text:p>
          </table:table-cell>
          <table:table-cell table:style-name="ce838" office:value-type="string">
            <text:p>S27</text:p>
          </table:table-cell>
          <table:table-cell table:style-name="ce838" office:value-type="string">
            <text:p>S28</text:p>
          </table:table-cell>
          <table:table-cell table:style-name="ce838" office:value-type="string">
            <text:p>S29</text:p>
          </table:table-cell>
          <table:table-cell table:style-name="ce841" office:value-type="string">
            <text:p>S30</text:p>
          </table:table-cell>
          <table:table-cell table:number-columns-repeated="986"/>
        </table:table-row>
        <table:table-row table:style-name="ro19">
          <table:table-cell table:style-name="ce762" office:value-type="string" table:number-columns-spanned="7" table:number-rows-spanned="1">
            <text:p>Répartition sur le cycle</text:p>
          </table:table-cell>
          <table:covered-table-cell table:number-columns-repeated="6" table:style-name="ce774"/>
          <table:table-cell table:style-name="ce821"/>
          <table:table-cell table:style-name="ce774" table:number-columns-spanned="10" table:number-rows-spanned="1"/>
          <table:covered-table-cell table:number-columns-repeated="9" table:style-name="ce774"/>
          <table:table-cell table:style-name="ce835" table:number-columns-spanned="10" table:number-rows-spanned="1"/>
          <table:covered-table-cell table:number-columns-repeated="8" table:style-name="ce836"/>
          <table:covered-table-cell table:style-name="ce837"/>
          <table:table-cell table:style-name="ce839" table:number-columns-spanned="10" table:number-rows-spanned="1"/>
          <table:covered-table-cell table:number-columns-repeated="8" table:style-name="ce840"/>
          <table:covered-table-cell table:style-name="ce842"/>
          <table:table-cell table:number-columns-repeated="986"/>
        </table:table-row>
        <table:table-row table:style-name="ro19">
          <table:table-cell table:style-name="ce763" office:value-type="string" table:number-columns-spanned="7" table:number-rows-spanned="1">
            <text:p>Lien avec les enseignements pratiques interdisciplinaires (EPI)</text:p>
          </table:table-cell>
          <table:covered-table-cell table:number-columns-repeated="5" table:style-name="ce775"/>
          <table:covered-table-cell table:style-name="ce813"/>
          <table:table-cell table:style-name="ce822"/>
          <table:table-cell table:style-name="ce831"/>
          <table:table-cell table:style-name="ce834" table:number-columns-repeated="28"/>
          <table:table-cell table:style-name="ce843"/>
          <table:table-cell table:style-name="ce845"/>
          <table:table-cell table:number-columns-repeated="985"/>
        </table:table-row>
        <table:table-row table:style-name="ro14">
          <table:table-cell table:style-name="ce323" office:value-type="string">
            <text:p>Domaines du socle</text:p>
          </table:table-cell>
          <table:table-cell table:style-name="ce323" office:value-type="string" table:number-columns-spanned="2" table:number-rows-spanned="1">
            <text:p>Compétences travaillées </text:p>
          </table:table-cell>
          <table:covered-table-cell table:style-name="ce781"/>
          <table:table-cell table:style-name="ce321" office:value-type="string" table:number-columns-spanned="4" table:number-rows-spanned="1">
            <text:p>Compétences du programme par thématique</text:p>
          </table:table-cell>
          <table:covered-table-cell table:number-columns-repeated="2" table:style-name="ce802"/>
          <table:covered-table-cell table:style-name="ce814"/>
          <table:table-cell table:style-name="ce823" table:number-columns-repeated="31"/>
          <table:table-cell table:style-name="ce846"/>
          <table:table-cell table:number-columns-repeated="985"/>
        </table:table-row>
        <table:table-row table:style-name="ro4">
          <table:table-cell table:style-name="ce321" office:value-type="string" table:number-columns-spanned="1" table:number-rows-spanned="5">
            <text:p>4 - les systèmes naturels et les systèmes techniques</text:p>
          </table:table-cell>
          <table:table-cell table:style-name="ce776" office:value-type="float" office:value="1">
            <text:p>1</text:p>
          </table:table-cell>
          <table:table-cell table:style-name="ce782" office:value-type="string">
            <text:p>Pratiquer des démarches scientifiques et technologiques</text:p>
          </table:table-cell>
          <table:table-cell table:style-name="ce793" table:number-columns-spanned="35" table:number-rows-spanned="1"/>
          <table:covered-table-cell table:number-columns-repeated="33" table:style-name="ce803"/>
          <table:covered-table-cell table:style-name="ce844"/>
          <table:table-cell table:style-name="ce847"/>
          <table:table-cell table:number-columns-repeated="985"/>
        </table:table-row>
        <table:table-row table:style-name="ro4">
          <table:covered-table-cell table:style-name="ce322"/>
          <table:table-cell table:style-name="ce777" office:value-type="string">
            <text:p>CT 1.1</text:p>
          </table:table-cell>
          <table:table-cell table:style-name="ce783" office:value-type="string">
            <text:p>Imaginer, synthétiser, formaliser et respecter une procédure, un protocole. </text:p>
          </table:table-cell>
          <table:table-cell table:style-name="ce794" table:content-validation-name="val1" office:value-type="string">
            <text:p>DIC.1.3 </text:p>
          </table:table-cell>
          <table:table-cell table:style-name="ce800"/>
          <table:table-cell table:style-name="ce808" table:content-validation-name="val17" office:value-type="string">
            <text:p>MSOST.1.1</text:p>
          </table:table-cell>
          <table:table-cell table:style-name="ce815"/>
          <table:table-cell table:style-name="ce824" table:formula="of:=COUNTIF([.I9:.AL9];&quot;x&quot;)" office:value-type="float" office:value="3">
            <text:p>3</text:p>
          </table:table-cell>
          <table:table-cell table:style-name="ce832" table:formula="of:=INDEX([$Problématiques_compétences.$D$3:.$BA$118];MATCH([$Progression_Cycle4.I$4];[$Problématiques_compétences.$D$3:.$D$118];0);3)" office:value-type="float" office:value="0">
            <text:p/>
          </table:table-cell>
          <table:table-cell table:style-name="ce832" table:formula="of:=INDEX([$Problématiques_compétences.$D$3:.$BA$118];MATCH([$Progression_Cycle4.J$4];[$Problématiques_compétences.$D$3:.$D$118];0);3)" office:value-type="float" office:value="0">
            <text:p/>
          </table:table-cell>
          <table:table-cell table:style-name="ce832" table:formula="of:=INDEX([$Problématiques_compétences.$D$3:.$BA$118];MATCH([$Progression_Cycle4.K$4];[$Problématiques_compétences.$D$3:.$D$118];0);3)" office:value-type="string" office:string-value="x">
            <text:p>x</text:p>
          </table:table-cell>
          <table:table-cell table:style-name="ce832" table:formula="of:=INDEX([$Problématiques_compétences.$D$3:.$BA$118];MATCH([$Progression_Cycle4.L$4];[$Problématiques_compétences.$D$3:.$D$118];0);3)" office:value-type="float" office:value="0">
            <text:p/>
          </table:table-cell>
          <table:table-cell table:style-name="ce832" table:formula="of:=INDEX([$Problématiques_compétences.$D$3:.$BA$118];MATCH([$Progression_Cycle4.M$4];[$Problématiques_compétences.$D$3:.$D$118];0);3)" office:value-type="float" office:value="0">
            <text:p/>
          </table:table-cell>
          <table:table-cell table:style-name="ce832" table:formula="of:=INDEX([$Problématiques_compétences.$D$3:.$BA$118];MATCH([$Progression_Cycle4.N$4];[$Problématiques_compétences.$D$3:.$D$118];0);3)" office:value-type="float" office:value="0">
            <text:p/>
          </table:table-cell>
          <table:table-cell table:style-name="ce832" table:formula="of:=INDEX([$Problématiques_compétences.$D$3:.$BA$118];MATCH([$Progression_Cycle4.O$4];[$Problématiques_compétences.$D$3:.$D$118];0);3)" office:value-type="float" office:value="0">
            <text:p/>
          </table:table-cell>
          <table:table-cell table:style-name="ce832" table:formula="of:=INDEX([$Problématiques_compétences.$D$3:.$BA$118];MATCH([$Progression_Cycle4.P$4];[$Problématiques_compétences.$D$3:.$D$118];0);3)" office:value-type="float" office:value="0">
            <text:p/>
          </table:table-cell>
          <table:table-cell table:style-name="ce832" table:formula="of:=INDEX([$Problématiques_compétences.$D$3:.$BA$118];MATCH([$Progression_Cycle4.Q$4];[$Problématiques_compétences.$D$3:.$D$118];0);3)" office:value-type="float" office:value="0">
            <text:p/>
          </table:table-cell>
          <table:table-cell table:style-name="ce832" table:formula="of:=INDEX([$Problématiques_compétences.$D$3:.$BA$118];MATCH([$Progression_Cycle4.R$4];[$Problématiques_compétences.$D$3:.$D$118];0);3)" office:value-type="float" office:value="0">
            <text:p/>
          </table:table-cell>
          <table:table-cell table:style-name="ce832" table:formula="of:=INDEX([$Problématiques_compétences.$D$3:.$BA$118];MATCH([$Progression_Cycle4.S$4];[$Problématiques_compétences.$D$3:.$D$118];0);3)" office:value-type="string" office:string-value="x">
            <text:p>x</text:p>
          </table:table-cell>
          <table:table-cell table:style-name="ce832" table:formula="of:=INDEX([$Problématiques_compétences.$D$3:.$BA$118];MATCH([$Progression_Cycle4.T$4];[$Problématiques_compétences.$D$3:.$D$118];0);3)" office:value-type="float" office:value="0">
            <text:p/>
          </table:table-cell>
          <table:table-cell table:style-name="ce832" table:formula="of:=INDEX([$Problématiques_compétences.$D$3:.$BA$118];MATCH([$Progression_Cycle4.U$4];[$Problématiques_compétences.$D$3:.$D$118];0);3)" office:value-type="float" office:value="0">
            <text:p/>
          </table:table-cell>
          <table:table-cell table:style-name="ce832" table:formula="of:=INDEX([$Problématiques_compétences.$D$3:.$BA$118];MATCH([$Progression_Cycle4.V$4];[$Problématiques_compétences.$D$3:.$D$118];0);3)" office:value-type="float" office:value="0">
            <text:p/>
          </table:table-cell>
          <table:table-cell table:style-name="ce832" table:formula="of:=INDEX([$Problématiques_compétences.$D$3:.$BA$118];MATCH([$Progression_Cycle4.W$4];[$Problématiques_compétences.$D$3:.$D$118];0);3)" office:value-type="float" office:value="0">
            <text:p/>
          </table:table-cell>
          <table:table-cell table:style-name="ce832" table:formula="of:=INDEX([$Problématiques_compétences.$D$3:.$BA$118];MATCH([$Progression_Cycle4.X$4];[$Problématiques_compétences.$D$3:.$D$118];0);3)" office:value-type="float" office:value="0">
            <text:p/>
          </table:table-cell>
          <table:table-cell table:style-name="ce832" table:formula="of:=INDEX([$Problématiques_compétences.$D$3:.$BA$118];MATCH([$Progression_Cycle4.Y$4];[$Problématiques_compétences.$D$3:.$D$118];0);3)" office:value-type="float" office:value="0">
            <text:p/>
          </table:table-cell>
          <table:table-cell table:style-name="ce832" table:formula="of:=INDEX([$Problématiques_compétences.$D$3:.$BA$118];MATCH([$Progression_Cycle4.Z$4];[$Problématiques_compétences.$D$3:.$D$118];0);3)" office:value-type="float" office:value="0">
            <text:p/>
          </table:table-cell>
          <table:table-cell table:style-name="ce832" table:formula="of:=INDEX([$Problématiques_compétences.$D$3:.$BA$118];MATCH([$Progression_Cycle4.AA$4];[$Problématiques_compétences.$D$3:.$D$118];0);3)" office:value-type="float" office:value="0">
            <text:p/>
          </table:table-cell>
          <table:table-cell table:style-name="ce832" table:formula="of:=INDEX([$Problématiques_compétences.$D$3:.$BA$118];MATCH([$Progression_Cycle4.AB$4];[$Problématiques_compétences.$D$3:.$D$118];0);3)" office:value-type="float" office:value="0">
            <text:p/>
          </table:table-cell>
          <table:table-cell table:style-name="ce832" table:formula="of:=INDEX([$Problématiques_compétences.$D$3:.$BA$118];MATCH([$Progression_Cycle4.AC$4];[$Problématiques_compétences.$D$3:.$D$118];0);3)" office:value-type="float" office:value="0">
            <text:p/>
          </table:table-cell>
          <table:table-cell table:style-name="ce832" table:formula="of:=INDEX([$Problématiques_compétences.$D$3:.$BA$118];MATCH([$Progression_Cycle4.AD$4];[$Problématiques_compétences.$D$3:.$D$118];0);3)" office:value-type="string" office:string-value="x">
            <text:p>x</text:p>
          </table:table-cell>
          <table:table-cell table:style-name="ce832" table:formula="of:=INDEX([$Problématiques_compétences.$D$3:.$BA$118];MATCH([$Progression_Cycle4.AE$4];[$Problématiques_compétences.$D$3:.$D$118];0);3)" office:value-type="float" office:value="0">
            <text:p/>
          </table:table-cell>
          <table:table-cell table:style-name="ce832" table:formula="of:=INDEX([$Problématiques_compétences.$D$3:.$BA$118];MATCH([$Progression_Cycle4.AF$4];[$Problématiques_compétences.$D$3:.$D$118];0);3)" office:value-type="float" office:value="0">
            <text:p/>
          </table:table-cell>
          <table:table-cell table:style-name="ce832" table:formula="of:=INDEX([$Problématiques_compétences.$D$3:.$BA$118];MATCH([$Progression_Cycle4.AG$4];[$Problématiques_compétences.$D$3:.$D$118];0);3)" office:value-type="float" office:value="0">
            <text:p/>
          </table:table-cell>
          <table:table-cell table:style-name="ce832" table:formula="of:=INDEX([$Problématiques_compétences.$D$3:.$BA$118];MATCH([$Progression_Cycle4.AH$4];[$Problématiques_compétences.$D$3:.$D$118];0);3)" office:value-type="float" office:value="0">
            <text:p/>
          </table:table-cell>
          <table:table-cell table:style-name="ce832" table:formula="of:=INDEX([$Problématiques_compétences.$D$3:.$BA$118];MATCH([$Progression_Cycle4.AI$4];[$Problématiques_compétences.$D$3:.$D$118];0);3)" office:value-type="float" office:value="0">
            <text:p/>
          </table:table-cell>
          <table:table-cell table:style-name="ce832" table:formula="of:=INDEX([$Problématiques_compétences.$D$3:.$BA$118];MATCH([$Progression_Cycle4.AJ$4];[$Problématiques_compétences.$D$3:.$D$118];0);3)" office:value-type="float" office:value="0">
            <text:p/>
          </table:table-cell>
          <table:table-cell table:style-name="ce832" table:formula="of:=INDEX([$Problématiques_compétences.$D$3:.$BA$118];MATCH([$Progression_Cycle4.AK$4];[$Problématiques_compétences.$D$3:.$D$118];0);3)" office:value-type="float" office:value="0">
            <text:p/>
          </table:table-cell>
          <table:table-cell table:style-name="ce832" table:formula="of:=INDEX([$Problématiques_compétences.$D$3:.$BA$118];MATCH([$Progression_Cycle4.AL$4];[$Problématiques_compétences.$D$3:.$D$118];0);3)" office:value-type="float" office:value="0">
            <text:p/>
          </table:table-cell>
          <table:table-cell table:number-columns-repeated="986"/>
        </table:table-row>
        <table:table-row table:style-name="ro4">
          <table:covered-table-cell table:style-name="ce322"/>
          <table:table-cell table:style-name="ce764" office:value-type="string">
            <text:p>CT 1.2</text:p>
          </table:table-cell>
          <table:table-cell table:style-name="ce784" office:value-type="string">
            <text:p><text:s/>Mesurer des grandeurs de manière directe ou indirecte. </text:p>
          </table:table-cell>
          <table:table-cell table:style-name="ce795"/>
          <table:table-cell table:style-name="ce800"/>
          <table:table-cell table:style-name="ce808" table:content-validation-name="val18" office:value-type="string">
            <text:p>MSOST.1.6</text:p>
          </table:table-cell>
          <table:table-cell table:style-name="ce815"/>
          <table:table-cell table:style-name="ce824" table:formula="of:=COUNTIF([.I10:.AL10];&quot;x&quot;)" office:value-type="float" office:value="3">
            <text:p>3</text:p>
          </table:table-cell>
          <table:table-cell table:style-name="ce832" table:formula="of:=INDEX([$Problématiques_compétences.$D$3:.$BA$118];MATCH([$Progression_Cycle4.I$4];[$Problématiques_compétences.$D$3:.$D$118];0);4)" office:value-type="float" office:value="0">
            <text:p/>
          </table:table-cell>
          <table:table-cell table:style-name="ce832" table:formula="of:=INDEX([$Problématiques_compétences.$D$3:.$BA$118];MATCH([$Progression_Cycle4.J$4];[$Problématiques_compétences.$D$3:.$D$118];0);4)" office:value-type="float" office:value="0">
            <text:p/>
          </table:table-cell>
          <table:table-cell table:style-name="ce832" table:formula="of:=INDEX([$Problématiques_compétences.$D$3:.$BA$118];MATCH([$Progression_Cycle4.K$4];[$Problématiques_compétences.$D$3:.$D$118];0);4)" office:value-type="float" office:value="0">
            <text:p/>
          </table:table-cell>
          <table:table-cell table:style-name="ce832" table:formula="of:=INDEX([$Problématiques_compétences.$D$3:.$BA$118];MATCH([$Progression_Cycle4.L$4];[$Problématiques_compétences.$D$3:.$D$118];0);4)" office:value-type="float" office:value="0">
            <text:p/>
          </table:table-cell>
          <table:table-cell table:style-name="ce832" table:formula="of:=INDEX([$Problématiques_compétences.$D$3:.$BA$118];MATCH([$Progression_Cycle4.M$4];[$Problématiques_compétences.$D$3:.$D$118];0);4)" office:value-type="float" office:value="0">
            <text:p/>
          </table:table-cell>
          <table:table-cell table:style-name="ce832" table:formula="of:=INDEX([$Problématiques_compétences.$D$3:.$BA$118];MATCH([$Progression_Cycle4.N$4];[$Problématiques_compétences.$D$3:.$D$118];0);4)" office:value-type="float" office:value="0">
            <text:p/>
          </table:table-cell>
          <table:table-cell table:style-name="ce832" table:formula="of:=INDEX([$Problématiques_compétences.$D$3:.$BA$118];MATCH([$Progression_Cycle4.O$4];[$Problématiques_compétences.$D$3:.$D$118];0);4)" office:value-type="float" office:value="0">
            <text:p/>
          </table:table-cell>
          <table:table-cell table:style-name="ce832" table:formula="of:=INDEX([$Problématiques_compétences.$D$3:.$BA$118];MATCH([$Progression_Cycle4.P$4];[$Problématiques_compétences.$D$3:.$D$118];0);4)" office:value-type="float" office:value="0">
            <text:p/>
          </table:table-cell>
          <table:table-cell table:style-name="ce832" table:formula="of:=INDEX([$Problématiques_compétences.$D$3:.$BA$118];MATCH([$Progression_Cycle4.Q$4];[$Problématiques_compétences.$D$3:.$D$118];0);4)" office:value-type="float" office:value="0">
            <text:p/>
          </table:table-cell>
          <table:table-cell table:style-name="ce832" table:formula="of:=INDEX([$Problématiques_compétences.$D$3:.$BA$118];MATCH([$Progression_Cycle4.R$4];[$Problématiques_compétences.$D$3:.$D$118];0);4)" office:value-type="float" office:value="0">
            <text:p/>
          </table:table-cell>
          <table:table-cell table:style-name="ce832" table:formula="of:=INDEX([$Problématiques_compétences.$D$3:.$BA$118];MATCH([$Progression_Cycle4.S$4];[$Problématiques_compétences.$D$3:.$D$118];0);4)" office:value-type="float" office:value="0">
            <text:p/>
          </table:table-cell>
          <table:table-cell table:style-name="ce832" table:formula="of:=INDEX([$Problématiques_compétences.$D$3:.$BA$118];MATCH([$Progression_Cycle4.T$4];[$Problématiques_compétences.$D$3:.$D$118];0);4)" office:value-type="float" office:value="0">
            <text:p/>
          </table:table-cell>
          <table:table-cell table:style-name="ce832" table:formula="of:=INDEX([$Problématiques_compétences.$D$3:.$BA$118];MATCH([$Progression_Cycle4.U$4];[$Problématiques_compétences.$D$3:.$D$118];0);4)" office:value-type="float" office:value="0">
            <text:p/>
          </table:table-cell>
          <table:table-cell table:style-name="ce832" table:formula="of:=INDEX([$Problématiques_compétences.$D$3:.$BA$118];MATCH([$Progression_Cycle4.V$4];[$Problématiques_compétences.$D$3:.$D$118];0);4)" office:value-type="float" office:value="0">
            <text:p/>
          </table:table-cell>
          <table:table-cell table:style-name="ce832" table:formula="of:=INDEX([$Problématiques_compétences.$D$3:.$BA$118];MATCH([$Progression_Cycle4.W$4];[$Problématiques_compétences.$D$3:.$D$118];0);4)" office:value-type="float" office:value="0">
            <text:p/>
          </table:table-cell>
          <table:table-cell table:style-name="ce832" table:formula="of:=INDEX([$Problématiques_compétences.$D$3:.$BA$118];MATCH([$Progression_Cycle4.X$4];[$Problématiques_compétences.$D$3:.$D$118];0);4)" office:value-type="float" office:value="0">
            <text:p/>
          </table:table-cell>
          <table:table-cell table:style-name="ce832" table:formula="of:=INDEX([$Problématiques_compétences.$D$3:.$BA$118];MATCH([$Progression_Cycle4.Y$4];[$Problématiques_compétences.$D$3:.$D$118];0);4)" office:value-type="float" office:value="0">
            <text:p/>
          </table:table-cell>
          <table:table-cell table:style-name="ce832" table:formula="of:=INDEX([$Problématiques_compétences.$D$3:.$BA$118];MATCH([$Progression_Cycle4.Z$4];[$Problématiques_compétences.$D$3:.$D$118];0);4)" office:value-type="float" office:value="0">
            <text:p/>
          </table:table-cell>
          <table:table-cell table:style-name="ce832" table:formula="of:=INDEX([$Problématiques_compétences.$D$3:.$BA$118];MATCH([$Progression_Cycle4.AA$4];[$Problématiques_compétences.$D$3:.$D$118];0);4)" office:value-type="float" office:value="0">
            <text:p/>
          </table:table-cell>
          <table:table-cell table:style-name="ce832" table:formula="of:=INDEX([$Problématiques_compétences.$D$3:.$BA$118];MATCH([$Progression_Cycle4.AB$4];[$Problématiques_compétences.$D$3:.$D$118];0);4)" office:value-type="string" office:string-value="x">
            <text:p>x</text:p>
          </table:table-cell>
          <table:table-cell table:style-name="ce832" table:formula="of:=INDEX([$Problématiques_compétences.$D$3:.$BA$118];MATCH([$Progression_Cycle4.AC$4];[$Problématiques_compétences.$D$3:.$D$118];0);4)" office:value-type="float" office:value="0">
            <text:p/>
          </table:table-cell>
          <table:table-cell table:style-name="ce832" table:formula="of:=INDEX([$Problématiques_compétences.$D$3:.$BA$118];MATCH([$Progression_Cycle4.AD$4];[$Problématiques_compétences.$D$3:.$D$118];0);4)" office:value-type="string" office:string-value="x">
            <text:p>x</text:p>
          </table:table-cell>
          <table:table-cell table:style-name="ce832" table:formula="of:=INDEX([$Problématiques_compétences.$D$3:.$BA$118];MATCH([$Progression_Cycle4.AE$4];[$Problématiques_compétences.$D$3:.$D$118];0);4)" office:value-type="float" office:value="0">
            <text:p/>
          </table:table-cell>
          <table:table-cell table:style-name="ce832" table:formula="of:=INDEX([$Problématiques_compétences.$D$3:.$BA$118];MATCH([$Progression_Cycle4.AF$4];[$Problématiques_compétences.$D$3:.$D$118];0);4)" office:value-type="float" office:value="0">
            <text:p/>
          </table:table-cell>
          <table:table-cell table:style-name="ce832" table:formula="of:=INDEX([$Problématiques_compétences.$D$3:.$BA$118];MATCH([$Progression_Cycle4.AG$4];[$Problématiques_compétences.$D$3:.$D$118];0);4)" office:value-type="float" office:value="0">
            <text:p/>
          </table:table-cell>
          <table:table-cell table:style-name="ce832" table:formula="of:=INDEX([$Problématiques_compétences.$D$3:.$BA$118];MATCH([$Progression_Cycle4.AH$4];[$Problématiques_compétences.$D$3:.$D$118];0);4)" office:value-type="float" office:value="0">
            <text:p/>
          </table:table-cell>
          <table:table-cell table:style-name="ce832" table:formula="of:=INDEX([$Problématiques_compétences.$D$3:.$BA$118];MATCH([$Progression_Cycle4.AI$4];[$Problématiques_compétences.$D$3:.$D$118];0);4)" office:value-type="float" office:value="0">
            <text:p/>
          </table:table-cell>
          <table:table-cell table:style-name="ce832" table:formula="of:=INDEX([$Problématiques_compétences.$D$3:.$BA$118];MATCH([$Progression_Cycle4.AJ$4];[$Problématiques_compétences.$D$3:.$D$118];0);4)" office:value-type="string" office:string-value="x">
            <text:p>x</text:p>
          </table:table-cell>
          <table:table-cell table:style-name="ce832" table:formula="of:=INDEX([$Problématiques_compétences.$D$3:.$BA$118];MATCH([$Progression_Cycle4.AK$4];[$Problématiques_compétences.$D$3:.$D$118];0);4)" office:value-type="float" office:value="0">
            <text:p/>
          </table:table-cell>
          <table:table-cell table:style-name="ce832" table:formula="of:=INDEX([$Problématiques_compétences.$D$3:.$BA$118];MATCH([$Progression_Cycle4.AL$4];[$Problématiques_compétences.$D$3:.$D$118];0);4)" office:value-type="float" office:value="0">
            <text:p/>
          </table:table-cell>
          <table:table-cell table:number-columns-repeated="986"/>
        </table:table-row>
        <table:table-row table:style-name="ro28">
          <table:covered-table-cell table:style-name="ce322"/>
          <table:table-cell table:style-name="ce777" office:value-type="string">
            <text:p>CT 1.3</text:p>
          </table:table-cell>
          <table:table-cell table:style-name="ce783" office:value-type="string">
            <text:p>Rechercher des solutions techniques à un problème posé, expliciter ses choix et les communiquer en argumentant. </text:p>
          </table:table-cell>
          <table:table-cell table:style-name="ce794" table:content-validation-name="val2" office:value-type="string">
            <text:p>DIC.1.5</text:p>
          </table:table-cell>
          <table:table-cell table:style-name="ce800" table:number-columns-repeated="2"/>
          <table:table-cell table:style-name="ce815"/>
          <table:table-cell table:style-name="ce824" table:formula="of:=COUNTIF([.I11:.AL11];&quot;x&quot;)" office:value-type="float" office:value="3">
            <text:p>3</text:p>
          </table:table-cell>
          <table:table-cell table:style-name="ce832" table:formula="of:=INDEX([$Problématiques_compétences.$D$3:.$BA$118];MATCH([$Progression_Cycle4.I$4];[$Problématiques_compétences.$D$3:.$D$118];0);5)" office:value-type="float" office:value="0">
            <text:p/>
          </table:table-cell>
          <table:table-cell table:style-name="ce832" table:formula="of:=INDEX([$Problématiques_compétences.$D$3:.$BA$118];MATCH([$Progression_Cycle4.J$4];[$Problématiques_compétences.$D$3:.$D$118];0);5)" office:value-type="float" office:value="0">
            <text:p/>
          </table:table-cell>
          <table:table-cell table:style-name="ce832" table:formula="of:=INDEX([$Problématiques_compétences.$D$3:.$BA$118];MATCH([$Progression_Cycle4.K$4];[$Problématiques_compétences.$D$3:.$D$118];0);5)" office:value-type="float" office:value="0">
            <text:p/>
          </table:table-cell>
          <table:table-cell table:style-name="ce832" table:formula="of:=INDEX([$Problématiques_compétences.$D$3:.$BA$118];MATCH([$Progression_Cycle4.L$4];[$Problématiques_compétences.$D$3:.$D$118];0);5)" office:value-type="float" office:value="0">
            <text:p/>
          </table:table-cell>
          <table:table-cell table:style-name="ce832" table:formula="of:=INDEX([$Problématiques_compétences.$D$3:.$BA$118];MATCH([$Progression_Cycle4.M$4];[$Problématiques_compétences.$D$3:.$D$118];0);5)" office:value-type="float" office:value="0">
            <text:p/>
          </table:table-cell>
          <table:table-cell table:style-name="ce832" table:formula="of:=INDEX([$Problématiques_compétences.$D$3:.$BA$118];MATCH([$Progression_Cycle4.N$4];[$Problématiques_compétences.$D$3:.$D$118];0);5)" office:value-type="float" office:value="0">
            <text:p/>
          </table:table-cell>
          <table:table-cell table:style-name="ce832" table:formula="of:=INDEX([$Problématiques_compétences.$D$3:.$BA$118];MATCH([$Progression_Cycle4.O$4];[$Problématiques_compétences.$D$3:.$D$118];0);5)" office:value-type="float" office:value="0">
            <text:p/>
          </table:table-cell>
          <table:table-cell table:style-name="ce832" table:formula="of:=INDEX([$Problématiques_compétences.$D$3:.$BA$118];MATCH([$Progression_Cycle4.P$4];[$Problématiques_compétences.$D$3:.$D$118];0);5)" office:value-type="float" office:value="0">
            <text:p/>
          </table:table-cell>
          <table:table-cell table:style-name="ce832" table:formula="of:=INDEX([$Problématiques_compétences.$D$3:.$BA$118];MATCH([$Progression_Cycle4.Q$4];[$Problématiques_compétences.$D$3:.$D$118];0);5)" office:value-type="float" office:value="0">
            <text:p/>
          </table:table-cell>
          <table:table-cell table:style-name="ce832" table:formula="of:=INDEX([$Problématiques_compétences.$D$3:.$BA$118];MATCH([$Progression_Cycle4.R$4];[$Problématiques_compétences.$D$3:.$D$118];0);5)" office:value-type="float" office:value="0">
            <text:p/>
          </table:table-cell>
          <table:table-cell table:style-name="ce832" table:formula="of:=INDEX([$Problématiques_compétences.$D$3:.$BA$118];MATCH([$Progression_Cycle4.S$4];[$Problématiques_compétences.$D$3:.$D$118];0);5)" office:value-type="float" office:value="0">
            <text:p/>
          </table:table-cell>
          <table:table-cell table:style-name="ce832" table:formula="of:=INDEX([$Problématiques_compétences.$D$3:.$BA$118];MATCH([$Progression_Cycle4.T$4];[$Problématiques_compétences.$D$3:.$D$118];0);5)" office:value-type="float" office:value="0">
            <text:p/>
          </table:table-cell>
          <table:table-cell table:style-name="ce832" table:formula="of:=INDEX([$Problématiques_compétences.$D$3:.$BA$118];MATCH([$Progression_Cycle4.U$4];[$Problématiques_compétences.$D$3:.$D$118];0);5)" office:value-type="string" office:string-value="x">
            <text:p>x</text:p>
          </table:table-cell>
          <table:table-cell table:style-name="ce832" table:formula="of:=INDEX([$Problématiques_compétences.$D$3:.$BA$118];MATCH([$Progression_Cycle4.V$4];[$Problématiques_compétences.$D$3:.$D$118];0);5)" office:value-type="float" office:value="0">
            <text:p/>
          </table:table-cell>
          <table:table-cell table:style-name="ce832" table:formula="of:=INDEX([$Problématiques_compétences.$D$3:.$BA$118];MATCH([$Progression_Cycle4.W$4];[$Problématiques_compétences.$D$3:.$D$118];0);5)" office:value-type="float" office:value="0">
            <text:p/>
          </table:table-cell>
          <table:table-cell table:style-name="ce832" table:formula="of:=INDEX([$Problématiques_compétences.$D$3:.$BA$118];MATCH([$Progression_Cycle4.X$4];[$Problématiques_compétences.$D$3:.$D$118];0);5)" office:value-type="float" office:value="0">
            <text:p/>
          </table:table-cell>
          <table:table-cell table:style-name="ce832" table:formula="of:=INDEX([$Problématiques_compétences.$D$3:.$BA$118];MATCH([$Progression_Cycle4.Y$4];[$Problématiques_compétences.$D$3:.$D$118];0);5)" office:value-type="float" office:value="0">
            <text:p/>
          </table:table-cell>
          <table:table-cell table:style-name="ce832" table:formula="of:=INDEX([$Problématiques_compétences.$D$3:.$BA$118];MATCH([$Progression_Cycle4.Z$4];[$Problématiques_compétences.$D$3:.$D$118];0);5)" office:value-type="string" office:string-value="x">
            <text:p>x</text:p>
          </table:table-cell>
          <table:table-cell table:style-name="ce832" table:formula="of:=INDEX([$Problématiques_compétences.$D$3:.$BA$118];MATCH([$Progression_Cycle4.AA$4];[$Problématiques_compétences.$D$3:.$D$118];0);5)" office:value-type="float" office:value="0">
            <text:p/>
          </table:table-cell>
          <table:table-cell table:style-name="ce832" table:formula="of:=INDEX([$Problématiques_compétences.$D$3:.$BA$118];MATCH([$Progression_Cycle4.AB$4];[$Problématiques_compétences.$D$3:.$D$118];0);5)" office:value-type="float" office:value="0">
            <text:p/>
          </table:table-cell>
          <table:table-cell table:style-name="ce832" table:formula="of:=INDEX([$Problématiques_compétences.$D$3:.$BA$118];MATCH([$Progression_Cycle4.AC$4];[$Problématiques_compétences.$D$3:.$D$118];0);5)" office:value-type="float" office:value="0">
            <text:p/>
          </table:table-cell>
          <table:table-cell table:style-name="ce832" table:formula="of:=INDEX([$Problématiques_compétences.$D$3:.$BA$118];MATCH([$Progression_Cycle4.AD$4];[$Problématiques_compétences.$D$3:.$D$118];0);5)" office:value-type="float" office:value="0">
            <text:p/>
          </table:table-cell>
          <table:table-cell table:style-name="ce832" table:formula="of:=INDEX([$Problématiques_compétences.$D$3:.$BA$118];MATCH([$Progression_Cycle4.AE$4];[$Problématiques_compétences.$D$3:.$D$118];0);5)" office:value-type="float" office:value="0">
            <text:p/>
          </table:table-cell>
          <table:table-cell table:style-name="ce832" table:formula="of:=INDEX([$Problématiques_compétences.$D$3:.$BA$118];MATCH([$Progression_Cycle4.AF$4];[$Problématiques_compétences.$D$3:.$D$118];0);5)" office:value-type="float" office:value="0">
            <text:p/>
          </table:table-cell>
          <table:table-cell table:style-name="ce832" table:formula="of:=INDEX([$Problématiques_compétences.$D$3:.$BA$118];MATCH([$Progression_Cycle4.AG$4];[$Problématiques_compétences.$D$3:.$D$118];0);5)" office:value-type="float" office:value="0">
            <text:p/>
          </table:table-cell>
          <table:table-cell table:style-name="ce832" table:formula="of:=INDEX([$Problématiques_compétences.$D$3:.$BA$118];MATCH([$Progression_Cycle4.AH$4];[$Problématiques_compétences.$D$3:.$D$118];0);5)" office:value-type="string" office:string-value="x">
            <text:p>x</text:p>
          </table:table-cell>
          <table:table-cell table:style-name="ce832" table:formula="of:=INDEX([$Problématiques_compétences.$D$3:.$BA$118];MATCH([$Progression_Cycle4.AI$4];[$Problématiques_compétences.$D$3:.$D$118];0);5)" office:value-type="float" office:value="0">
            <text:p/>
          </table:table-cell>
          <table:table-cell table:style-name="ce832" table:formula="of:=INDEX([$Problématiques_compétences.$D$3:.$BA$118];MATCH([$Progression_Cycle4.AJ$4];[$Problématiques_compétences.$D$3:.$D$118];0);5)" office:value-type="float" office:value="0">
            <text:p/>
          </table:table-cell>
          <table:table-cell table:style-name="ce832" table:formula="of:=INDEX([$Problématiques_compétences.$D$3:.$BA$118];MATCH([$Progression_Cycle4.AK$4];[$Problématiques_compétences.$D$3:.$D$118];0);5)" office:value-type="float" office:value="0">
            <text:p/>
          </table:table-cell>
          <table:table-cell table:style-name="ce832" table:formula="of:=INDEX([$Problématiques_compétences.$D$3:.$BA$118];MATCH([$Progression_Cycle4.AL$4];[$Problématiques_compétences.$D$3:.$D$118];0);5)" office:value-type="float" office:value="0">
            <text:p/>
          </table:table-cell>
          <table:table-cell table:number-columns-repeated="986"/>
        </table:table-row>
        <table:table-row table:style-name="ro4">
          <table:covered-table-cell table:style-name="ce323"/>
          <table:table-cell table:style-name="ce778" office:value-type="string">
            <text:p>CT 1.4</text:p>
          </table:table-cell>
          <table:table-cell table:style-name="ce785" office:value-type="string">
            <text:p>Participer à l’organisation et au déroulement de projets.</text:p>
          </table:table-cell>
          <table:table-cell table:style-name="ce465" table:content-validation-name="val3" office:value-type="string">
            <text:p>DIC.1.4</text:p>
          </table:table-cell>
          <table:table-cell table:style-name="ce800" table:number-columns-repeated="2"/>
          <table:table-cell table:style-name="ce815"/>
          <table:table-cell table:style-name="ce824" table:formula="of:=COUNTIF([.I12:.AL12];&quot;x&quot;)" office:value-type="float" office:value="4">
            <text:p>4</text:p>
          </table:table-cell>
          <table:table-cell table:style-name="ce832" table:formula="of:=INDEX([$Problématiques_compétences.$D$3:.$BA$118];MATCH([$Progression_Cycle4.I$4];[$Problématiques_compétences.$D$3:.$D$118];0);6)" office:value-type="float" office:value="0">
            <text:p/>
          </table:table-cell>
          <table:table-cell table:style-name="ce832" table:formula="of:=INDEX([$Problématiques_compétences.$D$3:.$BA$118];MATCH([$Progression_Cycle4.J$4];[$Problématiques_compétences.$D$3:.$D$118];0);6)" office:value-type="float" office:value="0">
            <text:p/>
          </table:table-cell>
          <table:table-cell table:style-name="ce832" table:formula="of:=INDEX([$Problématiques_compétences.$D$3:.$BA$118];MATCH([$Progression_Cycle4.K$4];[$Problématiques_compétences.$D$3:.$D$118];0);6)" office:value-type="float" office:value="0">
            <text:p/>
          </table:table-cell>
          <table:table-cell table:style-name="ce832" table:formula="of:=INDEX([$Problématiques_compétences.$D$3:.$BA$118];MATCH([$Progression_Cycle4.L$4];[$Problématiques_compétences.$D$3:.$D$118];0);6)" office:value-type="float" office:value="0">
            <text:p/>
          </table:table-cell>
          <table:table-cell table:style-name="ce832" table:formula="of:=INDEX([$Problématiques_compétences.$D$3:.$BA$118];MATCH([$Progression_Cycle4.M$4];[$Problématiques_compétences.$D$3:.$D$118];0);6)" office:value-type="string" office:string-value="x">
            <text:p>x</text:p>
          </table:table-cell>
          <table:table-cell table:style-name="ce832" table:formula="of:=INDEX([$Problématiques_compétences.$D$3:.$BA$118];MATCH([$Progression_Cycle4.N$4];[$Problématiques_compétences.$D$3:.$D$118];0);6)" office:value-type="float" office:value="0">
            <text:p/>
          </table:table-cell>
          <table:table-cell table:style-name="ce832" table:formula="of:=INDEX([$Problématiques_compétences.$D$3:.$BA$118];MATCH([$Progression_Cycle4.O$4];[$Problématiques_compétences.$D$3:.$D$118];0);6)" office:value-type="float" office:value="0">
            <text:p/>
          </table:table-cell>
          <table:table-cell table:style-name="ce832" table:formula="of:=INDEX([$Problématiques_compétences.$D$3:.$BA$118];MATCH([$Progression_Cycle4.P$4];[$Problématiques_compétences.$D$3:.$D$118];0);6)" office:value-type="float" office:value="0">
            <text:p/>
          </table:table-cell>
          <table:table-cell table:style-name="ce832" table:formula="of:=INDEX([$Problématiques_compétences.$D$3:.$BA$118];MATCH([$Progression_Cycle4.Q$4];[$Problématiques_compétences.$D$3:.$D$118];0);6)" office:value-type="float" office:value="0">
            <text:p/>
          </table:table-cell>
          <table:table-cell table:style-name="ce832" table:formula="of:=INDEX([$Problématiques_compétences.$D$3:.$BA$118];MATCH([$Progression_Cycle4.R$4];[$Problématiques_compétences.$D$3:.$D$118];0);6)" office:value-type="float" office:value="0">
            <text:p/>
          </table:table-cell>
          <table:table-cell table:style-name="ce832" table:formula="of:=INDEX([$Problématiques_compétences.$D$3:.$BA$118];MATCH([$Progression_Cycle4.S$4];[$Problématiques_compétences.$D$3:.$D$118];0);6)" office:value-type="float" office:value="0">
            <text:p/>
          </table:table-cell>
          <table:table-cell table:style-name="ce832" table:formula="of:=INDEX([$Problématiques_compétences.$D$3:.$BA$118];MATCH([$Progression_Cycle4.T$4];[$Problématiques_compétences.$D$3:.$D$118];0);6)" office:value-type="float" office:value="0">
            <text:p/>
          </table:table-cell>
          <table:table-cell table:style-name="ce832" table:formula="of:=INDEX([$Problématiques_compétences.$D$3:.$BA$118];MATCH([$Progression_Cycle4.U$4];[$Problématiques_compétences.$D$3:.$D$118];0);6)" office:value-type="string" office:string-value="x">
            <text:p>x</text:p>
          </table:table-cell>
          <table:table-cell table:style-name="ce832" table:formula="of:=INDEX([$Problématiques_compétences.$D$3:.$BA$118];MATCH([$Progression_Cycle4.V$4];[$Problématiques_compétences.$D$3:.$D$118];0);6)" office:value-type="float" office:value="0">
            <text:p/>
          </table:table-cell>
          <table:table-cell table:style-name="ce832" table:formula="of:=INDEX([$Problématiques_compétences.$D$3:.$BA$118];MATCH([$Progression_Cycle4.W$4];[$Problématiques_compétences.$D$3:.$D$118];0);6)" office:value-type="float" office:value="0">
            <text:p/>
          </table:table-cell>
          <table:table-cell table:style-name="ce832" table:formula="of:=INDEX([$Problématiques_compétences.$D$3:.$BA$118];MATCH([$Progression_Cycle4.X$4];[$Problématiques_compétences.$D$3:.$D$118];0);6)" office:value-type="float" office:value="0">
            <text:p/>
          </table:table-cell>
          <table:table-cell table:style-name="ce832" table:formula="of:=INDEX([$Problématiques_compétences.$D$3:.$BA$118];MATCH([$Progression_Cycle4.Y$4];[$Problématiques_compétences.$D$3:.$D$118];0);6)" office:value-type="float" office:value="0">
            <text:p/>
          </table:table-cell>
          <table:table-cell table:style-name="ce832" table:formula="of:=INDEX([$Problématiques_compétences.$D$3:.$BA$118];MATCH([$Progression_Cycle4.Z$4];[$Problématiques_compétences.$D$3:.$D$118];0);6)" office:value-type="float" office:value="0">
            <text:p/>
          </table:table-cell>
          <table:table-cell table:style-name="ce832" table:formula="of:=INDEX([$Problématiques_compétences.$D$3:.$BA$118];MATCH([$Progression_Cycle4.AA$4];[$Problématiques_compétences.$D$3:.$D$118];0);6)" office:value-type="string" office:string-value="x">
            <text:p>x</text:p>
          </table:table-cell>
          <table:table-cell table:style-name="ce832" table:formula="of:=INDEX([$Problématiques_compétences.$D$3:.$BA$118];MATCH([$Progression_Cycle4.AB$4];[$Problématiques_compétences.$D$3:.$D$118];0);6)" office:value-type="float" office:value="0">
            <text:p/>
          </table:table-cell>
          <table:table-cell table:style-name="ce832" table:formula="of:=INDEX([$Problématiques_compétences.$D$3:.$BA$118];MATCH([$Progression_Cycle4.AC$4];[$Problématiques_compétences.$D$3:.$D$118];0);6)" office:value-type="float" office:value="0">
            <text:p/>
          </table:table-cell>
          <table:table-cell table:style-name="ce832" table:formula="of:=INDEX([$Problématiques_compétences.$D$3:.$BA$118];MATCH([$Progression_Cycle4.AD$4];[$Problématiques_compétences.$D$3:.$D$118];0);6)" office:value-type="float" office:value="0">
            <text:p/>
          </table:table-cell>
          <table:table-cell table:style-name="ce832" table:formula="of:=INDEX([$Problématiques_compétences.$D$3:.$BA$118];MATCH([$Progression_Cycle4.AE$4];[$Problématiques_compétences.$D$3:.$D$118];0);6)" office:value-type="float" office:value="0">
            <text:p/>
          </table:table-cell>
          <table:table-cell table:style-name="ce832" table:formula="of:=INDEX([$Problématiques_compétences.$D$3:.$BA$118];MATCH([$Progression_Cycle4.AF$4];[$Problématiques_compétences.$D$3:.$D$118];0);6)" office:value-type="float" office:value="0">
            <text:p/>
          </table:table-cell>
          <table:table-cell table:style-name="ce832" table:formula="of:=INDEX([$Problématiques_compétences.$D$3:.$BA$118];MATCH([$Progression_Cycle4.AG$4];[$Problématiques_compétences.$D$3:.$D$118];0);6)" office:value-type="float" office:value="0">
            <text:p/>
          </table:table-cell>
          <table:table-cell table:style-name="ce832" table:formula="of:=INDEX([$Problématiques_compétences.$D$3:.$BA$118];MATCH([$Progression_Cycle4.AH$4];[$Problématiques_compétences.$D$3:.$D$118];0);6)" office:value-type="float" office:value="0">
            <text:p/>
          </table:table-cell>
          <table:table-cell table:style-name="ce832" table:formula="of:=INDEX([$Problématiques_compétences.$D$3:.$BA$118];MATCH([$Progression_Cycle4.AI$4];[$Problématiques_compétences.$D$3:.$D$118];0);6)" office:value-type="string" office:string-value="x">
            <text:p>x</text:p>
          </table:table-cell>
          <table:table-cell table:style-name="ce832" table:formula="of:=INDEX([$Problématiques_compétences.$D$3:.$BA$118];MATCH([$Progression_Cycle4.AJ$4];[$Problématiques_compétences.$D$3:.$D$118];0);6)" office:value-type="float" office:value="0">
            <text:p/>
          </table:table-cell>
          <table:table-cell table:style-name="ce832" table:formula="of:=INDEX([$Problématiques_compétences.$D$3:.$BA$118];MATCH([$Progression_Cycle4.AK$4];[$Problématiques_compétences.$D$3:.$D$118];0);6)" office:value-type="float" office:value="0">
            <text:p/>
          </table:table-cell>
          <table:table-cell table:style-name="ce832" table:formula="of:=INDEX([$Problématiques_compétences.$D$3:.$BA$118];MATCH([$Progression_Cycle4.AL$4];[$Problématiques_compétences.$D$3:.$D$118];0);6)" office:value-type="float" office:value="0">
            <text:p/>
          </table:table-cell>
          <table:table-cell table:number-columns-repeated="986"/>
        </table:table-row>
        <table:table-row table:style-name="ro9">
          <table:table-cell table:style-name="ce321" office:value-type="string" table:number-columns-spanned="1" table:number-rows-spanned="8">
            <text:p>4 - les systèmes naturels et les systèmes techniques</text:p>
          </table:table-cell>
          <table:table-cell table:style-name="ce776" office:value-type="float" office:value="2">
            <text:p>2</text:p>
          </table:table-cell>
          <table:table-cell table:style-name="ce782" office:value-type="string">
            <text:p>Concevoir, créer, réaliser</text:p>
          </table:table-cell>
          <table:table-cell table:style-name="ce793" table:number-columns-spanned="35" table:number-rows-spanned="1"/>
          <table:covered-table-cell table:number-columns-repeated="33" table:style-name="ce803"/>
          <table:covered-table-cell table:style-name="ce844"/>
          <table:table-cell table:number-columns-repeated="986"/>
        </table:table-row>
        <table:table-row table:style-name="ro43">
          <table:covered-table-cell table:style-name="ce322"/>
          <table:table-cell table:style-name="ce777" office:value-type="string">
            <text:p>CT 2.1</text:p>
          </table:table-cell>
          <table:table-cell table:style-name="ce786" office:value-type="string">
            <text:p>Identifier un besoin et énoncer un problème technique, identifier les conditions, contraintes (normes et règlements) et ressources correspondantes.</text:p>
          </table:table-cell>
          <table:table-cell table:style-name="ce796" table:content-validation-name="val5" office:value-type="string">
            <text:p>DIC.1.1 <text:s text:c="6"/>DIC.1.2</text:p>
          </table:table-cell>
          <table:table-cell table:style-name="ce800" table:number-columns-repeated="2"/>
          <table:table-cell table:style-name="ce815"/>
          <table:table-cell table:style-name="ce824" table:formula="of:=COUNTIF([.I14:.AL14];&quot;x&quot;)" office:value-type="float" office:value="6">
            <text:p>6</text:p>
          </table:table-cell>
          <table:table-cell table:style-name="ce832" table:formula="of:=INDEX([$Problématiques_compétences.$D$3:.$BA$118];MATCH([$Progression_Cycle4.I$4];[$Problématiques_compétences.$D$3:.$D$118];0);11)" office:value-type="float" office:value="0">
            <text:p/>
          </table:table-cell>
          <table:table-cell table:style-name="ce832" table:formula="of:=INDEX([$Problématiques_compétences.$D$3:.$BA$118];MATCH([$Progression_Cycle4.J$4];[$Problématiques_compétences.$D$3:.$D$118];0);11)" office:value-type="string" office:string-value="x">
            <text:p>x</text:p>
          </table:table-cell>
          <table:table-cell table:style-name="ce832" table:formula="of:=INDEX([$Problématiques_compétences.$D$3:.$BA$118];MATCH([$Progression_Cycle4.K$4];[$Problématiques_compétences.$D$3:.$D$118];0);11)" office:value-type="float" office:value="0">
            <text:p/>
          </table:table-cell>
          <table:table-cell table:style-name="ce832" table:formula="of:=INDEX([$Problématiques_compétences.$D$3:.$BA$118];MATCH([$Progression_Cycle4.L$4];[$Problématiques_compétences.$D$3:.$D$118];0);11)" office:value-type="float" office:value="0">
            <text:p/>
          </table:table-cell>
          <table:table-cell table:style-name="ce832" table:formula="of:=INDEX([$Problématiques_compétences.$D$3:.$BA$118];MATCH([$Progression_Cycle4.M$4];[$Problématiques_compétences.$D$3:.$D$118];0);11)" office:value-type="string" office:string-value="x">
            <text:p>x</text:p>
          </table:table-cell>
          <table:table-cell table:style-name="ce832" table:formula="of:=INDEX([$Problématiques_compétences.$D$3:.$BA$118];MATCH([$Progression_Cycle4.N$4];[$Problématiques_compétences.$D$3:.$D$118];0);11)" office:value-type="float" office:value="0">
            <text:p/>
          </table:table-cell>
          <table:table-cell table:style-name="ce832" table:formula="of:=INDEX([$Problématiques_compétences.$D$3:.$BA$118];MATCH([$Progression_Cycle4.O$4];[$Problématiques_compétences.$D$3:.$D$118];0);11)" office:value-type="float" office:value="0">
            <text:p/>
          </table:table-cell>
          <table:table-cell table:style-name="ce832" table:formula="of:=INDEX([$Problématiques_compétences.$D$3:.$BA$118];MATCH([$Progression_Cycle4.P$4];[$Problématiques_compétences.$D$3:.$D$118];0);11)" office:value-type="float" office:value="0">
            <text:p/>
          </table:table-cell>
          <table:table-cell table:style-name="ce832" table:formula="of:=INDEX([$Problématiques_compétences.$D$3:.$BA$118];MATCH([$Progression_Cycle4.Q$4];[$Problématiques_compétences.$D$3:.$D$118];0);11)" office:value-type="string" office:string-value="x">
            <text:p>x</text:p>
          </table:table-cell>
          <table:table-cell table:style-name="ce832" table:formula="of:=INDEX([$Problématiques_compétences.$D$3:.$BA$118];MATCH([$Progression_Cycle4.R$4];[$Problématiques_compétences.$D$3:.$D$118];0);11)" office:value-type="float" office:value="0">
            <text:p/>
          </table:table-cell>
          <table:table-cell table:style-name="ce832" table:formula="of:=INDEX([$Problématiques_compétences.$D$3:.$BA$118];MATCH([$Progression_Cycle4.S$4];[$Problématiques_compétences.$D$3:.$D$118];0);11)" office:value-type="float" office:value="0">
            <text:p/>
          </table:table-cell>
          <table:table-cell table:style-name="ce832" table:formula="of:=INDEX([$Problématiques_compétences.$D$3:.$BA$118];MATCH([$Progression_Cycle4.T$4];[$Problématiques_compétences.$D$3:.$D$118];0);11)" office:value-type="float" office:value="0">
            <text:p/>
          </table:table-cell>
          <table:table-cell table:style-name="ce832" table:formula="of:=INDEX([$Problématiques_compétences.$D$3:.$BA$118];MATCH([$Progression_Cycle4.U$4];[$Problématiques_compétences.$D$3:.$D$118];0);11)" office:value-type="string" office:string-value="x">
            <text:p>x</text:p>
          </table:table-cell>
          <table:table-cell table:style-name="ce832" table:formula="of:=INDEX([$Problématiques_compétences.$D$3:.$BA$118];MATCH([$Progression_Cycle4.V$4];[$Problématiques_compétences.$D$3:.$D$118];0);11)" office:value-type="float" office:value="0">
            <text:p/>
          </table:table-cell>
          <table:table-cell table:style-name="ce832" table:formula="of:=INDEX([$Problématiques_compétences.$D$3:.$BA$118];MATCH([$Progression_Cycle4.W$4];[$Problématiques_compétences.$D$3:.$D$118];0);11)" office:value-type="float" office:value="0">
            <text:p/>
          </table:table-cell>
          <table:table-cell table:style-name="ce832" table:formula="of:=INDEX([$Problématiques_compétences.$D$3:.$BA$118];MATCH([$Progression_Cycle4.X$4];[$Problématiques_compétences.$D$3:.$D$118];0);11)" office:value-type="float" office:value="0">
            <text:p/>
          </table:table-cell>
          <table:table-cell table:style-name="ce832" table:formula="of:=INDEX([$Problématiques_compétences.$D$3:.$BA$118];MATCH([$Progression_Cycle4.Y$4];[$Problématiques_compétences.$D$3:.$D$118];0);11)" office:value-type="float" office:value="0">
            <text:p/>
          </table:table-cell>
          <table:table-cell table:style-name="ce832" table:formula="of:=INDEX([$Problématiques_compétences.$D$3:.$BA$118];MATCH([$Progression_Cycle4.Z$4];[$Problématiques_compétences.$D$3:.$D$118];0);11)" office:value-type="string" office:string-value="x">
            <text:p>x</text:p>
          </table:table-cell>
          <table:table-cell table:style-name="ce832" table:formula="of:=INDEX([$Problématiques_compétences.$D$3:.$BA$118];MATCH([$Progression_Cycle4.AA$4];[$Problématiques_compétences.$D$3:.$D$118];0);11)" office:value-type="float" office:value="0">
            <text:p/>
          </table:table-cell>
          <table:table-cell table:style-name="ce832" table:formula="of:=INDEX([$Problématiques_compétences.$D$3:.$BA$118];MATCH([$Progression_Cycle4.AB$4];[$Problématiques_compétences.$D$3:.$D$118];0);11)" office:value-type="float" office:value="0">
            <text:p/>
          </table:table-cell>
          <table:table-cell table:style-name="ce832" table:formula="of:=INDEX([$Problématiques_compétences.$D$3:.$BA$118];MATCH([$Progression_Cycle4.AC$4];[$Problématiques_compétences.$D$3:.$D$118];0);11)" office:value-type="float" office:value="0">
            <text:p/>
          </table:table-cell>
          <table:table-cell table:style-name="ce832" table:formula="of:=INDEX([$Problématiques_compétences.$D$3:.$BA$118];MATCH([$Progression_Cycle4.AD$4];[$Problématiques_compétences.$D$3:.$D$118];0);11)" office:value-type="float" office:value="0">
            <text:p/>
          </table:table-cell>
          <table:table-cell table:style-name="ce832" table:formula="of:=INDEX([$Problématiques_compétences.$D$3:.$BA$118];MATCH([$Progression_Cycle4.AE$4];[$Problématiques_compétences.$D$3:.$D$118];0);11)" office:value-type="float" office:value="0">
            <text:p/>
          </table:table-cell>
          <table:table-cell table:style-name="ce832" table:formula="of:=INDEX([$Problématiques_compétences.$D$3:.$BA$118];MATCH([$Progression_Cycle4.AF$4];[$Problématiques_compétences.$D$3:.$D$118];0);11)" office:value-type="float" office:value="0">
            <text:p/>
          </table:table-cell>
          <table:table-cell table:style-name="ce832" table:formula="of:=INDEX([$Problématiques_compétences.$D$3:.$BA$118];MATCH([$Progression_Cycle4.AG$4];[$Problématiques_compétences.$D$3:.$D$118];0);11)" office:value-type="float" office:value="0">
            <text:p/>
          </table:table-cell>
          <table:table-cell table:style-name="ce832" table:formula="of:=INDEX([$Problématiques_compétences.$D$3:.$BA$118];MATCH([$Progression_Cycle4.AH$4];[$Problématiques_compétences.$D$3:.$D$118];0);11)" office:value-type="string" office:string-value="x">
            <text:p>x</text:p>
          </table:table-cell>
          <table:table-cell table:style-name="ce832" table:formula="of:=INDEX([$Problématiques_compétences.$D$3:.$BA$118];MATCH([$Progression_Cycle4.AI$4];[$Problématiques_compétences.$D$3:.$D$118];0);11)" office:value-type="float" office:value="0">
            <text:p/>
          </table:table-cell>
          <table:table-cell table:style-name="ce832" table:formula="of:=INDEX([$Problématiques_compétences.$D$3:.$BA$118];MATCH([$Progression_Cycle4.AJ$4];[$Problématiques_compétences.$D$3:.$D$118];0);11)" office:value-type="float" office:value="0">
            <text:p/>
          </table:table-cell>
          <table:table-cell table:style-name="ce832" table:formula="of:=INDEX([$Problématiques_compétences.$D$3:.$BA$118];MATCH([$Progression_Cycle4.AK$4];[$Problématiques_compétences.$D$3:.$D$118];0);11)" office:value-type="float" office:value="0">
            <text:p/>
          </table:table-cell>
          <table:table-cell table:style-name="ce832" table:formula="of:=INDEX([$Problématiques_compétences.$D$3:.$BA$118];MATCH([$Progression_Cycle4.AL$4];[$Problématiques_compétences.$D$3:.$D$118];0);11)" office:value-type="float" office:value="0">
            <text:p/>
          </table:table-cell>
          <table:table-cell table:number-columns-repeated="986"/>
        </table:table-row>
        <table:table-row table:style-name="ro43">
          <table:covered-table-cell table:style-name="ce322"/>
          <table:table-cell table:style-name="ce764" office:value-type="string">
            <text:p>CT 2.2</text:p>
          </table:table-cell>
          <table:table-cell table:style-name="ce787" office:value-type="string">
            <text:p><text:s/>Identifier le(s) matériau(x), les flux d’énergie et d’information dans le cadre d’une production technique sur un objet et décrire les transformations qui s’opèrent.</text:p>
          </table:table-cell>
          <table:table-cell table:style-name="ce795" table:content-validation-name="val6"/>
          <table:table-cell table:style-name="ce800"/>
          <table:table-cell table:style-name="ce808" table:content-validation-name="val19" office:value-type="string">
            <text:p>MSOST.1.4</text:p>
          </table:table-cell>
          <table:table-cell table:style-name="ce815"/>
          <table:table-cell table:style-name="ce824" table:formula="of:=COUNTIF([.I15:.AL15];&quot;x&quot;)" office:value-type="float" office:value="3">
            <text:p>3</text:p>
          </table:table-cell>
          <table:table-cell table:style-name="ce832" table:formula="of:=INDEX([$Problématiques_compétences.$D$3:.$BA$118];MATCH([$Progression_Cycle4.I$4];[$Problématiques_compétences.$D$3:.$D$118];0);12)" office:value-type="float" office:value="0">
            <text:p/>
          </table:table-cell>
          <table:table-cell table:style-name="ce832" table:formula="of:=INDEX([$Problématiques_compétences.$D$3:.$BA$118];MATCH([$Progression_Cycle4.J$4];[$Problématiques_compétences.$D$3:.$D$118];0);12)" office:value-type="float" office:value="0">
            <text:p/>
          </table:table-cell>
          <table:table-cell table:style-name="ce832" table:formula="of:=INDEX([$Problématiques_compétences.$D$3:.$BA$118];MATCH([$Progression_Cycle4.K$4];[$Problématiques_compétences.$D$3:.$D$118];0);12)" office:value-type="float" office:value="0">
            <text:p/>
          </table:table-cell>
          <table:table-cell table:style-name="ce832" table:formula="of:=INDEX([$Problématiques_compétences.$D$3:.$BA$118];MATCH([$Progression_Cycle4.L$4];[$Problématiques_compétences.$D$3:.$D$118];0);12)" office:value-type="float" office:value="0">
            <text:p/>
          </table:table-cell>
          <table:table-cell table:style-name="ce832" table:formula="of:=INDEX([$Problématiques_compétences.$D$3:.$BA$118];MATCH([$Progression_Cycle4.M$4];[$Problématiques_compétences.$D$3:.$D$118];0);12)" office:value-type="float" office:value="0">
            <text:p/>
          </table:table-cell>
          <table:table-cell table:style-name="ce832" table:formula="of:=INDEX([$Problématiques_compétences.$D$3:.$BA$118];MATCH([$Progression_Cycle4.N$4];[$Problématiques_compétences.$D$3:.$D$118];0);12)" office:value-type="float" office:value="0">
            <text:p/>
          </table:table-cell>
          <table:table-cell table:style-name="ce832" table:formula="of:=INDEX([$Problématiques_compétences.$D$3:.$BA$118];MATCH([$Progression_Cycle4.O$4];[$Problématiques_compétences.$D$3:.$D$118];0);12)" office:value-type="string" office:string-value="x">
            <text:p>x</text:p>
          </table:table-cell>
          <table:table-cell table:style-name="ce832" table:formula="of:=INDEX([$Problématiques_compétences.$D$3:.$BA$118];MATCH([$Progression_Cycle4.P$4];[$Problématiques_compétences.$D$3:.$D$118];0);12)" office:value-type="float" office:value="0">
            <text:p/>
          </table:table-cell>
          <table:table-cell table:style-name="ce832" table:formula="of:=INDEX([$Problématiques_compétences.$D$3:.$BA$118];MATCH([$Progression_Cycle4.Q$4];[$Problématiques_compétences.$D$3:.$D$118];0);12)" office:value-type="float" office:value="0">
            <text:p/>
          </table:table-cell>
          <table:table-cell table:style-name="ce832" table:formula="of:=INDEX([$Problématiques_compétences.$D$3:.$BA$118];MATCH([$Progression_Cycle4.R$4];[$Problématiques_compétences.$D$3:.$D$118];0);12)" office:value-type="float" office:value="0">
            <text:p/>
          </table:table-cell>
          <table:table-cell table:style-name="ce832" table:formula="of:=INDEX([$Problématiques_compétences.$D$3:.$BA$118];MATCH([$Progression_Cycle4.S$4];[$Problématiques_compétences.$D$3:.$D$118];0);12)" office:value-type="float" office:value="0">
            <text:p/>
          </table:table-cell>
          <table:table-cell table:style-name="ce832" table:formula="of:=INDEX([$Problématiques_compétences.$D$3:.$BA$118];MATCH([$Progression_Cycle4.T$4];[$Problématiques_compétences.$D$3:.$D$118];0);12)" office:value-type="string" office:string-value="x">
            <text:p>x</text:p>
          </table:table-cell>
          <table:table-cell table:style-name="ce832" table:formula="of:=INDEX([$Problématiques_compétences.$D$3:.$BA$118];MATCH([$Progression_Cycle4.U$4];[$Problématiques_compétences.$D$3:.$D$118];0);12)" office:value-type="float" office:value="0">
            <text:p/>
          </table:table-cell>
          <table:table-cell table:style-name="ce832" table:formula="of:=INDEX([$Problématiques_compétences.$D$3:.$BA$118];MATCH([$Progression_Cycle4.V$4];[$Problématiques_compétences.$D$3:.$D$118];0);12)" office:value-type="float" office:value="0">
            <text:p/>
          </table:table-cell>
          <table:table-cell table:style-name="ce832" table:formula="of:=INDEX([$Problématiques_compétences.$D$3:.$BA$118];MATCH([$Progression_Cycle4.W$4];[$Problématiques_compétences.$D$3:.$D$118];0);12)" office:value-type="float" office:value="0">
            <text:p/>
          </table:table-cell>
          <table:table-cell table:style-name="ce832" table:formula="of:=INDEX([$Problématiques_compétences.$D$3:.$BA$118];MATCH([$Progression_Cycle4.X$4];[$Problématiques_compétences.$D$3:.$D$118];0);12)" office:value-type="float" office:value="0">
            <text:p/>
          </table:table-cell>
          <table:table-cell table:style-name="ce832" table:formula="of:=INDEX([$Problématiques_compétences.$D$3:.$BA$118];MATCH([$Progression_Cycle4.Y$4];[$Problématiques_compétences.$D$3:.$D$118];0);12)" office:value-type="float" office:value="0">
            <text:p/>
          </table:table-cell>
          <table:table-cell table:style-name="ce832" table:formula="of:=INDEX([$Problématiques_compétences.$D$3:.$BA$118];MATCH([$Progression_Cycle4.Z$4];[$Problématiques_compétences.$D$3:.$D$118];0);12)" office:value-type="float" office:value="0">
            <text:p/>
          </table:table-cell>
          <table:table-cell table:style-name="ce832" table:formula="of:=INDEX([$Problématiques_compétences.$D$3:.$BA$118];MATCH([$Progression_Cycle4.AA$4];[$Problématiques_compétences.$D$3:.$D$118];0);12)" office:value-type="float" office:value="0">
            <text:p/>
          </table:table-cell>
          <table:table-cell table:style-name="ce832" table:formula="of:=INDEX([$Problématiques_compétences.$D$3:.$BA$118];MATCH([$Progression_Cycle4.AB$4];[$Problématiques_compétences.$D$3:.$D$118];0);12)" office:value-type="float" office:value="0">
            <text:p/>
          </table:table-cell>
          <table:table-cell table:style-name="ce832" table:formula="of:=INDEX([$Problématiques_compétences.$D$3:.$BA$118];MATCH([$Progression_Cycle4.AC$4];[$Problématiques_compétences.$D$3:.$D$118];0);12)" office:value-type="string" office:string-value="x">
            <text:p>x</text:p>
          </table:table-cell>
          <table:table-cell table:style-name="ce832" table:formula="of:=INDEX([$Problématiques_compétences.$D$3:.$BA$118];MATCH([$Progression_Cycle4.AD$4];[$Problématiques_compétences.$D$3:.$D$118];0);12)" office:value-type="float" office:value="0">
            <text:p/>
          </table:table-cell>
          <table:table-cell table:style-name="ce832" table:formula="of:=INDEX([$Problématiques_compétences.$D$3:.$BA$118];MATCH([$Progression_Cycle4.AE$4];[$Problématiques_compétences.$D$3:.$D$118];0);12)" office:value-type="float" office:value="0">
            <text:p/>
          </table:table-cell>
          <table:table-cell table:style-name="ce832" table:formula="of:=INDEX([$Problématiques_compétences.$D$3:.$BA$118];MATCH([$Progression_Cycle4.AF$4];[$Problématiques_compétences.$D$3:.$D$118];0);12)" office:value-type="float" office:value="0">
            <text:p/>
          </table:table-cell>
          <table:table-cell table:style-name="ce832" table:formula="of:=INDEX([$Problématiques_compétences.$D$3:.$BA$118];MATCH([$Progression_Cycle4.AG$4];[$Problématiques_compétences.$D$3:.$D$118];0);12)" office:value-type="float" office:value="0">
            <text:p/>
          </table:table-cell>
          <table:table-cell table:style-name="ce832" table:formula="of:=INDEX([$Problématiques_compétences.$D$3:.$BA$118];MATCH([$Progression_Cycle4.AH$4];[$Problématiques_compétences.$D$3:.$D$118];0);12)" office:value-type="float" office:value="0">
            <text:p/>
          </table:table-cell>
          <table:table-cell table:style-name="ce832" table:formula="of:=INDEX([$Problématiques_compétences.$D$3:.$BA$118];MATCH([$Progression_Cycle4.AI$4];[$Problématiques_compétences.$D$3:.$D$118];0);12)" office:value-type="float" office:value="0">
            <text:p/>
          </table:table-cell>
          <table:table-cell table:style-name="ce832" table:formula="of:=INDEX([$Problématiques_compétences.$D$3:.$BA$118];MATCH([$Progression_Cycle4.AJ$4];[$Problématiques_compétences.$D$3:.$D$118];0);12)" office:value-type="float" office:value="0">
            <text:p/>
          </table:table-cell>
          <table:table-cell table:style-name="ce832" table:formula="of:=INDEX([$Problématiques_compétences.$D$3:.$BA$118];MATCH([$Progression_Cycle4.AK$4];[$Problématiques_compétences.$D$3:.$D$118];0);12)" office:value-type="float" office:value="0">
            <text:p/>
          </table:table-cell>
          <table:table-cell table:style-name="ce832" table:formula="of:=INDEX([$Problématiques_compétences.$D$3:.$BA$118];MATCH([$Progression_Cycle4.AL$4];[$Problématiques_compétences.$D$3:.$D$118];0);12)" office:value-type="float" office:value="0">
            <text:p/>
          </table:table-cell>
          <table:table-cell table:number-columns-repeated="986"/>
        </table:table-row>
        <table:table-row table:style-name="ro4">
          <table:covered-table-cell table:style-name="ce322"/>
          <table:table-cell table:style-name="ce777" office:value-type="string">
            <text:p>CT 2.3</text:p>
          </table:table-cell>
          <table:table-cell table:style-name="ce786" office:value-type="string">
            <text:p><text:s/>S’approprier un cahier des charges.</text:p>
          </table:table-cell>
          <table:table-cell table:style-name="ce794" table:content-validation-name="val30" office:value-type="string">
            <text:p>DIC.1.2</text:p>
          </table:table-cell>
          <table:table-cell table:style-name="ce800" table:number-columns-repeated="2"/>
          <table:table-cell table:style-name="ce815"/>
          <table:table-cell table:style-name="ce824" table:formula="of:=COUNTIF([.I16:.AL16];&quot;x&quot;)" office:value-type="float" office:value="5">
            <text:p>5</text:p>
          </table:table-cell>
          <table:table-cell table:style-name="ce832" table:formula="of:=INDEX([$Problématiques_compétences.$D$3:.$BA$118];MATCH([$Progression_Cycle4.I$4];[$Problématiques_compétences.$D$3:.$D$118];0);13)" office:value-type="float" office:value="0">
            <text:p/>
          </table:table-cell>
          <table:table-cell table:style-name="ce832" table:formula="of:=INDEX([$Problématiques_compétences.$D$3:.$BA$118];MATCH([$Progression_Cycle4.J$4];[$Problématiques_compétences.$D$3:.$D$118];0);13)" office:value-type="string" office:string-value="x">
            <text:p>x</text:p>
          </table:table-cell>
          <table:table-cell table:style-name="ce832" table:formula="of:=INDEX([$Problématiques_compétences.$D$3:.$BA$118];MATCH([$Progression_Cycle4.K$4];[$Problématiques_compétences.$D$3:.$D$118];0);13)" office:value-type="float" office:value="0">
            <text:p/>
          </table:table-cell>
          <table:table-cell table:style-name="ce832" table:formula="of:=INDEX([$Problématiques_compétences.$D$3:.$BA$118];MATCH([$Progression_Cycle4.L$4];[$Problématiques_compétences.$D$3:.$D$118];0);13)" office:value-type="float" office:value="0">
            <text:p/>
          </table:table-cell>
          <table:table-cell table:style-name="ce832" table:formula="of:=INDEX([$Problématiques_compétences.$D$3:.$BA$118];MATCH([$Progression_Cycle4.M$4];[$Problématiques_compétences.$D$3:.$D$118];0);13)" office:value-type="string" office:string-value="x">
            <text:p>x</text:p>
          </table:table-cell>
          <table:table-cell table:style-name="ce832" table:formula="of:=INDEX([$Problématiques_compétences.$D$3:.$BA$118];MATCH([$Progression_Cycle4.N$4];[$Problématiques_compétences.$D$3:.$D$118];0);13)" office:value-type="float" office:value="0">
            <text:p/>
          </table:table-cell>
          <table:table-cell table:style-name="ce832" table:formula="of:=INDEX([$Problématiques_compétences.$D$3:.$BA$118];MATCH([$Progression_Cycle4.O$4];[$Problématiques_compétences.$D$3:.$D$118];0);13)" office:value-type="float" office:value="0">
            <text:p/>
          </table:table-cell>
          <table:table-cell table:style-name="ce832" table:formula="of:=INDEX([$Problématiques_compétences.$D$3:.$BA$118];MATCH([$Progression_Cycle4.P$4];[$Problématiques_compétences.$D$3:.$D$118];0);13)" office:value-type="float" office:value="0">
            <text:p/>
          </table:table-cell>
          <table:table-cell table:style-name="ce832" table:formula="of:=INDEX([$Problématiques_compétences.$D$3:.$BA$118];MATCH([$Progression_Cycle4.Q$4];[$Problématiques_compétences.$D$3:.$D$118];0);13)" office:value-type="string" office:string-value="x">
            <text:p>x</text:p>
          </table:table-cell>
          <table:table-cell table:style-name="ce832" table:formula="of:=INDEX([$Problématiques_compétences.$D$3:.$BA$118];MATCH([$Progression_Cycle4.R$4];[$Problématiques_compétences.$D$3:.$D$118];0);13)" office:value-type="float" office:value="0">
            <text:p/>
          </table:table-cell>
          <table:table-cell table:style-name="ce832" table:formula="of:=INDEX([$Problématiques_compétences.$D$3:.$BA$118];MATCH([$Progression_Cycle4.S$4];[$Problématiques_compétences.$D$3:.$D$118];0);13)" office:value-type="float" office:value="0">
            <text:p/>
          </table:table-cell>
          <table:table-cell table:style-name="ce832" table:formula="of:=INDEX([$Problématiques_compétences.$D$3:.$BA$118];MATCH([$Progression_Cycle4.T$4];[$Problématiques_compétences.$D$3:.$D$118];0);13)" office:value-type="float" office:value="0">
            <text:p/>
          </table:table-cell>
          <table:table-cell table:style-name="ce832" table:formula="of:=INDEX([$Problématiques_compétences.$D$3:.$BA$118];MATCH([$Progression_Cycle4.U$4];[$Problématiques_compétences.$D$3:.$D$118];0);13)" office:value-type="float" office:value="0">
            <text:p/>
          </table:table-cell>
          <table:table-cell table:style-name="ce832" table:formula="of:=INDEX([$Problématiques_compétences.$D$3:.$BA$118];MATCH([$Progression_Cycle4.V$4];[$Problématiques_compétences.$D$3:.$D$118];0);13)" office:value-type="float" office:value="0">
            <text:p/>
          </table:table-cell>
          <table:table-cell table:style-name="ce832" table:formula="of:=INDEX([$Problématiques_compétences.$D$3:.$BA$118];MATCH([$Progression_Cycle4.W$4];[$Problématiques_compétences.$D$3:.$D$118];0);13)" office:value-type="float" office:value="0">
            <text:p/>
          </table:table-cell>
          <table:table-cell table:style-name="ce832" table:formula="of:=INDEX([$Problématiques_compétences.$D$3:.$BA$118];MATCH([$Progression_Cycle4.X$4];[$Problématiques_compétences.$D$3:.$D$118];0);13)" office:value-type="float" office:value="0">
            <text:p/>
          </table:table-cell>
          <table:table-cell table:style-name="ce832" table:formula="of:=INDEX([$Problématiques_compétences.$D$3:.$BA$118];MATCH([$Progression_Cycle4.Y$4];[$Problématiques_compétences.$D$3:.$D$118];0);13)" office:value-type="float" office:value="0">
            <text:p/>
          </table:table-cell>
          <table:table-cell table:style-name="ce832" table:formula="of:=INDEX([$Problématiques_compétences.$D$3:.$BA$118];MATCH([$Progression_Cycle4.Z$4];[$Problématiques_compétences.$D$3:.$D$118];0);13)" office:value-type="string" office:string-value="x">
            <text:p>x</text:p>
          </table:table-cell>
          <table:table-cell table:style-name="ce832" table:formula="of:=INDEX([$Problématiques_compétences.$D$3:.$BA$118];MATCH([$Progression_Cycle4.AA$4];[$Problématiques_compétences.$D$3:.$D$118];0);13)" office:value-type="float" office:value="0">
            <text:p/>
          </table:table-cell>
          <table:table-cell table:style-name="ce832" table:formula="of:=INDEX([$Problématiques_compétences.$D$3:.$BA$118];MATCH([$Progression_Cycle4.AB$4];[$Problématiques_compétences.$D$3:.$D$118];0);13)" office:value-type="float" office:value="0">
            <text:p/>
          </table:table-cell>
          <table:table-cell table:style-name="ce832" table:formula="of:=INDEX([$Problématiques_compétences.$D$3:.$BA$118];MATCH([$Progression_Cycle4.AC$4];[$Problématiques_compétences.$D$3:.$D$118];0);13)" office:value-type="float" office:value="0">
            <text:p/>
          </table:table-cell>
          <table:table-cell table:style-name="ce832" table:formula="of:=INDEX([$Problématiques_compétences.$D$3:.$BA$118];MATCH([$Progression_Cycle4.AD$4];[$Problématiques_compétences.$D$3:.$D$118];0);13)" office:value-type="float" office:value="0">
            <text:p/>
          </table:table-cell>
          <table:table-cell table:style-name="ce832" table:formula="of:=INDEX([$Problématiques_compétences.$D$3:.$BA$118];MATCH([$Progression_Cycle4.AE$4];[$Problématiques_compétences.$D$3:.$D$118];0);13)" office:value-type="float" office:value="0">
            <text:p/>
          </table:table-cell>
          <table:table-cell table:style-name="ce832" table:formula="of:=INDEX([$Problématiques_compétences.$D$3:.$BA$118];MATCH([$Progression_Cycle4.AF$4];[$Problématiques_compétences.$D$3:.$D$118];0);13)" office:value-type="float" office:value="0">
            <text:p/>
          </table:table-cell>
          <table:table-cell table:style-name="ce832" table:formula="of:=INDEX([$Problématiques_compétences.$D$3:.$BA$118];MATCH([$Progression_Cycle4.AG$4];[$Problématiques_compétences.$D$3:.$D$118];0);13)" office:value-type="float" office:value="0">
            <text:p/>
          </table:table-cell>
          <table:table-cell table:style-name="ce832" table:formula="of:=INDEX([$Problématiques_compétences.$D$3:.$BA$118];MATCH([$Progression_Cycle4.AH$4];[$Problématiques_compétences.$D$3:.$D$118];0);13)" office:value-type="string" office:string-value="x">
            <text:p>x</text:p>
          </table:table-cell>
          <table:table-cell table:style-name="ce832" table:formula="of:=INDEX([$Problématiques_compétences.$D$3:.$BA$118];MATCH([$Progression_Cycle4.AI$4];[$Problématiques_compétences.$D$3:.$D$118];0);13)" office:value-type="float" office:value="0">
            <text:p/>
          </table:table-cell>
          <table:table-cell table:style-name="ce832" table:formula="of:=INDEX([$Problématiques_compétences.$D$3:.$BA$118];MATCH([$Progression_Cycle4.AJ$4];[$Problématiques_compétences.$D$3:.$D$118];0);13)" office:value-type="float" office:value="0">
            <text:p/>
          </table:table-cell>
          <table:table-cell table:style-name="ce832" table:formula="of:=INDEX([$Problématiques_compétences.$D$3:.$BA$118];MATCH([$Progression_Cycle4.AK$4];[$Problématiques_compétences.$D$3:.$D$118];0);13)" office:value-type="float" office:value="0">
            <text:p/>
          </table:table-cell>
          <table:table-cell table:style-name="ce832" table:formula="of:=INDEX([$Problématiques_compétences.$D$3:.$BA$118];MATCH([$Progression_Cycle4.AL$4];[$Problématiques_compétences.$D$3:.$D$118];0);13)" office:value-type="float" office:value="0">
            <text:p/>
          </table:table-cell>
          <table:table-cell table:number-columns-repeated="986"/>
        </table:table-row>
        <table:table-row table:style-name="ro4">
          <table:covered-table-cell table:style-name="ce322"/>
          <table:table-cell table:style-name="ce777" office:value-type="string">
            <text:p>CT 2.4</text:p>
          </table:table-cell>
          <table:table-cell table:style-name="ce786" office:value-type="string">
            <text:p>Associer des solutions techniques à des fonctions.</text:p>
          </table:table-cell>
          <table:table-cell table:style-name="ce795"/>
          <table:table-cell table:style-name="ce800"/>
          <table:table-cell table:style-name="ce808" table:content-validation-name="val20" office:value-type="string">
            <text:p>MSOST.1.2</text:p>
          </table:table-cell>
          <table:table-cell table:style-name="ce815"/>
          <table:table-cell table:style-name="ce824" table:formula="of:=COUNTIF([.I17:.AL17];&quot;x&quot;)" office:value-type="float" office:value="3">
            <text:p>3</text:p>
          </table:table-cell>
          <table:table-cell table:style-name="ce832" table:formula="of:=INDEX([$Problématiques_compétences.$D$3:.$BA$118];MATCH([$Progression_Cycle4.I$4];[$Problématiques_compétences.$D$3:.$D$118];0);14)" office:value-type="float" office:value="0">
            <text:p/>
          </table:table-cell>
          <table:table-cell table:style-name="ce832" table:formula="of:=INDEX([$Problématiques_compétences.$D$3:.$BA$118];MATCH([$Progression_Cycle4.J$4];[$Problématiques_compétences.$D$3:.$D$118];0);14)" office:value-type="float" office:value="0">
            <text:p/>
          </table:table-cell>
          <table:table-cell table:style-name="ce832" table:formula="of:=INDEX([$Problématiques_compétences.$D$3:.$BA$118];MATCH([$Progression_Cycle4.K$4];[$Problématiques_compétences.$D$3:.$D$118];0);14)" office:value-type="float" office:value="0">
            <text:p/>
          </table:table-cell>
          <table:table-cell table:style-name="ce832" table:formula="of:=INDEX([$Problématiques_compétences.$D$3:.$BA$118];MATCH([$Progression_Cycle4.L$4];[$Problématiques_compétences.$D$3:.$D$118];0);14)" office:value-type="float" office:value="0">
            <text:p/>
          </table:table-cell>
          <table:table-cell table:style-name="ce832" table:formula="of:=INDEX([$Problématiques_compétences.$D$3:.$BA$118];MATCH([$Progression_Cycle4.M$4];[$Problématiques_compétences.$D$3:.$D$118];0);14)" office:value-type="float" office:value="0">
            <text:p/>
          </table:table-cell>
          <table:table-cell table:style-name="ce832" table:formula="of:=INDEX([$Problématiques_compétences.$D$3:.$BA$118];MATCH([$Progression_Cycle4.N$4];[$Problématiques_compétences.$D$3:.$D$118];0);14)" office:value-type="string" office:string-value="x">
            <text:p>x</text:p>
          </table:table-cell>
          <table:table-cell table:style-name="ce832" table:formula="of:=INDEX([$Problématiques_compétences.$D$3:.$BA$118];MATCH([$Progression_Cycle4.O$4];[$Problématiques_compétences.$D$3:.$D$118];0);14)" office:value-type="float" office:value="0">
            <text:p/>
          </table:table-cell>
          <table:table-cell table:style-name="ce832" table:formula="of:=INDEX([$Problématiques_compétences.$D$3:.$BA$118];MATCH([$Progression_Cycle4.P$4];[$Problématiques_compétences.$D$3:.$D$118];0);14)" office:value-type="float" office:value="0">
            <text:p/>
          </table:table-cell>
          <table:table-cell table:style-name="ce832" table:formula="of:=INDEX([$Problématiques_compétences.$D$3:.$BA$118];MATCH([$Progression_Cycle4.Q$4];[$Problématiques_compétences.$D$3:.$D$118];0);14)" office:value-type="float" office:value="0">
            <text:p/>
          </table:table-cell>
          <table:table-cell table:style-name="ce832" table:formula="of:=INDEX([$Problématiques_compétences.$D$3:.$BA$118];MATCH([$Progression_Cycle4.R$4];[$Problématiques_compétences.$D$3:.$D$118];0);14)" office:value-type="float" office:value="0">
            <text:p/>
          </table:table-cell>
          <table:table-cell table:style-name="ce832" table:formula="of:=INDEX([$Problématiques_compétences.$D$3:.$BA$118];MATCH([$Progression_Cycle4.S$4];[$Problématiques_compétences.$D$3:.$D$118];0);14)" office:value-type="float" office:value="0">
            <text:p/>
          </table:table-cell>
          <table:table-cell table:style-name="ce832" table:formula="of:=INDEX([$Problématiques_compétences.$D$3:.$BA$118];MATCH([$Progression_Cycle4.T$4];[$Problématiques_compétences.$D$3:.$D$118];0);14)" office:value-type="string" office:string-value="x">
            <text:p>x</text:p>
          </table:table-cell>
          <table:table-cell table:style-name="ce832" table:formula="of:=INDEX([$Problématiques_compétences.$D$3:.$BA$118];MATCH([$Progression_Cycle4.U$4];[$Problématiques_compétences.$D$3:.$D$118];0);14)" office:value-type="float" office:value="0">
            <text:p/>
          </table:table-cell>
          <table:table-cell table:style-name="ce832" table:formula="of:=INDEX([$Problématiques_compétences.$D$3:.$BA$118];MATCH([$Progression_Cycle4.V$4];[$Problématiques_compétences.$D$3:.$D$118];0);14)" office:value-type="string" office:string-value="x">
            <text:p>x</text:p>
          </table:table-cell>
          <table:table-cell table:style-name="ce832" table:formula="of:=INDEX([$Problématiques_compétences.$D$3:.$BA$118];MATCH([$Progression_Cycle4.W$4];[$Problématiques_compétences.$D$3:.$D$118];0);14)" office:value-type="float" office:value="0">
            <text:p/>
          </table:table-cell>
          <table:table-cell table:style-name="ce832" table:formula="of:=INDEX([$Problématiques_compétences.$D$3:.$BA$118];MATCH([$Progression_Cycle4.X$4];[$Problématiques_compétences.$D$3:.$D$118];0);14)" office:value-type="float" office:value="0">
            <text:p/>
          </table:table-cell>
          <table:table-cell table:style-name="ce832" table:formula="of:=INDEX([$Problématiques_compétences.$D$3:.$BA$118];MATCH([$Progression_Cycle4.Y$4];[$Problématiques_compétences.$D$3:.$D$118];0);14)" office:value-type="float" office:value="0">
            <text:p/>
          </table:table-cell>
          <table:table-cell table:style-name="ce832" table:formula="of:=INDEX([$Problématiques_compétences.$D$3:.$BA$118];MATCH([$Progression_Cycle4.Z$4];[$Problématiques_compétences.$D$3:.$D$118];0);14)" office:value-type="float" office:value="0">
            <text:p/>
          </table:table-cell>
          <table:table-cell table:style-name="ce832" table:formula="of:=INDEX([$Problématiques_compétences.$D$3:.$BA$118];MATCH([$Progression_Cycle4.AA$4];[$Problématiques_compétences.$D$3:.$D$118];0);14)" office:value-type="float" office:value="0">
            <text:p/>
          </table:table-cell>
          <table:table-cell table:style-name="ce832" table:formula="of:=INDEX([$Problématiques_compétences.$D$3:.$BA$118];MATCH([$Progression_Cycle4.AB$4];[$Problématiques_compétences.$D$3:.$D$118];0);14)" office:value-type="float" office:value="0">
            <text:p/>
          </table:table-cell>
          <table:table-cell table:style-name="ce832" table:formula="of:=INDEX([$Problématiques_compétences.$D$3:.$BA$118];MATCH([$Progression_Cycle4.AC$4];[$Problématiques_compétences.$D$3:.$D$118];0);14)" office:value-type="float" office:value="0">
            <text:p/>
          </table:table-cell>
          <table:table-cell table:style-name="ce832" table:formula="of:=INDEX([$Problématiques_compétences.$D$3:.$BA$118];MATCH([$Progression_Cycle4.AD$4];[$Problématiques_compétences.$D$3:.$D$118];0);14)" office:value-type="float" office:value="0">
            <text:p/>
          </table:table-cell>
          <table:table-cell table:style-name="ce832" table:formula="of:=INDEX([$Problématiques_compétences.$D$3:.$BA$118];MATCH([$Progression_Cycle4.AE$4];[$Problématiques_compétences.$D$3:.$D$118];0);14)" office:value-type="float" office:value="0">
            <text:p/>
          </table:table-cell>
          <table:table-cell table:style-name="ce832" table:formula="of:=INDEX([$Problématiques_compétences.$D$3:.$BA$118];MATCH([$Progression_Cycle4.AF$4];[$Problématiques_compétences.$D$3:.$D$118];0);14)" office:value-type="float" office:value="0">
            <text:p/>
          </table:table-cell>
          <table:table-cell table:style-name="ce832" table:formula="of:=INDEX([$Problématiques_compétences.$D$3:.$BA$118];MATCH([$Progression_Cycle4.AG$4];[$Problématiques_compétences.$D$3:.$D$118];0);14)" office:value-type="float" office:value="0">
            <text:p/>
          </table:table-cell>
          <table:table-cell table:style-name="ce832" table:formula="of:=INDEX([$Problématiques_compétences.$D$3:.$BA$118];MATCH([$Progression_Cycle4.AH$4];[$Problématiques_compétences.$D$3:.$D$118];0);14)" office:value-type="float" office:value="0">
            <text:p/>
          </table:table-cell>
          <table:table-cell table:style-name="ce832" table:formula="of:=INDEX([$Problématiques_compétences.$D$3:.$BA$118];MATCH([$Progression_Cycle4.AI$4];[$Problématiques_compétences.$D$3:.$D$118];0);14)" office:value-type="float" office:value="0">
            <text:p/>
          </table:table-cell>
          <table:table-cell table:style-name="ce832" table:formula="of:=INDEX([$Problématiques_compétences.$D$3:.$BA$118];MATCH([$Progression_Cycle4.AJ$4];[$Problématiques_compétences.$D$3:.$D$118];0);14)" office:value-type="float" office:value="0">
            <text:p/>
          </table:table-cell>
          <table:table-cell table:style-name="ce832" table:formula="of:=INDEX([$Problématiques_compétences.$D$3:.$BA$118];MATCH([$Progression_Cycle4.AK$4];[$Problématiques_compétences.$D$3:.$D$118];0);14)" office:value-type="float" office:value="0">
            <text:p/>
          </table:table-cell>
          <table:table-cell table:style-name="ce832" table:formula="of:=INDEX([$Problématiques_compétences.$D$3:.$BA$118];MATCH([$Progression_Cycle4.AL$4];[$Problématiques_compétences.$D$3:.$D$118];0);14)" office:value-type="float" office:value="0">
            <text:p/>
          </table:table-cell>
          <table:table-cell table:number-columns-repeated="986"/>
        </table:table-row>
        <table:table-row table:style-name="ro4">
          <table:covered-table-cell table:style-name="ce322"/>
          <table:table-cell table:style-name="ce777" office:value-type="string">
            <text:p>CT 2.5</text:p>
          </table:table-cell>
          <table:table-cell table:style-name="ce786" office:value-type="string">
            <text:p><text:s/>Imaginer des solutions en réponse au besoin.</text:p>
          </table:table-cell>
          <table:table-cell table:style-name="ce794" table:content-validation-name="val2" office:value-type="string">
            <text:p>DIC.1.5</text:p>
          </table:table-cell>
          <table:table-cell table:style-name="ce800" table:number-columns-repeated="2"/>
          <table:table-cell table:style-name="ce815"/>
          <table:table-cell table:style-name="ce824" table:formula="of:=COUNTIF([.I18:.AL18];&quot;x&quot;)" office:value-type="float" office:value="5">
            <text:p>5</text:p>
          </table:table-cell>
          <table:table-cell table:style-name="ce832" table:formula="of:=INDEX([$Problématiques_compétences.$D$3:.$BA$118];MATCH([$Progression_Cycle4.I$4];[$Problématiques_compétences.$D$3:.$D$118];0);15)" office:value-type="float" office:value="0">
            <text:p/>
          </table:table-cell>
          <table:table-cell table:style-name="ce832" table:formula="of:=INDEX([$Problématiques_compétences.$D$3:.$BA$118];MATCH([$Progression_Cycle4.J$4];[$Problématiques_compétences.$D$3:.$D$118];0);15)" office:value-type="string" office:string-value="x">
            <text:p>x</text:p>
          </table:table-cell>
          <table:table-cell table:style-name="ce832" table:formula="of:=INDEX([$Problématiques_compétences.$D$3:.$BA$118];MATCH([$Progression_Cycle4.K$4];[$Problématiques_compétences.$D$3:.$D$118];0);15)" office:value-type="float" office:value="0">
            <text:p/>
          </table:table-cell>
          <table:table-cell table:style-name="ce832" table:formula="of:=INDEX([$Problématiques_compétences.$D$3:.$BA$118];MATCH([$Progression_Cycle4.L$4];[$Problématiques_compétences.$D$3:.$D$118];0);15)" office:value-type="float" office:value="0">
            <text:p/>
          </table:table-cell>
          <table:table-cell table:style-name="ce832" table:formula="of:=INDEX([$Problématiques_compétences.$D$3:.$BA$118];MATCH([$Progression_Cycle4.M$4];[$Problématiques_compétences.$D$3:.$D$118];0);15)" office:value-type="string" office:string-value="x">
            <text:p>x</text:p>
          </table:table-cell>
          <table:table-cell table:style-name="ce832" table:formula="of:=INDEX([$Problématiques_compétences.$D$3:.$BA$118];MATCH([$Progression_Cycle4.N$4];[$Problématiques_compétences.$D$3:.$D$118];0);15)" office:value-type="float" office:value="0">
            <text:p/>
          </table:table-cell>
          <table:table-cell table:style-name="ce832" table:formula="of:=INDEX([$Problématiques_compétences.$D$3:.$BA$118];MATCH([$Progression_Cycle4.O$4];[$Problématiques_compétences.$D$3:.$D$118];0);15)" office:value-type="float" office:value="0">
            <text:p/>
          </table:table-cell>
          <table:table-cell table:style-name="ce832" table:formula="of:=INDEX([$Problématiques_compétences.$D$3:.$BA$118];MATCH([$Progression_Cycle4.P$4];[$Problématiques_compétences.$D$3:.$D$118];0);15)" office:value-type="float" office:value="0">
            <text:p/>
          </table:table-cell>
          <table:table-cell table:style-name="ce832" table:formula="of:=INDEX([$Problématiques_compétences.$D$3:.$BA$118];MATCH([$Progression_Cycle4.Q$4];[$Problématiques_compétences.$D$3:.$D$118];0);15)" office:value-type="float" office:value="0">
            <text:p/>
          </table:table-cell>
          <table:table-cell table:style-name="ce832" table:formula="of:=INDEX([$Problématiques_compétences.$D$3:.$BA$118];MATCH([$Progression_Cycle4.R$4];[$Problématiques_compétences.$D$3:.$D$118];0);15)" office:value-type="float" office:value="0">
            <text:p/>
          </table:table-cell>
          <table:table-cell table:style-name="ce832" table:formula="of:=INDEX([$Problématiques_compétences.$D$3:.$BA$118];MATCH([$Progression_Cycle4.S$4];[$Problématiques_compétences.$D$3:.$D$118];0);15)" office:value-type="float" office:value="0">
            <text:p/>
          </table:table-cell>
          <table:table-cell table:style-name="ce832" table:formula="of:=INDEX([$Problématiques_compétences.$D$3:.$BA$118];MATCH([$Progression_Cycle4.T$4];[$Problématiques_compétences.$D$3:.$D$118];0);15)" office:value-type="float" office:value="0">
            <text:p/>
          </table:table-cell>
          <table:table-cell table:style-name="ce832" table:formula="of:=INDEX([$Problématiques_compétences.$D$3:.$BA$118];MATCH([$Progression_Cycle4.U$4];[$Problématiques_compétences.$D$3:.$D$118];0);15)" office:value-type="string" office:string-value="x">
            <text:p>x</text:p>
          </table:table-cell>
          <table:table-cell table:style-name="ce832" table:formula="of:=INDEX([$Problématiques_compétences.$D$3:.$BA$118];MATCH([$Progression_Cycle4.V$4];[$Problématiques_compétences.$D$3:.$D$118];0);15)" office:value-type="float" office:value="0">
            <text:p/>
          </table:table-cell>
          <table:table-cell table:style-name="ce832" table:formula="of:=INDEX([$Problématiques_compétences.$D$3:.$BA$118];MATCH([$Progression_Cycle4.W$4];[$Problématiques_compétences.$D$3:.$D$118];0);15)" office:value-type="float" office:value="0">
            <text:p/>
          </table:table-cell>
          <table:table-cell table:style-name="ce832" table:formula="of:=INDEX([$Problématiques_compétences.$D$3:.$BA$118];MATCH([$Progression_Cycle4.X$4];[$Problématiques_compétences.$D$3:.$D$118];0);15)" office:value-type="float" office:value="0">
            <text:p/>
          </table:table-cell>
          <table:table-cell table:style-name="ce832" table:formula="of:=INDEX([$Problématiques_compétences.$D$3:.$BA$118];MATCH([$Progression_Cycle4.Y$4];[$Problématiques_compétences.$D$3:.$D$118];0);15)" office:value-type="float" office:value="0">
            <text:p/>
          </table:table-cell>
          <table:table-cell table:style-name="ce832" table:formula="of:=INDEX([$Problématiques_compétences.$D$3:.$BA$118];MATCH([$Progression_Cycle4.Z$4];[$Problématiques_compétences.$D$3:.$D$118];0);15)" office:value-type="string" office:string-value="x">
            <text:p>x</text:p>
          </table:table-cell>
          <table:table-cell table:style-name="ce832" table:formula="of:=INDEX([$Problématiques_compétences.$D$3:.$BA$118];MATCH([$Progression_Cycle4.AA$4];[$Problématiques_compétences.$D$3:.$D$118];0);15)" office:value-type="float" office:value="0">
            <text:p/>
          </table:table-cell>
          <table:table-cell table:style-name="ce832" table:formula="of:=INDEX([$Problématiques_compétences.$D$3:.$BA$118];MATCH([$Progression_Cycle4.AB$4];[$Problématiques_compétences.$D$3:.$D$118];0);15)" office:value-type="float" office:value="0">
            <text:p/>
          </table:table-cell>
          <table:table-cell table:style-name="ce832" table:formula="of:=INDEX([$Problématiques_compétences.$D$3:.$BA$118];MATCH([$Progression_Cycle4.AC$4];[$Problématiques_compétences.$D$3:.$D$118];0);15)" office:value-type="float" office:value="0">
            <text:p/>
          </table:table-cell>
          <table:table-cell table:style-name="ce832" table:formula="of:=INDEX([$Problématiques_compétences.$D$3:.$BA$118];MATCH([$Progression_Cycle4.AD$4];[$Problématiques_compétences.$D$3:.$D$118];0);15)" office:value-type="float" office:value="0">
            <text:p/>
          </table:table-cell>
          <table:table-cell table:style-name="ce832" table:formula="of:=INDEX([$Problématiques_compétences.$D$3:.$BA$118];MATCH([$Progression_Cycle4.AE$4];[$Problématiques_compétences.$D$3:.$D$118];0);15)" office:value-type="float" office:value="0">
            <text:p/>
          </table:table-cell>
          <table:table-cell table:style-name="ce832" table:formula="of:=INDEX([$Problématiques_compétences.$D$3:.$BA$118];MATCH([$Progression_Cycle4.AF$4];[$Problématiques_compétences.$D$3:.$D$118];0);15)" office:value-type="float" office:value="0">
            <text:p/>
          </table:table-cell>
          <table:table-cell table:style-name="ce832" table:formula="of:=INDEX([$Problématiques_compétences.$D$3:.$BA$118];MATCH([$Progression_Cycle4.AG$4];[$Problématiques_compétences.$D$3:.$D$118];0);15)" office:value-type="float" office:value="0">
            <text:p/>
          </table:table-cell>
          <table:table-cell table:style-name="ce832" table:formula="of:=INDEX([$Problématiques_compétences.$D$3:.$BA$118];MATCH([$Progression_Cycle4.AH$4];[$Problématiques_compétences.$D$3:.$D$118];0);15)" office:value-type="string" office:string-value="x">
            <text:p>x</text:p>
          </table:table-cell>
          <table:table-cell table:style-name="ce832" table:formula="of:=INDEX([$Problématiques_compétences.$D$3:.$BA$118];MATCH([$Progression_Cycle4.AI$4];[$Problématiques_compétences.$D$3:.$D$118];0);15)" office:value-type="float" office:value="0">
            <text:p/>
          </table:table-cell>
          <table:table-cell table:style-name="ce832" table:formula="of:=INDEX([$Problématiques_compétences.$D$3:.$BA$118];MATCH([$Progression_Cycle4.AJ$4];[$Problématiques_compétences.$D$3:.$D$118];0);15)" office:value-type="float" office:value="0">
            <text:p/>
          </table:table-cell>
          <table:table-cell table:style-name="ce832" table:formula="of:=INDEX([$Problématiques_compétences.$D$3:.$BA$118];MATCH([$Progression_Cycle4.AK$4];[$Problématiques_compétences.$D$3:.$D$118];0);15)" office:value-type="float" office:value="0">
            <text:p/>
          </table:table-cell>
          <table:table-cell table:style-name="ce832" table:formula="of:=INDEX([$Problématiques_compétences.$D$3:.$BA$118];MATCH([$Progression_Cycle4.AL$4];[$Problématiques_compétences.$D$3:.$D$118];0);15)" office:value-type="float" office:value="0">
            <text:p/>
          </table:table-cell>
          <table:table-cell table:number-columns-repeated="986"/>
        </table:table-row>
        <table:table-row table:style-name="ro28">
          <table:covered-table-cell table:style-name="ce322"/>
          <table:table-cell table:style-name="ce777" office:value-type="string">
            <text:p>CT 2.6</text:p>
          </table:table-cell>
          <table:table-cell table:style-name="ce786" office:value-type="string">
            <text:p>Réaliser, de manière collaborative, le prototype de tout ou partie d’un objet pour valider une solution.</text:p>
          </table:table-cell>
          <table:table-cell table:style-name="ce794" table:content-validation-name="val8" office:value-type="string">
            <text:p>DIC.2.1</text:p>
          </table:table-cell>
          <table:table-cell table:style-name="ce800"/>
          <table:table-cell table:style-name="ce808" table:content-validation-name="val17" office:value-type="string">
            <text:p>MSOST.1.1</text:p>
          </table:table-cell>
          <table:table-cell table:style-name="ce815"/>
          <table:table-cell table:style-name="ce824" table:formula="of:=COUNTIF([.I19:.AL19];&quot;x&quot;)" office:value-type="float" office:value="4">
            <text:p>4</text:p>
          </table:table-cell>
          <table:table-cell table:style-name="ce832" table:formula="of:=INDEX([$Problématiques_compétences.$D$3:.$BA$118];MATCH([$Progression_Cycle4.I$4];[$Problématiques_compétences.$D$3:.$D$118];0);16)" office:value-type="float" office:value="0">
            <text:p/>
          </table:table-cell>
          <table:table-cell table:style-name="ce832" table:formula="of:=INDEX([$Problématiques_compétences.$D$3:.$BA$118];MATCH([$Progression_Cycle4.J$4];[$Problématiques_compétences.$D$3:.$D$118];0);16)" office:value-type="float" office:value="0">
            <text:p/>
          </table:table-cell>
          <table:table-cell table:style-name="ce832" table:formula="of:=INDEX([$Problématiques_compétences.$D$3:.$BA$118];MATCH([$Progression_Cycle4.K$4];[$Problématiques_compétences.$D$3:.$D$118];0);16)" office:value-type="float" office:value="0">
            <text:p/>
          </table:table-cell>
          <table:table-cell table:style-name="ce832" table:formula="of:=INDEX([$Problématiques_compétences.$D$3:.$BA$118];MATCH([$Progression_Cycle4.L$4];[$Problématiques_compétences.$D$3:.$D$118];0);16)" office:value-type="float" office:value="0">
            <text:p/>
          </table:table-cell>
          <table:table-cell table:style-name="ce832" table:formula="of:=INDEX([$Problématiques_compétences.$D$3:.$BA$118];MATCH([$Progression_Cycle4.M$4];[$Problématiques_compétences.$D$3:.$D$118];0);16)" office:value-type="float" office:value="0">
            <text:p/>
          </table:table-cell>
          <table:table-cell table:style-name="ce832" table:formula="of:=INDEX([$Problématiques_compétences.$D$3:.$BA$118];MATCH([$Progression_Cycle4.N$4];[$Problématiques_compétences.$D$3:.$D$118];0);16)" office:value-type="string" office:string-value="x">
            <text:p>x</text:p>
          </table:table-cell>
          <table:table-cell table:style-name="ce832" table:formula="of:=INDEX([$Problématiques_compétences.$D$3:.$BA$118];MATCH([$Progression_Cycle4.O$4];[$Problématiques_compétences.$D$3:.$D$118];0);16)" office:value-type="float" office:value="0">
            <text:p/>
          </table:table-cell>
          <table:table-cell table:style-name="ce832" table:formula="of:=INDEX([$Problématiques_compétences.$D$3:.$BA$118];MATCH([$Progression_Cycle4.P$4];[$Problématiques_compétences.$D$3:.$D$118];0);16)" office:value-type="float" office:value="0">
            <text:p/>
          </table:table-cell>
          <table:table-cell table:style-name="ce832" table:formula="of:=INDEX([$Problématiques_compétences.$D$3:.$BA$118];MATCH([$Progression_Cycle4.Q$4];[$Problématiques_compétences.$D$3:.$D$118];0);16)" office:value-type="float" office:value="0">
            <text:p/>
          </table:table-cell>
          <table:table-cell table:style-name="ce832" table:formula="of:=INDEX([$Problématiques_compétences.$D$3:.$BA$118];MATCH([$Progression_Cycle4.R$4];[$Problématiques_compétences.$D$3:.$D$118];0);16)" office:value-type="float" office:value="0">
            <text:p/>
          </table:table-cell>
          <table:table-cell table:style-name="ce832" table:formula="of:=INDEX([$Problématiques_compétences.$D$3:.$BA$118];MATCH([$Progression_Cycle4.S$4];[$Problématiques_compétences.$D$3:.$D$118];0);16)" office:value-type="float" office:value="0">
            <text:p/>
          </table:table-cell>
          <table:table-cell table:style-name="ce832" table:formula="of:=INDEX([$Problématiques_compétences.$D$3:.$BA$118];MATCH([$Progression_Cycle4.T$4];[$Problématiques_compétences.$D$3:.$D$118];0);16)" office:value-type="float" office:value="0">
            <text:p/>
          </table:table-cell>
          <table:table-cell table:style-name="ce832" table:formula="of:=INDEX([$Problématiques_compétences.$D$3:.$BA$118];MATCH([$Progression_Cycle4.U$4];[$Problématiques_compétences.$D$3:.$D$118];0);16)" office:value-type="float" office:value="0">
            <text:p/>
          </table:table-cell>
          <table:table-cell table:style-name="ce832" table:formula="of:=INDEX([$Problématiques_compétences.$D$3:.$BA$118];MATCH([$Progression_Cycle4.V$4];[$Problématiques_compétences.$D$3:.$D$118];0);16)" office:value-type="string" office:string-value="x">
            <text:p>x</text:p>
          </table:table-cell>
          <table:table-cell table:style-name="ce832" table:formula="of:=INDEX([$Problématiques_compétences.$D$3:.$BA$118];MATCH([$Progression_Cycle4.W$4];[$Problématiques_compétences.$D$3:.$D$118];0);16)" office:value-type="float" office:value="0">
            <text:p/>
          </table:table-cell>
          <table:table-cell table:style-name="ce832" table:formula="of:=INDEX([$Problématiques_compétences.$D$3:.$BA$118];MATCH([$Progression_Cycle4.X$4];[$Problématiques_compétences.$D$3:.$D$118];0);16)" office:value-type="float" office:value="0">
            <text:p/>
          </table:table-cell>
          <table:table-cell table:style-name="ce832" table:formula="of:=INDEX([$Problématiques_compétences.$D$3:.$BA$118];MATCH([$Progression_Cycle4.Y$4];[$Problématiques_compétences.$D$3:.$D$118];0);16)" office:value-type="float" office:value="0">
            <text:p/>
          </table:table-cell>
          <table:table-cell table:style-name="ce832" table:formula="of:=INDEX([$Problématiques_compétences.$D$3:.$BA$118];MATCH([$Progression_Cycle4.Z$4];[$Problématiques_compétences.$D$3:.$D$118];0);16)" office:value-type="float" office:value="0">
            <text:p/>
          </table:table-cell>
          <table:table-cell table:style-name="ce832" table:formula="of:=INDEX([$Problématiques_compétences.$D$3:.$BA$118];MATCH([$Progression_Cycle4.AA$4];[$Problématiques_compétences.$D$3:.$D$118];0);16)" office:value-type="string" office:string-value="x">
            <text:p>x</text:p>
          </table:table-cell>
          <table:table-cell table:style-name="ce832" table:formula="of:=INDEX([$Problématiques_compétences.$D$3:.$BA$118];MATCH([$Progression_Cycle4.AB$4];[$Problématiques_compétences.$D$3:.$D$118];0);16)" office:value-type="float" office:value="0">
            <text:p/>
          </table:table-cell>
          <table:table-cell table:style-name="ce832" table:formula="of:=INDEX([$Problématiques_compétences.$D$3:.$BA$118];MATCH([$Progression_Cycle4.AC$4];[$Problématiques_compétences.$D$3:.$D$118];0);16)" office:value-type="float" office:value="0">
            <text:p/>
          </table:table-cell>
          <table:table-cell table:style-name="ce832" table:formula="of:=INDEX([$Problématiques_compétences.$D$3:.$BA$118];MATCH([$Progression_Cycle4.AD$4];[$Problématiques_compétences.$D$3:.$D$118];0);16)" office:value-type="float" office:value="0">
            <text:p/>
          </table:table-cell>
          <table:table-cell table:style-name="ce832" table:formula="of:=INDEX([$Problématiques_compétences.$D$3:.$BA$118];MATCH([$Progression_Cycle4.AE$4];[$Problématiques_compétences.$D$3:.$D$118];0);16)" office:value-type="float" office:value="0">
            <text:p/>
          </table:table-cell>
          <table:table-cell table:style-name="ce832" table:formula="of:=INDEX([$Problématiques_compétences.$D$3:.$BA$118];MATCH([$Progression_Cycle4.AF$4];[$Problématiques_compétences.$D$3:.$D$118];0);16)" office:value-type="float" office:value="0">
            <text:p/>
          </table:table-cell>
          <table:table-cell table:style-name="ce832" table:formula="of:=INDEX([$Problématiques_compétences.$D$3:.$BA$118];MATCH([$Progression_Cycle4.AG$4];[$Problématiques_compétences.$D$3:.$D$118];0);16)" office:value-type="float" office:value="0">
            <text:p/>
          </table:table-cell>
          <table:table-cell table:style-name="ce832" table:formula="of:=INDEX([$Problématiques_compétences.$D$3:.$BA$118];MATCH([$Progression_Cycle4.AH$4];[$Problématiques_compétences.$D$3:.$D$118];0);16)" office:value-type="float" office:value="0">
            <text:p/>
          </table:table-cell>
          <table:table-cell table:style-name="ce832" table:formula="of:=INDEX([$Problématiques_compétences.$D$3:.$BA$118];MATCH([$Progression_Cycle4.AI$4];[$Problématiques_compétences.$D$3:.$D$118];0);16)" office:value-type="string" office:string-value="x">
            <text:p>x</text:p>
          </table:table-cell>
          <table:table-cell table:style-name="ce832" table:formula="of:=INDEX([$Problématiques_compétences.$D$3:.$BA$118];MATCH([$Progression_Cycle4.AJ$4];[$Problématiques_compétences.$D$3:.$D$118];0);16)" office:value-type="float" office:value="0">
            <text:p/>
          </table:table-cell>
          <table:table-cell table:style-name="ce832" table:formula="of:=INDEX([$Problématiques_compétences.$D$3:.$BA$118];MATCH([$Progression_Cycle4.AK$4];[$Problématiques_compétences.$D$3:.$D$118];0);16)" office:value-type="float" office:value="0">
            <text:p/>
          </table:table-cell>
          <table:table-cell table:style-name="ce832" table:formula="of:=INDEX([$Problématiques_compétences.$D$3:.$BA$118];MATCH([$Progression_Cycle4.AL$4];[$Problématiques_compétences.$D$3:.$D$118];0);16)" office:value-type="float" office:value="0">
            <text:p/>
          </table:table-cell>
          <table:table-cell table:number-columns-repeated="986"/>
        </table:table-row>
        <table:table-row table:style-name="ro28">
          <table:covered-table-cell table:style-name="ce323"/>
          <table:table-cell table:style-name="ce778" office:value-type="string">
            <text:p>CT 2.7</text:p>
          </table:table-cell>
          <table:table-cell table:style-name="ce788" office:value-type="string">
            <text:p><text:s/>Imaginer, concevoir et programmer des applications informatiques nomades.</text:p>
          </table:table-cell>
          <table:table-cell table:style-name="ce465" table:content-validation-name="val2" office:value-type="string">
            <text:p>DIC.1.5</text:p>
          </table:table-cell>
          <table:table-cell table:style-name="ce800" table:number-columns-repeated="2"/>
          <table:table-cell table:style-name="ce816" table:content-validation-name="val26" office:value-type="string">
            <text:p>IP.2.2</text:p>
          </table:table-cell>
          <table:table-cell table:style-name="ce824" table:formula="of:=COUNTIF([.I20:.AL20];&quot;x&quot;)" office:value-type="float" office:value="2">
            <text:p>2</text:p>
          </table:table-cell>
          <table:table-cell table:style-name="ce832" table:formula="of:=INDEX([$Problématiques_compétences.$D$3:.$BA$118];MATCH([$Progression_Cycle4.I$4];[$Problématiques_compétences.$D$3:.$D$118];0);17)" office:value-type="float" office:value="0">
            <text:p/>
          </table:table-cell>
          <table:table-cell table:style-name="ce832" table:formula="of:=INDEX([$Problématiques_compétences.$D$3:.$BA$118];MATCH([$Progression_Cycle4.J$4];[$Problématiques_compétences.$D$3:.$D$118];0);17)" office:value-type="float" office:value="0">
            <text:p/>
          </table:table-cell>
          <table:table-cell table:style-name="ce832" table:formula="of:=INDEX([$Problématiques_compétences.$D$3:.$BA$118];MATCH([$Progression_Cycle4.K$4];[$Problématiques_compétences.$D$3:.$D$118];0);17)" office:value-type="float" office:value="0">
            <text:p/>
          </table:table-cell>
          <table:table-cell table:style-name="ce832" table:formula="of:=INDEX([$Problématiques_compétences.$D$3:.$BA$118];MATCH([$Progression_Cycle4.L$4];[$Problématiques_compétences.$D$3:.$D$118];0);17)" office:value-type="float" office:value="0">
            <text:p/>
          </table:table-cell>
          <table:table-cell table:style-name="ce832" table:formula="of:=INDEX([$Problématiques_compétences.$D$3:.$BA$118];MATCH([$Progression_Cycle4.M$4];[$Problématiques_compétences.$D$3:.$D$118];0);17)" office:value-type="float" office:value="0">
            <text:p/>
          </table:table-cell>
          <table:table-cell table:style-name="ce832" table:formula="of:=INDEX([$Problématiques_compétences.$D$3:.$BA$118];MATCH([$Progression_Cycle4.N$4];[$Problématiques_compétences.$D$3:.$D$118];0);17)" office:value-type="float" office:value="0">
            <text:p/>
          </table:table-cell>
          <table:table-cell table:style-name="ce832" table:formula="of:=INDEX([$Problématiques_compétences.$D$3:.$BA$118];MATCH([$Progression_Cycle4.O$4];[$Problématiques_compétences.$D$3:.$D$118];0);17)" office:value-type="float" office:value="0">
            <text:p/>
          </table:table-cell>
          <table:table-cell table:style-name="ce832" table:formula="of:=INDEX([$Problématiques_compétences.$D$3:.$BA$118];MATCH([$Progression_Cycle4.P$4];[$Problématiques_compétences.$D$3:.$D$118];0);17)" office:value-type="float" office:value="0">
            <text:p/>
          </table:table-cell>
          <table:table-cell table:style-name="ce832" table:formula="of:=INDEX([$Problématiques_compétences.$D$3:.$BA$118];MATCH([$Progression_Cycle4.Q$4];[$Problématiques_compétences.$D$3:.$D$118];0);17)" office:value-type="float" office:value="0">
            <text:p/>
          </table:table-cell>
          <table:table-cell table:style-name="ce832" table:formula="of:=INDEX([$Problématiques_compétences.$D$3:.$BA$118];MATCH([$Progression_Cycle4.R$4];[$Problématiques_compétences.$D$3:.$D$118];0);17)" office:value-type="float" office:value="0">
            <text:p/>
          </table:table-cell>
          <table:table-cell table:style-name="ce832" table:formula="of:=INDEX([$Problématiques_compétences.$D$3:.$BA$118];MATCH([$Progression_Cycle4.S$4];[$Problématiques_compétences.$D$3:.$D$118];0);17)" office:value-type="float" office:value="0">
            <text:p/>
          </table:table-cell>
          <table:table-cell table:style-name="ce832" table:formula="of:=INDEX([$Problématiques_compétences.$D$3:.$BA$118];MATCH([$Progression_Cycle4.T$4];[$Problématiques_compétences.$D$3:.$D$118];0);17)" office:value-type="float" office:value="0">
            <text:p/>
          </table:table-cell>
          <table:table-cell table:style-name="ce832" table:formula="of:=INDEX([$Problématiques_compétences.$D$3:.$BA$118];MATCH([$Progression_Cycle4.U$4];[$Problématiques_compétences.$D$3:.$D$118];0);17)" office:value-type="float" office:value="0">
            <text:p/>
          </table:table-cell>
          <table:table-cell table:style-name="ce832" table:formula="of:=INDEX([$Problématiques_compétences.$D$3:.$BA$118];MATCH([$Progression_Cycle4.V$4];[$Problématiques_compétences.$D$3:.$D$118];0);17)" office:value-type="float" office:value="0">
            <text:p/>
          </table:table-cell>
          <table:table-cell table:style-name="ce832" table:formula="of:=INDEX([$Problématiques_compétences.$D$3:.$BA$118];MATCH([$Progression_Cycle4.W$4];[$Problématiques_compétences.$D$3:.$D$118];0);17)" office:value-type="float" office:value="0">
            <text:p/>
          </table:table-cell>
          <table:table-cell table:style-name="ce832" table:formula="of:=INDEX([$Problématiques_compétences.$D$3:.$BA$118];MATCH([$Progression_Cycle4.X$4];[$Problématiques_compétences.$D$3:.$D$118];0);17)" office:value-type="float" office:value="0">
            <text:p/>
          </table:table-cell>
          <table:table-cell table:style-name="ce832" table:formula="of:=INDEX([$Problématiques_compétences.$D$3:.$BA$118];MATCH([$Progression_Cycle4.Y$4];[$Problématiques_compétences.$D$3:.$D$118];0);17)" office:value-type="string" office:string-value="x">
            <text:p>x</text:p>
          </table:table-cell>
          <table:table-cell table:style-name="ce832" table:formula="of:=INDEX([$Problématiques_compétences.$D$3:.$BA$118];MATCH([$Progression_Cycle4.Z$4];[$Problématiques_compétences.$D$3:.$D$118];0);17)" office:value-type="float" office:value="0">
            <text:p/>
          </table:table-cell>
          <table:table-cell table:style-name="ce832" table:formula="of:=INDEX([$Problématiques_compétences.$D$3:.$BA$118];MATCH([$Progression_Cycle4.AA$4];[$Problématiques_compétences.$D$3:.$D$118];0);17)" office:value-type="float" office:value="0">
            <text:p/>
          </table:table-cell>
          <table:table-cell table:style-name="ce832" table:formula="of:=INDEX([$Problématiques_compétences.$D$3:.$BA$118];MATCH([$Progression_Cycle4.AB$4];[$Problématiques_compétences.$D$3:.$D$118];0);17)" office:value-type="float" office:value="0">
            <text:p/>
          </table:table-cell>
          <table:table-cell table:style-name="ce832" table:formula="of:=INDEX([$Problématiques_compétences.$D$3:.$BA$118];MATCH([$Progression_Cycle4.AC$4];[$Problématiques_compétences.$D$3:.$D$118];0);17)" office:value-type="float" office:value="0">
            <text:p/>
          </table:table-cell>
          <table:table-cell table:style-name="ce832" table:formula="of:=INDEX([$Problématiques_compétences.$D$3:.$BA$118];MATCH([$Progression_Cycle4.AD$4];[$Problématiques_compétences.$D$3:.$D$118];0);17)" office:value-type="float" office:value="0">
            <text:p/>
          </table:table-cell>
          <table:table-cell table:style-name="ce832" table:formula="of:=INDEX([$Problématiques_compétences.$D$3:.$BA$118];MATCH([$Progression_Cycle4.AE$4];[$Problématiques_compétences.$D$3:.$D$118];0);17)" office:value-type="float" office:value="0">
            <text:p/>
          </table:table-cell>
          <table:table-cell table:style-name="ce832" table:formula="of:=INDEX([$Problématiques_compétences.$D$3:.$BA$118];MATCH([$Progression_Cycle4.AF$4];[$Problématiques_compétences.$D$3:.$D$118];0);17)" office:value-type="float" office:value="0">
            <text:p/>
          </table:table-cell>
          <table:table-cell table:style-name="ce832" table:formula="of:=INDEX([$Problématiques_compétences.$D$3:.$BA$118];MATCH([$Progression_Cycle4.AG$4];[$Problématiques_compétences.$D$3:.$D$118];0);17)" office:value-type="float" office:value="0">
            <text:p/>
          </table:table-cell>
          <table:table-cell table:style-name="ce832" table:formula="of:=INDEX([$Problématiques_compétences.$D$3:.$BA$118];MATCH([$Progression_Cycle4.AH$4];[$Problématiques_compétences.$D$3:.$D$118];0);17)" office:value-type="float" office:value="0">
            <text:p/>
          </table:table-cell>
          <table:table-cell table:style-name="ce832" table:formula="of:=INDEX([$Problématiques_compétences.$D$3:.$BA$118];MATCH([$Progression_Cycle4.AI$4];[$Problématiques_compétences.$D$3:.$D$118];0);17)" office:value-type="float" office:value="0">
            <text:p/>
          </table:table-cell>
          <table:table-cell table:style-name="ce832" table:formula="of:=INDEX([$Problématiques_compétences.$D$3:.$BA$118];MATCH([$Progression_Cycle4.AJ$4];[$Problématiques_compétences.$D$3:.$D$118];0);17)" office:value-type="float" office:value="0">
            <text:p/>
          </table:table-cell>
          <table:table-cell table:style-name="ce832" table:formula="of:=INDEX([$Problématiques_compétences.$D$3:.$BA$118];MATCH([$Progression_Cycle4.AK$4];[$Problématiques_compétences.$D$3:.$D$118];0);17)" office:value-type="float" office:value="0">
            <text:p/>
          </table:table-cell>
          <table:table-cell table:style-name="ce832" table:formula="of:=INDEX([$Problématiques_compétences.$D$3:.$BA$118];MATCH([$Progression_Cycle4.AL$4];[$Problématiques_compétences.$D$3:.$D$118];0);17)" office:value-type="string" office:string-value="x">
            <text:p>x</text:p>
          </table:table-cell>
          <table:table-cell table:number-columns-repeated="986"/>
        </table:table-row>
        <table:table-row table:style-name="ro9">
          <table:table-cell table:style-name="ce321" office:value-type="string" table:number-columns-spanned="1" table:number-rows-spanned="4">
            <text:p>2 - les méthodes et outils pour apprendre</text:p>
          </table:table-cell>
          <table:table-cell table:style-name="ce776" office:value-type="float" office:value="3">
            <text:p>3</text:p>
          </table:table-cell>
          <table:table-cell table:style-name="ce782" office:value-type="string">
            <text:p>S’approprier des outils et des méthodes</text:p>
          </table:table-cell>
          <table:table-cell table:style-name="ce793" table:number-columns-spanned="35" table:number-rows-spanned="1"/>
          <table:covered-table-cell table:number-columns-repeated="33" table:style-name="ce803"/>
          <table:covered-table-cell table:style-name="ce844"/>
          <table:table-cell table:number-columns-repeated="986"/>
        </table:table-row>
        <table:table-row table:style-name="ro28">
          <table:covered-table-cell table:style-name="ce764"/>
          <table:table-cell table:style-name="ce777" office:value-type="string">
            <text:p>CT 3.1</text:p>
          </table:table-cell>
          <table:table-cell table:style-name="ce786" office:value-type="string">
            <text:p>Exprimer sa pensée à l’aide d’outils de description adaptés : croquis, schémas, graphes, diagrammes, tableaux (représentations non normées).</text:p>
          </table:table-cell>
          <table:table-cell table:style-name="ce795"/>
          <table:table-cell table:style-name="ce804" table:content-validation-name="val11" office:value-type="string">
            <text:p>OTSCIS.2.1</text:p>
          </table:table-cell>
          <table:table-cell table:style-name="ce800"/>
          <table:table-cell table:style-name="ce815"/>
          <table:table-cell table:style-name="ce824" table:formula="of:=COUNTIF([.I22:.AL22];&quot;x&quot;)" office:value-type="float" office:value="2">
            <text:p>2</text:p>
          </table:table-cell>
          <table:table-cell table:style-name="ce832" table:formula="of:=INDEX([$Problématiques_compétences.$D$3:.$BA$118];MATCH([$Progression_Cycle4.I$4];[$Problématiques_compétences.$D$3:.$D$118];0);18)" office:value-type="float" office:value="0">
            <text:p/>
          </table:table-cell>
          <table:table-cell table:style-name="ce832" table:formula="of:=INDEX([$Problématiques_compétences.$D$3:.$BA$118];MATCH([$Progression_Cycle4.J$4];[$Problématiques_compétences.$D$3:.$D$118];0);18)" office:value-type="string" office:string-value="x">
            <text:p>x</text:p>
          </table:table-cell>
          <table:table-cell table:style-name="ce832" table:formula="of:=INDEX([$Problématiques_compétences.$D$3:.$BA$118];MATCH([$Progression_Cycle4.K$4];[$Problématiques_compétences.$D$3:.$D$118];0);18)" office:value-type="float" office:value="0">
            <text:p/>
          </table:table-cell>
          <table:table-cell table:style-name="ce832" table:formula="of:=INDEX([$Problématiques_compétences.$D$3:.$BA$118];MATCH([$Progression_Cycle4.L$4];[$Problématiques_compétences.$D$3:.$D$118];0);18)" office:value-type="float" office:value="0">
            <text:p/>
          </table:table-cell>
          <table:table-cell table:style-name="ce832" table:formula="of:=INDEX([$Problématiques_compétences.$D$3:.$BA$118];MATCH([$Progression_Cycle4.M$4];[$Problématiques_compétences.$D$3:.$D$118];0);18)" office:value-type="float" office:value="0">
            <text:p/>
          </table:table-cell>
          <table:table-cell table:style-name="ce832" table:formula="of:=INDEX([$Problématiques_compétences.$D$3:.$BA$118];MATCH([$Progression_Cycle4.N$4];[$Problématiques_compétences.$D$3:.$D$118];0);18)" office:value-type="float" office:value="0">
            <text:p/>
          </table:table-cell>
          <table:table-cell table:style-name="ce832" table:formula="of:=INDEX([$Problématiques_compétences.$D$3:.$BA$118];MATCH([$Progression_Cycle4.O$4];[$Problématiques_compétences.$D$3:.$D$118];0);18)" office:value-type="float" office:value="0">
            <text:p/>
          </table:table-cell>
          <table:table-cell table:style-name="ce832" table:formula="of:=INDEX([$Problématiques_compétences.$D$3:.$BA$118];MATCH([$Progression_Cycle4.P$4];[$Problématiques_compétences.$D$3:.$D$118];0);18)" office:value-type="float" office:value="0">
            <text:p/>
          </table:table-cell>
          <table:table-cell table:style-name="ce832" table:formula="of:=INDEX([$Problématiques_compétences.$D$3:.$BA$118];MATCH([$Progression_Cycle4.Q$4];[$Problématiques_compétences.$D$3:.$D$118];0);18)" office:value-type="float" office:value="0">
            <text:p/>
          </table:table-cell>
          <table:table-cell table:style-name="ce832" table:formula="of:=INDEX([$Problématiques_compétences.$D$3:.$BA$118];MATCH([$Progression_Cycle4.R$4];[$Problématiques_compétences.$D$3:.$D$118];0);18)" office:value-type="float" office:value="0">
            <text:p/>
          </table:table-cell>
          <table:table-cell table:style-name="ce832" table:formula="of:=INDEX([$Problématiques_compétences.$D$3:.$BA$118];MATCH([$Progression_Cycle4.S$4];[$Problématiques_compétences.$D$3:.$D$118];0);18)" office:value-type="float" office:value="0">
            <text:p/>
          </table:table-cell>
          <table:table-cell table:style-name="ce832" table:formula="of:=INDEX([$Problématiques_compétences.$D$3:.$BA$118];MATCH([$Progression_Cycle4.T$4];[$Problématiques_compétences.$D$3:.$D$118];0);18)" office:value-type="float" office:value="0">
            <text:p/>
          </table:table-cell>
          <table:table-cell table:style-name="ce832" table:formula="of:=INDEX([$Problématiques_compétences.$D$3:.$BA$118];MATCH([$Progression_Cycle4.U$4];[$Problématiques_compétences.$D$3:.$D$118];0);18)" office:value-type="float" office:value="0">
            <text:p/>
          </table:table-cell>
          <table:table-cell table:style-name="ce832" table:formula="of:=INDEX([$Problématiques_compétences.$D$3:.$BA$118];MATCH([$Progression_Cycle4.V$4];[$Problématiques_compétences.$D$3:.$D$118];0);18)" office:value-type="float" office:value="0">
            <text:p/>
          </table:table-cell>
          <table:table-cell table:style-name="ce832" table:formula="of:=INDEX([$Problématiques_compétences.$D$3:.$BA$118];MATCH([$Progression_Cycle4.W$4];[$Problématiques_compétences.$D$3:.$D$118];0);18)" office:value-type="float" office:value="0">
            <text:p/>
          </table:table-cell>
          <table:table-cell table:style-name="ce832" table:formula="of:=INDEX([$Problématiques_compétences.$D$3:.$BA$118];MATCH([$Progression_Cycle4.X$4];[$Problématiques_compétences.$D$3:.$D$118];0);18)" office:value-type="string" office:string-value="x">
            <text:p>x</text:p>
          </table:table-cell>
          <table:table-cell table:style-name="ce832" table:formula="of:=INDEX([$Problématiques_compétences.$D$3:.$BA$118];MATCH([$Progression_Cycle4.Y$4];[$Problématiques_compétences.$D$3:.$D$118];0);18)" office:value-type="float" office:value="0">
            <text:p/>
          </table:table-cell>
          <table:table-cell table:style-name="ce832" table:formula="of:=INDEX([$Problématiques_compétences.$D$3:.$BA$118];MATCH([$Progression_Cycle4.Z$4];[$Problématiques_compétences.$D$3:.$D$118];0);18)" office:value-type="float" office:value="0">
            <text:p/>
          </table:table-cell>
          <table:table-cell table:style-name="ce832" table:formula="of:=INDEX([$Problématiques_compétences.$D$3:.$BA$118];MATCH([$Progression_Cycle4.AA$4];[$Problématiques_compétences.$D$3:.$D$118];0);18)" office:value-type="float" office:value="0">
            <text:p/>
          </table:table-cell>
          <table:table-cell table:style-name="ce832" table:formula="of:=INDEX([$Problématiques_compétences.$D$3:.$BA$118];MATCH([$Progression_Cycle4.AB$4];[$Problématiques_compétences.$D$3:.$D$118];0);18)" office:value-type="float" office:value="0">
            <text:p/>
          </table:table-cell>
          <table:table-cell table:style-name="ce832" table:formula="of:=INDEX([$Problématiques_compétences.$D$3:.$BA$118];MATCH([$Progression_Cycle4.AC$4];[$Problématiques_compétences.$D$3:.$D$118];0);18)" office:value-type="float" office:value="0">
            <text:p/>
          </table:table-cell>
          <table:table-cell table:style-name="ce832" table:formula="of:=INDEX([$Problématiques_compétences.$D$3:.$BA$118];MATCH([$Progression_Cycle4.AD$4];[$Problématiques_compétences.$D$3:.$D$118];0);18)" office:value-type="float" office:value="0">
            <text:p/>
          </table:table-cell>
          <table:table-cell table:style-name="ce832" table:formula="of:=INDEX([$Problématiques_compétences.$D$3:.$BA$118];MATCH([$Progression_Cycle4.AE$4];[$Problématiques_compétences.$D$3:.$D$118];0);18)" office:value-type="float" office:value="0">
            <text:p/>
          </table:table-cell>
          <table:table-cell table:style-name="ce832" table:formula="of:=INDEX([$Problématiques_compétences.$D$3:.$BA$118];MATCH([$Progression_Cycle4.AF$4];[$Problématiques_compétences.$D$3:.$D$118];0);18)" office:value-type="float" office:value="0">
            <text:p/>
          </table:table-cell>
          <table:table-cell table:style-name="ce832" table:formula="of:=INDEX([$Problématiques_compétences.$D$3:.$BA$118];MATCH([$Progression_Cycle4.AG$4];[$Problématiques_compétences.$D$3:.$D$118];0);18)" office:value-type="float" office:value="0">
            <text:p/>
          </table:table-cell>
          <table:table-cell table:style-name="ce832" table:formula="of:=INDEX([$Problématiques_compétences.$D$3:.$BA$118];MATCH([$Progression_Cycle4.AH$4];[$Problématiques_compétences.$D$3:.$D$118];0);18)" office:value-type="float" office:value="0">
            <text:p/>
          </table:table-cell>
          <table:table-cell table:style-name="ce832" table:formula="of:=INDEX([$Problématiques_compétences.$D$3:.$BA$118];MATCH([$Progression_Cycle4.AI$4];[$Problématiques_compétences.$D$3:.$D$118];0);18)" office:value-type="float" office:value="0">
            <text:p/>
          </table:table-cell>
          <table:table-cell table:style-name="ce832" table:formula="of:=INDEX([$Problématiques_compétences.$D$3:.$BA$118];MATCH([$Progression_Cycle4.AJ$4];[$Problématiques_compétences.$D$3:.$D$118];0);18)" office:value-type="float" office:value="0">
            <text:p/>
          </table:table-cell>
          <table:table-cell table:style-name="ce832" table:formula="of:=INDEX([$Problématiques_compétences.$D$3:.$BA$118];MATCH([$Progression_Cycle4.AK$4];[$Problématiques_compétences.$D$3:.$D$118];0);18)" office:value-type="float" office:value="0">
            <text:p/>
          </table:table-cell>
          <table:table-cell table:style-name="ce832" table:formula="of:=INDEX([$Problématiques_compétences.$D$3:.$BA$118];MATCH([$Progression_Cycle4.AL$4];[$Problématiques_compétences.$D$3:.$D$118];0);18)" office:value-type="float" office:value="0">
            <text:p/>
          </table:table-cell>
          <table:table-cell table:number-columns-repeated="986"/>
        </table:table-row>
        <table:table-row table:style-name="ro28">
          <table:covered-table-cell table:style-name="ce764"/>
          <table:table-cell table:style-name="ce764" office:value-type="string">
            <text:p>CT 3.2</text:p>
          </table:table-cell>
          <table:table-cell table:style-name="ce787" office:value-type="string">
            <text:p>Traduire, à l’aide d’outils de représentation numérique, des choix de solutions sous forme de croquis, de dessins ou de schémas.</text:p>
          </table:table-cell>
          <table:table-cell table:style-name="ce794" table:content-validation-name="val2" office:value-type="string">
            <text:p>DIC.1.5</text:p>
          </table:table-cell>
          <table:table-cell table:style-name="ce804" table:content-validation-name="val12" office:value-type="string">
            <text:p>OTSCIS.2.2</text:p>
          </table:table-cell>
          <table:table-cell table:style-name="ce800"/>
          <table:table-cell table:style-name="ce815"/>
          <table:table-cell table:style-name="ce824" table:formula="of:=COUNTIF([.I23:.AL23];&quot;x&quot;)" office:value-type="float" office:value="3">
            <text:p>3</text:p>
          </table:table-cell>
          <table:table-cell table:style-name="ce832" table:formula="of:=INDEX([$Problématiques_compétences.$D$3:.$BA$118];MATCH([$Progression_Cycle4.I$4];[$Problématiques_compétences.$D$3:.$D$118];0);19)" office:value-type="float" office:value="0">
            <text:p/>
          </table:table-cell>
          <table:table-cell table:style-name="ce832" table:formula="of:=INDEX([$Problématiques_compétences.$D$3:.$BA$118];MATCH([$Progression_Cycle4.J$4];[$Problématiques_compétences.$D$3:.$D$118];0);19)" office:value-type="float" office:value="0">
            <text:p/>
          </table:table-cell>
          <table:table-cell table:style-name="ce832" table:formula="of:=INDEX([$Problématiques_compétences.$D$3:.$BA$118];MATCH([$Progression_Cycle4.K$4];[$Problématiques_compétences.$D$3:.$D$118];0);19)" office:value-type="float" office:value="0">
            <text:p/>
          </table:table-cell>
          <table:table-cell table:style-name="ce832" table:formula="of:=INDEX([$Problématiques_compétences.$D$3:.$BA$118];MATCH([$Progression_Cycle4.L$4];[$Problématiques_compétences.$D$3:.$D$118];0);19)" office:value-type="float" office:value="0">
            <text:p/>
          </table:table-cell>
          <table:table-cell table:style-name="ce832" table:formula="of:=INDEX([$Problématiques_compétences.$D$3:.$BA$118];MATCH([$Progression_Cycle4.M$4];[$Problématiques_compétences.$D$3:.$D$118];0);19)" office:value-type="float" office:value="0">
            <text:p/>
          </table:table-cell>
          <table:table-cell table:style-name="ce832" table:formula="of:=INDEX([$Problématiques_compétences.$D$3:.$BA$118];MATCH([$Progression_Cycle4.N$4];[$Problématiques_compétences.$D$3:.$D$118];0);19)" office:value-type="float" office:value="0">
            <text:p/>
          </table:table-cell>
          <table:table-cell table:style-name="ce832" table:formula="of:=INDEX([$Problématiques_compétences.$D$3:.$BA$118];MATCH([$Progression_Cycle4.O$4];[$Problématiques_compétences.$D$3:.$D$118];0);19)" office:value-type="float" office:value="0">
            <text:p/>
          </table:table-cell>
          <table:table-cell table:style-name="ce832" table:formula="of:=INDEX([$Problématiques_compétences.$D$3:.$BA$118];MATCH([$Progression_Cycle4.P$4];[$Problématiques_compétences.$D$3:.$D$118];0);19)" office:value-type="float" office:value="0">
            <text:p/>
          </table:table-cell>
          <table:table-cell table:style-name="ce832" table:formula="of:=INDEX([$Problématiques_compétences.$D$3:.$BA$118];MATCH([$Progression_Cycle4.Q$4];[$Problématiques_compétences.$D$3:.$D$118];0);19)" office:value-type="string" office:string-value="x">
            <text:p>x</text:p>
          </table:table-cell>
          <table:table-cell table:style-name="ce832" table:formula="of:=INDEX([$Problématiques_compétences.$D$3:.$BA$118];MATCH([$Progression_Cycle4.R$4];[$Problématiques_compétences.$D$3:.$D$118];0);19)" office:value-type="string" office:string-value="x">
            <text:p>x</text:p>
          </table:table-cell>
          <table:table-cell table:style-name="ce832" table:formula="of:=INDEX([$Problématiques_compétences.$D$3:.$BA$118];MATCH([$Progression_Cycle4.S$4];[$Problématiques_compétences.$D$3:.$D$118];0);19)" office:value-type="float" office:value="0">
            <text:p/>
          </table:table-cell>
          <table:table-cell table:style-name="ce832" table:formula="of:=INDEX([$Problématiques_compétences.$D$3:.$BA$118];MATCH([$Progression_Cycle4.T$4];[$Problématiques_compétences.$D$3:.$D$118];0);19)" office:value-type="float" office:value="0">
            <text:p/>
          </table:table-cell>
          <table:table-cell table:style-name="ce832" table:formula="of:=INDEX([$Problématiques_compétences.$D$3:.$BA$118];MATCH([$Progression_Cycle4.U$4];[$Problématiques_compétences.$D$3:.$D$118];0);19)" office:value-type="float" office:value="0">
            <text:p/>
          </table:table-cell>
          <table:table-cell table:style-name="ce832" table:formula="of:=INDEX([$Problématiques_compétences.$D$3:.$BA$118];MATCH([$Progression_Cycle4.V$4];[$Problématiques_compétences.$D$3:.$D$118];0);19)" office:value-type="float" office:value="0">
            <text:p/>
          </table:table-cell>
          <table:table-cell table:style-name="ce832" table:formula="of:=INDEX([$Problématiques_compétences.$D$3:.$BA$118];MATCH([$Progression_Cycle4.W$4];[$Problématiques_compétences.$D$3:.$D$118];0);19)" office:value-type="float" office:value="0">
            <text:p/>
          </table:table-cell>
          <table:table-cell table:style-name="ce832" table:formula="of:=INDEX([$Problématiques_compétences.$D$3:.$BA$118];MATCH([$Progression_Cycle4.X$4];[$Problématiques_compétences.$D$3:.$D$118];0);19)" office:value-type="string" office:string-value="x">
            <text:p>x</text:p>
          </table:table-cell>
          <table:table-cell table:style-name="ce832" table:formula="of:=INDEX([$Problématiques_compétences.$D$3:.$BA$118];MATCH([$Progression_Cycle4.Y$4];[$Problématiques_compétences.$D$3:.$D$118];0);19)" office:value-type="float" office:value="0">
            <text:p/>
          </table:table-cell>
          <table:table-cell table:style-name="ce832" table:formula="of:=INDEX([$Problématiques_compétences.$D$3:.$BA$118];MATCH([$Progression_Cycle4.Z$4];[$Problématiques_compétences.$D$3:.$D$118];0);19)" office:value-type="float" office:value="0">
            <text:p/>
          </table:table-cell>
          <table:table-cell table:style-name="ce832" table:formula="of:=INDEX([$Problématiques_compétences.$D$3:.$BA$118];MATCH([$Progression_Cycle4.AA$4];[$Problématiques_compétences.$D$3:.$D$118];0);19)" office:value-type="float" office:value="0">
            <text:p/>
          </table:table-cell>
          <table:table-cell table:style-name="ce832" table:formula="of:=INDEX([$Problématiques_compétences.$D$3:.$BA$118];MATCH([$Progression_Cycle4.AB$4];[$Problématiques_compétences.$D$3:.$D$118];0);19)" office:value-type="float" office:value="0">
            <text:p/>
          </table:table-cell>
          <table:table-cell table:style-name="ce832" table:formula="of:=INDEX([$Problématiques_compétences.$D$3:.$BA$118];MATCH([$Progression_Cycle4.AC$4];[$Problématiques_compétences.$D$3:.$D$118];0);19)" office:value-type="float" office:value="0">
            <text:p/>
          </table:table-cell>
          <table:table-cell table:style-name="ce832" table:formula="of:=INDEX([$Problématiques_compétences.$D$3:.$BA$118];MATCH([$Progression_Cycle4.AD$4];[$Problématiques_compétences.$D$3:.$D$118];0);19)" office:value-type="float" office:value="0">
            <text:p/>
          </table:table-cell>
          <table:table-cell table:style-name="ce832" table:formula="of:=INDEX([$Problématiques_compétences.$D$3:.$BA$118];MATCH([$Progression_Cycle4.AE$4];[$Problématiques_compétences.$D$3:.$D$118];0);19)" office:value-type="float" office:value="0">
            <text:p/>
          </table:table-cell>
          <table:table-cell table:style-name="ce832" table:formula="of:=INDEX([$Problématiques_compétences.$D$3:.$BA$118];MATCH([$Progression_Cycle4.AF$4];[$Problématiques_compétences.$D$3:.$D$118];0);19)" office:value-type="float" office:value="0">
            <text:p/>
          </table:table-cell>
          <table:table-cell table:style-name="ce832" table:formula="of:=INDEX([$Problématiques_compétences.$D$3:.$BA$118];MATCH([$Progression_Cycle4.AG$4];[$Problématiques_compétences.$D$3:.$D$118];0);19)" office:value-type="float" office:value="0">
            <text:p/>
          </table:table-cell>
          <table:table-cell table:style-name="ce832" table:formula="of:=INDEX([$Problématiques_compétences.$D$3:.$BA$118];MATCH([$Progression_Cycle4.AH$4];[$Problématiques_compétences.$D$3:.$D$118];0);19)" office:value-type="float" office:value="0">
            <text:p/>
          </table:table-cell>
          <table:table-cell table:style-name="ce832" table:formula="of:=INDEX([$Problématiques_compétences.$D$3:.$BA$118];MATCH([$Progression_Cycle4.AI$4];[$Problématiques_compétences.$D$3:.$D$118];0);19)" office:value-type="float" office:value="0">
            <text:p/>
          </table:table-cell>
          <table:table-cell table:style-name="ce832" table:formula="of:=INDEX([$Problématiques_compétences.$D$3:.$BA$118];MATCH([$Progression_Cycle4.AJ$4];[$Problématiques_compétences.$D$3:.$D$118];0);19)" office:value-type="float" office:value="0">
            <text:p/>
          </table:table-cell>
          <table:table-cell table:style-name="ce832" table:formula="of:=INDEX([$Problématiques_compétences.$D$3:.$BA$118];MATCH([$Progression_Cycle4.AK$4];[$Problématiques_compétences.$D$3:.$D$118];0);19)" office:value-type="float" office:value="0">
            <text:p/>
          </table:table-cell>
          <table:table-cell table:style-name="ce832" table:formula="of:=INDEX([$Problématiques_compétences.$D$3:.$BA$118];MATCH([$Progression_Cycle4.AL$4];[$Problématiques_compétences.$D$3:.$D$118];0);19)" office:value-type="float" office:value="0">
            <text:p/>
          </table:table-cell>
          <table:table-cell table:number-columns-repeated="986"/>
        </table:table-row>
        <table:table-row table:style-name="ro28">
          <table:covered-table-cell table:style-name="ce765"/>
          <table:table-cell table:style-name="ce778" office:value-type="string">
            <text:p>CT 3.3</text:p>
          </table:table-cell>
          <table:table-cell table:style-name="ce788" office:value-type="string">
            <text:p>Présenter à l’oral et à l’aide de supports numériques multimédia des solutions techniques au moment des revues de projet.</text:p>
          </table:table-cell>
          <table:table-cell table:style-name="ce794" table:content-validation-name="val9" office:value-type="string">
            <text:p>DIC.1.7</text:p>
          </table:table-cell>
          <table:table-cell table:style-name="ce800" table:number-columns-repeated="2"/>
          <table:table-cell table:style-name="ce815"/>
          <table:table-cell table:style-name="ce824" table:formula="of:=COUNTIF([.I24:.AL24];&quot;x&quot;)" office:value-type="float" office:value="3">
            <text:p>3</text:p>
          </table:table-cell>
          <table:table-cell table:style-name="ce832" table:formula="of:=INDEX([$Problématiques_compétences.$D$3:.$BA$118];MATCH([$Progression_Cycle4.I$4];[$Problématiques_compétences.$D$3:.$D$118];0);20)" office:value-type="float" office:value="0">
            <text:p/>
          </table:table-cell>
          <table:table-cell table:style-name="ce832" table:formula="of:=INDEX([$Problématiques_compétences.$D$3:.$BA$118];MATCH([$Progression_Cycle4.J$4];[$Problématiques_compétences.$D$3:.$D$118];0);20)" office:value-type="float" office:value="0">
            <text:p/>
          </table:table-cell>
          <table:table-cell table:style-name="ce832" table:formula="of:=INDEX([$Problématiques_compétences.$D$3:.$BA$118];MATCH([$Progression_Cycle4.K$4];[$Problématiques_compétences.$D$3:.$D$118];0);20)" office:value-type="float" office:value="0">
            <text:p/>
          </table:table-cell>
          <table:table-cell table:style-name="ce832" table:formula="of:=INDEX([$Problématiques_compétences.$D$3:.$BA$118];MATCH([$Progression_Cycle4.L$4];[$Problématiques_compétences.$D$3:.$D$118];0);20)" office:value-type="float" office:value="0">
            <text:p/>
          </table:table-cell>
          <table:table-cell table:style-name="ce832" table:formula="of:=INDEX([$Problématiques_compétences.$D$3:.$BA$118];MATCH([$Progression_Cycle4.M$4];[$Problématiques_compétences.$D$3:.$D$118];0);20)" office:value-type="float" office:value="0">
            <text:p/>
          </table:table-cell>
          <table:table-cell table:style-name="ce832" table:formula="of:=INDEX([$Problématiques_compétences.$D$3:.$BA$118];MATCH([$Progression_Cycle4.N$4];[$Problématiques_compétences.$D$3:.$D$118];0);20)" office:value-type="float" office:value="0">
            <text:p/>
          </table:table-cell>
          <table:table-cell table:style-name="ce832" table:formula="of:=INDEX([$Problématiques_compétences.$D$3:.$BA$118];MATCH([$Progression_Cycle4.O$4];[$Problématiques_compétences.$D$3:.$D$118];0);20)" office:value-type="float" office:value="0">
            <text:p/>
          </table:table-cell>
          <table:table-cell table:style-name="ce832" table:formula="of:=INDEX([$Problématiques_compétences.$D$3:.$BA$118];MATCH([$Progression_Cycle4.P$4];[$Problématiques_compétences.$D$3:.$D$118];0);20)" office:value-type="float" office:value="0">
            <text:p/>
          </table:table-cell>
          <table:table-cell table:style-name="ce832" table:formula="of:=INDEX([$Problématiques_compétences.$D$3:.$BA$118];MATCH([$Progression_Cycle4.Q$4];[$Problématiques_compétences.$D$3:.$D$118];0);20)" office:value-type="string" office:string-value="x">
            <text:p>x</text:p>
          </table:table-cell>
          <table:table-cell table:style-name="ce832" table:formula="of:=INDEX([$Problématiques_compétences.$D$3:.$BA$118];MATCH([$Progression_Cycle4.R$4];[$Problématiques_compétences.$D$3:.$D$118];0);20)" office:value-type="float" office:value="0">
            <text:p/>
          </table:table-cell>
          <table:table-cell table:style-name="ce832" table:formula="of:=INDEX([$Problématiques_compétences.$D$3:.$BA$118];MATCH([$Progression_Cycle4.S$4];[$Problématiques_compétences.$D$3:.$D$118];0);20)" office:value-type="float" office:value="0">
            <text:p/>
          </table:table-cell>
          <table:table-cell table:style-name="ce832" table:formula="of:=INDEX([$Problématiques_compétences.$D$3:.$BA$118];MATCH([$Progression_Cycle4.T$4];[$Problématiques_compétences.$D$3:.$D$118];0);20)" office:value-type="string" office:string-value="x">
            <text:p>x</text:p>
          </table:table-cell>
          <table:table-cell table:style-name="ce832" table:formula="of:=INDEX([$Problématiques_compétences.$D$3:.$BA$118];MATCH([$Progression_Cycle4.U$4];[$Problématiques_compétences.$D$3:.$D$118];0);20)" office:value-type="float" office:value="0">
            <text:p/>
          </table:table-cell>
          <table:table-cell table:style-name="ce832" table:formula="of:=INDEX([$Problématiques_compétences.$D$3:.$BA$118];MATCH([$Progression_Cycle4.V$4];[$Problématiques_compétences.$D$3:.$D$118];0);20)" office:value-type="float" office:value="0">
            <text:p/>
          </table:table-cell>
          <table:table-cell table:style-name="ce832" table:formula="of:=INDEX([$Problématiques_compétences.$D$3:.$BA$118];MATCH([$Progression_Cycle4.W$4];[$Problématiques_compétences.$D$3:.$D$118];0);20)" office:value-type="float" office:value="0">
            <text:p/>
          </table:table-cell>
          <table:table-cell table:style-name="ce832" table:formula="of:=INDEX([$Problématiques_compétences.$D$3:.$BA$118];MATCH([$Progression_Cycle4.X$4];[$Problématiques_compétences.$D$3:.$D$118];0);20)" office:value-type="float" office:value="0">
            <text:p/>
          </table:table-cell>
          <table:table-cell table:style-name="ce832" table:formula="of:=INDEX([$Problématiques_compétences.$D$3:.$BA$118];MATCH([$Progression_Cycle4.Y$4];[$Problématiques_compétences.$D$3:.$D$118];0);20)" office:value-type="float" office:value="0">
            <text:p/>
          </table:table-cell>
          <table:table-cell table:style-name="ce832" table:formula="of:=INDEX([$Problématiques_compétences.$D$3:.$BA$118];MATCH([$Progression_Cycle4.Z$4];[$Problématiques_compétences.$D$3:.$D$118];0);20)" office:value-type="float" office:value="0">
            <text:p/>
          </table:table-cell>
          <table:table-cell table:style-name="ce832" table:formula="of:=INDEX([$Problématiques_compétences.$D$3:.$BA$118];MATCH([$Progression_Cycle4.AA$4];[$Problématiques_compétences.$D$3:.$D$118];0);20)" office:value-type="float" office:value="0">
            <text:p/>
          </table:table-cell>
          <table:table-cell table:style-name="ce832" table:formula="of:=INDEX([$Problématiques_compétences.$D$3:.$BA$118];MATCH([$Progression_Cycle4.AB$4];[$Problématiques_compétences.$D$3:.$D$118];0);20)" office:value-type="float" office:value="0">
            <text:p/>
          </table:table-cell>
          <table:table-cell table:style-name="ce832" table:formula="of:=INDEX([$Problématiques_compétences.$D$3:.$BA$118];MATCH([$Progression_Cycle4.AC$4];[$Problématiques_compétences.$D$3:.$D$118];0);20)" office:value-type="string" office:string-value="x">
            <text:p>x</text:p>
          </table:table-cell>
          <table:table-cell table:style-name="ce832" table:formula="of:=INDEX([$Problématiques_compétences.$D$3:.$BA$118];MATCH([$Progression_Cycle4.AD$4];[$Problématiques_compétences.$D$3:.$D$118];0);20)" office:value-type="float" office:value="0">
            <text:p/>
          </table:table-cell>
          <table:table-cell table:style-name="ce832" table:formula="of:=INDEX([$Problématiques_compétences.$D$3:.$BA$118];MATCH([$Progression_Cycle4.AE$4];[$Problématiques_compétences.$D$3:.$D$118];0);20)" office:value-type="float" office:value="0">
            <text:p/>
          </table:table-cell>
          <table:table-cell table:style-name="ce832" table:formula="of:=INDEX([$Problématiques_compétences.$D$3:.$BA$118];MATCH([$Progression_Cycle4.AF$4];[$Problématiques_compétences.$D$3:.$D$118];0);20)" office:value-type="float" office:value="0">
            <text:p/>
          </table:table-cell>
          <table:table-cell table:style-name="ce832" table:formula="of:=INDEX([$Problématiques_compétences.$D$3:.$BA$118];MATCH([$Progression_Cycle4.AG$4];[$Problématiques_compétences.$D$3:.$D$118];0);20)" office:value-type="float" office:value="0">
            <text:p/>
          </table:table-cell>
          <table:table-cell table:style-name="ce832" table:formula="of:=INDEX([$Problématiques_compétences.$D$3:.$BA$118];MATCH([$Progression_Cycle4.AH$4];[$Problématiques_compétences.$D$3:.$D$118];0);20)" office:value-type="float" office:value="0">
            <text:p/>
          </table:table-cell>
          <table:table-cell table:style-name="ce832" table:formula="of:=INDEX([$Problématiques_compétences.$D$3:.$BA$118];MATCH([$Progression_Cycle4.AI$4];[$Problématiques_compétences.$D$3:.$D$118];0);20)" office:value-type="float" office:value="0">
            <text:p/>
          </table:table-cell>
          <table:table-cell table:style-name="ce832" table:formula="of:=INDEX([$Problématiques_compétences.$D$3:.$BA$118];MATCH([$Progression_Cycle4.AJ$4];[$Problématiques_compétences.$D$3:.$D$118];0);20)" office:value-type="float" office:value="0">
            <text:p/>
          </table:table-cell>
          <table:table-cell table:style-name="ce832" table:formula="of:=INDEX([$Problématiques_compétences.$D$3:.$BA$118];MATCH([$Progression_Cycle4.AK$4];[$Problématiques_compétences.$D$3:.$D$118];0);20)" office:value-type="float" office:value="0">
            <text:p/>
          </table:table-cell>
          <table:table-cell table:style-name="ce832" table:formula="of:=INDEX([$Problématiques_compétences.$D$3:.$BA$118];MATCH([$Progression_Cycle4.AL$4];[$Problématiques_compétences.$D$3:.$D$118];0);20)" office:value-type="float" office:value="0">
            <text:p/>
          </table:table-cell>
          <table:table-cell table:number-columns-repeated="986"/>
        </table:table-row>
        <table:table-row table:style-name="ro47">
          <table:table-cell table:style-name="ce766" office:value-type="string">
            <text:p>1 - les langages pour penser et communiquer</text:p>
          </table:table-cell>
          <table:table-cell table:style-name="ce776" office:value-type="float" office:value="4">
            <text:p>4</text:p>
          </table:table-cell>
          <table:table-cell table:style-name="ce782" office:value-type="string">
            <text:p>Pratiquer des langages </text:p>
          </table:table-cell>
          <table:table-cell table:style-name="ce797"/>
          <table:table-cell table:style-name="ce805" table:number-columns-repeated="2"/>
          <table:table-cell table:style-name="ce817"/>
          <table:table-cell table:style-name="ce825"/>
          <table:table-cell table:style-name="ce833" table:number-columns-repeated="30"/>
          <table:table-cell table:number-columns-repeated="986"/>
        </table:table-row>
        <table:table-row table:style-name="ro28">
          <table:table-cell table:style-name="ce767"/>
          <table:table-cell table:style-name="ce779" office:value-type="string">
            <text:p>CT 4.1</text:p>
          </table:table-cell>
          <table:table-cell table:style-name="ce786" office:value-type="string">
            <text:p>Décrire, en utilisant les outils et langages de descriptions adaptés, la structure et le comportement des objets.</text:p>
          </table:table-cell>
          <table:table-cell table:style-name="ce795"/>
          <table:table-cell table:style-name="ce804" table:content-validation-name="val13" office:value-type="string">
            <text:p>OTSCIS.1.4</text:p>
          </table:table-cell>
          <table:table-cell table:style-name="ce808" table:content-validation-name="val21" office:value-type="string">
            <text:p>MSOST.1.5</text:p>
          </table:table-cell>
          <table:table-cell table:style-name="ce815"/>
          <table:table-cell table:style-name="ce824" table:formula="of:=COUNTIF([.I26:.AL26];&quot;x&quot;)" office:value-type="float" office:value="5">
            <text:p>5</text:p>
          </table:table-cell>
          <table:table-cell table:style-name="ce832" table:formula="of:=INDEX([$Problématiques_compétences.$D$3:.$BA$118];MATCH([$Progression_Cycle4.I$4];[$Problématiques_compétences.$D$3:.$D$118];0);21)" office:value-type="float" office:value="0">
            <text:p/>
          </table:table-cell>
          <table:table-cell table:style-name="ce832" table:formula="of:=INDEX([$Problématiques_compétences.$D$3:.$BA$118];MATCH([$Progression_Cycle4.J$4];[$Problématiques_compétences.$D$3:.$D$118];0);21)" office:value-type="float" office:value="0">
            <text:p/>
          </table:table-cell>
          <table:table-cell table:style-name="ce832" table:formula="of:=INDEX([$Problématiques_compétences.$D$3:.$BA$118];MATCH([$Progression_Cycle4.K$4];[$Problématiques_compétences.$D$3:.$D$118];0);21)" office:value-type="float" office:value="0">
            <text:p/>
          </table:table-cell>
          <table:table-cell table:style-name="ce832" table:formula="of:=INDEX([$Problématiques_compétences.$D$3:.$BA$118];MATCH([$Progression_Cycle4.L$4];[$Problématiques_compétences.$D$3:.$D$118];0);21)" office:value-type="float" office:value="0">
            <text:p/>
          </table:table-cell>
          <table:table-cell table:style-name="ce832" table:formula="of:=INDEX([$Problématiques_compétences.$D$3:.$BA$118];MATCH([$Progression_Cycle4.M$4];[$Problématiques_compétences.$D$3:.$D$118];0);21)" office:value-type="float" office:value="0">
            <text:p/>
          </table:table-cell>
          <table:table-cell table:style-name="ce832" table:formula="of:=INDEX([$Problématiques_compétences.$D$3:.$BA$118];MATCH([$Progression_Cycle4.N$4];[$Problématiques_compétences.$D$3:.$D$118];0);21)" office:value-type="float" office:value="0">
            <text:p/>
          </table:table-cell>
          <table:table-cell table:style-name="ce832" table:formula="of:=INDEX([$Problématiques_compétences.$D$3:.$BA$118];MATCH([$Progression_Cycle4.O$4];[$Problématiques_compétences.$D$3:.$D$118];0);21)" office:value-type="float" office:value="0">
            <text:p/>
          </table:table-cell>
          <table:table-cell table:style-name="ce832" table:formula="of:=INDEX([$Problématiques_compétences.$D$3:.$BA$118];MATCH([$Progression_Cycle4.P$4];[$Problématiques_compétences.$D$3:.$D$118];0);21)" office:value-type="string" office:string-value="x">
            <text:p>x</text:p>
          </table:table-cell>
          <table:table-cell table:style-name="ce832" table:formula="of:=INDEX([$Problématiques_compétences.$D$3:.$BA$118];MATCH([$Progression_Cycle4.Q$4];[$Problématiques_compétences.$D$3:.$D$118];0);21)" office:value-type="float" office:value="0">
            <text:p/>
          </table:table-cell>
          <table:table-cell table:style-name="ce832" table:formula="of:=INDEX([$Problématiques_compétences.$D$3:.$BA$118];MATCH([$Progression_Cycle4.R$4];[$Problématiques_compétences.$D$3:.$D$118];0);21)" office:value-type="float" office:value="0">
            <text:p/>
          </table:table-cell>
          <table:table-cell table:style-name="ce832" table:formula="of:=INDEX([$Problématiques_compétences.$D$3:.$BA$118];MATCH([$Progression_Cycle4.S$4];[$Problématiques_compétences.$D$3:.$D$118];0);21)" office:value-type="string" office:string-value="x">
            <text:p>x</text:p>
          </table:table-cell>
          <table:table-cell table:style-name="ce832" table:formula="of:=INDEX([$Problématiques_compétences.$D$3:.$BA$118];MATCH([$Progression_Cycle4.T$4];[$Problématiques_compétences.$D$3:.$D$118];0);21)" office:value-type="string" office:string-value="x">
            <text:p>x</text:p>
          </table:table-cell>
          <table:table-cell table:style-name="ce832" table:formula="of:=INDEX([$Problématiques_compétences.$D$3:.$BA$118];MATCH([$Progression_Cycle4.U$4];[$Problématiques_compétences.$D$3:.$D$118];0);21)" office:value-type="float" office:value="0">
            <text:p/>
          </table:table-cell>
          <table:table-cell table:style-name="ce832" table:formula="of:=INDEX([$Problématiques_compétences.$D$3:.$BA$118];MATCH([$Progression_Cycle4.V$4];[$Problématiques_compétences.$D$3:.$D$118];0);21)" office:value-type="float" office:value="0">
            <text:p/>
          </table:table-cell>
          <table:table-cell table:style-name="ce832" table:formula="of:=INDEX([$Problématiques_compétences.$D$3:.$BA$118];MATCH([$Progression_Cycle4.W$4];[$Problématiques_compétences.$D$3:.$D$118];0);21)" office:value-type="string" office:string-value="x">
            <text:p>x</text:p>
          </table:table-cell>
          <table:table-cell table:style-name="ce832" table:formula="of:=INDEX([$Problématiques_compétences.$D$3:.$BA$118];MATCH([$Progression_Cycle4.X$4];[$Problématiques_compétences.$D$3:.$D$118];0);21)" office:value-type="float" office:value="0">
            <text:p/>
          </table:table-cell>
          <table:table-cell table:style-name="ce832" table:formula="of:=INDEX([$Problématiques_compétences.$D$3:.$BA$118];MATCH([$Progression_Cycle4.Y$4];[$Problématiques_compétences.$D$3:.$D$118];0);21)" office:value-type="float" office:value="0">
            <text:p/>
          </table:table-cell>
          <table:table-cell table:style-name="ce832" table:formula="of:=INDEX([$Problématiques_compétences.$D$3:.$BA$118];MATCH([$Progression_Cycle4.Z$4];[$Problématiques_compétences.$D$3:.$D$118];0);21)" office:value-type="float" office:value="0">
            <text:p/>
          </table:table-cell>
          <table:table-cell table:style-name="ce832" table:formula="of:=INDEX([$Problématiques_compétences.$D$3:.$BA$118];MATCH([$Progression_Cycle4.AA$4];[$Problématiques_compétences.$D$3:.$D$118];0);21)" office:value-type="float" office:value="0">
            <text:p/>
          </table:table-cell>
          <table:table-cell table:style-name="ce832" table:formula="of:=INDEX([$Problématiques_compétences.$D$3:.$BA$118];MATCH([$Progression_Cycle4.AB$4];[$Problématiques_compétences.$D$3:.$D$118];0);21)" office:value-type="float" office:value="0">
            <text:p/>
          </table:table-cell>
          <table:table-cell table:style-name="ce832" table:formula="of:=INDEX([$Problématiques_compétences.$D$3:.$BA$118];MATCH([$Progression_Cycle4.AC$4];[$Problématiques_compétences.$D$3:.$D$118];0);21)" office:value-type="string" office:string-value="x">
            <text:p>x</text:p>
          </table:table-cell>
          <table:table-cell table:style-name="ce832" table:formula="of:=INDEX([$Problématiques_compétences.$D$3:.$BA$118];MATCH([$Progression_Cycle4.AD$4];[$Problématiques_compétences.$D$3:.$D$118];0);21)" office:value-type="float" office:value="0">
            <text:p/>
          </table:table-cell>
          <table:table-cell table:style-name="ce832" table:formula="of:=INDEX([$Problématiques_compétences.$D$3:.$BA$118];MATCH([$Progression_Cycle4.AE$4];[$Problématiques_compétences.$D$3:.$D$118];0);21)" office:value-type="float" office:value="0">
            <text:p/>
          </table:table-cell>
          <table:table-cell table:style-name="ce832" table:formula="of:=INDEX([$Problématiques_compétences.$D$3:.$BA$118];MATCH([$Progression_Cycle4.AF$4];[$Problématiques_compétences.$D$3:.$D$118];0);21)" office:value-type="float" office:value="0">
            <text:p/>
          </table:table-cell>
          <table:table-cell table:style-name="ce832" table:formula="of:=INDEX([$Problématiques_compétences.$D$3:.$BA$118];MATCH([$Progression_Cycle4.AG$4];[$Problématiques_compétences.$D$3:.$D$118];0);21)" office:value-type="float" office:value="0">
            <text:p/>
          </table:table-cell>
          <table:table-cell table:style-name="ce832" table:formula="of:=INDEX([$Problématiques_compétences.$D$3:.$BA$118];MATCH([$Progression_Cycle4.AH$4];[$Problématiques_compétences.$D$3:.$D$118];0);21)" office:value-type="float" office:value="0">
            <text:p/>
          </table:table-cell>
          <table:table-cell table:style-name="ce832" table:formula="of:=INDEX([$Problématiques_compétences.$D$3:.$BA$118];MATCH([$Progression_Cycle4.AI$4];[$Problématiques_compétences.$D$3:.$D$118];0);21)" office:value-type="float" office:value="0">
            <text:p/>
          </table:table-cell>
          <table:table-cell table:style-name="ce832" table:formula="of:=INDEX([$Problématiques_compétences.$D$3:.$BA$118];MATCH([$Progression_Cycle4.AJ$4];[$Problématiques_compétences.$D$3:.$D$118];0);21)" office:value-type="float" office:value="0">
            <text:p/>
          </table:table-cell>
          <table:table-cell table:style-name="ce832" table:formula="of:=INDEX([$Problématiques_compétences.$D$3:.$BA$118];MATCH([$Progression_Cycle4.AK$4];[$Problématiques_compétences.$D$3:.$D$118];0);21)" office:value-type="float" office:value="0">
            <text:p/>
          </table:table-cell>
          <table:table-cell table:style-name="ce832" table:formula="of:=INDEX([$Problématiques_compétences.$D$3:.$BA$118];MATCH([$Progression_Cycle4.AL$4];[$Problématiques_compétences.$D$3:.$D$118];0);21)" office:value-type="float" office:value="0">
            <text:p/>
          </table:table-cell>
          <table:table-cell table:number-columns-repeated="986"/>
        </table:table-row>
        <table:table-row table:style-name="ro28">
          <table:table-cell table:style-name="ce768"/>
          <table:table-cell table:style-name="ce780" office:value-type="string">
            <text:p>CT 4.2</text:p>
          </table:table-cell>
          <table:table-cell table:style-name="ce788" office:value-type="string">
            <text:p>Appliquer les principes élémentaires de l’algorithmique et du codage à la résolution d’un problème simple.</text:p>
          </table:table-cell>
          <table:table-cell table:style-name="ce795"/>
          <table:table-cell table:style-name="ce800" table:number-columns-repeated="2"/>
          <table:table-cell table:style-name="ce816" table:content-validation-name="val27" office:value-type="string">
            <text:p>IP.2.3</text:p>
          </table:table-cell>
          <table:table-cell table:style-name="ce824" table:formula="of:=COUNTIF([.I27:.AL27];&quot;x&quot;)" office:value-type="float" office:value="5">
            <text:p>5</text:p>
          </table:table-cell>
          <table:table-cell table:style-name="ce832" table:formula="of:=INDEX([$Problématiques_compétences.$D$3:.$BA$118];MATCH([$Progression_Cycle4.I$4];[$Problématiques_compétences.$D$3:.$D$118];0);22)" office:value-type="float" office:value="0">
            <text:p/>
          </table:table-cell>
          <table:table-cell table:style-name="ce832" table:formula="of:=INDEX([$Problématiques_compétences.$D$3:.$BA$118];MATCH([$Progression_Cycle4.J$4];[$Problématiques_compétences.$D$3:.$D$118];0);22)" office:value-type="float" office:value="0">
            <text:p/>
          </table:table-cell>
          <table:table-cell table:style-name="ce832" table:formula="of:=INDEX([$Problématiques_compétences.$D$3:.$BA$118];MATCH([$Progression_Cycle4.K$4];[$Problématiques_compétences.$D$3:.$D$118];0);22)" office:value-type="string" office:string-value="x">
            <text:p>x</text:p>
          </table:table-cell>
          <table:table-cell table:style-name="ce832" table:formula="of:=INDEX([$Problématiques_compétences.$D$3:.$BA$118];MATCH([$Progression_Cycle4.L$4];[$Problématiques_compétences.$D$3:.$D$118];0);22)" office:value-type="float" office:value="0">
            <text:p/>
          </table:table-cell>
          <table:table-cell table:style-name="ce832" table:formula="of:=INDEX([$Problématiques_compétences.$D$3:.$BA$118];MATCH([$Progression_Cycle4.M$4];[$Problématiques_compétences.$D$3:.$D$118];0);22)" office:value-type="float" office:value="0">
            <text:p/>
          </table:table-cell>
          <table:table-cell table:style-name="ce832" table:formula="of:=INDEX([$Problématiques_compétences.$D$3:.$BA$118];MATCH([$Progression_Cycle4.N$4];[$Problématiques_compétences.$D$3:.$D$118];0);22)" office:value-type="float" office:value="0">
            <text:p/>
          </table:table-cell>
          <table:table-cell table:style-name="ce832" table:formula="of:=INDEX([$Problématiques_compétences.$D$3:.$BA$118];MATCH([$Progression_Cycle4.O$4];[$Problématiques_compétences.$D$3:.$D$118];0);22)" office:value-type="float" office:value="0">
            <text:p/>
          </table:table-cell>
          <table:table-cell table:style-name="ce832" table:formula="of:=INDEX([$Problématiques_compétences.$D$3:.$BA$118];MATCH([$Progression_Cycle4.P$4];[$Problématiques_compétences.$D$3:.$D$118];0);22)" office:value-type="string" office:string-value="x">
            <text:p>x</text:p>
          </table:table-cell>
          <table:table-cell table:style-name="ce832" table:formula="of:=INDEX([$Problématiques_compétences.$D$3:.$BA$118];MATCH([$Progression_Cycle4.Q$4];[$Problématiques_compétences.$D$3:.$D$118];0);22)" office:value-type="float" office:value="0">
            <text:p/>
          </table:table-cell>
          <table:table-cell table:style-name="ce832" table:formula="of:=INDEX([$Problématiques_compétences.$D$3:.$BA$118];MATCH([$Progression_Cycle4.R$4];[$Problématiques_compétences.$D$3:.$D$118];0);22)" office:value-type="float" office:value="0">
            <text:p/>
          </table:table-cell>
          <table:table-cell table:style-name="ce832" table:formula="of:=INDEX([$Problématiques_compétences.$D$3:.$BA$118];MATCH([$Progression_Cycle4.S$4];[$Problématiques_compétences.$D$3:.$D$118];0);22)" office:value-type="string" office:string-value="x">
            <text:p>x</text:p>
          </table:table-cell>
          <table:table-cell table:style-name="ce832" table:formula="of:=INDEX([$Problématiques_compétences.$D$3:.$BA$118];MATCH([$Progression_Cycle4.T$4];[$Problématiques_compétences.$D$3:.$D$118];0);22)" office:value-type="float" office:value="0">
            <text:p/>
          </table:table-cell>
          <table:table-cell table:style-name="ce832" table:formula="of:=INDEX([$Problématiques_compétences.$D$3:.$BA$118];MATCH([$Progression_Cycle4.U$4];[$Problématiques_compétences.$D$3:.$D$118];0);22)" office:value-type="float" office:value="0">
            <text:p/>
          </table:table-cell>
          <table:table-cell table:style-name="ce832" table:formula="of:=INDEX([$Problématiques_compétences.$D$3:.$BA$118];MATCH([$Progression_Cycle4.V$4];[$Problématiques_compétences.$D$3:.$D$118];0);22)" office:value-type="float" office:value="0">
            <text:p/>
          </table:table-cell>
          <table:table-cell table:style-name="ce832" table:formula="of:=INDEX([$Problématiques_compétences.$D$3:.$BA$118];MATCH([$Progression_Cycle4.W$4];[$Problématiques_compétences.$D$3:.$D$118];0);22)" office:value-type="float" office:value="0">
            <text:p/>
          </table:table-cell>
          <table:table-cell table:style-name="ce832" table:formula="of:=INDEX([$Problématiques_compétences.$D$3:.$BA$118];MATCH([$Progression_Cycle4.X$4];[$Problématiques_compétences.$D$3:.$D$118];0);22)" office:value-type="float" office:value="0">
            <text:p/>
          </table:table-cell>
          <table:table-cell table:style-name="ce832" table:formula="of:=INDEX([$Problématiques_compétences.$D$3:.$BA$118];MATCH([$Progression_Cycle4.Y$4];[$Problématiques_compétences.$D$3:.$D$118];0);22)" office:value-type="float" office:value="0">
            <text:p/>
          </table:table-cell>
          <table:table-cell table:style-name="ce832" table:formula="of:=INDEX([$Problématiques_compétences.$D$3:.$BA$118];MATCH([$Progression_Cycle4.Z$4];[$Problématiques_compétences.$D$3:.$D$118];0);22)" office:value-type="float" office:value="0">
            <text:p/>
          </table:table-cell>
          <table:table-cell table:style-name="ce832" table:formula="of:=INDEX([$Problématiques_compétences.$D$3:.$BA$118];MATCH([$Progression_Cycle4.AA$4];[$Problématiques_compétences.$D$3:.$D$118];0);22)" office:value-type="float" office:value="0">
            <text:p/>
          </table:table-cell>
          <table:table-cell table:style-name="ce832" table:formula="of:=INDEX([$Problématiques_compétences.$D$3:.$BA$118];MATCH([$Progression_Cycle4.AB$4];[$Problématiques_compétences.$D$3:.$D$118];0);22)" office:value-type="float" office:value="0">
            <text:p/>
          </table:table-cell>
          <table:table-cell table:style-name="ce832" table:formula="of:=INDEX([$Problématiques_compétences.$D$3:.$BA$118];MATCH([$Progression_Cycle4.AC$4];[$Problématiques_compétences.$D$3:.$D$118];0);22)" office:value-type="float" office:value="0">
            <text:p/>
          </table:table-cell>
          <table:table-cell table:style-name="ce832" table:formula="of:=INDEX([$Problématiques_compétences.$D$3:.$BA$118];MATCH([$Progression_Cycle4.AD$4];[$Problématiques_compétences.$D$3:.$D$118];0);22)" office:value-type="float" office:value="0">
            <text:p/>
          </table:table-cell>
          <table:table-cell table:style-name="ce832" table:formula="of:=INDEX([$Problématiques_compétences.$D$3:.$BA$118];MATCH([$Progression_Cycle4.AE$4];[$Problématiques_compétences.$D$3:.$D$118];0);22)" office:value-type="float" office:value="0">
            <text:p/>
          </table:table-cell>
          <table:table-cell table:style-name="ce832" table:formula="of:=INDEX([$Problématiques_compétences.$D$3:.$BA$118];MATCH([$Progression_Cycle4.AF$4];[$Problématiques_compétences.$D$3:.$D$118];0);22)" office:value-type="float" office:value="0">
            <text:p/>
          </table:table-cell>
          <table:table-cell table:style-name="ce832" table:formula="of:=INDEX([$Problématiques_compétences.$D$3:.$BA$118];MATCH([$Progression_Cycle4.AG$4];[$Problématiques_compétences.$D$3:.$D$118];0);22)" office:value-type="string" office:string-value="x">
            <text:p>x</text:p>
          </table:table-cell>
          <table:table-cell table:style-name="ce832" table:formula="of:=INDEX([$Problématiques_compétences.$D$3:.$BA$118];MATCH([$Progression_Cycle4.AH$4];[$Problématiques_compétences.$D$3:.$D$118];0);22)" office:value-type="float" office:value="0">
            <text:p/>
          </table:table-cell>
          <table:table-cell table:style-name="ce832" table:formula="of:=INDEX([$Problématiques_compétences.$D$3:.$BA$118];MATCH([$Progression_Cycle4.AI$4];[$Problématiques_compétences.$D$3:.$D$118];0);22)" office:value-type="float" office:value="0">
            <text:p/>
          </table:table-cell>
          <table:table-cell table:style-name="ce832" table:formula="of:=INDEX([$Problématiques_compétences.$D$3:.$BA$118];MATCH([$Progression_Cycle4.AJ$4];[$Problématiques_compétences.$D$3:.$D$118];0);22)" office:value-type="float" office:value="0">
            <text:p/>
          </table:table-cell>
          <table:table-cell table:style-name="ce832" table:formula="of:=INDEX([$Problématiques_compétences.$D$3:.$BA$118];MATCH([$Progression_Cycle4.AK$4];[$Problématiques_compétences.$D$3:.$D$118];0);22)" office:value-type="string" office:string-value="x">
            <text:p>x</text:p>
          </table:table-cell>
          <table:table-cell table:style-name="ce832" table:formula="of:=INDEX([$Problématiques_compétences.$D$3:.$BA$118];MATCH([$Progression_Cycle4.AL$4];[$Problématiques_compétences.$D$3:.$D$118];0);22)" office:value-type="float" office:value="0">
            <text:p/>
          </table:table-cell>
          <table:table-cell table:number-columns-repeated="986"/>
        </table:table-row>
        <table:table-row table:style-name="ro9">
          <table:table-cell table:style-name="ce321" office:value-type="string" table:number-columns-spanned="1" table:number-rows-spanned="6">
            <text:p>2 - les méthodes et outils pour apprendre</text:p>
          </table:table-cell>
          <table:table-cell table:style-name="ce776" office:value-type="float" office:value="5">
            <text:p>5</text:p>
          </table:table-cell>
          <table:table-cell table:style-name="ce782" office:value-type="string">
            <text:p>Mobiliser des outils numériques</text:p>
          </table:table-cell>
          <table:table-cell table:style-name="ce793" table:number-columns-spanned="35" table:number-rows-spanned="1"/>
          <table:covered-table-cell table:number-columns-repeated="33" table:style-name="ce803"/>
          <table:covered-table-cell table:style-name="ce844"/>
          <table:table-cell table:number-columns-repeated="986"/>
        </table:table-row>
        <table:table-row table:style-name="ro4">
          <table:covered-table-cell table:style-name="ce764"/>
          <table:table-cell table:style-name="ce777" office:value-type="string">
            <text:p>CT 5.1</text:p>
          </table:table-cell>
          <table:table-cell table:style-name="ce786" office:value-type="string">
            <text:p>Simuler numériquement la structure et/ou le comportement d’un objet.</text:p>
          </table:table-cell>
          <table:table-cell table:style-name="ce795"/>
          <table:table-cell table:style-name="ce800"/>
          <table:table-cell table:style-name="ce808" table:content-validation-name="val22" office:value-type="string">
            <text:p>MSOST.2.2</text:p>
          </table:table-cell>
          <table:table-cell table:style-name="ce815"/>
          <table:table-cell table:style-name="ce824" table:formula="of:=COUNTIF([.I29:.AL29];&quot;x&quot;)" office:value-type="float" office:value="2">
            <text:p>2</text:p>
          </table:table-cell>
          <table:table-cell table:style-name="ce832" table:formula="of:=INDEX([$Problématiques_compétences.$D$3:.$BA$118];MATCH([$Progression_Cycle4.I$4];[$Problématiques_compétences.$D$3:.$D$118];0);23)" office:value-type="float" office:value="0">
            <text:p/>
          </table:table-cell>
          <table:table-cell table:style-name="ce832" table:formula="of:=INDEX([$Problématiques_compétences.$D$3:.$BA$118];MATCH([$Progression_Cycle4.J$4];[$Problématiques_compétences.$D$3:.$D$118];0);23)" office:value-type="float" office:value="0">
            <text:p/>
          </table:table-cell>
          <table:table-cell table:style-name="ce832" table:formula="of:=INDEX([$Problématiques_compétences.$D$3:.$BA$118];MATCH([$Progression_Cycle4.K$4];[$Problématiques_compétences.$D$3:.$D$118];0);23)" office:value-type="float" office:value="0">
            <text:p/>
          </table:table-cell>
          <table:table-cell table:style-name="ce832" table:formula="of:=INDEX([$Problématiques_compétences.$D$3:.$BA$118];MATCH([$Progression_Cycle4.L$4];[$Problématiques_compétences.$D$3:.$D$118];0);23)" office:value-type="float" office:value="0">
            <text:p/>
          </table:table-cell>
          <table:table-cell table:style-name="ce832" table:formula="of:=INDEX([$Problématiques_compétences.$D$3:.$BA$118];MATCH([$Progression_Cycle4.M$4];[$Problématiques_compétences.$D$3:.$D$118];0);23)" office:value-type="float" office:value="0">
            <text:p/>
          </table:table-cell>
          <table:table-cell table:style-name="ce832" table:formula="of:=INDEX([$Problématiques_compétences.$D$3:.$BA$118];MATCH([$Progression_Cycle4.N$4];[$Problématiques_compétences.$D$3:.$D$118];0);23)" office:value-type="float" office:value="0">
            <text:p/>
          </table:table-cell>
          <table:table-cell table:style-name="ce832" table:formula="of:=INDEX([$Problématiques_compétences.$D$3:.$BA$118];MATCH([$Progression_Cycle4.O$4];[$Problématiques_compétences.$D$3:.$D$118];0);23)" office:value-type="float" office:value="0">
            <text:p/>
          </table:table-cell>
          <table:table-cell table:style-name="ce832" table:formula="of:=INDEX([$Problématiques_compétences.$D$3:.$BA$118];MATCH([$Progression_Cycle4.P$4];[$Problématiques_compétences.$D$3:.$D$118];0);23)" office:value-type="float" office:value="0">
            <text:p/>
          </table:table-cell>
          <table:table-cell table:style-name="ce832" table:formula="of:=INDEX([$Problématiques_compétences.$D$3:.$BA$118];MATCH([$Progression_Cycle4.Q$4];[$Problématiques_compétences.$D$3:.$D$118];0);23)" office:value-type="float" office:value="0">
            <text:p/>
          </table:table-cell>
          <table:table-cell table:style-name="ce832" table:formula="of:=INDEX([$Problématiques_compétences.$D$3:.$BA$118];MATCH([$Progression_Cycle4.R$4];[$Problématiques_compétences.$D$3:.$D$118];0);23)" office:value-type="string" office:string-value="x">
            <text:p>x</text:p>
          </table:table-cell>
          <table:table-cell table:style-name="ce832" table:formula="of:=INDEX([$Problématiques_compétences.$D$3:.$BA$118];MATCH([$Progression_Cycle4.S$4];[$Problématiques_compétences.$D$3:.$D$118];0);23)" office:value-type="float" office:value="0">
            <text:p/>
          </table:table-cell>
          <table:table-cell table:style-name="ce832" table:formula="of:=INDEX([$Problématiques_compétences.$D$3:.$BA$118];MATCH([$Progression_Cycle4.T$4];[$Problématiques_compétences.$D$3:.$D$118];0);23)" office:value-type="float" office:value="0">
            <text:p/>
          </table:table-cell>
          <table:table-cell table:style-name="ce832" table:formula="of:=INDEX([$Problématiques_compétences.$D$3:.$BA$118];MATCH([$Progression_Cycle4.U$4];[$Problématiques_compétences.$D$3:.$D$118];0);23)" office:value-type="float" office:value="0">
            <text:p/>
          </table:table-cell>
          <table:table-cell table:style-name="ce832" table:formula="of:=INDEX([$Problématiques_compétences.$D$3:.$BA$118];MATCH([$Progression_Cycle4.V$4];[$Problématiques_compétences.$D$3:.$D$118];0);23)" office:value-type="float" office:value="0">
            <text:p/>
          </table:table-cell>
          <table:table-cell table:style-name="ce832" table:formula="of:=INDEX([$Problématiques_compétences.$D$3:.$BA$118];MATCH([$Progression_Cycle4.W$4];[$Problématiques_compétences.$D$3:.$D$118];0);23)" office:value-type="float" office:value="0">
            <text:p/>
          </table:table-cell>
          <table:table-cell table:style-name="ce832" table:formula="of:=INDEX([$Problématiques_compétences.$D$3:.$BA$118];MATCH([$Progression_Cycle4.X$4];[$Problématiques_compétences.$D$3:.$D$118];0);23)" office:value-type="float" office:value="0">
            <text:p/>
          </table:table-cell>
          <table:table-cell table:style-name="ce832" table:formula="of:=INDEX([$Problématiques_compétences.$D$3:.$BA$118];MATCH([$Progression_Cycle4.Y$4];[$Problématiques_compétences.$D$3:.$D$118];0);23)" office:value-type="string" office:string-value="x">
            <text:p>x</text:p>
          </table:table-cell>
          <table:table-cell table:style-name="ce832" table:formula="of:=INDEX([$Problématiques_compétences.$D$3:.$BA$118];MATCH([$Progression_Cycle4.Z$4];[$Problématiques_compétences.$D$3:.$D$118];0);23)" office:value-type="float" office:value="0">
            <text:p/>
          </table:table-cell>
          <table:table-cell table:style-name="ce832" table:formula="of:=INDEX([$Problématiques_compétences.$D$3:.$BA$118];MATCH([$Progression_Cycle4.AA$4];[$Problématiques_compétences.$D$3:.$D$118];0);23)" office:value-type="float" office:value="0">
            <text:p/>
          </table:table-cell>
          <table:table-cell table:style-name="ce832" table:formula="of:=INDEX([$Problématiques_compétences.$D$3:.$BA$118];MATCH([$Progression_Cycle4.AB$4];[$Problématiques_compétences.$D$3:.$D$118];0);23)" office:value-type="float" office:value="0">
            <text:p/>
          </table:table-cell>
          <table:table-cell table:style-name="ce832" table:formula="of:=INDEX([$Problématiques_compétences.$D$3:.$BA$118];MATCH([$Progression_Cycle4.AC$4];[$Problématiques_compétences.$D$3:.$D$118];0);23)" office:value-type="float" office:value="0">
            <text:p/>
          </table:table-cell>
          <table:table-cell table:style-name="ce832" table:formula="of:=INDEX([$Problématiques_compétences.$D$3:.$BA$118];MATCH([$Progression_Cycle4.AD$4];[$Problématiques_compétences.$D$3:.$D$118];0);23)" office:value-type="float" office:value="0">
            <text:p/>
          </table:table-cell>
          <table:table-cell table:style-name="ce832" table:formula="of:=INDEX([$Problématiques_compétences.$D$3:.$BA$118];MATCH([$Progression_Cycle4.AE$4];[$Problématiques_compétences.$D$3:.$D$118];0);23)" office:value-type="float" office:value="0">
            <text:p/>
          </table:table-cell>
          <table:table-cell table:style-name="ce832" table:formula="of:=INDEX([$Problématiques_compétences.$D$3:.$BA$118];MATCH([$Progression_Cycle4.AF$4];[$Problématiques_compétences.$D$3:.$D$118];0);23)" office:value-type="float" office:value="0">
            <text:p/>
          </table:table-cell>
          <table:table-cell table:style-name="ce832" table:formula="of:=INDEX([$Problématiques_compétences.$D$3:.$BA$118];MATCH([$Progression_Cycle4.AG$4];[$Problématiques_compétences.$D$3:.$D$118];0);23)" office:value-type="float" office:value="0">
            <text:p/>
          </table:table-cell>
          <table:table-cell table:style-name="ce832" table:formula="of:=INDEX([$Problématiques_compétences.$D$3:.$BA$118];MATCH([$Progression_Cycle4.AH$4];[$Problématiques_compétences.$D$3:.$D$118];0);23)" office:value-type="float" office:value="0">
            <text:p/>
          </table:table-cell>
          <table:table-cell table:style-name="ce832" table:formula="of:=INDEX([$Problématiques_compétences.$D$3:.$BA$118];MATCH([$Progression_Cycle4.AI$4];[$Problématiques_compétences.$D$3:.$D$118];0);23)" office:value-type="float" office:value="0">
            <text:p/>
          </table:table-cell>
          <table:table-cell table:style-name="ce832" table:formula="of:=INDEX([$Problématiques_compétences.$D$3:.$BA$118];MATCH([$Progression_Cycle4.AJ$4];[$Problématiques_compétences.$D$3:.$D$118];0);23)" office:value-type="float" office:value="0">
            <text:p/>
          </table:table-cell>
          <table:table-cell table:style-name="ce832" table:formula="of:=INDEX([$Problématiques_compétences.$D$3:.$BA$118];MATCH([$Progression_Cycle4.AK$4];[$Problématiques_compétences.$D$3:.$D$118];0);23)" office:value-type="float" office:value="0">
            <text:p/>
          </table:table-cell>
          <table:table-cell table:style-name="ce832" table:formula="of:=INDEX([$Problématiques_compétences.$D$3:.$BA$118];MATCH([$Progression_Cycle4.AL$4];[$Problématiques_compétences.$D$3:.$D$118];0);23)" office:value-type="float" office:value="0">
            <text:p/>
          </table:table-cell>
          <table:table-cell table:number-columns-repeated="986"/>
        </table:table-row>
        <table:table-row table:style-name="ro4">
          <table:covered-table-cell table:style-name="ce764"/>
          <table:table-cell table:style-name="ce777" office:value-type="string">
            <text:p>CT 5.2</text:p>
          </table:table-cell>
          <table:table-cell table:style-name="ce786" office:value-type="string">
            <text:p>Organiser, structurer et stocker des ressources numériques.</text:p>
          </table:table-cell>
          <table:table-cell table:style-name="ce794" table:content-validation-name="val10" office:value-type="string">
            <text:p>DIC.1.6</text:p>
          </table:table-cell>
          <table:table-cell table:style-name="ce800" table:number-columns-repeated="2"/>
          <table:table-cell table:style-name="ce815"/>
          <table:table-cell table:style-name="ce824" table:formula="of:=COUNTIF([.I30:.AL30];&quot;x&quot;)" office:value-type="float" office:value="2">
            <text:p>2</text:p>
          </table:table-cell>
          <table:table-cell table:style-name="ce832" table:formula="of:=INDEX([$Problématiques_compétences.$D$3:.$BA$118];MATCH([$Progression_Cycle4.I$4];[$Problématiques_compétences.$D$3:.$D$118];0);24)" office:value-type="float" office:value="0">
            <text:p/>
          </table:table-cell>
          <table:table-cell table:style-name="ce832" table:formula="of:=INDEX([$Problématiques_compétences.$D$3:.$BA$118];MATCH([$Progression_Cycle4.J$4];[$Problématiques_compétences.$D$3:.$D$118];0);24)" office:value-type="float" office:value="0">
            <text:p/>
          </table:table-cell>
          <table:table-cell table:style-name="ce832" table:formula="of:=INDEX([$Problématiques_compétences.$D$3:.$BA$118];MATCH([$Progression_Cycle4.K$4];[$Problématiques_compétences.$D$3:.$D$118];0);24)" office:value-type="float" office:value="0">
            <text:p/>
          </table:table-cell>
          <table:table-cell table:style-name="ce832" table:formula="of:=INDEX([$Problématiques_compétences.$D$3:.$BA$118];MATCH([$Progression_Cycle4.L$4];[$Problématiques_compétences.$D$3:.$D$118];0);24)" office:value-type="float" office:value="0">
            <text:p/>
          </table:table-cell>
          <table:table-cell table:style-name="ce832" table:formula="of:=INDEX([$Problématiques_compétences.$D$3:.$BA$118];MATCH([$Progression_Cycle4.M$4];[$Problématiques_compétences.$D$3:.$D$118];0);24)" office:value-type="float" office:value="0">
            <text:p/>
          </table:table-cell>
          <table:table-cell table:style-name="ce832" table:formula="of:=INDEX([$Problématiques_compétences.$D$3:.$BA$118];MATCH([$Progression_Cycle4.N$4];[$Problématiques_compétences.$D$3:.$D$118];0);24)" office:value-type="float" office:value="0">
            <text:p/>
          </table:table-cell>
          <table:table-cell table:style-name="ce832" table:formula="of:=INDEX([$Problématiques_compétences.$D$3:.$BA$118];MATCH([$Progression_Cycle4.O$4];[$Problématiques_compétences.$D$3:.$D$118];0);24)" office:value-type="float" office:value="0">
            <text:p/>
          </table:table-cell>
          <table:table-cell table:style-name="ce832" table:formula="of:=INDEX([$Problématiques_compétences.$D$3:.$BA$118];MATCH([$Progression_Cycle4.P$4];[$Problématiques_compétences.$D$3:.$D$118];0);24)" office:value-type="float" office:value="0">
            <text:p/>
          </table:table-cell>
          <table:table-cell table:style-name="ce832" table:formula="of:=INDEX([$Problématiques_compétences.$D$3:.$BA$118];MATCH([$Progression_Cycle4.Q$4];[$Problématiques_compétences.$D$3:.$D$118];0);24)" office:value-type="float" office:value="0">
            <text:p/>
          </table:table-cell>
          <table:table-cell table:style-name="ce832" table:formula="of:=INDEX([$Problématiques_compétences.$D$3:.$BA$118];MATCH([$Progression_Cycle4.R$4];[$Problématiques_compétences.$D$3:.$D$118];0);24)" office:value-type="string" office:string-value="x">
            <text:p>x</text:p>
          </table:table-cell>
          <table:table-cell table:style-name="ce832" table:formula="of:=INDEX([$Problématiques_compétences.$D$3:.$BA$118];MATCH([$Progression_Cycle4.S$4];[$Problématiques_compétences.$D$3:.$D$118];0);24)" office:value-type="float" office:value="0">
            <text:p/>
          </table:table-cell>
          <table:table-cell table:style-name="ce832" table:formula="of:=INDEX([$Problématiques_compétences.$D$3:.$BA$118];MATCH([$Progression_Cycle4.T$4];[$Problématiques_compétences.$D$3:.$D$118];0);24)" office:value-type="float" office:value="0">
            <text:p/>
          </table:table-cell>
          <table:table-cell table:style-name="ce832" table:formula="of:=INDEX([$Problématiques_compétences.$D$3:.$BA$118];MATCH([$Progression_Cycle4.U$4];[$Problématiques_compétences.$D$3:.$D$118];0);24)" office:value-type="float" office:value="0">
            <text:p/>
          </table:table-cell>
          <table:table-cell table:style-name="ce832" table:formula="of:=INDEX([$Problématiques_compétences.$D$3:.$BA$118];MATCH([$Progression_Cycle4.V$4];[$Problématiques_compétences.$D$3:.$D$118];0);24)" office:value-type="float" office:value="0">
            <text:p/>
          </table:table-cell>
          <table:table-cell table:style-name="ce832" table:formula="of:=INDEX([$Problématiques_compétences.$D$3:.$BA$118];MATCH([$Progression_Cycle4.W$4];[$Problématiques_compétences.$D$3:.$D$118];0);24)" office:value-type="float" office:value="0">
            <text:p/>
          </table:table-cell>
          <table:table-cell table:style-name="ce832" table:formula="of:=INDEX([$Problématiques_compétences.$D$3:.$BA$118];MATCH([$Progression_Cycle4.X$4];[$Problématiques_compétences.$D$3:.$D$118];0);24)" office:value-type="float" office:value="0">
            <text:p/>
          </table:table-cell>
          <table:table-cell table:style-name="ce832" table:formula="of:=INDEX([$Problématiques_compétences.$D$3:.$BA$118];MATCH([$Progression_Cycle4.Y$4];[$Problématiques_compétences.$D$3:.$D$118];0);24)" office:value-type="float" office:value="0">
            <text:p/>
          </table:table-cell>
          <table:table-cell table:style-name="ce832" table:formula="of:=INDEX([$Problématiques_compétences.$D$3:.$BA$118];MATCH([$Progression_Cycle4.Z$4];[$Problématiques_compétences.$D$3:.$D$118];0);24)" office:value-type="float" office:value="0">
            <text:p/>
          </table:table-cell>
          <table:table-cell table:style-name="ce832" table:formula="of:=INDEX([$Problématiques_compétences.$D$3:.$BA$118];MATCH([$Progression_Cycle4.AA$4];[$Problématiques_compétences.$D$3:.$D$118];0);24)" office:value-type="float" office:value="0">
            <text:p/>
          </table:table-cell>
          <table:table-cell table:style-name="ce832" table:formula="of:=INDEX([$Problématiques_compétences.$D$3:.$BA$118];MATCH([$Progression_Cycle4.AB$4];[$Problématiques_compétences.$D$3:.$D$118];0);24)" office:value-type="float" office:value="0">
            <text:p/>
          </table:table-cell>
          <table:table-cell table:style-name="ce832" table:formula="of:=INDEX([$Problématiques_compétences.$D$3:.$BA$118];MATCH([$Progression_Cycle4.AC$4];[$Problématiques_compétences.$D$3:.$D$118];0);24)" office:value-type="float" office:value="0">
            <text:p/>
          </table:table-cell>
          <table:table-cell table:style-name="ce832" table:formula="of:=INDEX([$Problématiques_compétences.$D$3:.$BA$118];MATCH([$Progression_Cycle4.AD$4];[$Problématiques_compétences.$D$3:.$D$118];0);24)" office:value-type="float" office:value="0">
            <text:p/>
          </table:table-cell>
          <table:table-cell table:style-name="ce832" table:formula="of:=INDEX([$Problématiques_compétences.$D$3:.$BA$118];MATCH([$Progression_Cycle4.AE$4];[$Problématiques_compétences.$D$3:.$D$118];0);24)" office:value-type="float" office:value="0">
            <text:p/>
          </table:table-cell>
          <table:table-cell table:style-name="ce832" table:formula="of:=INDEX([$Problématiques_compétences.$D$3:.$BA$118];MATCH([$Progression_Cycle4.AF$4];[$Problématiques_compétences.$D$3:.$D$118];0);24)" office:value-type="string" office:string-value="x">
            <text:p>x</text:p>
          </table:table-cell>
          <table:table-cell table:style-name="ce832" table:formula="of:=INDEX([$Problématiques_compétences.$D$3:.$BA$118];MATCH([$Progression_Cycle4.AG$4];[$Problématiques_compétences.$D$3:.$D$118];0);24)" office:value-type="float" office:value="0">
            <text:p/>
          </table:table-cell>
          <table:table-cell table:style-name="ce832" table:formula="of:=INDEX([$Problématiques_compétences.$D$3:.$BA$118];MATCH([$Progression_Cycle4.AH$4];[$Problématiques_compétences.$D$3:.$D$118];0);24)" office:value-type="float" office:value="0">
            <text:p/>
          </table:table-cell>
          <table:table-cell table:style-name="ce832" table:formula="of:=INDEX([$Problématiques_compétences.$D$3:.$BA$118];MATCH([$Progression_Cycle4.AI$4];[$Problématiques_compétences.$D$3:.$D$118];0);24)" office:value-type="float" office:value="0">
            <text:p/>
          </table:table-cell>
          <table:table-cell table:style-name="ce832" table:formula="of:=INDEX([$Problématiques_compétences.$D$3:.$BA$118];MATCH([$Progression_Cycle4.AJ$4];[$Problématiques_compétences.$D$3:.$D$118];0);24)" office:value-type="float" office:value="0">
            <text:p/>
          </table:table-cell>
          <table:table-cell table:style-name="ce832" table:formula="of:=INDEX([$Problématiques_compétences.$D$3:.$BA$118];MATCH([$Progression_Cycle4.AK$4];[$Problématiques_compétences.$D$3:.$D$118];0);24)" office:value-type="float" office:value="0">
            <text:p/>
          </table:table-cell>
          <table:table-cell table:style-name="ce832" table:formula="of:=INDEX([$Problématiques_compétences.$D$3:.$BA$118];MATCH([$Progression_Cycle4.AL$4];[$Problématiques_compétences.$D$3:.$D$118];0);24)" office:value-type="float" office:value="0">
            <text:p/>
          </table:table-cell>
          <table:table-cell table:number-columns-repeated="986"/>
        </table:table-row>
        <table:table-row table:style-name="ro4">
          <table:covered-table-cell table:style-name="ce764"/>
          <table:table-cell table:style-name="ce777" office:value-type="string">
            <text:p>CT 5.3</text:p>
          </table:table-cell>
          <table:table-cell table:style-name="ce786" office:value-type="string">
            <text:p>Lire, utiliser et produire des représentations numériques d’objets.</text:p>
          </table:table-cell>
          <table:table-cell table:style-name="ce795"/>
          <table:table-cell table:style-name="ce804" table:content-validation-name="val12" office:value-type="string">
            <text:p>OTSCIS.2.2</text:p>
          </table:table-cell>
          <table:table-cell table:style-name="ce800"/>
          <table:table-cell table:style-name="ce815"/>
          <table:table-cell table:style-name="ce824" table:formula="of:=COUNTIF([.I31:.AL31];&quot;x&quot;)" office:value-type="float" office:value="2">
            <text:p>2</text:p>
          </table:table-cell>
          <table:table-cell table:style-name="ce832" table:formula="of:=INDEX([$Problématiques_compétences.$D$3:.$BA$118];MATCH([$Progression_Cycle4.I$4];[$Problématiques_compétences.$D$3:.$D$118];0);25)" office:value-type="float" office:value="0">
            <text:p/>
          </table:table-cell>
          <table:table-cell table:style-name="ce832" table:formula="of:=INDEX([$Problématiques_compétences.$D$3:.$BA$118];MATCH([$Progression_Cycle4.J$4];[$Problématiques_compétences.$D$3:.$D$118];0);25)" office:value-type="float" office:value="0">
            <text:p/>
          </table:table-cell>
          <table:table-cell table:style-name="ce832" table:formula="of:=INDEX([$Problématiques_compétences.$D$3:.$BA$118];MATCH([$Progression_Cycle4.K$4];[$Problématiques_compétences.$D$3:.$D$118];0);25)" office:value-type="float" office:value="0">
            <text:p/>
          </table:table-cell>
          <table:table-cell table:style-name="ce832" table:formula="of:=INDEX([$Problématiques_compétences.$D$3:.$BA$118];MATCH([$Progression_Cycle4.L$4];[$Problématiques_compétences.$D$3:.$D$118];0);25)" office:value-type="float" office:value="0">
            <text:p/>
          </table:table-cell>
          <table:table-cell table:style-name="ce832" table:formula="of:=INDEX([$Problématiques_compétences.$D$3:.$BA$118];MATCH([$Progression_Cycle4.M$4];[$Problématiques_compétences.$D$3:.$D$118];0);25)" office:value-type="float" office:value="0">
            <text:p/>
          </table:table-cell>
          <table:table-cell table:style-name="ce832" table:formula="of:=INDEX([$Problématiques_compétences.$D$3:.$BA$118];MATCH([$Progression_Cycle4.N$4];[$Problématiques_compétences.$D$3:.$D$118];0);25)" office:value-type="float" office:value="0">
            <text:p/>
          </table:table-cell>
          <table:table-cell table:style-name="ce832" table:formula="of:=INDEX([$Problématiques_compétences.$D$3:.$BA$118];MATCH([$Progression_Cycle4.O$4];[$Problématiques_compétences.$D$3:.$D$118];0);25)" office:value-type="float" office:value="0">
            <text:p/>
          </table:table-cell>
          <table:table-cell table:style-name="ce832" table:formula="of:=INDEX([$Problématiques_compétences.$D$3:.$BA$118];MATCH([$Progression_Cycle4.P$4];[$Problématiques_compétences.$D$3:.$D$118];0);25)" office:value-type="float" office:value="0">
            <text:p/>
          </table:table-cell>
          <table:table-cell table:style-name="ce832" table:formula="of:=INDEX([$Problématiques_compétences.$D$3:.$BA$118];MATCH([$Progression_Cycle4.Q$4];[$Problématiques_compétences.$D$3:.$D$118];0);25)" office:value-type="float" office:value="0">
            <text:p/>
          </table:table-cell>
          <table:table-cell table:style-name="ce832" table:formula="of:=INDEX([$Problématiques_compétences.$D$3:.$BA$118];MATCH([$Progression_Cycle4.R$4];[$Problématiques_compétences.$D$3:.$D$118];0);25)" office:value-type="string" office:string-value="x">
            <text:p>x</text:p>
          </table:table-cell>
          <table:table-cell table:style-name="ce832" table:formula="of:=INDEX([$Problématiques_compétences.$D$3:.$BA$118];MATCH([$Progression_Cycle4.S$4];[$Problématiques_compétences.$D$3:.$D$118];0);25)" office:value-type="float" office:value="0">
            <text:p/>
          </table:table-cell>
          <table:table-cell table:style-name="ce832" table:formula="of:=INDEX([$Problématiques_compétences.$D$3:.$BA$118];MATCH([$Progression_Cycle4.T$4];[$Problématiques_compétences.$D$3:.$D$118];0);25)" office:value-type="float" office:value="0">
            <text:p/>
          </table:table-cell>
          <table:table-cell table:style-name="ce832" table:formula="of:=INDEX([$Problématiques_compétences.$D$3:.$BA$118];MATCH([$Progression_Cycle4.U$4];[$Problématiques_compétences.$D$3:.$D$118];0);25)" office:value-type="float" office:value="0">
            <text:p/>
          </table:table-cell>
          <table:table-cell table:style-name="ce832" table:formula="of:=INDEX([$Problématiques_compétences.$D$3:.$BA$118];MATCH([$Progression_Cycle4.V$4];[$Problématiques_compétences.$D$3:.$D$118];0);25)" office:value-type="float" office:value="0">
            <text:p/>
          </table:table-cell>
          <table:table-cell table:style-name="ce832" table:formula="of:=INDEX([$Problématiques_compétences.$D$3:.$BA$118];MATCH([$Progression_Cycle4.W$4];[$Problématiques_compétences.$D$3:.$D$118];0);25)" office:value-type="float" office:value="0">
            <text:p/>
          </table:table-cell>
          <table:table-cell table:style-name="ce832" table:formula="of:=INDEX([$Problématiques_compétences.$D$3:.$BA$118];MATCH([$Progression_Cycle4.X$4];[$Problématiques_compétences.$D$3:.$D$118];0);25)" office:value-type="float" office:value="0">
            <text:p/>
          </table:table-cell>
          <table:table-cell table:style-name="ce832" table:formula="of:=INDEX([$Problématiques_compétences.$D$3:.$BA$118];MATCH([$Progression_Cycle4.Y$4];[$Problématiques_compétences.$D$3:.$D$118];0);25)" office:value-type="float" office:value="0">
            <text:p/>
          </table:table-cell>
          <table:table-cell table:style-name="ce832" table:formula="of:=INDEX([$Problématiques_compétences.$D$3:.$BA$118];MATCH([$Progression_Cycle4.Z$4];[$Problématiques_compétences.$D$3:.$D$118];0);25)" office:value-type="float" office:value="0">
            <text:p/>
          </table:table-cell>
          <table:table-cell table:style-name="ce832" table:formula="of:=INDEX([$Problématiques_compétences.$D$3:.$BA$118];MATCH([$Progression_Cycle4.AA$4];[$Problématiques_compétences.$D$3:.$D$118];0);25)" office:value-type="float" office:value="0">
            <text:p/>
          </table:table-cell>
          <table:table-cell table:style-name="ce832" table:formula="of:=INDEX([$Problématiques_compétences.$D$3:.$BA$118];MATCH([$Progression_Cycle4.AB$4];[$Problématiques_compétences.$D$3:.$D$118];0);25)" office:value-type="float" office:value="0">
            <text:p/>
          </table:table-cell>
          <table:table-cell table:style-name="ce832" table:formula="of:=INDEX([$Problématiques_compétences.$D$3:.$BA$118];MATCH([$Progression_Cycle4.AC$4];[$Problématiques_compétences.$D$3:.$D$118];0);25)" office:value-type="string" office:string-value="x">
            <text:p>x</text:p>
          </table:table-cell>
          <table:table-cell table:style-name="ce832" table:formula="of:=INDEX([$Problématiques_compétences.$D$3:.$BA$118];MATCH([$Progression_Cycle4.AD$4];[$Problématiques_compétences.$D$3:.$D$118];0);25)" office:value-type="float" office:value="0">
            <text:p/>
          </table:table-cell>
          <table:table-cell table:style-name="ce832" table:formula="of:=INDEX([$Problématiques_compétences.$D$3:.$BA$118];MATCH([$Progression_Cycle4.AE$4];[$Problématiques_compétences.$D$3:.$D$118];0);25)" office:value-type="float" office:value="0">
            <text:p/>
          </table:table-cell>
          <table:table-cell table:style-name="ce832" table:formula="of:=INDEX([$Problématiques_compétences.$D$3:.$BA$118];MATCH([$Progression_Cycle4.AF$4];[$Problématiques_compétences.$D$3:.$D$118];0);25)" office:value-type="float" office:value="0">
            <text:p/>
          </table:table-cell>
          <table:table-cell table:style-name="ce832" table:formula="of:=INDEX([$Problématiques_compétences.$D$3:.$BA$118];MATCH([$Progression_Cycle4.AG$4];[$Problématiques_compétences.$D$3:.$D$118];0);25)" office:value-type="float" office:value="0">
            <text:p/>
          </table:table-cell>
          <table:table-cell table:style-name="ce832" table:formula="of:=INDEX([$Problématiques_compétences.$D$3:.$BA$118];MATCH([$Progression_Cycle4.AH$4];[$Problématiques_compétences.$D$3:.$D$118];0);25)" office:value-type="float" office:value="0">
            <text:p/>
          </table:table-cell>
          <table:table-cell table:style-name="ce832" table:formula="of:=INDEX([$Problématiques_compétences.$D$3:.$BA$118];MATCH([$Progression_Cycle4.AI$4];[$Problématiques_compétences.$D$3:.$D$118];0);25)" office:value-type="float" office:value="0">
            <text:p/>
          </table:table-cell>
          <table:table-cell table:style-name="ce832" table:formula="of:=INDEX([$Problématiques_compétences.$D$3:.$BA$118];MATCH([$Progression_Cycle4.AJ$4];[$Problématiques_compétences.$D$3:.$D$118];0);25)" office:value-type="float" office:value="0">
            <text:p/>
          </table:table-cell>
          <table:table-cell table:style-name="ce832" table:formula="of:=INDEX([$Problématiques_compétences.$D$3:.$BA$118];MATCH([$Progression_Cycle4.AK$4];[$Problématiques_compétences.$D$3:.$D$118];0);25)" office:value-type="float" office:value="0">
            <text:p/>
          </table:table-cell>
          <table:table-cell table:style-name="ce832" table:formula="of:=INDEX([$Problématiques_compétences.$D$3:.$BA$118];MATCH([$Progression_Cycle4.AL$4];[$Problématiques_compétences.$D$3:.$D$118];0);25)" office:value-type="float" office:value="0">
            <text:p/>
          </table:table-cell>
          <table:table-cell table:number-columns-repeated="986"/>
        </table:table-row>
        <table:table-row table:style-name="ro4">
          <table:covered-table-cell table:style-name="ce764"/>
          <table:table-cell table:style-name="ce764" office:value-type="string">
            <text:p>CT 5.4</text:p>
          </table:table-cell>
          <table:table-cell table:style-name="ce787" office:value-type="string">
            <text:p>Piloter un système connecté localement ou à distance.</text:p>
          </table:table-cell>
          <table:table-cell table:style-name="ce795"/>
          <table:table-cell table:style-name="ce800" table:number-columns-repeated="2"/>
          <table:table-cell table:style-name="ce816" table:content-validation-name="val26" office:value-type="string">
            <text:p>IP.2.2</text:p>
          </table:table-cell>
          <table:table-cell table:style-name="ce824" table:formula="of:=COUNTIF([.I32:.AL32];&quot;x&quot;)" office:value-type="float" office:value="3">
            <text:p>3</text:p>
          </table:table-cell>
          <table:table-cell table:style-name="ce832" table:formula="of:=INDEX([$Problématiques_compétences.$D$3:.$BA$118];MATCH([$Progression_Cycle4.I$4];[$Problématiques_compétences.$D$3:.$D$118];0);26)" office:value-type="float" office:value="0">
            <text:p/>
          </table:table-cell>
          <table:table-cell table:style-name="ce832" table:formula="of:=INDEX([$Problématiques_compétences.$D$3:.$BA$118];MATCH([$Progression_Cycle4.J$4];[$Problématiques_compétences.$D$3:.$D$118];0);26)" office:value-type="float" office:value="0">
            <text:p/>
          </table:table-cell>
          <table:table-cell table:style-name="ce832" table:formula="of:=INDEX([$Problématiques_compétences.$D$3:.$BA$118];MATCH([$Progression_Cycle4.K$4];[$Problématiques_compétences.$D$3:.$D$118];0);26)" office:value-type="float" office:value="0">
            <text:p/>
          </table:table-cell>
          <table:table-cell table:style-name="ce832" table:formula="of:=INDEX([$Problématiques_compétences.$D$3:.$BA$118];MATCH([$Progression_Cycle4.L$4];[$Problématiques_compétences.$D$3:.$D$118];0);26)" office:value-type="float" office:value="0">
            <text:p/>
          </table:table-cell>
          <table:table-cell table:style-name="ce832" table:formula="of:=INDEX([$Problématiques_compétences.$D$3:.$BA$118];MATCH([$Progression_Cycle4.M$4];[$Problématiques_compétences.$D$3:.$D$118];0);26)" office:value-type="float" office:value="0">
            <text:p/>
          </table:table-cell>
          <table:table-cell table:style-name="ce832" table:formula="of:=INDEX([$Problématiques_compétences.$D$3:.$BA$118];MATCH([$Progression_Cycle4.N$4];[$Problématiques_compétences.$D$3:.$D$118];0);26)" office:value-type="float" office:value="0">
            <text:p/>
          </table:table-cell>
          <table:table-cell table:style-name="ce832" table:formula="of:=INDEX([$Problématiques_compétences.$D$3:.$BA$118];MATCH([$Progression_Cycle4.O$4];[$Problématiques_compétences.$D$3:.$D$118];0);26)" office:value-type="float" office:value="0">
            <text:p/>
          </table:table-cell>
          <table:table-cell table:style-name="ce832" table:formula="of:=INDEX([$Problématiques_compétences.$D$3:.$BA$118];MATCH([$Progression_Cycle4.P$4];[$Problématiques_compétences.$D$3:.$D$118];0);26)" office:value-type="float" office:value="0">
            <text:p/>
          </table:table-cell>
          <table:table-cell table:style-name="ce832" table:formula="of:=INDEX([$Problématiques_compétences.$D$3:.$BA$118];MATCH([$Progression_Cycle4.Q$4];[$Problématiques_compétences.$D$3:.$D$118];0);26)" office:value-type="float" office:value="0">
            <text:p/>
          </table:table-cell>
          <table:table-cell table:style-name="ce832" table:formula="of:=INDEX([$Problématiques_compétences.$D$3:.$BA$118];MATCH([$Progression_Cycle4.R$4];[$Problématiques_compétences.$D$3:.$D$118];0);26)" office:value-type="float" office:value="0">
            <text:p/>
          </table:table-cell>
          <table:table-cell table:style-name="ce832" table:formula="of:=INDEX([$Problématiques_compétences.$D$3:.$BA$118];MATCH([$Progression_Cycle4.S$4];[$Problématiques_compétences.$D$3:.$D$118];0);26)" office:value-type="float" office:value="0">
            <text:p/>
          </table:table-cell>
          <table:table-cell table:style-name="ce832" table:formula="of:=INDEX([$Problématiques_compétences.$D$3:.$BA$118];MATCH([$Progression_Cycle4.T$4];[$Problématiques_compétences.$D$3:.$D$118];0);26)" office:value-type="float" office:value="0">
            <text:p/>
          </table:table-cell>
          <table:table-cell table:style-name="ce832" table:formula="of:=INDEX([$Problématiques_compétences.$D$3:.$BA$118];MATCH([$Progression_Cycle4.U$4];[$Problématiques_compétences.$D$3:.$D$118];0);26)" office:value-type="float" office:value="0">
            <text:p/>
          </table:table-cell>
          <table:table-cell table:style-name="ce832" table:formula="of:=INDEX([$Problématiques_compétences.$D$3:.$BA$118];MATCH([$Progression_Cycle4.V$4];[$Problématiques_compétences.$D$3:.$D$118];0);26)" office:value-type="float" office:value="0">
            <text:p/>
          </table:table-cell>
          <table:table-cell table:style-name="ce832" table:formula="of:=INDEX([$Problématiques_compétences.$D$3:.$BA$118];MATCH([$Progression_Cycle4.W$4];[$Problématiques_compétences.$D$3:.$D$118];0);26)" office:value-type="float" office:value="0">
            <text:p/>
          </table:table-cell>
          <table:table-cell table:style-name="ce832" table:formula="of:=INDEX([$Problématiques_compétences.$D$3:.$BA$118];MATCH([$Progression_Cycle4.X$4];[$Problématiques_compétences.$D$3:.$D$118];0);26)" office:value-type="float" office:value="0">
            <text:p/>
          </table:table-cell>
          <table:table-cell table:style-name="ce832" table:formula="of:=INDEX([$Problématiques_compétences.$D$3:.$BA$118];MATCH([$Progression_Cycle4.Y$4];[$Problématiques_compétences.$D$3:.$D$118];0);26)" office:value-type="string" office:string-value="x">
            <text:p>x</text:p>
          </table:table-cell>
          <table:table-cell table:style-name="ce832" table:formula="of:=INDEX([$Problématiques_compétences.$D$3:.$BA$118];MATCH([$Progression_Cycle4.Z$4];[$Problématiques_compétences.$D$3:.$D$118];0);26)" office:value-type="float" office:value="0">
            <text:p/>
          </table:table-cell>
          <table:table-cell table:style-name="ce832" table:formula="of:=INDEX([$Problématiques_compétences.$D$3:.$BA$118];MATCH([$Progression_Cycle4.AA$4];[$Problématiques_compétences.$D$3:.$D$118];0);26)" office:value-type="float" office:value="0">
            <text:p/>
          </table:table-cell>
          <table:table-cell table:style-name="ce832" table:formula="of:=INDEX([$Problématiques_compétences.$D$3:.$BA$118];MATCH([$Progression_Cycle4.AB$4];[$Problématiques_compétences.$D$3:.$D$118];0);26)" office:value-type="float" office:value="0">
            <text:p/>
          </table:table-cell>
          <table:table-cell table:style-name="ce832" table:formula="of:=INDEX([$Problématiques_compétences.$D$3:.$BA$118];MATCH([$Progression_Cycle4.AC$4];[$Problématiques_compétences.$D$3:.$D$118];0);26)" office:value-type="float" office:value="0">
            <text:p/>
          </table:table-cell>
          <table:table-cell table:style-name="ce832" table:formula="of:=INDEX([$Problématiques_compétences.$D$3:.$BA$118];MATCH([$Progression_Cycle4.AD$4];[$Problématiques_compétences.$D$3:.$D$118];0);26)" office:value-type="float" office:value="0">
            <text:p/>
          </table:table-cell>
          <table:table-cell table:style-name="ce832" table:formula="of:=INDEX([$Problématiques_compétences.$D$3:.$BA$118];MATCH([$Progression_Cycle4.AE$4];[$Problématiques_compétences.$D$3:.$D$118];0);26)" office:value-type="float" office:value="0">
            <text:p/>
          </table:table-cell>
          <table:table-cell table:style-name="ce832" table:formula="of:=INDEX([$Problématiques_compétences.$D$3:.$BA$118];MATCH([$Progression_Cycle4.AF$4];[$Problématiques_compétences.$D$3:.$D$118];0);26)" office:value-type="float" office:value="0">
            <text:p/>
          </table:table-cell>
          <table:table-cell table:style-name="ce832" table:formula="of:=INDEX([$Problématiques_compétences.$D$3:.$BA$118];MATCH([$Progression_Cycle4.AG$4];[$Problématiques_compétences.$D$3:.$D$118];0);26)" office:value-type="string" office:string-value="x">
            <text:p>x</text:p>
          </table:table-cell>
          <table:table-cell table:style-name="ce832" table:formula="of:=INDEX([$Problématiques_compétences.$D$3:.$BA$118];MATCH([$Progression_Cycle4.AH$4];[$Problématiques_compétences.$D$3:.$D$118];0);26)" office:value-type="float" office:value="0">
            <text:p/>
          </table:table-cell>
          <table:table-cell table:style-name="ce832" table:formula="of:=INDEX([$Problématiques_compétences.$D$3:.$BA$118];MATCH([$Progression_Cycle4.AI$4];[$Problématiques_compétences.$D$3:.$D$118];0);26)" office:value-type="float" office:value="0">
            <text:p/>
          </table:table-cell>
          <table:table-cell table:style-name="ce832" table:formula="of:=INDEX([$Problématiques_compétences.$D$3:.$BA$118];MATCH([$Progression_Cycle4.AJ$4];[$Problématiques_compétences.$D$3:.$D$118];0);26)" office:value-type="float" office:value="0">
            <text:p/>
          </table:table-cell>
          <table:table-cell table:style-name="ce832" table:formula="of:=INDEX([$Problématiques_compétences.$D$3:.$BA$118];MATCH([$Progression_Cycle4.AK$4];[$Problématiques_compétences.$D$3:.$D$118];0);26)" office:value-type="float" office:value="0">
            <text:p/>
          </table:table-cell>
          <table:table-cell table:style-name="ce832" table:formula="of:=INDEX([$Problématiques_compétences.$D$3:.$BA$118];MATCH([$Progression_Cycle4.AL$4];[$Problématiques_compétences.$D$3:.$D$118];0);26)" office:value-type="string" office:string-value="x">
            <text:p>x</text:p>
          </table:table-cell>
          <table:table-cell table:number-columns-repeated="986"/>
        </table:table-row>
        <table:table-row table:style-name="ro4">
          <table:covered-table-cell table:style-name="ce765"/>
          <table:table-cell table:style-name="ce778" office:value-type="string">
            <text:p>CT 5.5</text:p>
          </table:table-cell>
          <table:table-cell table:style-name="ce788" office:value-type="string">
            <text:p>Modifier ou paramétrer le fonctionnement d’un objet communicant.</text:p>
          </table:table-cell>
          <table:table-cell table:style-name="ce795"/>
          <table:table-cell table:style-name="ce800" table:number-columns-repeated="2"/>
          <table:table-cell table:style-name="ce816" table:content-validation-name="val27" office:value-type="string">
            <text:p>IP.2.3</text:p>
          </table:table-cell>
          <table:table-cell table:style-name="ce824" table:formula="of:=COUNTIF([.I33:.AL33];&quot;x&quot;)" office:value-type="float" office:value="2">
            <text:p>2</text:p>
          </table:table-cell>
          <table:table-cell table:style-name="ce832" table:formula="of:=INDEX([$Problématiques_compétences.$D$3:.$BA$118];MATCH([$Progression_Cycle4.I$4];[$Problématiques_compétences.$D$3:.$D$118];0);27)" office:value-type="float" office:value="0">
            <text:p/>
          </table:table-cell>
          <table:table-cell table:style-name="ce832" table:formula="of:=INDEX([$Problématiques_compétences.$D$3:.$BA$118];MATCH([$Progression_Cycle4.J$4];[$Problématiques_compétences.$D$3:.$D$118];0);27)" office:value-type="float" office:value="0">
            <text:p/>
          </table:table-cell>
          <table:table-cell table:style-name="ce832" table:formula="of:=INDEX([$Problématiques_compétences.$D$3:.$BA$118];MATCH([$Progression_Cycle4.K$4];[$Problématiques_compétences.$D$3:.$D$118];0);27)" office:value-type="float" office:value="0">
            <text:p/>
          </table:table-cell>
          <table:table-cell table:style-name="ce832" table:formula="of:=INDEX([$Problématiques_compétences.$D$3:.$BA$118];MATCH([$Progression_Cycle4.L$4];[$Problématiques_compétences.$D$3:.$D$118];0);27)" office:value-type="float" office:value="0">
            <text:p/>
          </table:table-cell>
          <table:table-cell table:style-name="ce832" table:formula="of:=INDEX([$Problématiques_compétences.$D$3:.$BA$118];MATCH([$Progression_Cycle4.M$4];[$Problématiques_compétences.$D$3:.$D$118];0);27)" office:value-type="float" office:value="0">
            <text:p/>
          </table:table-cell>
          <table:table-cell table:style-name="ce832" table:formula="of:=INDEX([$Problématiques_compétences.$D$3:.$BA$118];MATCH([$Progression_Cycle4.N$4];[$Problématiques_compétences.$D$3:.$D$118];0);27)" office:value-type="float" office:value="0">
            <text:p/>
          </table:table-cell>
          <table:table-cell table:style-name="ce832" table:formula="of:=INDEX([$Problématiques_compétences.$D$3:.$BA$118];MATCH([$Progression_Cycle4.O$4];[$Problématiques_compétences.$D$3:.$D$118];0);27)" office:value-type="float" office:value="0">
            <text:p/>
          </table:table-cell>
          <table:table-cell table:style-name="ce832" table:formula="of:=INDEX([$Problématiques_compétences.$D$3:.$BA$118];MATCH([$Progression_Cycle4.P$4];[$Problématiques_compétences.$D$3:.$D$118];0);27)" office:value-type="string" office:string-value="x">
            <text:p>x</text:p>
          </table:table-cell>
          <table:table-cell table:style-name="ce832" table:formula="of:=INDEX([$Problématiques_compétences.$D$3:.$BA$118];MATCH([$Progression_Cycle4.Q$4];[$Problématiques_compétences.$D$3:.$D$118];0);27)" office:value-type="float" office:value="0">
            <text:p/>
          </table:table-cell>
          <table:table-cell table:style-name="ce832" table:formula="of:=INDEX([$Problématiques_compétences.$D$3:.$BA$118];MATCH([$Progression_Cycle4.R$4];[$Problématiques_compétences.$D$3:.$D$118];0);27)" office:value-type="float" office:value="0">
            <text:p/>
          </table:table-cell>
          <table:table-cell table:style-name="ce832" table:formula="of:=INDEX([$Problématiques_compétences.$D$3:.$BA$118];MATCH([$Progression_Cycle4.S$4];[$Problématiques_compétences.$D$3:.$D$118];0);27)" office:value-type="float" office:value="0">
            <text:p/>
          </table:table-cell>
          <table:table-cell table:style-name="ce832" table:formula="of:=INDEX([$Problématiques_compétences.$D$3:.$BA$118];MATCH([$Progression_Cycle4.T$4];[$Problématiques_compétences.$D$3:.$D$118];0);27)" office:value-type="float" office:value="0">
            <text:p/>
          </table:table-cell>
          <table:table-cell table:style-name="ce832" table:formula="of:=INDEX([$Problématiques_compétences.$D$3:.$BA$118];MATCH([$Progression_Cycle4.U$4];[$Problématiques_compétences.$D$3:.$D$118];0);27)" office:value-type="float" office:value="0">
            <text:p/>
          </table:table-cell>
          <table:table-cell table:style-name="ce832" table:formula="of:=INDEX([$Problématiques_compétences.$D$3:.$BA$118];MATCH([$Progression_Cycle4.V$4];[$Problématiques_compétences.$D$3:.$D$118];0);27)" office:value-type="float" office:value="0">
            <text:p/>
          </table:table-cell>
          <table:table-cell table:style-name="ce832" table:formula="of:=INDEX([$Problématiques_compétences.$D$3:.$BA$118];MATCH([$Progression_Cycle4.W$4];[$Problématiques_compétences.$D$3:.$D$118];0);27)" office:value-type="float" office:value="0">
            <text:p/>
          </table:table-cell>
          <table:table-cell table:style-name="ce832" table:formula="of:=INDEX([$Problématiques_compétences.$D$3:.$BA$118];MATCH([$Progression_Cycle4.X$4];[$Problématiques_compétences.$D$3:.$D$118];0);27)" office:value-type="float" office:value="0">
            <text:p/>
          </table:table-cell>
          <table:table-cell table:style-name="ce832" table:formula="of:=INDEX([$Problématiques_compétences.$D$3:.$BA$118];MATCH([$Progression_Cycle4.Y$4];[$Problématiques_compétences.$D$3:.$D$118];0);27)" office:value-type="float" office:value="0">
            <text:p/>
          </table:table-cell>
          <table:table-cell table:style-name="ce832" table:formula="of:=INDEX([$Problématiques_compétences.$D$3:.$BA$118];MATCH([$Progression_Cycle4.Z$4];[$Problématiques_compétences.$D$3:.$D$118];0);27)" office:value-type="float" office:value="0">
            <text:p/>
          </table:table-cell>
          <table:table-cell table:style-name="ce832" table:formula="of:=INDEX([$Problématiques_compétences.$D$3:.$BA$118];MATCH([$Progression_Cycle4.AA$4];[$Problématiques_compétences.$D$3:.$D$118];0);27)" office:value-type="float" office:value="0">
            <text:p/>
          </table:table-cell>
          <table:table-cell table:style-name="ce832" table:formula="of:=INDEX([$Problématiques_compétences.$D$3:.$BA$118];MATCH([$Progression_Cycle4.AB$4];[$Problématiques_compétences.$D$3:.$D$118];0);27)" office:value-type="float" office:value="0">
            <text:p/>
          </table:table-cell>
          <table:table-cell table:style-name="ce832" table:formula="of:=INDEX([$Problématiques_compétences.$D$3:.$BA$118];MATCH([$Progression_Cycle4.AC$4];[$Problématiques_compétences.$D$3:.$D$118];0);27)" office:value-type="float" office:value="0">
            <text:p/>
          </table:table-cell>
          <table:table-cell table:style-name="ce832" table:formula="of:=INDEX([$Problématiques_compétences.$D$3:.$BA$118];MATCH([$Progression_Cycle4.AD$4];[$Problématiques_compétences.$D$3:.$D$118];0);27)" office:value-type="float" office:value="0">
            <text:p/>
          </table:table-cell>
          <table:table-cell table:style-name="ce832" table:formula="of:=INDEX([$Problématiques_compétences.$D$3:.$BA$118];MATCH([$Progression_Cycle4.AE$4];[$Problématiques_compétences.$D$3:.$D$118];0);27)" office:value-type="float" office:value="0">
            <text:p/>
          </table:table-cell>
          <table:table-cell table:style-name="ce832" table:formula="of:=INDEX([$Problématiques_compétences.$D$3:.$BA$118];MATCH([$Progression_Cycle4.AF$4];[$Problématiques_compétences.$D$3:.$D$118];0);27)" office:value-type="float" office:value="0">
            <text:p/>
          </table:table-cell>
          <table:table-cell table:style-name="ce832" table:formula="of:=INDEX([$Problématiques_compétences.$D$3:.$BA$118];MATCH([$Progression_Cycle4.AG$4];[$Problématiques_compétences.$D$3:.$D$118];0);27)" office:value-type="float" office:value="0">
            <text:p/>
          </table:table-cell>
          <table:table-cell table:style-name="ce832" table:formula="of:=INDEX([$Problématiques_compétences.$D$3:.$BA$118];MATCH([$Progression_Cycle4.AH$4];[$Problématiques_compétences.$D$3:.$D$118];0);27)" office:value-type="float" office:value="0">
            <text:p/>
          </table:table-cell>
          <table:table-cell table:style-name="ce832" table:formula="of:=INDEX([$Problématiques_compétences.$D$3:.$BA$118];MATCH([$Progression_Cycle4.AI$4];[$Problématiques_compétences.$D$3:.$D$118];0);27)" office:value-type="float" office:value="0">
            <text:p/>
          </table:table-cell>
          <table:table-cell table:style-name="ce832" table:formula="of:=INDEX([$Problématiques_compétences.$D$3:.$BA$118];MATCH([$Progression_Cycle4.AJ$4];[$Problématiques_compétences.$D$3:.$D$118];0);27)" office:value-type="float" office:value="0">
            <text:p/>
          </table:table-cell>
          <table:table-cell table:style-name="ce832" table:formula="of:=INDEX([$Problématiques_compétences.$D$3:.$BA$118];MATCH([$Progression_Cycle4.AK$4];[$Problématiques_compétences.$D$3:.$D$118];0);27)" office:value-type="string" office:string-value="x">
            <text:p>x</text:p>
          </table:table-cell>
          <table:table-cell table:style-name="ce832" table:formula="of:=INDEX([$Problématiques_compétences.$D$3:.$BA$118];MATCH([$Progression_Cycle4.AL$4];[$Problématiques_compétences.$D$3:.$D$118];0);27)" office:value-type="float" office:value="0">
            <text:p/>
          </table:table-cell>
          <table:table-cell table:number-columns-repeated="986"/>
        </table:table-row>
        <table:table-row table:style-name="ro7">
          <table:table-cell table:style-name="ce769" office:value-type="string">
            <text:p>3 - la formation de la personne et du citoyen</text:p>
          </table:table-cell>
          <table:table-cell table:style-name="ce776" office:value-type="float" office:value="6">
            <text:p>6</text:p>
          </table:table-cell>
          <table:table-cell table:style-name="ce782" office:value-type="string">
            <text:p>Adopter un comportement éthique et responsable</text:p>
          </table:table-cell>
          <table:table-cell table:style-name="ce793" table:number-columns-spanned="35" table:number-rows-spanned="1"/>
          <table:covered-table-cell table:number-columns-repeated="33" table:style-name="ce803"/>
          <table:covered-table-cell table:style-name="ce844"/>
          <table:table-cell table:number-columns-repeated="986"/>
        </table:table-row>
        <table:table-row table:style-name="ro43">
          <table:table-cell table:style-name="ce322" office:value-type="string">
            <text:p>5 - les représentations du monde et l'activité humaine</text:p>
          </table:table-cell>
          <table:table-cell table:style-name="ce777" office:value-type="string">
            <text:p>CT 6.1</text:p>
          </table:table-cell>
          <table:table-cell table:style-name="ce786" office:value-type="string">
            <text:p>Développer les bonnes pratiques de l’usage des objets communicants.</text:p>
          </table:table-cell>
          <table:table-cell table:style-name="ce795"/>
          <table:table-cell table:style-name="ce804" table:content-validation-name="val14" office:value-type="string">
            <text:p>OTSCIS.1.3</text:p>
          </table:table-cell>
          <table:table-cell table:style-name="ce800"/>
          <table:table-cell table:style-name="ce815"/>
          <table:table-cell table:style-name="ce824" table:formula="of:=COUNTIF([.I35:.AL35];&quot;x&quot;)" office:value-type="float" office:value="2">
            <text:p>2</text:p>
          </table:table-cell>
          <table:table-cell table:style-name="ce832" table:formula="of:=INDEX([$Problématiques_compétences.$D$3:.$BA$118];MATCH([$Progression_Cycle4.I$4];[$Problématiques_compétences.$D$3:.$D$118];0);30)" office:value-type="float" office:value="0">
            <text:p/>
          </table:table-cell>
          <table:table-cell table:style-name="ce832" table:formula="of:=INDEX([$Problématiques_compétences.$D$3:.$BA$118];MATCH([$Progression_Cycle4.J$4];[$Problématiques_compétences.$D$3:.$D$118];0);30)" office:value-type="float" office:value="0">
            <text:p/>
          </table:table-cell>
          <table:table-cell table:style-name="ce832" table:formula="of:=INDEX([$Problématiques_compétences.$D$3:.$BA$118];MATCH([$Progression_Cycle4.K$4];[$Problématiques_compétences.$D$3:.$D$118];0);30)" office:value-type="float" office:value="0">
            <text:p/>
          </table:table-cell>
          <table:table-cell table:style-name="ce832" table:formula="of:=INDEX([$Problématiques_compétences.$D$3:.$BA$118];MATCH([$Progression_Cycle4.L$4];[$Problématiques_compétences.$D$3:.$D$118];0);30)" office:value-type="string" office:string-value="x">
            <text:p>x</text:p>
          </table:table-cell>
          <table:table-cell table:style-name="ce832" table:formula="of:=INDEX([$Problématiques_compétences.$D$3:.$BA$118];MATCH([$Progression_Cycle4.M$4];[$Problématiques_compétences.$D$3:.$D$118];0);30)" office:value-type="float" office:value="0">
            <text:p/>
          </table:table-cell>
          <table:table-cell table:style-name="ce832" table:formula="of:=INDEX([$Problématiques_compétences.$D$3:.$BA$118];MATCH([$Progression_Cycle4.N$4];[$Problématiques_compétences.$D$3:.$D$118];0);30)" office:value-type="float" office:value="0">
            <text:p/>
          </table:table-cell>
          <table:table-cell table:style-name="ce832" table:formula="of:=INDEX([$Problématiques_compétences.$D$3:.$BA$118];MATCH([$Progression_Cycle4.O$4];[$Problématiques_compétences.$D$3:.$D$118];0);30)" office:value-type="float" office:value="0">
            <text:p/>
          </table:table-cell>
          <table:table-cell table:style-name="ce832" table:formula="of:=INDEX([$Problématiques_compétences.$D$3:.$BA$118];MATCH([$Progression_Cycle4.P$4];[$Problématiques_compétences.$D$3:.$D$118];0);30)" office:value-type="float" office:value="0">
            <text:p/>
          </table:table-cell>
          <table:table-cell table:style-name="ce832" table:formula="of:=INDEX([$Problématiques_compétences.$D$3:.$BA$118];MATCH([$Progression_Cycle4.Q$4];[$Problématiques_compétences.$D$3:.$D$118];0);30)" office:value-type="float" office:value="0">
            <text:p/>
          </table:table-cell>
          <table:table-cell table:style-name="ce832" table:formula="of:=INDEX([$Problématiques_compétences.$D$3:.$BA$118];MATCH([$Progression_Cycle4.R$4];[$Problématiques_compétences.$D$3:.$D$118];0);30)" office:value-type="float" office:value="0">
            <text:p/>
          </table:table-cell>
          <table:table-cell table:style-name="ce832" table:formula="of:=INDEX([$Problématiques_compétences.$D$3:.$BA$118];MATCH([$Progression_Cycle4.S$4];[$Problématiques_compétences.$D$3:.$D$118];0);30)" office:value-type="float" office:value="0">
            <text:p/>
          </table:table-cell>
          <table:table-cell table:style-name="ce832" table:formula="of:=INDEX([$Problématiques_compétences.$D$3:.$BA$118];MATCH([$Progression_Cycle4.T$4];[$Problématiques_compétences.$D$3:.$D$118];0);30)" office:value-type="float" office:value="0">
            <text:p/>
          </table:table-cell>
          <table:table-cell table:style-name="ce832" table:formula="of:=INDEX([$Problématiques_compétences.$D$3:.$BA$118];MATCH([$Progression_Cycle4.U$4];[$Problématiques_compétences.$D$3:.$D$118];0);30)" office:value-type="float" office:value="0">
            <text:p/>
          </table:table-cell>
          <table:table-cell table:style-name="ce832" table:formula="of:=INDEX([$Problématiques_compétences.$D$3:.$BA$118];MATCH([$Progression_Cycle4.V$4];[$Problématiques_compétences.$D$3:.$D$118];0);30)" office:value-type="float" office:value="0">
            <text:p/>
          </table:table-cell>
          <table:table-cell table:style-name="ce832" table:formula="of:=INDEX([$Problématiques_compétences.$D$3:.$BA$118];MATCH([$Progression_Cycle4.W$4];[$Problématiques_compétences.$D$3:.$D$118];0);30)" office:value-type="float" office:value="0">
            <text:p/>
          </table:table-cell>
          <table:table-cell table:style-name="ce832" table:formula="of:=INDEX([$Problématiques_compétences.$D$3:.$BA$118];MATCH([$Progression_Cycle4.X$4];[$Problématiques_compétences.$D$3:.$D$118];0);30)" office:value-type="float" office:value="0">
            <text:p/>
          </table:table-cell>
          <table:table-cell table:style-name="ce832" table:formula="of:=INDEX([$Problématiques_compétences.$D$3:.$BA$118];MATCH([$Progression_Cycle4.Y$4];[$Problématiques_compétences.$D$3:.$D$118];0);30)" office:value-type="float" office:value="0">
            <text:p/>
          </table:table-cell>
          <table:table-cell table:style-name="ce832" table:formula="of:=INDEX([$Problématiques_compétences.$D$3:.$BA$118];MATCH([$Progression_Cycle4.Z$4];[$Problématiques_compétences.$D$3:.$D$118];0);30)" office:value-type="float" office:value="0">
            <text:p/>
          </table:table-cell>
          <table:table-cell table:style-name="ce832" table:formula="of:=INDEX([$Problématiques_compétences.$D$3:.$BA$118];MATCH([$Progression_Cycle4.AA$4];[$Problématiques_compétences.$D$3:.$D$118];0);30)" office:value-type="float" office:value="0">
            <text:p/>
          </table:table-cell>
          <table:table-cell table:style-name="ce832" table:formula="of:=INDEX([$Problématiques_compétences.$D$3:.$BA$118];MATCH([$Progression_Cycle4.AB$4];[$Problématiques_compétences.$D$3:.$D$118];0);30)" office:value-type="float" office:value="0">
            <text:p/>
          </table:table-cell>
          <table:table-cell table:style-name="ce832" table:formula="of:=INDEX([$Problématiques_compétences.$D$3:.$BA$118];MATCH([$Progression_Cycle4.AC$4];[$Problématiques_compétences.$D$3:.$D$118];0);30)" office:value-type="float" office:value="0">
            <text:p/>
          </table:table-cell>
          <table:table-cell table:style-name="ce832" table:formula="of:=INDEX([$Problématiques_compétences.$D$3:.$BA$118];MATCH([$Progression_Cycle4.AD$4];[$Problématiques_compétences.$D$3:.$D$118];0);30)" office:value-type="float" office:value="0">
            <text:p/>
          </table:table-cell>
          <table:table-cell table:style-name="ce832" table:formula="of:=INDEX([$Problématiques_compétences.$D$3:.$BA$118];MATCH([$Progression_Cycle4.AE$4];[$Problématiques_compétences.$D$3:.$D$118];0);30)" office:value-type="float" office:value="0">
            <text:p/>
          </table:table-cell>
          <table:table-cell table:style-name="ce832" table:formula="of:=INDEX([$Problématiques_compétences.$D$3:.$BA$118];MATCH([$Progression_Cycle4.AF$4];[$Problématiques_compétences.$D$3:.$D$118];0);30)" office:value-type="string" office:string-value="x">
            <text:p>x</text:p>
          </table:table-cell>
          <table:table-cell table:style-name="ce832" table:formula="of:=INDEX([$Problématiques_compétences.$D$3:.$BA$118];MATCH([$Progression_Cycle4.AG$4];[$Problématiques_compétences.$D$3:.$D$118];0);30)" office:value-type="float" office:value="0">
            <text:p/>
          </table:table-cell>
          <table:table-cell table:style-name="ce832" table:formula="of:=INDEX([$Problématiques_compétences.$D$3:.$BA$118];MATCH([$Progression_Cycle4.AH$4];[$Problématiques_compétences.$D$3:.$D$118];0);30)" office:value-type="float" office:value="0">
            <text:p/>
          </table:table-cell>
          <table:table-cell table:style-name="ce832" table:formula="of:=INDEX([$Problématiques_compétences.$D$3:.$BA$118];MATCH([$Progression_Cycle4.AI$4];[$Problématiques_compétences.$D$3:.$D$118];0);30)" office:value-type="float" office:value="0">
            <text:p/>
          </table:table-cell>
          <table:table-cell table:style-name="ce832" table:formula="of:=INDEX([$Problématiques_compétences.$D$3:.$BA$118];MATCH([$Progression_Cycle4.AJ$4];[$Problématiques_compétences.$D$3:.$D$118];0);30)" office:value-type="float" office:value="0">
            <text:p/>
          </table:table-cell>
          <table:table-cell table:style-name="ce832" table:formula="of:=INDEX([$Problématiques_compétences.$D$3:.$BA$118];MATCH([$Progression_Cycle4.AK$4];[$Problématiques_compétences.$D$3:.$D$118];0);30)" office:value-type="float" office:value="0">
            <text:p/>
          </table:table-cell>
          <table:table-cell table:style-name="ce832" table:formula="of:=INDEX([$Problématiques_compétences.$D$3:.$BA$118];MATCH([$Progression_Cycle4.AL$4];[$Problématiques_compétences.$D$3:.$D$118];0);30)" office:value-type="float" office:value="0">
            <text:p/>
          </table:table-cell>
          <table:table-cell table:number-columns-repeated="986"/>
        </table:table-row>
        <table:table-row table:style-name="ro4">
          <table:table-cell table:style-name="ce770"/>
          <table:table-cell table:style-name="ce777" office:value-type="string">
            <text:p>CT 6.2</text:p>
          </table:table-cell>
          <table:table-cell table:style-name="ce786" office:value-type="string">
            <text:p>Analyser l’impact environnemental d’un objet et de ses constituants.</text:p>
          </table:table-cell>
          <table:table-cell table:style-name="ce795"/>
          <table:table-cell table:style-name="ce804" table:content-validation-name="val15" office:value-type="string">
            <text:p>OTSCIS.1</text:p>
          </table:table-cell>
          <table:table-cell table:style-name="ce800"/>
          <table:table-cell table:style-name="ce815"/>
          <table:table-cell table:style-name="ce824" table:formula="of:=COUNTIF([.I36:.AL36];&quot;x&quot;)" office:value-type="float" office:value="2">
            <text:p>2</text:p>
          </table:table-cell>
          <table:table-cell table:style-name="ce832" table:formula="of:=INDEX([$Problématiques_compétences.$D$3:.$BA$118];MATCH([$Progression_Cycle4.I$4];[$Problématiques_compétences.$D$3:.$D$118];0);31)" office:value-type="float" office:value="0">
            <text:p/>
          </table:table-cell>
          <table:table-cell table:style-name="ce832" table:formula="of:=INDEX([$Problématiques_compétences.$D$3:.$BA$118];MATCH([$Progression_Cycle4.J$4];[$Problématiques_compétences.$D$3:.$D$118];0);31)" office:value-type="float" office:value="0">
            <text:p/>
          </table:table-cell>
          <table:table-cell table:style-name="ce832" table:formula="of:=INDEX([$Problématiques_compétences.$D$3:.$BA$118];MATCH([$Progression_Cycle4.K$4];[$Problématiques_compétences.$D$3:.$D$118];0);31)" office:value-type="float" office:value="0">
            <text:p/>
          </table:table-cell>
          <table:table-cell table:style-name="ce832" table:formula="of:=INDEX([$Problématiques_compétences.$D$3:.$BA$118];MATCH([$Progression_Cycle4.L$4];[$Problématiques_compétences.$D$3:.$D$118];0);31)" office:value-type="float" office:value="0">
            <text:p/>
          </table:table-cell>
          <table:table-cell table:style-name="ce832" table:formula="of:=INDEX([$Problématiques_compétences.$D$3:.$BA$118];MATCH([$Progression_Cycle4.M$4];[$Problématiques_compétences.$D$3:.$D$118];0);31)" office:value-type="float" office:value="0">
            <text:p/>
          </table:table-cell>
          <table:table-cell table:style-name="ce832" table:formula="of:=INDEX([$Problématiques_compétences.$D$3:.$BA$118];MATCH([$Progression_Cycle4.N$4];[$Problématiques_compétences.$D$3:.$D$118];0);31)" office:value-type="float" office:value="0">
            <text:p/>
          </table:table-cell>
          <table:table-cell table:style-name="ce832" table:formula="of:=INDEX([$Problématiques_compétences.$D$3:.$BA$118];MATCH([$Progression_Cycle4.O$4];[$Problématiques_compétences.$D$3:.$D$118];0);31)" office:value-type="string" office:string-value="x">
            <text:p>x</text:p>
          </table:table-cell>
          <table:table-cell table:style-name="ce832" table:formula="of:=INDEX([$Problématiques_compétences.$D$3:.$BA$118];MATCH([$Progression_Cycle4.P$4];[$Problématiques_compétences.$D$3:.$D$118];0);31)" office:value-type="float" office:value="0">
            <text:p/>
          </table:table-cell>
          <table:table-cell table:style-name="ce832" table:formula="of:=INDEX([$Problématiques_compétences.$D$3:.$BA$118];MATCH([$Progression_Cycle4.Q$4];[$Problématiques_compétences.$D$3:.$D$118];0);31)" office:value-type="float" office:value="0">
            <text:p/>
          </table:table-cell>
          <table:table-cell table:style-name="ce832" table:formula="of:=INDEX([$Problématiques_compétences.$D$3:.$BA$118];MATCH([$Progression_Cycle4.R$4];[$Problématiques_compétences.$D$3:.$D$118];0);31)" office:value-type="float" office:value="0">
            <text:p/>
          </table:table-cell>
          <table:table-cell table:style-name="ce832" table:formula="of:=INDEX([$Problématiques_compétences.$D$3:.$BA$118];MATCH([$Progression_Cycle4.S$4];[$Problématiques_compétences.$D$3:.$D$118];0);31)" office:value-type="float" office:value="0">
            <text:p/>
          </table:table-cell>
          <table:table-cell table:style-name="ce832" table:formula="of:=INDEX([$Problématiques_compétences.$D$3:.$BA$118];MATCH([$Progression_Cycle4.T$4];[$Problématiques_compétences.$D$3:.$D$118];0);31)" office:value-type="float" office:value="0">
            <text:p/>
          </table:table-cell>
          <table:table-cell table:style-name="ce832" table:formula="of:=INDEX([$Problématiques_compétences.$D$3:.$BA$118];MATCH([$Progression_Cycle4.U$4];[$Problématiques_compétences.$D$3:.$D$118];0);31)" office:value-type="float" office:value="0">
            <text:p/>
          </table:table-cell>
          <table:table-cell table:style-name="ce832" table:formula="of:=INDEX([$Problématiques_compétences.$D$3:.$BA$118];MATCH([$Progression_Cycle4.V$4];[$Problématiques_compétences.$D$3:.$D$118];0);31)" office:value-type="float" office:value="0">
            <text:p/>
          </table:table-cell>
          <table:table-cell table:style-name="ce832" table:formula="of:=INDEX([$Problématiques_compétences.$D$3:.$BA$118];MATCH([$Progression_Cycle4.W$4];[$Problématiques_compétences.$D$3:.$D$118];0);31)" office:value-type="string" office:string-value="x">
            <text:p>x</text:p>
          </table:table-cell>
          <table:table-cell table:style-name="ce832" table:formula="of:=INDEX([$Problématiques_compétences.$D$3:.$BA$118];MATCH([$Progression_Cycle4.X$4];[$Problématiques_compétences.$D$3:.$D$118];0);31)" office:value-type="float" office:value="0">
            <text:p/>
          </table:table-cell>
          <table:table-cell table:style-name="ce832" table:formula="of:=INDEX([$Problématiques_compétences.$D$3:.$BA$118];MATCH([$Progression_Cycle4.Y$4];[$Problématiques_compétences.$D$3:.$D$118];0);31)" office:value-type="float" office:value="0">
            <text:p/>
          </table:table-cell>
          <table:table-cell table:style-name="ce832" table:formula="of:=INDEX([$Problématiques_compétences.$D$3:.$BA$118];MATCH([$Progression_Cycle4.Z$4];[$Problématiques_compétences.$D$3:.$D$118];0);31)" office:value-type="float" office:value="0">
            <text:p/>
          </table:table-cell>
          <table:table-cell table:style-name="ce832" table:formula="of:=INDEX([$Problématiques_compétences.$D$3:.$BA$118];MATCH([$Progression_Cycle4.AA$4];[$Problématiques_compétences.$D$3:.$D$118];0);31)" office:value-type="float" office:value="0">
            <text:p/>
          </table:table-cell>
          <table:table-cell table:style-name="ce832" table:formula="of:=INDEX([$Problématiques_compétences.$D$3:.$BA$118];MATCH([$Progression_Cycle4.AB$4];[$Problématiques_compétences.$D$3:.$D$118];0);31)" office:value-type="float" office:value="0">
            <text:p/>
          </table:table-cell>
          <table:table-cell table:style-name="ce832" table:formula="of:=INDEX([$Problématiques_compétences.$D$3:.$BA$118];MATCH([$Progression_Cycle4.AC$4];[$Problématiques_compétences.$D$3:.$D$118];0);31)" office:value-type="float" office:value="0">
            <text:p/>
          </table:table-cell>
          <table:table-cell table:style-name="ce832" table:formula="of:=INDEX([$Problématiques_compétences.$D$3:.$BA$118];MATCH([$Progression_Cycle4.AD$4];[$Problématiques_compétences.$D$3:.$D$118];0);31)" office:value-type="float" office:value="0">
            <text:p/>
          </table:table-cell>
          <table:table-cell table:style-name="ce832" table:formula="of:=INDEX([$Problématiques_compétences.$D$3:.$BA$118];MATCH([$Progression_Cycle4.AE$4];[$Problématiques_compétences.$D$3:.$D$118];0);31)" office:value-type="float" office:value="0">
            <text:p/>
          </table:table-cell>
          <table:table-cell table:style-name="ce832" table:formula="of:=INDEX([$Problématiques_compétences.$D$3:.$BA$118];MATCH([$Progression_Cycle4.AF$4];[$Problématiques_compétences.$D$3:.$D$118];0);31)" office:value-type="float" office:value="0">
            <text:p/>
          </table:table-cell>
          <table:table-cell table:style-name="ce832" table:formula="of:=INDEX([$Problématiques_compétences.$D$3:.$BA$118];MATCH([$Progression_Cycle4.AG$4];[$Problématiques_compétences.$D$3:.$D$118];0);31)" office:value-type="float" office:value="0">
            <text:p/>
          </table:table-cell>
          <table:table-cell table:style-name="ce832" table:formula="of:=INDEX([$Problématiques_compétences.$D$3:.$BA$118];MATCH([$Progression_Cycle4.AH$4];[$Problématiques_compétences.$D$3:.$D$118];0);31)" office:value-type="float" office:value="0">
            <text:p/>
          </table:table-cell>
          <table:table-cell table:style-name="ce832" table:formula="of:=INDEX([$Problématiques_compétences.$D$3:.$BA$118];MATCH([$Progression_Cycle4.AI$4];[$Problématiques_compétences.$D$3:.$D$118];0);31)" office:value-type="float" office:value="0">
            <text:p/>
          </table:table-cell>
          <table:table-cell table:style-name="ce832" table:formula="of:=INDEX([$Problématiques_compétences.$D$3:.$BA$118];MATCH([$Progression_Cycle4.AJ$4];[$Problématiques_compétences.$D$3:.$D$118];0);31)" office:value-type="float" office:value="0">
            <text:p/>
          </table:table-cell>
          <table:table-cell table:style-name="ce832" table:formula="of:=INDEX([$Problématiques_compétences.$D$3:.$BA$118];MATCH([$Progression_Cycle4.AK$4];[$Problématiques_compétences.$D$3:.$D$118];0);31)" office:value-type="float" office:value="0">
            <text:p/>
          </table:table-cell>
          <table:table-cell table:style-name="ce832" table:formula="of:=INDEX([$Problématiques_compétences.$D$3:.$BA$118];MATCH([$Progression_Cycle4.AL$4];[$Problématiques_compétences.$D$3:.$D$118];0);31)" office:value-type="float" office:value="0">
            <text:p/>
          </table:table-cell>
          <table:table-cell table:number-columns-repeated="986"/>
        </table:table-row>
        <table:table-row table:style-name="ro4">
          <table:table-cell table:style-name="ce771"/>
          <table:table-cell table:style-name="ce778" office:value-type="string">
            <text:p>CT 6.3</text:p>
          </table:table-cell>
          <table:table-cell table:style-name="ce788" office:value-type="string">
            <text:p>Analyser le cycle de vie d’un objet.</text:p>
          </table:table-cell>
          <table:table-cell table:style-name="ce795"/>
          <table:table-cell table:style-name="ce804" table:content-validation-name="val16" office:value-type="string">
            <text:p>OTSCIS.1.1</text:p>
          </table:table-cell>
          <table:table-cell table:style-name="ce800"/>
          <table:table-cell table:style-name="ce815"/>
          <table:table-cell table:style-name="ce824" table:formula="of:=COUNTIF([.I37:.AL37];&quot;x&quot;)" office:value-type="float" office:value="2">
            <text:p>2</text:p>
          </table:table-cell>
          <table:table-cell table:style-name="ce832" table:formula="of:=INDEX([$Problématiques_compétences.$D$3:.$BA$118];MATCH([$Progression_Cycle4.I$4];[$Problématiques_compétences.$D$3:.$D$118];0);32)" office:value-type="float" office:value="0">
            <text:p/>
          </table:table-cell>
          <table:table-cell table:style-name="ce832" table:formula="of:=INDEX([$Problématiques_compétences.$D$3:.$BA$118];MATCH([$Progression_Cycle4.J$4];[$Problématiques_compétences.$D$3:.$D$118];0);32)" office:value-type="float" office:value="0">
            <text:p/>
          </table:table-cell>
          <table:table-cell table:style-name="ce832" table:formula="of:=INDEX([$Problématiques_compétences.$D$3:.$BA$118];MATCH([$Progression_Cycle4.K$4];[$Problématiques_compétences.$D$3:.$D$118];0);32)" office:value-type="float" office:value="0">
            <text:p/>
          </table:table-cell>
          <table:table-cell table:style-name="ce832" table:formula="of:=INDEX([$Problématiques_compétences.$D$3:.$BA$118];MATCH([$Progression_Cycle4.L$4];[$Problématiques_compétences.$D$3:.$D$118];0);32)" office:value-type="float" office:value="0">
            <text:p/>
          </table:table-cell>
          <table:table-cell table:style-name="ce832" table:formula="of:=INDEX([$Problématiques_compétences.$D$3:.$BA$118];MATCH([$Progression_Cycle4.M$4];[$Problématiques_compétences.$D$3:.$D$118];0);32)" office:value-type="float" office:value="0">
            <text:p/>
          </table:table-cell>
          <table:table-cell table:style-name="ce832" table:formula="of:=INDEX([$Problématiques_compétences.$D$3:.$BA$118];MATCH([$Progression_Cycle4.N$4];[$Problématiques_compétences.$D$3:.$D$118];0);32)" office:value-type="float" office:value="0">
            <text:p/>
          </table:table-cell>
          <table:table-cell table:style-name="ce832" table:formula="of:=INDEX([$Problématiques_compétences.$D$3:.$BA$118];MATCH([$Progression_Cycle4.O$4];[$Problématiques_compétences.$D$3:.$D$118];0);32)" office:value-type="string" office:string-value="x">
            <text:p>x</text:p>
          </table:table-cell>
          <table:table-cell table:style-name="ce832" table:formula="of:=INDEX([$Problématiques_compétences.$D$3:.$BA$118];MATCH([$Progression_Cycle4.P$4];[$Problématiques_compétences.$D$3:.$D$118];0);32)" office:value-type="float" office:value="0">
            <text:p/>
          </table:table-cell>
          <table:table-cell table:style-name="ce832" table:formula="of:=INDEX([$Problématiques_compétences.$D$3:.$BA$118];MATCH([$Progression_Cycle4.Q$4];[$Problématiques_compétences.$D$3:.$D$118];0);32)" office:value-type="float" office:value="0">
            <text:p/>
          </table:table-cell>
          <table:table-cell table:style-name="ce832" table:formula="of:=INDEX([$Problématiques_compétences.$D$3:.$BA$118];MATCH([$Progression_Cycle4.R$4];[$Problématiques_compétences.$D$3:.$D$118];0);32)" office:value-type="float" office:value="0">
            <text:p/>
          </table:table-cell>
          <table:table-cell table:style-name="ce832" table:formula="of:=INDEX([$Problématiques_compétences.$D$3:.$BA$118];MATCH([$Progression_Cycle4.S$4];[$Problématiques_compétences.$D$3:.$D$118];0);32)" office:value-type="float" office:value="0">
            <text:p/>
          </table:table-cell>
          <table:table-cell table:style-name="ce832" table:formula="of:=INDEX([$Problématiques_compétences.$D$3:.$BA$118];MATCH([$Progression_Cycle4.T$4];[$Problématiques_compétences.$D$3:.$D$118];0);32)" office:value-type="float" office:value="0">
            <text:p/>
          </table:table-cell>
          <table:table-cell table:style-name="ce832" table:formula="of:=INDEX([$Problématiques_compétences.$D$3:.$BA$118];MATCH([$Progression_Cycle4.U$4];[$Problématiques_compétences.$D$3:.$D$118];0);32)" office:value-type="float" office:value="0">
            <text:p/>
          </table:table-cell>
          <table:table-cell table:style-name="ce832" table:formula="of:=INDEX([$Problématiques_compétences.$D$3:.$BA$118];MATCH([$Progression_Cycle4.V$4];[$Problématiques_compétences.$D$3:.$D$118];0);32)" office:value-type="float" office:value="0">
            <text:p/>
          </table:table-cell>
          <table:table-cell table:style-name="ce832" table:formula="of:=INDEX([$Problématiques_compétences.$D$3:.$BA$118];MATCH([$Progression_Cycle4.W$4];[$Problématiques_compétences.$D$3:.$D$118];0);32)" office:value-type="float" office:value="0">
            <text:p/>
          </table:table-cell>
          <table:table-cell table:style-name="ce832" table:formula="of:=INDEX([$Problématiques_compétences.$D$3:.$BA$118];MATCH([$Progression_Cycle4.X$4];[$Problématiques_compétences.$D$3:.$D$118];0);32)" office:value-type="float" office:value="0">
            <text:p/>
          </table:table-cell>
          <table:table-cell table:style-name="ce832" table:formula="of:=INDEX([$Problématiques_compétences.$D$3:.$BA$118];MATCH([$Progression_Cycle4.Y$4];[$Problématiques_compétences.$D$3:.$D$118];0);32)" office:value-type="float" office:value="0">
            <text:p/>
          </table:table-cell>
          <table:table-cell table:style-name="ce832" table:formula="of:=INDEX([$Problématiques_compétences.$D$3:.$BA$118];MATCH([$Progression_Cycle4.Z$4];[$Problématiques_compétences.$D$3:.$D$118];0);32)" office:value-type="float" office:value="0">
            <text:p/>
          </table:table-cell>
          <table:table-cell table:style-name="ce832" table:formula="of:=INDEX([$Problématiques_compétences.$D$3:.$BA$118];MATCH([$Progression_Cycle4.AA$4];[$Problématiques_compétences.$D$3:.$D$118];0);32)" office:value-type="float" office:value="0">
            <text:p/>
          </table:table-cell>
          <table:table-cell table:style-name="ce832" table:formula="of:=INDEX([$Problématiques_compétences.$D$3:.$BA$118];MATCH([$Progression_Cycle4.AB$4];[$Problématiques_compétences.$D$3:.$D$118];0);32)" office:value-type="float" office:value="0">
            <text:p/>
          </table:table-cell>
          <table:table-cell table:style-name="ce832" table:formula="of:=INDEX([$Problématiques_compétences.$D$3:.$BA$118];MATCH([$Progression_Cycle4.AC$4];[$Problématiques_compétences.$D$3:.$D$118];0);32)" office:value-type="float" office:value="0">
            <text:p/>
          </table:table-cell>
          <table:table-cell table:style-name="ce832" table:formula="of:=INDEX([$Problématiques_compétences.$D$3:.$BA$118];MATCH([$Progression_Cycle4.AD$4];[$Problématiques_compétences.$D$3:.$D$118];0);32)" office:value-type="float" office:value="0">
            <text:p/>
          </table:table-cell>
          <table:table-cell table:style-name="ce832" table:formula="of:=INDEX([$Problématiques_compétences.$D$3:.$BA$118];MATCH([$Progression_Cycle4.AE$4];[$Problématiques_compétences.$D$3:.$D$118];0);32)" office:value-type="string" office:string-value="x">
            <text:p>x</text:p>
          </table:table-cell>
          <table:table-cell table:style-name="ce832" table:formula="of:=INDEX([$Problématiques_compétences.$D$3:.$BA$118];MATCH([$Progression_Cycle4.AF$4];[$Problématiques_compétences.$D$3:.$D$118];0);32)" office:value-type="float" office:value="0">
            <text:p/>
          </table:table-cell>
          <table:table-cell table:style-name="ce832" table:formula="of:=INDEX([$Problématiques_compétences.$D$3:.$BA$118];MATCH([$Progression_Cycle4.AG$4];[$Problématiques_compétences.$D$3:.$D$118];0);32)" office:value-type="float" office:value="0">
            <text:p/>
          </table:table-cell>
          <table:table-cell table:style-name="ce832" table:formula="of:=INDEX([$Problématiques_compétences.$D$3:.$BA$118];MATCH([$Progression_Cycle4.AH$4];[$Problématiques_compétences.$D$3:.$D$118];0);32)" office:value-type="float" office:value="0">
            <text:p/>
          </table:table-cell>
          <table:table-cell table:style-name="ce832" table:formula="of:=INDEX([$Problématiques_compétences.$D$3:.$BA$118];MATCH([$Progression_Cycle4.AI$4];[$Problématiques_compétences.$D$3:.$D$118];0);32)" office:value-type="float" office:value="0">
            <text:p/>
          </table:table-cell>
          <table:table-cell table:style-name="ce832" table:formula="of:=INDEX([$Problématiques_compétences.$D$3:.$BA$118];MATCH([$Progression_Cycle4.AJ$4];[$Problématiques_compétences.$D$3:.$D$118];0);32)" office:value-type="float" office:value="0">
            <text:p/>
          </table:table-cell>
          <table:table-cell table:style-name="ce832" table:formula="of:=INDEX([$Problématiques_compétences.$D$3:.$BA$118];MATCH([$Progression_Cycle4.AK$4];[$Problématiques_compétences.$D$3:.$D$118];0);32)" office:value-type="float" office:value="0">
            <text:p/>
          </table:table-cell>
          <table:table-cell table:style-name="ce832" table:formula="of:=INDEX([$Problématiques_compétences.$D$3:.$BA$118];MATCH([$Progression_Cycle4.AL$4];[$Problématiques_compétences.$D$3:.$D$118];0);32)" office:value-type="float" office:value="0">
            <text:p/>
          </table:table-cell>
          <table:table-cell table:number-columns-repeated="986"/>
        </table:table-row>
        <table:table-row table:style-name="ro9">
          <table:table-cell table:style-name="ce321" office:value-type="string" table:number-columns-spanned="1" table:number-rows-spanned="3">
            <text:p>5 - les représentations du monde et l'activité humaine</text:p>
          </table:table-cell>
          <table:table-cell table:style-name="ce776" office:value-type="float" office:value="7">
            <text:p>7</text:p>
          </table:table-cell>
          <table:table-cell table:style-name="ce782" office:value-type="string">
            <text:p>Se situer dans l’espace et dans le temps</text:p>
          </table:table-cell>
          <table:table-cell table:style-name="ce793" table:number-columns-spanned="35" table:number-rows-spanned="1"/>
          <table:covered-table-cell table:number-columns-repeated="33" table:style-name="ce803"/>
          <table:covered-table-cell table:style-name="ce844"/>
          <table:table-cell table:number-columns-repeated="986"/>
        </table:table-row>
        <table:table-row table:style-name="ro4">
          <table:covered-table-cell table:style-name="ce322"/>
          <table:table-cell table:style-name="ce777" office:value-type="string">
            <text:p>CT 7.1</text:p>
          </table:table-cell>
          <table:table-cell table:style-name="ce783" office:value-type="string">
            <text:p>Regrouper des objets en familles et lignées.</text:p>
          </table:table-cell>
          <table:table-cell table:style-name="ce795"/>
          <table:table-cell table:style-name="ce804" table:content-validation-name="val16" office:value-type="string">
            <text:p>OTSCIS.1.1</text:p>
          </table:table-cell>
          <table:table-cell table:style-name="ce800"/>
          <table:table-cell table:style-name="ce815"/>
          <table:table-cell table:style-name="ce824" table:formula="of:=COUNTIF([.I39:.AL39];&quot;x&quot;)" office:value-type="float" office:value="2">
            <text:p>2</text:p>
          </table:table-cell>
          <table:table-cell table:style-name="ce832" table:formula="of:=INDEX([$Problématiques_compétences.$D$3:.$BA$118];MATCH([$Progression_Cycle4.I$4];[$Problématiques_compétences.$D$3:.$D$118];0);33)" office:value-type="string" office:string-value="x">
            <text:p>x</text:p>
          </table:table-cell>
          <table:table-cell table:style-name="ce832" table:formula="of:=INDEX([$Problématiques_compétences.$D$3:.$BA$118];MATCH([$Progression_Cycle4.J$4];[$Problématiques_compétences.$D$3:.$D$118];0);33)" office:value-type="float" office:value="0">
            <text:p/>
          </table:table-cell>
          <table:table-cell table:style-name="ce832" table:formula="of:=INDEX([$Problématiques_compétences.$D$3:.$BA$118];MATCH([$Progression_Cycle4.K$4];[$Problématiques_compétences.$D$3:.$D$118];0);33)" office:value-type="float" office:value="0">
            <text:p/>
          </table:table-cell>
          <table:table-cell table:style-name="ce832" table:formula="of:=INDEX([$Problématiques_compétences.$D$3:.$BA$118];MATCH([$Progression_Cycle4.L$4];[$Problématiques_compétences.$D$3:.$D$118];0);33)" office:value-type="float" office:value="0">
            <text:p/>
          </table:table-cell>
          <table:table-cell table:style-name="ce832" table:formula="of:=INDEX([$Problématiques_compétences.$D$3:.$BA$118];MATCH([$Progression_Cycle4.M$4];[$Problématiques_compétences.$D$3:.$D$118];0);33)" office:value-type="float" office:value="0">
            <text:p/>
          </table:table-cell>
          <table:table-cell table:style-name="ce832" table:formula="of:=INDEX([$Problématiques_compétences.$D$3:.$BA$118];MATCH([$Progression_Cycle4.N$4];[$Problématiques_compétences.$D$3:.$D$118];0);33)" office:value-type="float" office:value="0">
            <text:p/>
          </table:table-cell>
          <table:table-cell table:style-name="ce832" table:formula="of:=INDEX([$Problématiques_compétences.$D$3:.$BA$118];MATCH([$Progression_Cycle4.O$4];[$Problématiques_compétences.$D$3:.$D$118];0);33)" office:value-type="float" office:value="0">
            <text:p/>
          </table:table-cell>
          <table:table-cell table:style-name="ce832" table:formula="of:=INDEX([$Problématiques_compétences.$D$3:.$BA$118];MATCH([$Progression_Cycle4.P$4];[$Problématiques_compétences.$D$3:.$D$118];0);33)" office:value-type="float" office:value="0">
            <text:p/>
          </table:table-cell>
          <table:table-cell table:style-name="ce832" table:formula="of:=INDEX([$Problématiques_compétences.$D$3:.$BA$118];MATCH([$Progression_Cycle4.Q$4];[$Problématiques_compétences.$D$3:.$D$118];0);33)" office:value-type="float" office:value="0">
            <text:p/>
          </table:table-cell>
          <table:table-cell table:style-name="ce832" table:formula="of:=INDEX([$Problématiques_compétences.$D$3:.$BA$118];MATCH([$Progression_Cycle4.R$4];[$Problématiques_compétences.$D$3:.$D$118];0);33)" office:value-type="float" office:value="0">
            <text:p/>
          </table:table-cell>
          <table:table-cell table:style-name="ce832" table:formula="of:=INDEX([$Problématiques_compétences.$D$3:.$BA$118];MATCH([$Progression_Cycle4.S$4];[$Problématiques_compétences.$D$3:.$D$118];0);33)" office:value-type="float" office:value="0">
            <text:p/>
          </table:table-cell>
          <table:table-cell table:style-name="ce832" table:formula="of:=INDEX([$Problématiques_compétences.$D$3:.$BA$118];MATCH([$Progression_Cycle4.T$4];[$Problématiques_compétences.$D$3:.$D$118];0);33)" office:value-type="float" office:value="0">
            <text:p/>
          </table:table-cell>
          <table:table-cell table:style-name="ce832" table:formula="of:=INDEX([$Problématiques_compétences.$D$3:.$BA$118];MATCH([$Progression_Cycle4.U$4];[$Problématiques_compétences.$D$3:.$D$118];0);33)" office:value-type="float" office:value="0">
            <text:p/>
          </table:table-cell>
          <table:table-cell table:style-name="ce832" table:formula="of:=INDEX([$Problématiques_compétences.$D$3:.$BA$118];MATCH([$Progression_Cycle4.V$4];[$Problématiques_compétences.$D$3:.$D$118];0);33)" office:value-type="float" office:value="0">
            <text:p/>
          </table:table-cell>
          <table:table-cell table:style-name="ce832" table:formula="of:=INDEX([$Problématiques_compétences.$D$3:.$BA$118];MATCH([$Progression_Cycle4.W$4];[$Problématiques_compétences.$D$3:.$D$118];0);33)" office:value-type="float" office:value="0">
            <text:p/>
          </table:table-cell>
          <table:table-cell table:style-name="ce832" table:formula="of:=INDEX([$Problématiques_compétences.$D$3:.$BA$118];MATCH([$Progression_Cycle4.X$4];[$Problématiques_compétences.$D$3:.$D$118];0);33)" office:value-type="float" office:value="0">
            <text:p/>
          </table:table-cell>
          <table:table-cell table:style-name="ce832" table:formula="of:=INDEX([$Problématiques_compétences.$D$3:.$BA$118];MATCH([$Progression_Cycle4.Y$4];[$Problématiques_compétences.$D$3:.$D$118];0);33)" office:value-type="float" office:value="0">
            <text:p/>
          </table:table-cell>
          <table:table-cell table:style-name="ce832" table:formula="of:=INDEX([$Problématiques_compétences.$D$3:.$BA$118];MATCH([$Progression_Cycle4.Z$4];[$Problématiques_compétences.$D$3:.$D$118];0);33)" office:value-type="float" office:value="0">
            <text:p/>
          </table:table-cell>
          <table:table-cell table:style-name="ce832" table:formula="of:=INDEX([$Problématiques_compétences.$D$3:.$BA$118];MATCH([$Progression_Cycle4.AA$4];[$Problématiques_compétences.$D$3:.$D$118];0);33)" office:value-type="float" office:value="0">
            <text:p/>
          </table:table-cell>
          <table:table-cell table:style-name="ce832" table:formula="of:=INDEX([$Problématiques_compétences.$D$3:.$BA$118];MATCH([$Progression_Cycle4.AB$4];[$Problématiques_compétences.$D$3:.$D$118];0);33)" office:value-type="float" office:value="0">
            <text:p/>
          </table:table-cell>
          <table:table-cell table:style-name="ce832" table:formula="of:=INDEX([$Problématiques_compétences.$D$3:.$BA$118];MATCH([$Progression_Cycle4.AC$4];[$Problématiques_compétences.$D$3:.$D$118];0);33)" office:value-type="float" office:value="0">
            <text:p/>
          </table:table-cell>
          <table:table-cell table:style-name="ce832" table:formula="of:=INDEX([$Problématiques_compétences.$D$3:.$BA$118];MATCH([$Progression_Cycle4.AD$4];[$Problématiques_compétences.$D$3:.$D$118];0);33)" office:value-type="float" office:value="0">
            <text:p/>
          </table:table-cell>
          <table:table-cell table:style-name="ce832" table:formula="of:=INDEX([$Problématiques_compétences.$D$3:.$BA$118];MATCH([$Progression_Cycle4.AE$4];[$Problématiques_compétences.$D$3:.$D$118];0);33)" office:value-type="string" office:string-value="x">
            <text:p>x</text:p>
          </table:table-cell>
          <table:table-cell table:style-name="ce832" table:formula="of:=INDEX([$Problématiques_compétences.$D$3:.$BA$118];MATCH([$Progression_Cycle4.AF$4];[$Problématiques_compétences.$D$3:.$D$118];0);33)" office:value-type="float" office:value="0">
            <text:p/>
          </table:table-cell>
          <table:table-cell table:style-name="ce832" table:formula="of:=INDEX([$Problématiques_compétences.$D$3:.$BA$118];MATCH([$Progression_Cycle4.AG$4];[$Problématiques_compétences.$D$3:.$D$118];0);33)" office:value-type="float" office:value="0">
            <text:p/>
          </table:table-cell>
          <table:table-cell table:style-name="ce832" table:formula="of:=INDEX([$Problématiques_compétences.$D$3:.$BA$118];MATCH([$Progression_Cycle4.AH$4];[$Problématiques_compétences.$D$3:.$D$118];0);33)" office:value-type="float" office:value="0">
            <text:p/>
          </table:table-cell>
          <table:table-cell table:style-name="ce832" table:formula="of:=INDEX([$Problématiques_compétences.$D$3:.$BA$118];MATCH([$Progression_Cycle4.AI$4];[$Problématiques_compétences.$D$3:.$D$118];0);33)" office:value-type="float" office:value="0">
            <text:p/>
          </table:table-cell>
          <table:table-cell table:style-name="ce832" table:formula="of:=INDEX([$Problématiques_compétences.$D$3:.$BA$118];MATCH([$Progression_Cycle4.AJ$4];[$Problématiques_compétences.$D$3:.$D$118];0);33)" office:value-type="float" office:value="0">
            <text:p/>
          </table:table-cell>
          <table:table-cell table:style-name="ce832" table:formula="of:=INDEX([$Problématiques_compétences.$D$3:.$BA$118];MATCH([$Progression_Cycle4.AK$4];[$Problématiques_compétences.$D$3:.$D$118];0);33)" office:value-type="float" office:value="0">
            <text:p/>
          </table:table-cell>
          <table:table-cell table:style-name="ce832" table:formula="of:=INDEX([$Problématiques_compétences.$D$3:.$BA$118];MATCH([$Progression_Cycle4.AL$4];[$Problématiques_compétences.$D$3:.$D$118];0);33)" office:value-type="float" office:value="0">
            <text:p/>
          </table:table-cell>
          <table:table-cell table:number-columns-repeated="986"/>
        </table:table-row>
        <table:table-row table:style-name="ro28">
          <table:covered-table-cell table:style-name="ce323"/>
          <table:table-cell table:style-name="ce778" office:value-type="string">
            <text:p>CT 7.2</text:p>
          </table:table-cell>
          <table:table-cell table:style-name="ce785" office:value-type="string">
            <text:p>Relier les évolutions technologiques aux inventions et innovations qui marquent des ruptures dans les solutions techniques. </text:p>
          </table:table-cell>
          <table:table-cell table:style-name="ce798"/>
          <table:table-cell table:style-name="ce806" table:content-validation-name="val31" office:value-type="string">
            <text:p>OTSCIS.1.2</text:p>
          </table:table-cell>
          <table:table-cell table:style-name="ce809"/>
          <table:table-cell table:style-name="ce818"/>
          <table:table-cell table:style-name="ce824" table:formula="of:=COUNTIF([.I40:.AL40];&quot;x&quot;)" office:value-type="float" office:value="4">
            <text:p>4</text:p>
          </table:table-cell>
          <table:table-cell table:style-name="ce832" table:formula="of:=INDEX([$Problématiques_compétences.$D$3:.$BA$118];MATCH([$Progression_Cycle4.I$4];[$Problématiques_compétences.$D$3:.$D$118];0);34)" office:value-type="string" office:string-value="x">
            <text:p>x</text:p>
          </table:table-cell>
          <table:table-cell table:style-name="ce832" table:formula="of:=INDEX([$Problématiques_compétences.$D$3:.$BA$118];MATCH([$Progression_Cycle4.J$4];[$Problématiques_compétences.$D$3:.$D$118];0);34)" office:value-type="float" office:value="0">
            <text:p/>
          </table:table-cell>
          <table:table-cell table:style-name="ce832" table:formula="of:=INDEX([$Problématiques_compétences.$D$3:.$BA$118];MATCH([$Progression_Cycle4.K$4];[$Problématiques_compétences.$D$3:.$D$118];0);34)" office:value-type="float" office:value="0">
            <text:p/>
          </table:table-cell>
          <table:table-cell table:style-name="ce832" table:formula="of:=INDEX([$Problématiques_compétences.$D$3:.$BA$118];MATCH([$Progression_Cycle4.L$4];[$Problématiques_compétences.$D$3:.$D$118];0);34)" office:value-type="string" office:string-value="x">
            <text:p>x</text:p>
          </table:table-cell>
          <table:table-cell table:style-name="ce832" table:formula="of:=INDEX([$Problématiques_compétences.$D$3:.$BA$118];MATCH([$Progression_Cycle4.M$4];[$Problématiques_compétences.$D$3:.$D$118];0);34)" office:value-type="float" office:value="0">
            <text:p/>
          </table:table-cell>
          <table:table-cell table:style-name="ce832" table:formula="of:=INDEX([$Problématiques_compétences.$D$3:.$BA$118];MATCH([$Progression_Cycle4.N$4];[$Problématiques_compétences.$D$3:.$D$118];0);34)" office:value-type="float" office:value="0">
            <text:p/>
          </table:table-cell>
          <table:table-cell table:style-name="ce832" table:formula="of:=INDEX([$Problématiques_compétences.$D$3:.$BA$118];MATCH([$Progression_Cycle4.O$4];[$Problématiques_compétences.$D$3:.$D$118];0);34)" office:value-type="float" office:value="0">
            <text:p/>
          </table:table-cell>
          <table:table-cell table:style-name="ce832" table:formula="of:=INDEX([$Problématiques_compétences.$D$3:.$BA$118];MATCH([$Progression_Cycle4.P$4];[$Problématiques_compétences.$D$3:.$D$118];0);34)" office:value-type="float" office:value="0">
            <text:p/>
          </table:table-cell>
          <table:table-cell table:style-name="ce832" table:formula="of:=INDEX([$Problématiques_compétences.$D$3:.$BA$118];MATCH([$Progression_Cycle4.Q$4];[$Problématiques_compétences.$D$3:.$D$118];0);34)" office:value-type="float" office:value="0">
            <text:p/>
          </table:table-cell>
          <table:table-cell table:style-name="ce832" table:formula="of:=INDEX([$Problématiques_compétences.$D$3:.$BA$118];MATCH([$Progression_Cycle4.R$4];[$Problématiques_compétences.$D$3:.$D$118];0);34)" office:value-type="float" office:value="0">
            <text:p/>
          </table:table-cell>
          <table:table-cell table:style-name="ce832" table:formula="of:=INDEX([$Problématiques_compétences.$D$3:.$BA$118];MATCH([$Progression_Cycle4.S$4];[$Problématiques_compétences.$D$3:.$D$118];0);34)" office:value-type="float" office:value="0">
            <text:p/>
          </table:table-cell>
          <table:table-cell table:style-name="ce832" table:formula="of:=INDEX([$Problématiques_compétences.$D$3:.$BA$118];MATCH([$Progression_Cycle4.T$4];[$Problématiques_compétences.$D$3:.$D$118];0);34)" office:value-type="float" office:value="0">
            <text:p/>
          </table:table-cell>
          <table:table-cell table:style-name="ce832" table:formula="of:=INDEX([$Problématiques_compétences.$D$3:.$BA$118];MATCH([$Progression_Cycle4.U$4];[$Problématiques_compétences.$D$3:.$D$118];0);34)" office:value-type="float" office:value="0">
            <text:p/>
          </table:table-cell>
          <table:table-cell table:style-name="ce832" table:formula="of:=INDEX([$Problématiques_compétences.$D$3:.$BA$118];MATCH([$Progression_Cycle4.V$4];[$Problématiques_compétences.$D$3:.$D$118];0);34)" office:value-type="float" office:value="0">
            <text:p/>
          </table:table-cell>
          <table:table-cell table:style-name="ce832" table:formula="of:=INDEX([$Problématiques_compétences.$D$3:.$BA$118];MATCH([$Progression_Cycle4.W$4];[$Problématiques_compétences.$D$3:.$D$118];0);34)" office:value-type="string" office:string-value="x">
            <text:p>x</text:p>
          </table:table-cell>
          <table:table-cell table:style-name="ce832" table:formula="of:=INDEX([$Problématiques_compétences.$D$3:.$BA$118];MATCH([$Progression_Cycle4.X$4];[$Problématiques_compétences.$D$3:.$D$118];0);34)" office:value-type="float" office:value="0">
            <text:p/>
          </table:table-cell>
          <table:table-cell table:style-name="ce832" table:formula="of:=INDEX([$Problématiques_compétences.$D$3:.$BA$118];MATCH([$Progression_Cycle4.Y$4];[$Problématiques_compétences.$D$3:.$D$118];0);34)" office:value-type="float" office:value="0">
            <text:p/>
          </table:table-cell>
          <table:table-cell table:style-name="ce832" table:formula="of:=INDEX([$Problématiques_compétences.$D$3:.$BA$118];MATCH([$Progression_Cycle4.Z$4];[$Problématiques_compétences.$D$3:.$D$118];0);34)" office:value-type="float" office:value="0">
            <text:p/>
          </table:table-cell>
          <table:table-cell table:style-name="ce832" table:formula="of:=INDEX([$Problématiques_compétences.$D$3:.$BA$118];MATCH([$Progression_Cycle4.AA$4];[$Problématiques_compétences.$D$3:.$D$118];0);34)" office:value-type="float" office:value="0">
            <text:p/>
          </table:table-cell>
          <table:table-cell table:style-name="ce832" table:formula="of:=INDEX([$Problématiques_compétences.$D$3:.$BA$118];MATCH([$Progression_Cycle4.AB$4];[$Problématiques_compétences.$D$3:.$D$118];0);34)" office:value-type="float" office:value="0">
            <text:p/>
          </table:table-cell>
          <table:table-cell table:style-name="ce832" table:formula="of:=INDEX([$Problématiques_compétences.$D$3:.$BA$118];MATCH([$Progression_Cycle4.AC$4];[$Problématiques_compétences.$D$3:.$D$118];0);34)" office:value-type="float" office:value="0">
            <text:p/>
          </table:table-cell>
          <table:table-cell table:style-name="ce832" table:formula="of:=INDEX([$Problématiques_compétences.$D$3:.$BA$118];MATCH([$Progression_Cycle4.AD$4];[$Problématiques_compétences.$D$3:.$D$118];0);34)" office:value-type="float" office:value="0">
            <text:p/>
          </table:table-cell>
          <table:table-cell table:style-name="ce832" table:formula="of:=INDEX([$Problématiques_compétences.$D$3:.$BA$118];MATCH([$Progression_Cycle4.AE$4];[$Problématiques_compétences.$D$3:.$D$118];0);34)" office:value-type="string" office:string-value="x">
            <text:p>x</text:p>
          </table:table-cell>
          <table:table-cell table:style-name="ce832" table:formula="of:=INDEX([$Problématiques_compétences.$D$3:.$BA$118];MATCH([$Progression_Cycle4.AF$4];[$Problématiques_compétences.$D$3:.$D$118];0);34)" office:value-type="float" office:value="0">
            <text:p/>
          </table:table-cell>
          <table:table-cell table:style-name="ce832" table:formula="of:=INDEX([$Problématiques_compétences.$D$3:.$BA$118];MATCH([$Progression_Cycle4.AG$4];[$Problématiques_compétences.$D$3:.$D$118];0);34)" office:value-type="float" office:value="0">
            <text:p/>
          </table:table-cell>
          <table:table-cell table:style-name="ce832" table:formula="of:=INDEX([$Problématiques_compétences.$D$3:.$BA$118];MATCH([$Progression_Cycle4.AH$4];[$Problématiques_compétences.$D$3:.$D$118];0);34)" office:value-type="float" office:value="0">
            <text:p/>
          </table:table-cell>
          <table:table-cell table:style-name="ce832" table:formula="of:=INDEX([$Problématiques_compétences.$D$3:.$BA$118];MATCH([$Progression_Cycle4.AI$4];[$Problématiques_compétences.$D$3:.$D$118];0);34)" office:value-type="float" office:value="0">
            <text:p/>
          </table:table-cell>
          <table:table-cell table:style-name="ce832" table:formula="of:=INDEX([$Problématiques_compétences.$D$3:.$BA$118];MATCH([$Progression_Cycle4.AJ$4];[$Problématiques_compétences.$D$3:.$D$118];0);34)" office:value-type="float" office:value="0">
            <text:p/>
          </table:table-cell>
          <table:table-cell table:style-name="ce832" table:formula="of:=INDEX([$Problématiques_compétences.$D$3:.$BA$118];MATCH([$Progression_Cycle4.AK$4];[$Problématiques_compétences.$D$3:.$D$118];0);34)" office:value-type="float" office:value="0">
            <text:p/>
          </table:table-cell>
          <table:table-cell table:style-name="ce832" table:formula="of:=INDEX([$Problématiques_compétences.$D$3:.$BA$118];MATCH([$Progression_Cycle4.AL$4];[$Problématiques_compétences.$D$3:.$D$118];0);34)" office:value-type="float" office:value="0">
            <text:p/>
          </table:table-cell>
          <table:table-cell table:number-columns-repeated="986"/>
        </table:table-row>
        <table:table-row table:style-name="ro9">
          <table:table-cell table:style-name="ce570" table:number-columns-repeated="3"/>
          <table:table-cell table:style-name="ce799" table:number-columns-spanned="35" table:number-rows-spanned="1"/>
          <table:covered-table-cell table:number-columns-repeated="3" table:style-name="ce807"/>
          <table:covered-table-cell table:number-columns-repeated="30" table:style-name="ce803"/>
          <table:covered-table-cell table:style-name="ce844"/>
          <table:table-cell table:number-columns-repeated="986"/>
        </table:table-row>
        <table:table-row table:style-name="ro28">
          <table:table-cell table:style-name="ce570"/>
          <table:table-cell table:style-name="ce343" office:value-type="string">
            <text:p>CS 1.5</text:p>
          </table:table-cell>
          <table:table-cell table:style-name="ce453" office:value-type="string">
            <text:p>Respecter une procédure de travail garantissant un résultat en respectant les règles de sécurité et d’utilisation des outils mis à disposition.</text:p>
          </table:table-cell>
          <table:table-cell table:style-name="ce800" table:number-columns-repeated="2"/>
          <table:table-cell table:style-name="ce808" table:content-validation-name="val17" office:value-type="string">
            <text:p>MSOST.1.1</text:p>
          </table:table-cell>
          <table:table-cell table:style-name="ce800"/>
          <table:table-cell table:style-name="ce826" table:formula="of:=COUNTIF([.I42:.AL42];&quot;x&quot;)" office:value-type="float" office:value="4">
            <text:p>4</text:p>
          </table:table-cell>
          <table:table-cell table:style-name="ce832" table:formula="of:=INDEX([$Problématiques_compétences.$D$3:.$BA$118];MATCH([$Progression_Cycle4.I$4];[$Problématiques_compétences.$D$3:.$D$118];0);7)" office:value-type="float" office:value="0">
            <text:p/>
          </table:table-cell>
          <table:table-cell table:style-name="ce832" table:formula="of:=INDEX([$Problématiques_compétences.$D$3:.$BA$118];MATCH([$Progression_Cycle4.J$4];[$Problématiques_compétences.$D$3:.$D$118];0);7)" office:value-type="float" office:value="0">
            <text:p/>
          </table:table-cell>
          <table:table-cell table:style-name="ce832" table:formula="of:=INDEX([$Problématiques_compétences.$D$3:.$BA$118];MATCH([$Progression_Cycle4.K$4];[$Problématiques_compétences.$D$3:.$D$118];0);7)" office:value-type="float" office:value="0">
            <text:p/>
          </table:table-cell>
          <table:table-cell table:style-name="ce832" table:formula="of:=INDEX([$Problématiques_compétences.$D$3:.$BA$118];MATCH([$Progression_Cycle4.L$4];[$Problématiques_compétences.$D$3:.$D$118];0);7)" office:value-type="float" office:value="0">
            <text:p/>
          </table:table-cell>
          <table:table-cell table:style-name="ce832" table:formula="of:=INDEX([$Problématiques_compétences.$D$3:.$BA$118];MATCH([$Progression_Cycle4.M$4];[$Problématiques_compétences.$D$3:.$D$118];0);7)" office:value-type="float" office:value="0">
            <text:p/>
          </table:table-cell>
          <table:table-cell table:style-name="ce832" table:formula="of:=INDEX([$Problématiques_compétences.$D$3:.$BA$118];MATCH([$Progression_Cycle4.N$4];[$Problématiques_compétences.$D$3:.$D$118];0);7)" office:value-type="float" office:value="0">
            <text:p/>
          </table:table-cell>
          <table:table-cell table:style-name="ce832" table:formula="of:=INDEX([$Problématiques_compétences.$D$3:.$BA$118];MATCH([$Progression_Cycle4.O$4];[$Problématiques_compétences.$D$3:.$D$118];0);7)" office:value-type="float" office:value="0">
            <text:p/>
          </table:table-cell>
          <table:table-cell table:style-name="ce832" table:formula="of:=INDEX([$Problématiques_compétences.$D$3:.$BA$118];MATCH([$Progression_Cycle4.P$4];[$Problématiques_compétences.$D$3:.$D$118];0);7)" office:value-type="float" office:value="0">
            <text:p/>
          </table:table-cell>
          <table:table-cell table:style-name="ce832" table:formula="of:=INDEX([$Problématiques_compétences.$D$3:.$BA$118];MATCH([$Progression_Cycle4.Q$4];[$Problématiques_compétences.$D$3:.$D$118];0);7)" office:value-type="float" office:value="0">
            <text:p/>
          </table:table-cell>
          <table:table-cell table:style-name="ce832" table:formula="of:=INDEX([$Problématiques_compétences.$D$3:.$BA$118];MATCH([$Progression_Cycle4.R$4];[$Problématiques_compétences.$D$3:.$D$118];0);7)" office:value-type="float" office:value="0">
            <text:p/>
          </table:table-cell>
          <table:table-cell table:style-name="ce832" table:formula="of:=INDEX([$Problématiques_compétences.$D$3:.$BA$118];MATCH([$Progression_Cycle4.S$4];[$Problématiques_compétences.$D$3:.$D$118];0);7)" office:value-type="float" office:value="0">
            <text:p/>
          </table:table-cell>
          <table:table-cell table:style-name="ce832" table:formula="of:=INDEX([$Problématiques_compétences.$D$3:.$BA$118];MATCH([$Progression_Cycle4.T$4];[$Problématiques_compétences.$D$3:.$D$118];0);7)" office:value-type="float" office:value="0">
            <text:p/>
          </table:table-cell>
          <table:table-cell table:style-name="ce832" table:formula="of:=INDEX([$Problématiques_compétences.$D$3:.$BA$118];MATCH([$Progression_Cycle4.U$4];[$Problématiques_compétences.$D$3:.$D$118];0);7)" office:value-type="float" office:value="0">
            <text:p/>
          </table:table-cell>
          <table:table-cell table:style-name="ce832" table:formula="of:=INDEX([$Problématiques_compétences.$D$3:.$BA$118];MATCH([$Progression_Cycle4.V$4];[$Problématiques_compétences.$D$3:.$D$118];0);7)" office:value-type="string" office:string-value="x">
            <text:p>x</text:p>
          </table:table-cell>
          <table:table-cell table:style-name="ce832" table:formula="of:=INDEX([$Problématiques_compétences.$D$3:.$BA$118];MATCH([$Progression_Cycle4.W$4];[$Problématiques_compétences.$D$3:.$D$118];0);7)" office:value-type="float" office:value="0">
            <text:p/>
          </table:table-cell>
          <table:table-cell table:style-name="ce832" table:formula="of:=INDEX([$Problématiques_compétences.$D$3:.$BA$118];MATCH([$Progression_Cycle4.X$4];[$Problématiques_compétences.$D$3:.$D$118];0);7)" office:value-type="float" office:value="0">
            <text:p/>
          </table:table-cell>
          <table:table-cell table:style-name="ce832" table:formula="of:=INDEX([$Problématiques_compétences.$D$3:.$BA$118];MATCH([$Progression_Cycle4.Y$4];[$Problématiques_compétences.$D$3:.$D$118];0);7)" office:value-type="float" office:value="0">
            <text:p/>
          </table:table-cell>
          <table:table-cell table:style-name="ce832" table:formula="of:=INDEX([$Problématiques_compétences.$D$3:.$BA$118];MATCH([$Progression_Cycle4.Z$4];[$Problématiques_compétences.$D$3:.$D$118];0);7)" office:value-type="float" office:value="0">
            <text:p/>
          </table:table-cell>
          <table:table-cell table:style-name="ce832" table:formula="of:=INDEX([$Problématiques_compétences.$D$3:.$BA$118];MATCH([$Progression_Cycle4.AA$4];[$Problématiques_compétences.$D$3:.$D$118];0);7)" office:value-type="float" office:value="0">
            <text:p/>
          </table:table-cell>
          <table:table-cell table:style-name="ce832" table:formula="of:=INDEX([$Problématiques_compétences.$D$3:.$BA$118];MATCH([$Progression_Cycle4.AB$4];[$Problématiques_compétences.$D$3:.$D$118];0);7)" office:value-type="string" office:string-value="x">
            <text:p>x</text:p>
          </table:table-cell>
          <table:table-cell table:style-name="ce832" table:formula="of:=INDEX([$Problématiques_compétences.$D$3:.$BA$118];MATCH([$Progression_Cycle4.AC$4];[$Problématiques_compétences.$D$3:.$D$118];0);7)" office:value-type="float" office:value="0">
            <text:p/>
          </table:table-cell>
          <table:table-cell table:style-name="ce832" table:formula="of:=INDEX([$Problématiques_compétences.$D$3:.$BA$118];MATCH([$Progression_Cycle4.AD$4];[$Problématiques_compétences.$D$3:.$D$118];0);7)" office:value-type="string" office:string-value="x">
            <text:p>x</text:p>
          </table:table-cell>
          <table:table-cell table:style-name="ce832" table:formula="of:=INDEX([$Problématiques_compétences.$D$3:.$BA$118];MATCH([$Progression_Cycle4.AE$4];[$Problématiques_compétences.$D$3:.$D$118];0);7)" office:value-type="float" office:value="0">
            <text:p/>
          </table:table-cell>
          <table:table-cell table:style-name="ce832" table:formula="of:=INDEX([$Problématiques_compétences.$D$3:.$BA$118];MATCH([$Progression_Cycle4.AF$4];[$Problématiques_compétences.$D$3:.$D$118];0);7)" office:value-type="float" office:value="0">
            <text:p/>
          </table:table-cell>
          <table:table-cell table:style-name="ce832" table:formula="of:=INDEX([$Problématiques_compétences.$D$3:.$BA$118];MATCH([$Progression_Cycle4.AG$4];[$Problématiques_compétences.$D$3:.$D$118];0);7)" office:value-type="float" office:value="0">
            <text:p/>
          </table:table-cell>
          <table:table-cell table:style-name="ce832" table:formula="of:=INDEX([$Problématiques_compétences.$D$3:.$BA$118];MATCH([$Progression_Cycle4.AH$4];[$Problématiques_compétences.$D$3:.$D$118];0);7)" office:value-type="float" office:value="0">
            <text:p/>
          </table:table-cell>
          <table:table-cell table:style-name="ce832" table:formula="of:=INDEX([$Problématiques_compétences.$D$3:.$BA$118];MATCH([$Progression_Cycle4.AI$4];[$Problématiques_compétences.$D$3:.$D$118];0);7)" office:value-type="float" office:value="0">
            <text:p/>
          </table:table-cell>
          <table:table-cell table:style-name="ce832" table:formula="of:=INDEX([$Problématiques_compétences.$D$3:.$BA$118];MATCH([$Progression_Cycle4.AJ$4];[$Problématiques_compétences.$D$3:.$D$118];0);7)" office:value-type="string" office:string-value="x">
            <text:p>x</text:p>
          </table:table-cell>
          <table:table-cell table:style-name="ce832" table:formula="of:=INDEX([$Problématiques_compétences.$D$3:.$BA$118];MATCH([$Progression_Cycle4.AK$4];[$Problématiques_compétences.$D$3:.$D$118];0);7)" office:value-type="float" office:value="0">
            <text:p/>
          </table:table-cell>
          <table:table-cell table:style-name="ce832" table:formula="of:=INDEX([$Problématiques_compétences.$D$3:.$BA$118];MATCH([$Progression_Cycle4.AL$4];[$Problématiques_compétences.$D$3:.$D$118];0);7)" office:value-type="float" office:value="0">
            <text:p/>
          </table:table-cell>
          <table:table-cell table:number-columns-repeated="986"/>
        </table:table-row>
        <table:table-row table:style-name="ro28">
          <table:table-cell table:style-name="ce570"/>
          <table:table-cell table:style-name="ce344" office:value-type="string">
            <text:p>CS 1.6</text:p>
          </table:table-cell>
          <table:table-cell table:style-name="ce789" office:value-type="string">
            <text:p>Analyser le fonctionnement et la structure d’un objet, identifier les entrées et sorties.</text:p>
          </table:table-cell>
          <table:table-cell table:style-name="ce800" table:number-columns-repeated="2"/>
          <table:table-cell table:style-name="ce808" table:content-validation-name="val23" office:value-type="string">
            <text:p>MSOST.1.3</text:p>
          </table:table-cell>
          <table:table-cell table:style-name="ce800"/>
          <table:table-cell table:style-name="ce826" table:formula="of:=COUNTIF([.I43:.AL43];&quot;x&quot;)" office:value-type="float" office:value="2">
            <text:p>2</text:p>
          </table:table-cell>
          <table:table-cell table:style-name="ce832" table:formula="of:=INDEX([$Problématiques_compétences.$D$3:.$BA$118];MATCH([$Progression_Cycle4.I$4];[$Problématiques_compétences.$D$3:.$D$118];0);8)" office:value-type="float" office:value="0">
            <text:p/>
          </table:table-cell>
          <table:table-cell table:style-name="ce832" table:formula="of:=INDEX([$Problématiques_compétences.$D$3:.$BA$118];MATCH([$Progression_Cycle4.J$4];[$Problématiques_compétences.$D$3:.$D$118];0);8)" office:value-type="float" office:value="0">
            <text:p/>
          </table:table-cell>
          <table:table-cell table:style-name="ce832" table:formula="of:=INDEX([$Problématiques_compétences.$D$3:.$BA$118];MATCH([$Progression_Cycle4.K$4];[$Problématiques_compétences.$D$3:.$D$118];0);8)" office:value-type="string" office:string-value="x">
            <text:p>x</text:p>
          </table:table-cell>
          <table:table-cell table:style-name="ce832" table:formula="of:=INDEX([$Problématiques_compétences.$D$3:.$BA$118];MATCH([$Progression_Cycle4.L$4];[$Problématiques_compétences.$D$3:.$D$118];0);8)" office:value-type="float" office:value="0">
            <text:p/>
          </table:table-cell>
          <table:table-cell table:style-name="ce832" table:formula="of:=INDEX([$Problématiques_compétences.$D$3:.$BA$118];MATCH([$Progression_Cycle4.M$4];[$Problématiques_compétences.$D$3:.$D$118];0);8)" office:value-type="float" office:value="0">
            <text:p/>
          </table:table-cell>
          <table:table-cell table:style-name="ce832" table:formula="of:=INDEX([$Problématiques_compétences.$D$3:.$BA$118];MATCH([$Progression_Cycle4.N$4];[$Problématiques_compétences.$D$3:.$D$118];0);8)" office:value-type="float" office:value="0">
            <text:p/>
          </table:table-cell>
          <table:table-cell table:style-name="ce832" table:formula="of:=INDEX([$Problématiques_compétences.$D$3:.$BA$118];MATCH([$Progression_Cycle4.O$4];[$Problématiques_compétences.$D$3:.$D$118];0);8)" office:value-type="float" office:value="0">
            <text:p/>
          </table:table-cell>
          <table:table-cell table:style-name="ce832" table:formula="of:=INDEX([$Problématiques_compétences.$D$3:.$BA$118];MATCH([$Progression_Cycle4.P$4];[$Problématiques_compétences.$D$3:.$D$118];0);8)" office:value-type="float" office:value="0">
            <text:p/>
          </table:table-cell>
          <table:table-cell table:style-name="ce832" table:formula="of:=INDEX([$Problématiques_compétences.$D$3:.$BA$118];MATCH([$Progression_Cycle4.Q$4];[$Problématiques_compétences.$D$3:.$D$118];0);8)" office:value-type="float" office:value="0">
            <text:p/>
          </table:table-cell>
          <table:table-cell table:style-name="ce832" table:formula="of:=INDEX([$Problématiques_compétences.$D$3:.$BA$118];MATCH([$Progression_Cycle4.R$4];[$Problématiques_compétences.$D$3:.$D$118];0);8)" office:value-type="float" office:value="0">
            <text:p/>
          </table:table-cell>
          <table:table-cell table:style-name="ce832" table:formula="of:=INDEX([$Problématiques_compétences.$D$3:.$BA$118];MATCH([$Progression_Cycle4.S$4];[$Problématiques_compétences.$D$3:.$D$118];0);8)" office:value-type="float" office:value="0">
            <text:p/>
          </table:table-cell>
          <table:table-cell table:style-name="ce832" table:formula="of:=INDEX([$Problématiques_compétences.$D$3:.$BA$118];MATCH([$Progression_Cycle4.T$4];[$Problématiques_compétences.$D$3:.$D$118];0);8)" office:value-type="float" office:value="0">
            <text:p/>
          </table:table-cell>
          <table:table-cell table:style-name="ce832" table:formula="of:=INDEX([$Problématiques_compétences.$D$3:.$BA$118];MATCH([$Progression_Cycle4.U$4];[$Problématiques_compétences.$D$3:.$D$118];0);8)" office:value-type="float" office:value="0">
            <text:p/>
          </table:table-cell>
          <table:table-cell table:style-name="ce832" table:formula="of:=INDEX([$Problématiques_compétences.$D$3:.$BA$118];MATCH([$Progression_Cycle4.V$4];[$Problématiques_compétences.$D$3:.$D$118];0);8)" office:value-type="float" office:value="0">
            <text:p/>
          </table:table-cell>
          <table:table-cell table:style-name="ce832" table:formula="of:=INDEX([$Problématiques_compétences.$D$3:.$BA$118];MATCH([$Progression_Cycle4.W$4];[$Problématiques_compétences.$D$3:.$D$118];0);8)" office:value-type="float" office:value="0">
            <text:p/>
          </table:table-cell>
          <table:table-cell table:style-name="ce832" table:formula="of:=INDEX([$Problématiques_compétences.$D$3:.$BA$118];MATCH([$Progression_Cycle4.X$4];[$Problématiques_compétences.$D$3:.$D$118];0);8)" office:value-type="float" office:value="0">
            <text:p/>
          </table:table-cell>
          <table:table-cell table:style-name="ce832" table:formula="of:=INDEX([$Problématiques_compétences.$D$3:.$BA$118];MATCH([$Progression_Cycle4.Y$4];[$Problématiques_compétences.$D$3:.$D$118];0);8)" office:value-type="float" office:value="0">
            <text:p/>
          </table:table-cell>
          <table:table-cell table:style-name="ce832" table:formula="of:=INDEX([$Problématiques_compétences.$D$3:.$BA$118];MATCH([$Progression_Cycle4.Z$4];[$Problématiques_compétences.$D$3:.$D$118];0);8)" office:value-type="float" office:value="0">
            <text:p/>
          </table:table-cell>
          <table:table-cell table:style-name="ce832" table:formula="of:=INDEX([$Problématiques_compétences.$D$3:.$BA$118];MATCH([$Progression_Cycle4.AA$4];[$Problématiques_compétences.$D$3:.$D$118];0);8)" office:value-type="float" office:value="0">
            <text:p/>
          </table:table-cell>
          <table:table-cell table:style-name="ce832" table:formula="of:=INDEX([$Problématiques_compétences.$D$3:.$BA$118];MATCH([$Progression_Cycle4.AB$4];[$Problématiques_compétences.$D$3:.$D$118];0);8)" office:value-type="float" office:value="0">
            <text:p/>
          </table:table-cell>
          <table:table-cell table:style-name="ce832" table:formula="of:=INDEX([$Problématiques_compétences.$D$3:.$BA$118];MATCH([$Progression_Cycle4.AC$4];[$Problématiques_compétences.$D$3:.$D$118];0);8)" office:value-type="float" office:value="0">
            <text:p/>
          </table:table-cell>
          <table:table-cell table:style-name="ce832" table:formula="of:=INDEX([$Problématiques_compétences.$D$3:.$BA$118];MATCH([$Progression_Cycle4.AD$4];[$Problématiques_compétences.$D$3:.$D$118];0);8)" office:value-type="float" office:value="0">
            <text:p/>
          </table:table-cell>
          <table:table-cell table:style-name="ce832" table:formula="of:=INDEX([$Problématiques_compétences.$D$3:.$BA$118];MATCH([$Progression_Cycle4.AE$4];[$Problématiques_compétences.$D$3:.$D$118];0);8)" office:value-type="float" office:value="0">
            <text:p/>
          </table:table-cell>
          <table:table-cell table:style-name="ce832" table:formula="of:=INDEX([$Problématiques_compétences.$D$3:.$BA$118];MATCH([$Progression_Cycle4.AF$4];[$Problématiques_compétences.$D$3:.$D$118];0);8)" office:value-type="float" office:value="0">
            <text:p/>
          </table:table-cell>
          <table:table-cell table:style-name="ce832" table:formula="of:=INDEX([$Problématiques_compétences.$D$3:.$BA$118];MATCH([$Progression_Cycle4.AG$4];[$Problématiques_compétences.$D$3:.$D$118];0);8)" office:value-type="float" office:value="0">
            <text:p/>
          </table:table-cell>
          <table:table-cell table:style-name="ce832" table:formula="of:=INDEX([$Problématiques_compétences.$D$3:.$BA$118];MATCH([$Progression_Cycle4.AH$4];[$Problématiques_compétences.$D$3:.$D$118];0);8)" office:value-type="float" office:value="0">
            <text:p/>
          </table:table-cell>
          <table:table-cell table:style-name="ce832" table:formula="of:=INDEX([$Problématiques_compétences.$D$3:.$BA$118];MATCH([$Progression_Cycle4.AI$4];[$Problématiques_compétences.$D$3:.$D$118];0);8)" office:value-type="float" office:value="0">
            <text:p/>
          </table:table-cell>
          <table:table-cell table:style-name="ce832" table:formula="of:=INDEX([$Problématiques_compétences.$D$3:.$BA$118];MATCH([$Progression_Cycle4.AJ$4];[$Problématiques_compétences.$D$3:.$D$118];0);8)" office:value-type="float" office:value="0">
            <text:p/>
          </table:table-cell>
          <table:table-cell table:style-name="ce832" table:formula="of:=INDEX([$Problématiques_compétences.$D$3:.$BA$118];MATCH([$Progression_Cycle4.AK$4];[$Problématiques_compétences.$D$3:.$D$118];0);8)" office:value-type="string" office:string-value="x">
            <text:p>x</text:p>
          </table:table-cell>
          <table:table-cell table:style-name="ce832" table:formula="of:=INDEX([$Problématiques_compétences.$D$3:.$BA$118];MATCH([$Progression_Cycle4.AL$4];[$Problématiques_compétences.$D$3:.$D$118];0);8)" office:value-type="float" office:value="0">
            <text:p/>
          </table:table-cell>
          <table:table-cell table:number-columns-repeated="986"/>
        </table:table-row>
        <table:table-row table:style-name="ro28">
          <table:table-cell table:style-name="ce570"/>
          <table:table-cell table:style-name="ce343" office:value-type="string">
            <text:p>CS 1.7</text:p>
          </table:table-cell>
          <table:table-cell table:style-name="ce789" office:value-type="string">
            <text:p>Interpréter des résultats expérimentaux, en tirer une conclusion et la communiquer en argumentant.</text:p>
          </table:table-cell>
          <table:table-cell table:style-name="ce800" table:number-columns-repeated="2"/>
          <table:table-cell table:style-name="ce808" table:content-validation-name="val24" office:value-type="string">
            <text:p>MSOST.1.7</text:p>
          </table:table-cell>
          <table:table-cell table:style-name="ce800"/>
          <table:table-cell table:style-name="ce826" table:formula="of:=COUNTIF([.I44:.AL44];&quot;x&quot;)" office:value-type="float" office:value="6">
            <text:p>6</text:p>
          </table:table-cell>
          <table:table-cell table:style-name="ce832" table:formula="of:=INDEX([$Problématiques_compétences.$D$3:.$BA$118];MATCH([$Progression_Cycle4.I$4];[$Problématiques_compétences.$D$3:.$D$118];0);9)" office:value-type="float" office:value="0">
            <text:p/>
          </table:table-cell>
          <table:table-cell table:style-name="ce832" table:formula="of:=INDEX([$Problématiques_compétences.$D$3:.$BA$118];MATCH([$Progression_Cycle4.J$4];[$Problématiques_compétences.$D$3:.$D$118];0);9)" office:value-type="float" office:value="0">
            <text:p/>
          </table:table-cell>
          <table:table-cell table:style-name="ce832" table:formula="of:=INDEX([$Problématiques_compétences.$D$3:.$BA$118];MATCH([$Progression_Cycle4.K$4];[$Problématiques_compétences.$D$3:.$D$118];0);9)" office:value-type="float" office:value="0">
            <text:p/>
          </table:table-cell>
          <table:table-cell table:style-name="ce832" table:formula="of:=INDEX([$Problématiques_compétences.$D$3:.$BA$118];MATCH([$Progression_Cycle4.L$4];[$Problématiques_compétences.$D$3:.$D$118];0);9)" office:value-type="float" office:value="0">
            <text:p/>
          </table:table-cell>
          <table:table-cell table:style-name="ce832" table:formula="of:=INDEX([$Problématiques_compétences.$D$3:.$BA$118];MATCH([$Progression_Cycle4.M$4];[$Problématiques_compétences.$D$3:.$D$118];0);9)" office:value-type="float" office:value="0">
            <text:p/>
          </table:table-cell>
          <table:table-cell table:style-name="ce832" table:formula="of:=INDEX([$Problématiques_compétences.$D$3:.$BA$118];MATCH([$Progression_Cycle4.N$4];[$Problématiques_compétences.$D$3:.$D$118];0);9)" office:value-type="string" office:string-value="x">
            <text:p>x</text:p>
          </table:table-cell>
          <table:table-cell table:style-name="ce832" table:formula="of:=INDEX([$Problématiques_compétences.$D$3:.$BA$118];MATCH([$Progression_Cycle4.O$4];[$Problématiques_compétences.$D$3:.$D$118];0);9)" office:value-type="float" office:value="0">
            <text:p/>
          </table:table-cell>
          <table:table-cell table:style-name="ce832" table:formula="of:=INDEX([$Problématiques_compétences.$D$3:.$BA$118];MATCH([$Progression_Cycle4.P$4];[$Problématiques_compétences.$D$3:.$D$118];0);9)" office:value-type="float" office:value="0">
            <text:p/>
          </table:table-cell>
          <table:table-cell table:style-name="ce832" table:formula="of:=INDEX([$Problématiques_compétences.$D$3:.$BA$118];MATCH([$Progression_Cycle4.Q$4];[$Problématiques_compétences.$D$3:.$D$118];0);9)" office:value-type="float" office:value="0">
            <text:p/>
          </table:table-cell>
          <table:table-cell table:style-name="ce832" table:formula="of:=INDEX([$Problématiques_compétences.$D$3:.$BA$118];MATCH([$Progression_Cycle4.R$4];[$Problématiques_compétences.$D$3:.$D$118];0);9)" office:value-type="float" office:value="0">
            <text:p/>
          </table:table-cell>
          <table:table-cell table:style-name="ce832" table:formula="of:=INDEX([$Problématiques_compétences.$D$3:.$BA$118];MATCH([$Progression_Cycle4.S$4];[$Problématiques_compétences.$D$3:.$D$118];0);9)" office:value-type="float" office:value="0">
            <text:p/>
          </table:table-cell>
          <table:table-cell table:style-name="ce832" table:formula="of:=INDEX([$Problématiques_compétences.$D$3:.$BA$118];MATCH([$Progression_Cycle4.T$4];[$Problématiques_compétences.$D$3:.$D$118];0);9)" office:value-type="float" office:value="0">
            <text:p/>
          </table:table-cell>
          <table:table-cell table:style-name="ce832" table:formula="of:=INDEX([$Problématiques_compétences.$D$3:.$BA$118];MATCH([$Progression_Cycle4.U$4];[$Problématiques_compétences.$D$3:.$D$118];0);9)" office:value-type="float" office:value="0">
            <text:p/>
          </table:table-cell>
          <table:table-cell table:style-name="ce832" table:formula="of:=INDEX([$Problématiques_compétences.$D$3:.$BA$118];MATCH([$Progression_Cycle4.V$4];[$Problématiques_compétences.$D$3:.$D$118];0);9)" office:value-type="string" office:string-value="x">
            <text:p>x</text:p>
          </table:table-cell>
          <table:table-cell table:style-name="ce832" table:formula="of:=INDEX([$Problématiques_compétences.$D$3:.$BA$118];MATCH([$Progression_Cycle4.W$4];[$Problématiques_compétences.$D$3:.$D$118];0);9)" office:value-type="float" office:value="0">
            <text:p/>
          </table:table-cell>
          <table:table-cell table:style-name="ce832" table:formula="of:=INDEX([$Problématiques_compétences.$D$3:.$BA$118];MATCH([$Progression_Cycle4.X$4];[$Problématiques_compétences.$D$3:.$D$118];0);9)" office:value-type="string" office:string-value="x">
            <text:p>x</text:p>
          </table:table-cell>
          <table:table-cell table:style-name="ce832" table:formula="of:=INDEX([$Problématiques_compétences.$D$3:.$BA$118];MATCH([$Progression_Cycle4.Y$4];[$Problématiques_compétences.$D$3:.$D$118];0);9)" office:value-type="float" office:value="0">
            <text:p/>
          </table:table-cell>
          <table:table-cell table:style-name="ce832" table:formula="of:=INDEX([$Problématiques_compétences.$D$3:.$BA$118];MATCH([$Progression_Cycle4.Z$4];[$Problématiques_compétences.$D$3:.$D$118];0);9)" office:value-type="float" office:value="0">
            <text:p/>
          </table:table-cell>
          <table:table-cell table:style-name="ce832" table:formula="of:=INDEX([$Problématiques_compétences.$D$3:.$BA$118];MATCH([$Progression_Cycle4.AA$4];[$Problématiques_compétences.$D$3:.$D$118];0);9)" office:value-type="float" office:value="0">
            <text:p/>
          </table:table-cell>
          <table:table-cell table:style-name="ce832" table:formula="of:=INDEX([$Problématiques_compétences.$D$3:.$BA$118];MATCH([$Progression_Cycle4.AB$4];[$Problématiques_compétences.$D$3:.$D$118];0);9)" office:value-type="string" office:string-value="x">
            <text:p>x</text:p>
          </table:table-cell>
          <table:table-cell table:style-name="ce832" table:formula="of:=INDEX([$Problématiques_compétences.$D$3:.$BA$118];MATCH([$Progression_Cycle4.AC$4];[$Problématiques_compétences.$D$3:.$D$118];0);9)" office:value-type="float" office:value="0">
            <text:p/>
          </table:table-cell>
          <table:table-cell table:style-name="ce832" table:formula="of:=INDEX([$Problématiques_compétences.$D$3:.$BA$118];MATCH([$Progression_Cycle4.AD$4];[$Problématiques_compétences.$D$3:.$D$118];0);9)" office:value-type="string" office:string-value="x">
            <text:p>x</text:p>
          </table:table-cell>
          <table:table-cell table:style-name="ce832" table:formula="of:=INDEX([$Problématiques_compétences.$D$3:.$BA$118];MATCH([$Progression_Cycle4.AE$4];[$Problématiques_compétences.$D$3:.$D$118];0);9)" office:value-type="float" office:value="0">
            <text:p/>
          </table:table-cell>
          <table:table-cell table:style-name="ce832" table:formula="of:=INDEX([$Problématiques_compétences.$D$3:.$BA$118];MATCH([$Progression_Cycle4.AF$4];[$Problématiques_compétences.$D$3:.$D$118];0);9)" office:value-type="float" office:value="0">
            <text:p/>
          </table:table-cell>
          <table:table-cell table:style-name="ce832" table:formula="of:=INDEX([$Problématiques_compétences.$D$3:.$BA$118];MATCH([$Progression_Cycle4.AG$4];[$Problématiques_compétences.$D$3:.$D$118];0);9)" office:value-type="float" office:value="0">
            <text:p/>
          </table:table-cell>
          <table:table-cell table:style-name="ce832" table:formula="of:=INDEX([$Problématiques_compétences.$D$3:.$BA$118];MATCH([$Progression_Cycle4.AH$4];[$Problématiques_compétences.$D$3:.$D$118];0);9)" office:value-type="float" office:value="0">
            <text:p/>
          </table:table-cell>
          <table:table-cell table:style-name="ce832" table:formula="of:=INDEX([$Problématiques_compétences.$D$3:.$BA$118];MATCH([$Progression_Cycle4.AI$4];[$Problématiques_compétences.$D$3:.$D$118];0);9)" office:value-type="float" office:value="0">
            <text:p/>
          </table:table-cell>
          <table:table-cell table:style-name="ce832" table:formula="of:=INDEX([$Problématiques_compétences.$D$3:.$BA$118];MATCH([$Progression_Cycle4.AJ$4];[$Problématiques_compétences.$D$3:.$D$118];0);9)" office:value-type="string" office:string-value="x">
            <text:p>x</text:p>
          </table:table-cell>
          <table:table-cell table:style-name="ce832" table:formula="of:=INDEX([$Problématiques_compétences.$D$3:.$BA$118];MATCH([$Progression_Cycle4.AK$4];[$Problématiques_compétences.$D$3:.$D$118];0);9)" office:value-type="float" office:value="0">
            <text:p/>
          </table:table-cell>
          <table:table-cell table:style-name="ce832" table:formula="of:=INDEX([$Problématiques_compétences.$D$3:.$BA$118];MATCH([$Progression_Cycle4.AL$4];[$Problématiques_compétences.$D$3:.$D$118];0);9)" office:value-type="float" office:value="0">
            <text:p/>
          </table:table-cell>
          <table:table-cell table:number-columns-repeated="986"/>
        </table:table-row>
        <table:table-row table:style-name="ro28">
          <table:table-cell table:style-name="ce570"/>
          <table:table-cell table:style-name="ce345" office:value-type="string">
            <text:p>CS 1.8</text:p>
          </table:table-cell>
          <table:table-cell table:style-name="ce453" office:value-type="string">
            <text:p>Utiliser une modélisation pour comprendre, formaliser, partager, construire, investiguer, prouver.</text:p>
          </table:table-cell>
          <table:table-cell table:style-name="ce800" table:number-columns-repeated="2"/>
          <table:table-cell table:style-name="ce808" table:content-validation-name="val32" office:value-type="string">
            <text:p>MSOST.2.1</text:p>
          </table:table-cell>
          <table:table-cell table:style-name="ce800"/>
          <table:table-cell table:style-name="ce826" table:formula="of:=COUNTIF([.I45:.AL45];&quot;x&quot;)" office:value-type="float" office:value="2">
            <text:p>2</text:p>
          </table:table-cell>
          <table:table-cell table:style-name="ce832" table:formula="of:=INDEX([$Problématiques_compétences.$D$3:.$BA$118];MATCH([$Progression_Cycle4.I$4];[$Problématiques_compétences.$D$3:.$D$118];0);10)" office:value-type="float" office:value="0">
            <text:p/>
          </table:table-cell>
          <table:table-cell table:style-name="ce832" table:formula="of:=INDEX([$Problématiques_compétences.$D$3:.$BA$118];MATCH([$Progression_Cycle4.J$4];[$Problématiques_compétences.$D$3:.$D$118];0);10)" office:value-type="float" office:value="0">
            <text:p/>
          </table:table-cell>
          <table:table-cell table:style-name="ce832" table:formula="of:=INDEX([$Problématiques_compétences.$D$3:.$BA$118];MATCH([$Progression_Cycle4.K$4];[$Problématiques_compétences.$D$3:.$D$118];0);10)" office:value-type="float" office:value="0">
            <text:p/>
          </table:table-cell>
          <table:table-cell table:style-name="ce832" table:formula="of:=INDEX([$Problématiques_compétences.$D$3:.$BA$118];MATCH([$Progression_Cycle4.L$4];[$Problématiques_compétences.$D$3:.$D$118];0);10)" office:value-type="string" office:string-value="x">
            <text:p>x</text:p>
          </table:table-cell>
          <table:table-cell table:style-name="ce832" table:formula="of:=INDEX([$Problématiques_compétences.$D$3:.$BA$118];MATCH([$Progression_Cycle4.M$4];[$Problématiques_compétences.$D$3:.$D$118];0);10)" office:value-type="float" office:value="0">
            <text:p/>
          </table:table-cell>
          <table:table-cell table:style-name="ce832" table:formula="of:=INDEX([$Problématiques_compétences.$D$3:.$BA$118];MATCH([$Progression_Cycle4.N$4];[$Problématiques_compétences.$D$3:.$D$118];0);10)" office:value-type="float" office:value="0">
            <text:p/>
          </table:table-cell>
          <table:table-cell table:style-name="ce832" table:formula="of:=INDEX([$Problématiques_compétences.$D$3:.$BA$118];MATCH([$Progression_Cycle4.O$4];[$Problématiques_compétences.$D$3:.$D$118];0);10)" office:value-type="float" office:value="0">
            <text:p/>
          </table:table-cell>
          <table:table-cell table:style-name="ce832" table:formula="of:=INDEX([$Problématiques_compétences.$D$3:.$BA$118];MATCH([$Progression_Cycle4.P$4];[$Problématiques_compétences.$D$3:.$D$118];0);10)" office:value-type="float" office:value="0">
            <text:p/>
          </table:table-cell>
          <table:table-cell table:style-name="ce832" table:formula="of:=INDEX([$Problématiques_compétences.$D$3:.$BA$118];MATCH([$Progression_Cycle4.Q$4];[$Problématiques_compétences.$D$3:.$D$118];0);10)" office:value-type="float" office:value="0">
            <text:p/>
          </table:table-cell>
          <table:table-cell table:style-name="ce832" table:formula="of:=INDEX([$Problématiques_compétences.$D$3:.$BA$118];MATCH([$Progression_Cycle4.R$4];[$Problématiques_compétences.$D$3:.$D$118];0);10)" office:value-type="float" office:value="0">
            <text:p/>
          </table:table-cell>
          <table:table-cell table:style-name="ce832" table:formula="of:=INDEX([$Problématiques_compétences.$D$3:.$BA$118];MATCH([$Progression_Cycle4.S$4];[$Problématiques_compétences.$D$3:.$D$118];0);10)" office:value-type="float" office:value="0">
            <text:p/>
          </table:table-cell>
          <table:table-cell table:style-name="ce832" table:formula="of:=INDEX([$Problématiques_compétences.$D$3:.$BA$118];MATCH([$Progression_Cycle4.T$4];[$Problématiques_compétences.$D$3:.$D$118];0);10)" office:value-type="float" office:value="0">
            <text:p/>
          </table:table-cell>
          <table:table-cell table:style-name="ce832" table:formula="of:=INDEX([$Problématiques_compétences.$D$3:.$BA$118];MATCH([$Progression_Cycle4.U$4];[$Problématiques_compétences.$D$3:.$D$118];0);10)" office:value-type="float" office:value="0">
            <text:p/>
          </table:table-cell>
          <table:table-cell table:style-name="ce832" table:formula="of:=INDEX([$Problématiques_compétences.$D$3:.$BA$118];MATCH([$Progression_Cycle4.V$4];[$Problématiques_compétences.$D$3:.$D$118];0);10)" office:value-type="float" office:value="0">
            <text:p/>
          </table:table-cell>
          <table:table-cell table:style-name="ce832" table:formula="of:=INDEX([$Problématiques_compétences.$D$3:.$BA$118];MATCH([$Progression_Cycle4.W$4];[$Problématiques_compétences.$D$3:.$D$118];0);10)" office:value-type="float" office:value="0">
            <text:p/>
          </table:table-cell>
          <table:table-cell table:style-name="ce832" table:formula="of:=INDEX([$Problématiques_compétences.$D$3:.$BA$118];MATCH([$Progression_Cycle4.X$4];[$Problématiques_compétences.$D$3:.$D$118];0);10)" office:value-type="string" office:string-value="x">
            <text:p>x</text:p>
          </table:table-cell>
          <table:table-cell table:style-name="ce832" table:formula="of:=INDEX([$Problématiques_compétences.$D$3:.$BA$118];MATCH([$Progression_Cycle4.Y$4];[$Problématiques_compétences.$D$3:.$D$118];0);10)" office:value-type="float" office:value="0">
            <text:p/>
          </table:table-cell>
          <table:table-cell table:style-name="ce832" table:formula="of:=INDEX([$Problématiques_compétences.$D$3:.$BA$118];MATCH([$Progression_Cycle4.Z$4];[$Problématiques_compétences.$D$3:.$D$118];0);10)" office:value-type="float" office:value="0">
            <text:p/>
          </table:table-cell>
          <table:table-cell table:style-name="ce832" table:formula="of:=INDEX([$Problématiques_compétences.$D$3:.$BA$118];MATCH([$Progression_Cycle4.AA$4];[$Problématiques_compétences.$D$3:.$D$118];0);10)" office:value-type="float" office:value="0">
            <text:p/>
          </table:table-cell>
          <table:table-cell table:style-name="ce832" table:formula="of:=INDEX([$Problématiques_compétences.$D$3:.$BA$118];MATCH([$Progression_Cycle4.AB$4];[$Problématiques_compétences.$D$3:.$D$118];0);10)" office:value-type="float" office:value="0">
            <text:p/>
          </table:table-cell>
          <table:table-cell table:style-name="ce832" table:formula="of:=INDEX([$Problématiques_compétences.$D$3:.$BA$118];MATCH([$Progression_Cycle4.AC$4];[$Problématiques_compétences.$D$3:.$D$118];0);10)" office:value-type="float" office:value="0">
            <text:p/>
          </table:table-cell>
          <table:table-cell table:style-name="ce832" table:formula="of:=INDEX([$Problématiques_compétences.$D$3:.$BA$118];MATCH([$Progression_Cycle4.AD$4];[$Problématiques_compétences.$D$3:.$D$118];0);10)" office:value-type="float" office:value="0">
            <text:p/>
          </table:table-cell>
          <table:table-cell table:style-name="ce832" table:formula="of:=INDEX([$Problématiques_compétences.$D$3:.$BA$118];MATCH([$Progression_Cycle4.AE$4];[$Problématiques_compétences.$D$3:.$D$118];0);10)" office:value-type="float" office:value="0">
            <text:p/>
          </table:table-cell>
          <table:table-cell table:style-name="ce832" table:formula="of:=INDEX([$Problématiques_compétences.$D$3:.$BA$118];MATCH([$Progression_Cycle4.AF$4];[$Problématiques_compétences.$D$3:.$D$118];0);10)" office:value-type="float" office:value="0">
            <text:p/>
          </table:table-cell>
          <table:table-cell table:style-name="ce832" table:formula="of:=INDEX([$Problématiques_compétences.$D$3:.$BA$118];MATCH([$Progression_Cycle4.AG$4];[$Problématiques_compétences.$D$3:.$D$118];0);10)" office:value-type="float" office:value="0">
            <text:p/>
          </table:table-cell>
          <table:table-cell table:style-name="ce832" table:formula="of:=INDEX([$Problématiques_compétences.$D$3:.$BA$118];MATCH([$Progression_Cycle4.AH$4];[$Problématiques_compétences.$D$3:.$D$118];0);10)" office:value-type="float" office:value="0">
            <text:p/>
          </table:table-cell>
          <table:table-cell table:style-name="ce832" table:formula="of:=INDEX([$Problématiques_compétences.$D$3:.$BA$118];MATCH([$Progression_Cycle4.AI$4];[$Problématiques_compétences.$D$3:.$D$118];0);10)" office:value-type="float" office:value="0">
            <text:p/>
          </table:table-cell>
          <table:table-cell table:style-name="ce832" table:formula="of:=INDEX([$Problématiques_compétences.$D$3:.$BA$118];MATCH([$Progression_Cycle4.AJ$4];[$Problématiques_compétences.$D$3:.$D$118];0);10)" office:value-type="float" office:value="0">
            <text:p/>
          </table:table-cell>
          <table:table-cell table:style-name="ce832" table:formula="of:=INDEX([$Problématiques_compétences.$D$3:.$BA$118];MATCH([$Progression_Cycle4.AK$4];[$Problématiques_compétences.$D$3:.$D$118];0);10)" office:value-type="float" office:value="0">
            <text:p/>
          </table:table-cell>
          <table:table-cell table:style-name="ce832" table:formula="of:=INDEX([$Problématiques_compétences.$D$3:.$BA$118];MATCH([$Progression_Cycle4.AL$4];[$Problématiques_compétences.$D$3:.$D$118];0);10)" office:value-type="float" office:value="0">
            <text:p/>
          </table:table-cell>
          <table:table-cell table:number-columns-repeated="986"/>
        </table:table-row>
        <table:table-row table:style-name="ro48">
          <table:table-cell table:style-name="ce570"/>
          <table:table-cell table:style-name="ce345" office:value-type="string">
            <text:p>CS 5.6</text:p>
          </table:table-cell>
          <table:table-cell table:style-name="ce790" office:value-type="string">
            <text:p>Comprendre le fonctionnement d’un réseau informatique.</text:p>
          </table:table-cell>
          <table:table-cell table:style-name="ce800" table:number-columns-repeated="2"/>
          <table:table-cell table:style-name="ce810"/>
          <table:table-cell table:style-name="ce819" table:content-validation-name="val28" office:value-type="string">
            <text:p>IP.1</text:p>
          </table:table-cell>
          <table:table-cell table:style-name="ce826" table:formula="of:=COUNTIF([.I46:.AL46];&quot;x&quot;)" office:value-type="float" office:value="2">
            <text:p>2</text:p>
          </table:table-cell>
          <table:table-cell table:style-name="ce832" table:formula="of:=INDEX([$Problématiques_compétences.$D$3:.$BA$118];MATCH([$Progression_Cycle4.I$4];[$Problématiques_compétences.$D$3:.$D$118];0);28)" office:value-type="float" office:value="0">
            <text:p/>
          </table:table-cell>
          <table:table-cell table:style-name="ce832" table:formula="of:=INDEX([$Problématiques_compétences.$D$3:.$BA$118];MATCH([$Progression_Cycle4.J$4];[$Problématiques_compétences.$D$3:.$D$118];0);28)" office:value-type="float" office:value="0">
            <text:p/>
          </table:table-cell>
          <table:table-cell table:style-name="ce832" table:formula="of:=INDEX([$Problématiques_compétences.$D$3:.$BA$118];MATCH([$Progression_Cycle4.K$4];[$Problématiques_compétences.$D$3:.$D$118];0);28)" office:value-type="float" office:value="0">
            <text:p/>
          </table:table-cell>
          <table:table-cell table:style-name="ce832" table:formula="of:=INDEX([$Problématiques_compétences.$D$3:.$BA$118];MATCH([$Progression_Cycle4.L$4];[$Problématiques_compétences.$D$3:.$D$118];0);28)" office:value-type="float" office:value="0">
            <text:p/>
          </table:table-cell>
          <table:table-cell table:style-name="ce832" table:formula="of:=INDEX([$Problématiques_compétences.$D$3:.$BA$118];MATCH([$Progression_Cycle4.M$4];[$Problématiques_compétences.$D$3:.$D$118];0);28)" office:value-type="float" office:value="0">
            <text:p/>
          </table:table-cell>
          <table:table-cell table:style-name="ce832" table:formula="of:=INDEX([$Problématiques_compétences.$D$3:.$BA$118];MATCH([$Progression_Cycle4.N$4];[$Problématiques_compétences.$D$3:.$D$118];0);28)" office:value-type="float" office:value="0">
            <text:p/>
          </table:table-cell>
          <table:table-cell table:style-name="ce832" table:formula="of:=INDEX([$Problématiques_compétences.$D$3:.$BA$118];MATCH([$Progression_Cycle4.O$4];[$Problématiques_compétences.$D$3:.$D$118];0);28)" office:value-type="float" office:value="0">
            <text:p/>
          </table:table-cell>
          <table:table-cell table:style-name="ce832" table:formula="of:=INDEX([$Problématiques_compétences.$D$3:.$BA$118];MATCH([$Progression_Cycle4.P$4];[$Problématiques_compétences.$D$3:.$D$118];0);28)" office:value-type="float" office:value="0">
            <text:p/>
          </table:table-cell>
          <table:table-cell table:style-name="ce832" table:formula="of:=INDEX([$Problématiques_compétences.$D$3:.$BA$118];MATCH([$Progression_Cycle4.Q$4];[$Problématiques_compétences.$D$3:.$D$118];0);28)" office:value-type="float" office:value="0">
            <text:p/>
          </table:table-cell>
          <table:table-cell table:style-name="ce832" table:formula="of:=INDEX([$Problématiques_compétences.$D$3:.$BA$118];MATCH([$Progression_Cycle4.R$4];[$Problématiques_compétences.$D$3:.$D$118];0);28)" office:value-type="float" office:value="0">
            <text:p/>
          </table:table-cell>
          <table:table-cell table:style-name="ce832" table:formula="of:=INDEX([$Problématiques_compétences.$D$3:.$BA$118];MATCH([$Progression_Cycle4.S$4];[$Problématiques_compétences.$D$3:.$D$118];0);28)" office:value-type="float" office:value="0">
            <text:p/>
          </table:table-cell>
          <table:table-cell table:style-name="ce832" table:formula="of:=INDEX([$Problématiques_compétences.$D$3:.$BA$118];MATCH([$Progression_Cycle4.T$4];[$Problématiques_compétences.$D$3:.$D$118];0);28)" office:value-type="float" office:value="0">
            <text:p/>
          </table:table-cell>
          <table:table-cell table:style-name="ce832" table:formula="of:=INDEX([$Problématiques_compétences.$D$3:.$BA$118];MATCH([$Progression_Cycle4.U$4];[$Problématiques_compétences.$D$3:.$D$118];0);28)" office:value-type="float" office:value="0">
            <text:p/>
          </table:table-cell>
          <table:table-cell table:style-name="ce832" table:formula="of:=INDEX([$Problématiques_compétences.$D$3:.$BA$118];MATCH([$Progression_Cycle4.V$4];[$Problématiques_compétences.$D$3:.$D$118];0);28)" office:value-type="float" office:value="0">
            <text:p/>
          </table:table-cell>
          <table:table-cell table:style-name="ce832" table:formula="of:=INDEX([$Problématiques_compétences.$D$3:.$BA$118];MATCH([$Progression_Cycle4.W$4];[$Problématiques_compétences.$D$3:.$D$118];0);28)" office:value-type="float" office:value="0">
            <text:p/>
          </table:table-cell>
          <table:table-cell table:style-name="ce832" table:formula="of:=INDEX([$Problématiques_compétences.$D$3:.$BA$118];MATCH([$Progression_Cycle4.X$4];[$Problématiques_compétences.$D$3:.$D$118];0);28)" office:value-type="float" office:value="0">
            <text:p/>
          </table:table-cell>
          <table:table-cell table:style-name="ce832" table:formula="of:=INDEX([$Problématiques_compétences.$D$3:.$BA$118];MATCH([$Progression_Cycle4.Y$4];[$Problématiques_compétences.$D$3:.$D$118];0);28)" office:value-type="float" office:value="0">
            <text:p/>
          </table:table-cell>
          <table:table-cell table:style-name="ce832" table:formula="of:=INDEX([$Problématiques_compétences.$D$3:.$BA$118];MATCH([$Progression_Cycle4.Z$4];[$Problématiques_compétences.$D$3:.$D$118];0);28)" office:value-type="float" office:value="0">
            <text:p/>
          </table:table-cell>
          <table:table-cell table:style-name="ce832" table:formula="of:=INDEX([$Problématiques_compétences.$D$3:.$BA$118];MATCH([$Progression_Cycle4.AA$4];[$Problématiques_compétences.$D$3:.$D$118];0);28)" office:value-type="float" office:value="0">
            <text:p/>
          </table:table-cell>
          <table:table-cell table:style-name="ce832" table:formula="of:=INDEX([$Problématiques_compétences.$D$3:.$BA$118];MATCH([$Progression_Cycle4.AB$4];[$Problématiques_compétences.$D$3:.$D$118];0);28)" office:value-type="float" office:value="0">
            <text:p/>
          </table:table-cell>
          <table:table-cell table:style-name="ce832" table:formula="of:=INDEX([$Problématiques_compétences.$D$3:.$BA$118];MATCH([$Progression_Cycle4.AC$4];[$Problématiques_compétences.$D$3:.$D$118];0);28)" office:value-type="float" office:value="0">
            <text:p/>
          </table:table-cell>
          <table:table-cell table:style-name="ce832" table:formula="of:=INDEX([$Problématiques_compétences.$D$3:.$BA$118];MATCH([$Progression_Cycle4.AD$4];[$Problématiques_compétences.$D$3:.$D$118];0);28)" office:value-type="float" office:value="0">
            <text:p/>
          </table:table-cell>
          <table:table-cell table:style-name="ce832" table:formula="of:=INDEX([$Problématiques_compétences.$D$3:.$BA$118];MATCH([$Progression_Cycle4.AE$4];[$Problématiques_compétences.$D$3:.$D$118];0);28)" office:value-type="float" office:value="0">
            <text:p/>
          </table:table-cell>
          <table:table-cell table:style-name="ce832" table:formula="of:=INDEX([$Problématiques_compétences.$D$3:.$BA$118];MATCH([$Progression_Cycle4.AF$4];[$Problématiques_compétences.$D$3:.$D$118];0);28)" office:value-type="string" office:string-value="x">
            <text:p>x</text:p>
          </table:table-cell>
          <table:table-cell table:style-name="ce832" table:formula="of:=INDEX([$Problématiques_compétences.$D$3:.$BA$118];MATCH([$Progression_Cycle4.AG$4];[$Problématiques_compétences.$D$3:.$D$118];0);28)" office:value-type="float" office:value="0">
            <text:p/>
          </table:table-cell>
          <table:table-cell table:style-name="ce832" table:formula="of:=INDEX([$Problématiques_compétences.$D$3:.$BA$118];MATCH([$Progression_Cycle4.AH$4];[$Problématiques_compétences.$D$3:.$D$118];0);28)" office:value-type="float" office:value="0">
            <text:p/>
          </table:table-cell>
          <table:table-cell table:style-name="ce832" table:formula="of:=INDEX([$Problématiques_compétences.$D$3:.$BA$118];MATCH([$Progression_Cycle4.AI$4];[$Problématiques_compétences.$D$3:.$D$118];0);28)" office:value-type="float" office:value="0">
            <text:p/>
          </table:table-cell>
          <table:table-cell table:style-name="ce832" table:formula="of:=INDEX([$Problématiques_compétences.$D$3:.$BA$118];MATCH([$Progression_Cycle4.AJ$4];[$Problématiques_compétences.$D$3:.$D$118];0);28)" office:value-type="float" office:value="0">
            <text:p/>
          </table:table-cell>
          <table:table-cell table:style-name="ce832" table:formula="of:=INDEX([$Problématiques_compétences.$D$3:.$BA$118];MATCH([$Progression_Cycle4.AK$4];[$Problématiques_compétences.$D$3:.$D$118];0);28)" office:value-type="string" office:string-value="x">
            <text:p>x</text:p>
          </table:table-cell>
          <table:table-cell table:style-name="ce832" table:formula="of:=INDEX([$Problématiques_compétences.$D$3:.$BA$118];MATCH([$Progression_Cycle4.AL$4];[$Problématiques_compétences.$D$3:.$D$118];0);28)" office:value-type="float" office:value="0">
            <text:p/>
          </table:table-cell>
          <table:table-cell table:number-columns-repeated="986"/>
        </table:table-row>
        <table:table-row table:style-name="ro49">
          <table:table-cell/>
          <table:table-cell table:style-name="ce345" office:value-type="string">
            <text:p>CS 5.7</text:p>
          </table:table-cell>
          <table:table-cell table:style-name="ce791" office:value-type="string">
            <text:p>Analyser le comportement attendu d’un système réel et décomposer le problème posé en sous-problèmes afin de structurer un programme de commande.</text:p>
          </table:table-cell>
          <table:table-cell table:style-name="ce800" table:number-columns-repeated="2"/>
          <table:table-cell table:style-name="ce810"/>
          <table:table-cell table:style-name="ce491" table:content-validation-name="val29" office:value-type="string">
            <text:p>IP.2.1</text:p>
          </table:table-cell>
          <table:table-cell table:style-name="ce826" table:formula="of:=COUNTIF([.I47:.AL47];&quot;x&quot;)" office:value-type="float" office:value="2">
            <text:p>2</text:p>
          </table:table-cell>
          <table:table-cell table:style-name="ce832" table:formula="of:=INDEX([$Problématiques_compétences.$D$3:.$BA$118];MATCH([$Progression_Cycle4.I$4];[$Problématiques_compétences.$D$3:.$D$118];0);29)" office:value-type="float" office:value="0">
            <text:p/>
          </table:table-cell>
          <table:table-cell table:style-name="ce832" table:formula="of:=INDEX([$Problématiques_compétences.$D$3:.$BA$118];MATCH([$Progression_Cycle4.J$4];[$Problématiques_compétences.$D$3:.$D$118];0);29)" office:value-type="float" office:value="0">
            <text:p/>
          </table:table-cell>
          <table:table-cell table:style-name="ce832" table:formula="of:=INDEX([$Problématiques_compétences.$D$3:.$BA$118];MATCH([$Progression_Cycle4.K$4];[$Problématiques_compétences.$D$3:.$D$118];0);29)" office:value-type="float" office:value="0">
            <text:p/>
          </table:table-cell>
          <table:table-cell table:style-name="ce832" table:formula="of:=INDEX([$Problématiques_compétences.$D$3:.$BA$118];MATCH([$Progression_Cycle4.L$4];[$Problématiques_compétences.$D$3:.$D$118];0);29)" office:value-type="float" office:value="0">
            <text:p/>
          </table:table-cell>
          <table:table-cell table:style-name="ce832" table:formula="of:=INDEX([$Problématiques_compétences.$D$3:.$BA$118];MATCH([$Progression_Cycle4.M$4];[$Problématiques_compétences.$D$3:.$D$118];0);29)" office:value-type="float" office:value="0">
            <text:p/>
          </table:table-cell>
          <table:table-cell table:style-name="ce832" table:formula="of:=INDEX([$Problématiques_compétences.$D$3:.$BA$118];MATCH([$Progression_Cycle4.N$4];[$Problématiques_compétences.$D$3:.$D$118];0);29)" office:value-type="float" office:value="0">
            <text:p/>
          </table:table-cell>
          <table:table-cell table:style-name="ce832" table:formula="of:=INDEX([$Problématiques_compétences.$D$3:.$BA$118];MATCH([$Progression_Cycle4.O$4];[$Problématiques_compétences.$D$3:.$D$118];0);29)" office:value-type="float" office:value="0">
            <text:p/>
          </table:table-cell>
          <table:table-cell table:style-name="ce832" table:formula="of:=INDEX([$Problématiques_compétences.$D$3:.$BA$118];MATCH([$Progression_Cycle4.P$4];[$Problématiques_compétences.$D$3:.$D$118];0);29)" office:value-type="string" office:string-value="x">
            <text:p>x</text:p>
          </table:table-cell>
          <table:table-cell table:style-name="ce832" table:formula="of:=INDEX([$Problématiques_compétences.$D$3:.$BA$118];MATCH([$Progression_Cycle4.Q$4];[$Problématiques_compétences.$D$3:.$D$118];0);29)" office:value-type="float" office:value="0">
            <text:p/>
          </table:table-cell>
          <table:table-cell table:style-name="ce832" table:formula="of:=INDEX([$Problématiques_compétences.$D$3:.$BA$118];MATCH([$Progression_Cycle4.R$4];[$Problématiques_compétences.$D$3:.$D$118];0);29)" office:value-type="float" office:value="0">
            <text:p/>
          </table:table-cell>
          <table:table-cell table:style-name="ce832" table:formula="of:=INDEX([$Problématiques_compétences.$D$3:.$BA$118];MATCH([$Progression_Cycle4.S$4];[$Problématiques_compétences.$D$3:.$D$118];0);29)" office:value-type="float" office:value="0">
            <text:p/>
          </table:table-cell>
          <table:table-cell table:style-name="ce832" table:formula="of:=INDEX([$Problématiques_compétences.$D$3:.$BA$118];MATCH([$Progression_Cycle4.T$4];[$Problématiques_compétences.$D$3:.$D$118];0);29)" office:value-type="float" office:value="0">
            <text:p/>
          </table:table-cell>
          <table:table-cell table:style-name="ce832" table:formula="of:=INDEX([$Problématiques_compétences.$D$3:.$BA$118];MATCH([$Progression_Cycle4.U$4];[$Problématiques_compétences.$D$3:.$D$118];0);29)" office:value-type="float" office:value="0">
            <text:p/>
          </table:table-cell>
          <table:table-cell table:style-name="ce832" table:formula="of:=INDEX([$Problématiques_compétences.$D$3:.$BA$118];MATCH([$Progression_Cycle4.V$4];[$Problématiques_compétences.$D$3:.$D$118];0);29)" office:value-type="float" office:value="0">
            <text:p/>
          </table:table-cell>
          <table:table-cell table:style-name="ce832" table:formula="of:=INDEX([$Problématiques_compétences.$D$3:.$BA$118];MATCH([$Progression_Cycle4.W$4];[$Problématiques_compétences.$D$3:.$D$118];0);29)" office:value-type="float" office:value="0">
            <text:p/>
          </table:table-cell>
          <table:table-cell table:style-name="ce832" table:formula="of:=INDEX([$Problématiques_compétences.$D$3:.$BA$118];MATCH([$Progression_Cycle4.X$4];[$Problématiques_compétences.$D$3:.$D$118];0);29)" office:value-type="float" office:value="0">
            <text:p/>
          </table:table-cell>
          <table:table-cell table:style-name="ce832" table:formula="of:=INDEX([$Problématiques_compétences.$D$3:.$BA$118];MATCH([$Progression_Cycle4.Y$4];[$Problématiques_compétences.$D$3:.$D$118];0);29)" office:value-type="float" office:value="0">
            <text:p/>
          </table:table-cell>
          <table:table-cell table:style-name="ce832" table:formula="of:=INDEX([$Problématiques_compétences.$D$3:.$BA$118];MATCH([$Progression_Cycle4.Z$4];[$Problématiques_compétences.$D$3:.$D$118];0);29)" office:value-type="float" office:value="0">
            <text:p/>
          </table:table-cell>
          <table:table-cell table:style-name="ce832" table:formula="of:=INDEX([$Problématiques_compétences.$D$3:.$BA$118];MATCH([$Progression_Cycle4.AA$4];[$Problématiques_compétences.$D$3:.$D$118];0);29)" office:value-type="float" office:value="0">
            <text:p/>
          </table:table-cell>
          <table:table-cell table:style-name="ce832" table:formula="of:=INDEX([$Problématiques_compétences.$D$3:.$BA$118];MATCH([$Progression_Cycle4.AB$4];[$Problématiques_compétences.$D$3:.$D$118];0);29)" office:value-type="float" office:value="0">
            <text:p/>
          </table:table-cell>
          <table:table-cell table:style-name="ce832" table:formula="of:=INDEX([$Problématiques_compétences.$D$3:.$BA$118];MATCH([$Progression_Cycle4.AC$4];[$Problématiques_compétences.$D$3:.$D$118];0);29)" office:value-type="float" office:value="0">
            <text:p/>
          </table:table-cell>
          <table:table-cell table:style-name="ce832" table:formula="of:=INDEX([$Problématiques_compétences.$D$3:.$BA$118];MATCH([$Progression_Cycle4.AD$4];[$Problématiques_compétences.$D$3:.$D$118];0);29)" office:value-type="float" office:value="0">
            <text:p/>
          </table:table-cell>
          <table:table-cell table:style-name="ce832" table:formula="of:=INDEX([$Problématiques_compétences.$D$3:.$BA$118];MATCH([$Progression_Cycle4.AE$4];[$Problématiques_compétences.$D$3:.$D$118];0);29)" office:value-type="float" office:value="0">
            <text:p/>
          </table:table-cell>
          <table:table-cell table:style-name="ce832" table:formula="of:=INDEX([$Problématiques_compétences.$D$3:.$BA$118];MATCH([$Progression_Cycle4.AF$4];[$Problématiques_compétences.$D$3:.$D$118];0);29)" office:value-type="float" office:value="0">
            <text:p/>
          </table:table-cell>
          <table:table-cell table:style-name="ce832" table:formula="of:=INDEX([$Problématiques_compétences.$D$3:.$BA$118];MATCH([$Progression_Cycle4.AG$4];[$Problématiques_compétences.$D$3:.$D$118];0);29)" office:value-type="string" office:string-value="x">
            <text:p>x</text:p>
          </table:table-cell>
          <table:table-cell table:style-name="ce832" table:formula="of:=INDEX([$Problématiques_compétences.$D$3:.$BA$118];MATCH([$Progression_Cycle4.AH$4];[$Problématiques_compétences.$D$3:.$D$118];0);29)" office:value-type="float" office:value="0">
            <text:p/>
          </table:table-cell>
          <table:table-cell table:style-name="ce832" table:formula="of:=INDEX([$Problématiques_compétences.$D$3:.$BA$118];MATCH([$Progression_Cycle4.AI$4];[$Problématiques_compétences.$D$3:.$D$118];0);29)" office:value-type="float" office:value="0">
            <text:p/>
          </table:table-cell>
          <table:table-cell table:style-name="ce832" table:formula="of:=INDEX([$Problématiques_compétences.$D$3:.$BA$118];MATCH([$Progression_Cycle4.AJ$4];[$Problématiques_compétences.$D$3:.$D$118];0);29)" office:value-type="float" office:value="0">
            <text:p/>
          </table:table-cell>
          <table:table-cell table:style-name="ce832" table:formula="of:=INDEX([$Problématiques_compétences.$D$3:.$BA$118];MATCH([$Progression_Cycle4.AK$4];[$Problématiques_compétences.$D$3:.$D$118];0);29)" office:value-type="float" office:value="0">
            <text:p/>
          </table:table-cell>
          <table:table-cell table:style-name="ce832" table:formula="of:=INDEX([$Problématiques_compétences.$D$4:.$BA$117];MATCH([$Progression_Cycle4.AL$4];[$Problématiques_compétences.$D$6:.$D$116];0);29)" office:value-type="float" office:value="0">
            <text:p/>
          </table:table-cell>
          <table:table-cell table:number-columns-repeated="986"/>
        </table:table-row>
        <table:table-row table:style-name="ro1" table:number-rows-repeated="1048528">
          <table:table-cell table:number-columns-repeated="1024"/>
        </table:table-row>
        <table:table-row table:style-name="ro1">
          <table:table-cell table:number-columns-repeated="1024"/>
        </table:table-row>
      </table:table>
      <table:table table:name="Générateur de séquences COMPATI" table:style-name="ta14" table:protected="true" table:print="false">
        <office:forms form:automatic-focus="false" form:apply-design-mode="false"/>
        <table:table-column table:style-name="co17" table:default-cell-style-name="Excel_20_Built-in_20_Normal"/>
        <table:table-column table:style-name="co26" table:number-columns-repeated="9" table:default-cell-style-name="Excel_20_Built-in_20_Normal"/>
        <table:table-column table:style-name="co27" table:default-cell-style-name="Excel_20_Built-in_20_Normal"/>
        <table:table-column table:style-name="co28" table:number-columns-repeated="6" table:default-cell-style-name="Excel_20_Built-in_20_Normal"/>
        <table:table-column table:style-name="co29" table:number-columns-repeated="8" table:default-cell-style-name="Excel_20_Built-in_20_Normal"/>
        <table:table-column table:style-name="co30" table:number-columns-repeated="6" table:default-cell-style-name="Excel_20_Built-in_20_Normal"/>
        <table:table-column table:style-name="co1" table:number-columns-repeated="993" table:default-cell-style-name="Excel_20_Built-in_20_Normal"/>
        <table:table-row table:style-name="ro30">
          <table:table-cell table:style-name="ce848" office:value-type="string" table:number-columns-spanned="1" table:number-rows-spanned="2">
            <text:p>S1</text:p>
          </table:table-cell>
          <table:table-cell table:style-name="ce542" office:value-type="string">
            <text:p>Thème de séquence</text:p>
          </table:table-cell>
          <table:table-cell table:style-name="ce580" table:number-columns-repeated="10"/>
          <table:table-cell table:style-name="ce610"/>
          <table:table-cell table:style-name="ce621" office:value-type="string">
            <text:p>Problématique </text:p>
          </table:table-cell>
          <table:table-cell table:style-name="ce627" table:number-columns-repeated="10"/>
          <table:table-cell table:style-name="ce640"/>
          <table:table-cell table:number-columns-repeated="999"/>
        </table:table-row>
        <table:table-row table:style-name="ro31">
          <table:covered-table-cell table:style-name="ce849"/>
          <table:table-cell table:style-name="ce561" table:formula="of:=INDEX([$Problématiques_compétences.$A$3:.$D$118];QUOTIENT(MATCH([.A1];[$Problématiques_compétences.$D$3:.$D$118];0);8)*8+2;1)" office:value-type="string" office:string-value="3) Identifier les particularités d'un ouvrage d'art" table:number-columns-spanned="12" table:number-rows-spanned="1">
            <text:p>3) Identifier les particularités d'un ouvrage d'art</text:p>
          </table:table-cell>
          <table:covered-table-cell table:number-columns-repeated="10" table:style-name="ce581"/>
          <table:covered-table-cell table:style-name="ce611"/>
          <table:table-cell table:style-name="ce622" table:formula="of:=INDEX([$Problématiques_compétences.$B$3:.$D$118];MATCH([.A1];[$Problématiques_compétences.$D$3:.$D$118];0);1)" office:value-type="string" office:string-value="Quelles sont les particularités de l'habitat régional ?">
            <text:p>Quelles sont les particularités de l'habitat régional ?</text:p>
          </table:table-cell>
          <table:table-cell table:style-name="ce628" table:number-columns-repeated="10"/>
          <table:table-cell table:style-name="ce641"/>
          <table:table-cell table:number-columns-repeated="999"/>
        </table:table-row>
        <table:table-row table:style-name="ro19">
          <table:table-cell table:style-name="ce542" office:value-type="string">
            <text:p>Compétences</text:p>
          </table:table-cell>
          <table:table-cell table:style-name="ce562" table:number-columns-repeated="3"/>
          <table:table-cell table:style-name="ce588"/>
          <table:table-cell table:style-name="ce562" table:number-columns-repeated="2"/>
          <table:table-cell table:style-name="ce588"/>
          <table:table-cell table:style-name="ce562" table:number-columns-repeated="2"/>
          <table:table-cell table:style-name="ce596" office:value-type="string">
            <text:p>Thématiques du programme</text:p>
          </table:table-cell>
          <table:table-cell table:style-name="ce605" table:number-columns-repeated="3"/>
          <table:table-cell table:style-name="ce562" table:number-columns-repeated="3"/>
          <table:table-cell table:style-name="ce633" office:value-type="string">
            <text:p>Connaissances</text:p>
          </table:table-cell>
          <table:table-cell table:style-name="ce562" table:number-columns-repeated="6"/>
          <table:table-cell table:style-name="ce642"/>
          <table:table-cell table:number-columns-repeated="999"/>
        </table:table-row>
        <table:table-row table:style-name="ro18">
          <table:table-cell table:style-name="ce543" table:number-matrix-columns-spanned="1" table:number-matrix-rows-spanned="1" table:formula="of:=IF(ISERROR(INDEX([$Problématiques_compétences.$F$2:.$AK$2];SMALL(IF(INDIRECT(&quot;Problématiques_compétences!F&quot;&amp;MATCH([.$A$1];[$Problématiques_compétences.$D$1:.$D$118];0)):INDIRECT(&quot;Problématiques_compétences!AK&quot;&amp;MATCH([.$A$1];[$Problématiques_compétences.$D$1:.$D$118];0))=&quot;x&quot;;COLUMN([$Problématiques_compétences.$F$1:.$AK$1])-5;&quot;&quot;);ROW()-3)));&quot;&quot;;INDEX([$Problématiques_compétences.$F$2:.$AK$2];SMALL(IF(INDIRECT(&quot;Problématiques_compétences!F&quot;&amp;MATCH([.$A$1];[$Problématiques_compétences.$D$1:.$D$118];0)):INDIRECT(&quot;Problématiques_compétences!AK&quot;&amp;MATCH([.$A$1];[$Problématiques_compétences.$D$1:.$D$118];0))=&quot;x&quot;;COLUMN([$Problématiques_compétences.$F$1:.$AK$1])-5;&quot;&quot;);ROW()-3)))" office:value-type="string" office:string-value="CT 7.1">
            <text:p>CT 7.1</text:p>
          </table:table-cell>
          <table:table-cell table:style-name="ce563" table:formula="of:=INDEX([$Programme.$B$4:.$C$46];MATCH([.A4];[$Programme.$B$4:.$B$46];0);2)" office:value-type="string" office:string-value="► Regrouper des objets en familles et lignées." table:number-columns-spanned="9" table:number-rows-spanned="1">
            <text:p>► Regrouper des objets en familles et lignées.</text:p>
          </table:table-cell>
          <table:covered-table-cell table:number-columns-repeated="8" table:style-name="ce582"/>
          <table:table-cell table:style-name="ce597" table:number-matrix-columns-spanned="1" table:number-matrix-rows-spanned="1" table:formula="of:=INDEX([$Programme.$B$3:.$G$46];MATCH([.$A$4];[$Programme.$B$3:.$B$46];0);SMALL(IF(INDIRECT(&quot;Programme!D&quot;&amp;MATCH([.$A$4];[$Programme.$B$1:.$B$46];0)):INDIRECT(&quot;Programme!G&quot;&amp;MATCH([.$A$4];[$Programme.$B$1:.$B$46];0))&lt;&gt;&quot;&quot;;COLUMN([$Programme.$D$3:.$G$3])-1);ROW()-3))" office:value-type="string" office:string-value="OTSCIS.1.1">
            <text:p>OTSCIS.1.1</text:p>
          </table:table-cell>
          <table:table-cell table:style-name="ce606" table:formula="of:=IF(ISERROR(INDEX([$Programme.$I$7:.$J$94];MATCH([.$K4];[$Programme.$I$7:.$I$94];0);2));&quot;&quot;;INDEX([$Programme.$I$7:.$J$94];MATCH([.$K4];[$Programme.$I$7:.$I$94];0);2))" office:value-type="string" office:string-value="Regrouper des objets en familles et lignées." table:number-columns-spanned="6" table:number-rows-spanned="1">
            <text:p>Regrouper des objets en familles et lignées.</text:p>
          </table:table-cell>
          <table:covered-table-cell table:number-columns-repeated="4" table:style-name="ce612"/>
          <table:covered-table-cell table:style-name="ce606"/>
          <table:table-cell table:style-name="ce634" table:formula="of:=IF(ISERROR(INDEX([$Programme.$K$7:.$L$94];MATCH([.$K4]&amp;&quot;.1&quot;;[$Programme.$K$7:.$K$94];0);2));&quot;&quot;;INDEX([$Programme.$K$7:.$L$94];MATCH([.$K4]&amp;&quot;.1&quot;;[$Programme.$K$7:.$K$94];0);2))&amp;IF(ISERROR(INDEX([$Programme.$K$7:.$L$94];MATCH([.$K4]&amp;&quot;.2&quot;;[$Programme.$K$7:.$K$94];0);2));&quot;&quot;;INDEX([$Programme.$K$7:.$L$94];MATCH([.$K4]&amp;&quot;.2&quot;;[$Programme.$K$7:.$K$94];0);2))&amp;IF(ISERROR(INDEX([$Programme.$K$7:.$L$94];MATCH([.$K4]&amp;&quot;.3&quot;;[$Programme.$K$7:.$K$94];0);2));&quot;&quot;;INDEX([$Programme.$K$7:.$L$94];MATCH([.$K4]&amp;&quot;.3&quot;;[$Programme.$K$7:.$K$94];0);2))&amp;IF(ISERROR(INDEX([$Programme.$K$7:.$L$94];MATCH([.$K4]&amp;&quot;.4&quot;;[$Programme.$K$7:.$K$94];0);2));&quot;&quot;;INDEX([$Programme.$K$7:.$L$94];MATCH([.$K4]&amp;&quot;.4&quot;;[$Programme.$K$7:.$K$94];0);2))&amp;IF(ISERROR(INDEX([$Programme.$K$7:.$L$94];MATCH([.$K4]&amp;&quot;.5&quot;;[$Programme.$K$7:.$K$94];0);2));&quot;&quot;;INDEX([$Programme.$K$7:.$L$94];MATCH([.$K4]&amp;&quot;.5&quot;;[$Programme.$K$7:.$K$94];0);2))&amp;IF(ISERROR(INDEX([$Programme.$K$7:.$L$94];MATCH([.$K4]&amp;&quot;.6&quot;;[$Programme.$K$7:.$K$94];0);2));&quot;&quot;;INDEX([$Programme.$K$7:.$L$94];MATCH([.$K4]&amp;&quot;.6&quot;;[$Programme.$K$7:.$K$94];0);2))" office:value-type="string" office:string-value="L’évolution des objets. Impacts sociétaux et environnementaux dus aux objets. Cycle de vie. Les règles d’un usage raisonné des objets communicants respectant la propriété intellectuelle et l’intégrité d’autrui." table:number-columns-spanned="8" table:number-rows-spanned="1">
            <text:p>L’évolution des objets. Impacts sociétaux et environnementaux dus aux objets. Cycle de vie. Les règles d’un usage raisonné des objets communicants respectant la propriété intellectuelle et l’intégrité d’autrui.</text:p>
          </table:table-cell>
          <table:covered-table-cell table:number-columns-repeated="6" table:style-name="ce612"/>
          <table:covered-table-cell table:style-name="ce643"/>
          <table:table-cell table:number-columns-repeated="999"/>
        </table:table-row>
        <table:table-row table:style-name="ro18">
          <table:table-cell table:style-name="ce544"/>
          <table:table-cell table:style-name="ce564" table:number-columns-repeated="3"/>
          <table:table-cell table:style-name="ce589" table:number-columns-repeated="6"/>
          <table:table-cell table:style-name="ce598" table:number-matrix-columns-spanned="1" table:number-matrix-rows-spanned="1" table:formula="of:=IF(ISERROR(INDEX([$Programme.$B$3:.$G$46];MATCH([.$A$4];[$Programme.$B$3:.$B$46];0);SMALL(IF(INDIRECT(&quot;Programme!D&quot;&amp;MATCH([.$A$4];[$Programme.$B$1:.$B$46];0)):INDIRECT(&quot;Programme!G&quot;&amp;MATCH([.$A$4];[$Programme.$B$1:.$B$46];0))&lt;&gt;&quot;&quot;;COLUMN([$Programme.$D$3:.$G$3])-1);ROW()-3)));&quot;&quot;;INDEX([$Programme.$B$3:.$G$46];MATCH([.$A$4];[$Programme.$B$3:.$B$46];0);SMALL(IF(INDIRECT(&quot;Programme!D&quot;&amp;MATCH([.$A$4];[$Programme.$B$1:.$B$46];0)):INDIRECT(&quot;Programme!G&quot;&amp;MATCH([.$A$4];[$Programme.$B$1:.$B$46];0))&lt;&gt;&quot;&quot;;COLUMN([$Programme.$D$3:.$G$3])-1);ROW()-3)))">
            <text:p/>
          </table:table-cell>
          <table:table-cell table:style-name="ce607" table:formula="of:=IF(ISERROR(INDEX([$Programme.$I$7:.$J$94];MATCH([.$K5];[$Programme.$I$7:.$I$94];0);2));&quot;&quot;;INDEX([$Programme.$I$7:.$J$94];MATCH([.$K5];[$Programme.$I$7:.$I$94];0);2))" table:number-columns-spanned="6" table:number-rows-spanned="1">
            <text:p/>
          </table:table-cell>
          <table:covered-table-cell table:number-columns-repeated="4" table:style-name="ce613"/>
          <table:covered-table-cell table:style-name="ce607"/>
          <table:table-cell table:style-name="ce635" table:formula="of:=IF(ISERROR(INDEX([$Programme.$K$7:.$L$94];MATCH([.$K5]&amp;&quot;.1&quot;;[$Programme.$K$7:.$K$94];0);2));&quot;&quot;;INDEX([$Programme.$K$7:.$L$94];MATCH([.$K5]&amp;&quot;.1&quot;;[$Programme.$K$7:.$K$94];0);2))&amp;IF(ISERROR(INDEX([$Programme.$K$7:.$L$94];MATCH([.$K5]&amp;&quot;.2&quot;;[$Programme.$K$7:.$K$94];0);2));&quot;&quot;;INDEX([$Programme.$K$7:.$L$94];MATCH([.$K5]&amp;&quot;.2&quot;;[$Programme.$K$7:.$K$94];0);2))&amp;IF(ISERROR(INDEX([$Programme.$K$7:.$L$94];MATCH([.$K5]&amp;&quot;.3&quot;;[$Programme.$K$7:.$K$94];0);2));&quot;&quot;;INDEX([$Programme.$K$7:.$L$94];MATCH([.$K5]&amp;&quot;.3&quot;;[$Programme.$K$7:.$K$94];0);2))&amp;IF(ISERROR(INDEX([$Programme.$K$7:.$L$94];MATCH([.$K5]&amp;&quot;.4&quot;;[$Programme.$K$7:.$K$94];0);2));&quot;&quot;;INDEX([$Programme.$K$7:.$L$94];MATCH([.$K5]&amp;&quot;.4&quot;;[$Programme.$K$7:.$K$94];0);2))&amp;IF(ISERROR(INDEX([$Programme.$K$7:.$L$94];MATCH([.$K5]&amp;&quot;.5&quot;;[$Programme.$K$7:.$K$94];0);2));&quot;&quot;;INDEX([$Programme.$K$7:.$L$94];MATCH([.$K5]&amp;&quot;.5&quot;;[$Programme.$K$7:.$K$94];0);2))&amp;IF(ISERROR(INDEX([$Programme.$K$7:.$L$94];MATCH([.$K5]&amp;&quot;.6&quot;;[$Programme.$K$7:.$K$94];0);2));&quot;&quot;;INDEX([$Programme.$K$7:.$L$94];MATCH([.$K5]&amp;&quot;.6&quot;;[$Programme.$K$7:.$K$94];0);2))" table:number-columns-spanned="8" table:number-rows-spanned="1">
            <text:p/>
          </table:table-cell>
          <table:covered-table-cell table:number-columns-repeated="6" table:style-name="ce613"/>
          <table:covered-table-cell table:style-name="ce644"/>
          <table:table-cell table:number-columns-repeated="999"/>
        </table:table-row>
        <table:table-row table:style-name="ro18">
          <table:table-cell table:style-name="ce543" table:number-matrix-columns-spanned="1" table:number-matrix-rows-spanned="1" table:formula="of:=IF(ISERROR(INDEX([$Problématiques_compétences.$F$2:.$AK$2];SMALL(IF(INDIRECT(&quot;Problématiques_compétences!F&quot;&amp;MATCH([.$A$1];[$Problématiques_compétences.$D$1:.$D$118];0)):INDIRECT(&quot;Problématiques_compétences!AK&quot;&amp;MATCH([.$A$1];[$Problématiques_compétences.$D$1:.$D$118];0))=&quot;x&quot;;COLUMN([$Problématiques_compétences.$F$1:.$AK$1])-5;&quot;&quot;);ROW()-4)));&quot;&quot;;INDEX([$Problématiques_compétences.$F$2:.$AK$2];SMALL(IF(INDIRECT(&quot;Problématiques_compétences!F&quot;&amp;MATCH([.$A$1];[$Problématiques_compétences.$D$1:.$D$118];0)):INDIRECT(&quot;Problématiques_compétences!AK&quot;&amp;MATCH([.$A$1];[$Problématiques_compétences.$D$1:.$D$118];0))=&quot;x&quot;;COLUMN([$Problématiques_compétences.$F$1:.$AK$1])-5;&quot;&quot;);ROW()-4)))" office:value-type="string" office:string-value="CT 7.2">
            <text:p>CT 7.2</text:p>
          </table:table-cell>
          <table:table-cell table:style-name="ce563" table:formula="of:=IF(ISERROR(INDEX([$Programme.$B$4:.$C$46];MATCH([.A6];[$Programme.$B$4:.$B$46];0);2));&quot;&quot;;INDEX([$Programme.$B$4:.$C$46];MATCH([.A6];[$Programme.$B$4:.$B$46];0);2))" office:value-type="string" office:string-value="► Relier les évolutions technologiques aux inventions et innovations qui marquent des ruptures dans les solutions techniques. " table:number-columns-spanned="9" table:number-rows-spanned="1">
            <text:p>► Relier les évolutions technologiques aux inventions et innovations qui marquent des ruptures dans les solutions techniques. </text:p>
          </table:table-cell>
          <table:covered-table-cell table:number-columns-repeated="8" table:style-name="ce582"/>
          <table:table-cell table:style-name="ce597" table:number-matrix-columns-spanned="1" table:number-matrix-rows-spanned="1" table:formula="of:=IF(ISERROR(INDEX([$Programme.$B$3:.$G$46];MATCH([.$A$6];[$Programme.$B$3:.$B$46];0);SMALL(IF(INDIRECT(&quot;Programme!D&quot;&amp;MATCH([.$A$6];[$Programme.$B$1:.$B$46];0)):INDIRECT(&quot;Programme!G&quot;&amp;MATCH([.$A$6];[$Programme.$B$1:.$B$46];0))&lt;&gt;&quot;&quot;;COLUMN([$Programme.$D$3:.$G$3])-1);ROW()-5)));&quot;&quot;;INDEX([$Programme.$B$3:.$G$46];MATCH([.$A$6];[$Programme.$B$3:.$B$46];0);SMALL(IF(INDIRECT(&quot;Programme!D&quot;&amp;MATCH([.$A$6];[$Programme.$B$1:.$B$46];0)):INDIRECT(&quot;Programme!G&quot;&amp;MATCH([.$A$6];[$Programme.$B$1:.$B$46];0))&lt;&gt;&quot;&quot;;COLUMN([$Programme.$D$3:.$G$3])-1);ROW()-5)))" office:value-type="string" office:string-value="OTSCIS.1.2">
            <text:p>OTSCIS.1.2</text:p>
          </table:table-cell>
          <table:table-cell table:style-name="ce606" table:formula="of:=IF(ISERROR(INDEX([$Programme.$I$7:.$J$94];MATCH([.$K6];[$Programme.$I$7:.$I$94];0);2));&quot;&quot;;INDEX([$Programme.$I$7:.$J$94];MATCH([.$K6];[$Programme.$I$7:.$I$94];0);2))" office:value-type="string" office:string-value="Relier les évolutions technologiques aux inventions et innovations qui marquent des ruptures dans les solutions techniques. " table:number-columns-spanned="6" table:number-rows-spanned="1">
            <text:p>Relier les évolutions technologiques aux inventions et innovations qui marquent des ruptures dans les solutions techniques. </text:p>
          </table:table-cell>
          <table:covered-table-cell table:number-columns-repeated="4" table:style-name="ce612"/>
          <table:covered-table-cell table:style-name="ce606"/>
          <table:table-cell table:style-name="ce634" table:formula="of:=IF(ISERROR(INDEX([$Programme.$K$7:.$L$94];MATCH([.$K6]&amp;&quot;.1&quot;;[$Programme.$K$7:.$K$94];0);2));&quot;&quot;;INDEX([$Programme.$K$7:.$L$94];MATCH([.$K6]&amp;&quot;.1&quot;;[$Programme.$K$7:.$K$94];0);2))&amp;IF(ISERROR(INDEX([$Programme.$K$7:.$L$94];MATCH([.$K6]&amp;&quot;.2&quot;;[$Programme.$K$7:.$K$94];0);2));&quot;&quot;;INDEX([$Programme.$K$7:.$L$94];MATCH([.$K6]&amp;&quot;.2&quot;;[$Programme.$K$7:.$K$94];0);2))&amp;IF(ISERROR(INDEX([$Programme.$K$7:.$L$94];MATCH([.$K6]&amp;&quot;.3&quot;;[$Programme.$K$7:.$K$94];0);2));&quot;&quot;;INDEX([$Programme.$K$7:.$L$94];MATCH([.$K6]&amp;&quot;.3&quot;;[$Programme.$K$7:.$K$94];0);2))&amp;IF(ISERROR(INDEX([$Programme.$K$7:.$L$94];MATCH([.$K6]&amp;&quot;.4&quot;;[$Programme.$K$7:.$K$94];0);2));&quot;&quot;;INDEX([$Programme.$K$7:.$L$94];MATCH([.$K6]&amp;&quot;.4&quot;;[$Programme.$K$7:.$K$94];0);2))&amp;IF(ISERROR(INDEX([$Programme.$K$7:.$L$94];MATCH([.$K6]&amp;&quot;.5&quot;;[$Programme.$K$7:.$K$94];0);2));&quot;&quot;;INDEX([$Programme.$K$7:.$L$94];MATCH([.$K6]&amp;&quot;.5&quot;;[$Programme.$K$7:.$K$94];0);2))&amp;IF(ISERROR(INDEX([$Programme.$K$7:.$L$94];MATCH([.$K6]&amp;&quot;.6&quot;;[$Programme.$K$7:.$K$94];0);2));&quot;&quot;;INDEX([$Programme.$K$7:.$L$94];MATCH([.$K6]&amp;&quot;.6&quot;;[$Programme.$K$7:.$K$94];0);2))" table:number-columns-spanned="8" table:number-rows-spanned="1">
            <text:p/>
          </table:table-cell>
          <table:covered-table-cell table:number-columns-repeated="6" table:style-name="ce612"/>
          <table:covered-table-cell table:style-name="ce643"/>
          <table:table-cell table:number-columns-repeated="999"/>
        </table:table-row>
        <table:table-row table:style-name="ro18">
          <table:table-cell table:style-name="ce545"/>
          <table:table-cell table:style-name="ce565" table:number-columns-repeated="9"/>
          <table:table-cell table:style-name="ce598" table:number-matrix-columns-spanned="1" table:number-matrix-rows-spanned="1" table:formula="of:=IF(ISERROR(INDEX([$Programme.$B$3:.$G$46];MATCH([.$A$6];[$Programme.$B$3:.$B$46];0);SMALL(IF(INDIRECT(&quot;Programme!D&quot;&amp;MATCH([.$A$6];[$Programme.$B$1:.$B$46];0)):INDIRECT(&quot;Programme!G&quot;&amp;MATCH([.$A$6];[$Programme.$B$1:.$B$46];0))&lt;&gt;&quot;&quot;;COLUMN([$Programme.$D$3:.$G$3])-1);ROW()-5)));&quot;&quot;;INDEX([$Programme.$B$3:.$G$46];MATCH([.$A$6];[$Programme.$B$3:.$B$46];0);SMALL(IF(INDIRECT(&quot;Programme!D&quot;&amp;MATCH([.$A$6];[$Programme.$B$1:.$B$46];0)):INDIRECT(&quot;Programme!G&quot;&amp;MATCH([.$A$6];[$Programme.$B$1:.$B$46];0))&lt;&gt;&quot;&quot;;COLUMN([$Programme.$D$3:.$G$3])-1);ROW()-5)))">
            <text:p/>
          </table:table-cell>
          <table:table-cell table:style-name="ce607" table:formula="of:=IF(ISERROR(INDEX([$Programme.$I$7:.$J$94];MATCH([.$K7];[$Programme.$I$7:.$I$94];0);2));&quot;&quot;;INDEX([$Programme.$I$7:.$J$94];MATCH([.$K7];[$Programme.$I$7:.$I$94];0);2))" table:number-columns-spanned="6" table:number-rows-spanned="1">
            <text:p/>
          </table:table-cell>
          <table:covered-table-cell table:number-columns-repeated="4" table:style-name="ce613"/>
          <table:covered-table-cell table:style-name="ce607"/>
          <table:table-cell table:style-name="ce635" table:formula="of:=IF(ISERROR(INDEX([$Programme.$K$7:.$L$94];MATCH([.$K7]&amp;&quot;.1&quot;;[$Programme.$K$7:.$K$94];0);2));&quot;&quot;;INDEX([$Programme.$K$7:.$L$94];MATCH([.$K7]&amp;&quot;.1&quot;;[$Programme.$K$7:.$K$94];0);2))&amp;IF(ISERROR(INDEX([$Programme.$K$7:.$L$94];MATCH([.$K7]&amp;&quot;.2&quot;;[$Programme.$K$7:.$K$94];0);2));&quot;&quot;;INDEX([$Programme.$K$7:.$L$94];MATCH([.$K7]&amp;&quot;.2&quot;;[$Programme.$K$7:.$K$94];0);2))&amp;IF(ISERROR(INDEX([$Programme.$K$7:.$L$94];MATCH([.$K7]&amp;&quot;.3&quot;;[$Programme.$K$7:.$K$94];0);2));&quot;&quot;;INDEX([$Programme.$K$7:.$L$94];MATCH([.$K7]&amp;&quot;.3&quot;;[$Programme.$K$7:.$K$94];0);2))&amp;IF(ISERROR(INDEX([$Programme.$K$7:.$L$94];MATCH([.$K7]&amp;&quot;.4&quot;;[$Programme.$K$7:.$K$94];0);2));&quot;&quot;;INDEX([$Programme.$K$7:.$L$94];MATCH([.$K7]&amp;&quot;.4&quot;;[$Programme.$K$7:.$K$94];0);2))&amp;IF(ISERROR(INDEX([$Programme.$K$7:.$L$94];MATCH([.$K7]&amp;&quot;.5&quot;;[$Programme.$K$7:.$K$94];0);2));&quot;&quot;;INDEX([$Programme.$K$7:.$L$94];MATCH([.$K7]&amp;&quot;.5&quot;;[$Programme.$K$7:.$K$94];0);2))&amp;IF(ISERROR(INDEX([$Programme.$K$7:.$L$94];MATCH([.$K7]&amp;&quot;.6&quot;;[$Programme.$K$7:.$K$94];0);2));&quot;&quot;;INDEX([$Programme.$K$7:.$L$94];MATCH([.$K7]&amp;&quot;.6&quot;;[$Programme.$K$7:.$K$94];0);2))" table:number-columns-spanned="8" table:number-rows-spanned="1">
            <text:p/>
          </table:table-cell>
          <table:covered-table-cell table:number-columns-repeated="6" table:style-name="ce613"/>
          <table:covered-table-cell table:style-name="ce644"/>
          <table:table-cell table:number-columns-repeated="999"/>
        </table:table-row>
        <table:table-row table:style-name="ro18">
          <table:table-cell table:style-name="ce543" table:number-matrix-columns-spanned="1" table:number-matrix-rows-spanned="1" table:formula="of:=IF(ISERROR(INDEX([$Problématiques_compétences.$F$2:.$AK$2];SMALL(IF(INDIRECT(&quot;Problématiques_compétences!F&quot;&amp;MATCH([.$A$1];[$Problématiques_compétences.$D$1:.$D$118];0)):INDIRECT(&quot;Problématiques_compétences!AK&quot;&amp;MATCH([.$A$1];[$Problématiques_compétences.$D$1:.$D$118];0))=&quot;x&quot;;COLUMN([$Problématiques_compétences.$F$1:.$AK$1])-5;&quot;&quot;);ROW()-5)));&quot;&quot;;INDEX([$Problématiques_compétences.$F$2:.$AK$2];SMALL(IF(INDIRECT(&quot;Problématiques_compétences!F&quot;&amp;MATCH([.$A$1];[$Problématiques_compétences.$D$1:.$D$118];0)):INDIRECT(&quot;Problématiques_compétences!AK&quot;&amp;MATCH([.$A$1];[$Problématiques_compétences.$D$1:.$D$118];0))=&quot;x&quot;;COLUMN([$Problématiques_compétences.$F$1:.$AK$1])-5;&quot;&quot;);ROW()-5)))">
            <text:p/>
          </table:table-cell>
          <table:table-cell table:style-name="ce563" table:formula="of:=IF(ISERROR(INDEX([$Programme.$B$4:.$C$46];MATCH([.A8];[$Programme.$B$4:.$B$46];0);2));&quot;&quot;;INDEX([$Programme.$B$4:.$C$46];MATCH([.A8];[$Programme.$B$4:.$B$46];0);2))" table:number-columns-spanned="9" table:number-rows-spanned="1">
            <text:p/>
          </table:table-cell>
          <table:covered-table-cell table:number-columns-repeated="8" table:style-name="ce582"/>
          <table:table-cell table:style-name="ce597" table:number-matrix-columns-spanned="1" table:number-matrix-rows-spanned="1" table:formula="of:=IF(ISERROR(INDEX([$Programme.$B$3:.$G$46];MATCH([.$A$8];[$Programme.$B$3:.$B$46];0);SMALL(IF(INDIRECT(&quot;Programme!D&quot;&amp;MATCH([.$A$8];[$Programme.$B$1:.$B$46];0)):INDIRECT(&quot;Programme!G&quot;&amp;MATCH([.$A$8];[$Programme.$B$1:.$B$46];0))&lt;&gt;&quot;&quot;;COLUMN([$Programme.$D$3:.$G$3])-1);ROW()-7)));&quot;&quot;;INDEX([$Programme.$B$3:.$G$46];MATCH([.$A$8];[$Programme.$B$3:.$B$46];0);SMALL(IF(INDIRECT(&quot;Programme!D&quot;&amp;MATCH([.$A$8];[$Programme.$B$1:.$B$46];0)):INDIRECT(&quot;Programme!G&quot;&amp;MATCH([.$A$8];[$Programme.$B$1:.$B$46];0))&lt;&gt;&quot;&quot;;COLUMN([$Programme.$D$3:.$G$3])-1);ROW()-7)))">
            <text:p/>
          </table:table-cell>
          <table:table-cell table:style-name="ce606" table:formula="of:=IF(ISERROR(INDEX([$Programme.$I$7:.$J$94];MATCH([.$K8];[$Programme.$I$7:.$I$94];0);2));&quot;&quot;;INDEX([$Programme.$I$7:.$J$94];MATCH([.$K8];[$Programme.$I$7:.$I$94];0);2))" table:number-columns-spanned="6" table:number-rows-spanned="1">
            <text:p/>
          </table:table-cell>
          <table:covered-table-cell table:number-columns-repeated="4" table:style-name="ce612"/>
          <table:covered-table-cell table:style-name="ce606"/>
          <table:table-cell table:style-name="ce634" table:formula="of:=IF(ISERROR(INDEX([$Programme.$K$7:.$L$94];MATCH([.$K8]&amp;&quot;.1&quot;;[$Programme.$K$7:.$K$94];0);2));&quot;&quot;;INDEX([$Programme.$K$7:.$L$94];MATCH([.$K8]&amp;&quot;.1&quot;;[$Programme.$K$7:.$K$94];0);2))&amp;IF(ISERROR(INDEX([$Programme.$K$7:.$L$94];MATCH([.$K8]&amp;&quot;.2&quot;;[$Programme.$K$7:.$K$94];0);2));&quot;&quot;;INDEX([$Programme.$K$7:.$L$94];MATCH([.$K8]&amp;&quot;.2&quot;;[$Programme.$K$7:.$K$94];0);2))&amp;IF(ISERROR(INDEX([$Programme.$K$7:.$L$94];MATCH([.$K8]&amp;&quot;.3&quot;;[$Programme.$K$7:.$K$94];0);2));&quot;&quot;;INDEX([$Programme.$K$7:.$L$94];MATCH([.$K8]&amp;&quot;.3&quot;;[$Programme.$K$7:.$K$94];0);2))&amp;IF(ISERROR(INDEX([$Programme.$K$7:.$L$94];MATCH([.$K8]&amp;&quot;.4&quot;;[$Programme.$K$7:.$K$94];0);2));&quot;&quot;;INDEX([$Programme.$K$7:.$L$94];MATCH([.$K8]&amp;&quot;.4&quot;;[$Programme.$K$7:.$K$94];0);2))&amp;IF(ISERROR(INDEX([$Programme.$K$7:.$L$94];MATCH([.$K8]&amp;&quot;.5&quot;;[$Programme.$K$7:.$K$94];0);2));&quot;&quot;;INDEX([$Programme.$K$7:.$L$94];MATCH([.$K8]&amp;&quot;.5&quot;;[$Programme.$K$7:.$K$94];0);2))&amp;IF(ISERROR(INDEX([$Programme.$K$7:.$L$94];MATCH([.$K8]&amp;&quot;.6&quot;;[$Programme.$K$7:.$K$94];0);2));&quot;&quot;;INDEX([$Programme.$K$7:.$L$94];MATCH([.$K8]&amp;&quot;.6&quot;;[$Programme.$K$7:.$K$94];0);2))" table:number-columns-spanned="8" table:number-rows-spanned="1">
            <text:p/>
          </table:table-cell>
          <table:covered-table-cell table:number-columns-repeated="6" table:style-name="ce612"/>
          <table:covered-table-cell table:style-name="ce643"/>
          <table:table-cell table:number-columns-repeated="999"/>
        </table:table-row>
        <table:table-row table:style-name="ro18">
          <table:table-cell table:style-name="ce546"/>
          <table:table-cell table:style-name="ce566" table:number-columns-repeated="9"/>
          <table:table-cell table:style-name="ce598" table:number-matrix-columns-spanned="1" table:number-matrix-rows-spanned="1" table:formula="of:=IF(ISERROR(INDEX([$Programme.$B$3:.$G$46];MATCH([.$A$8];[$Programme.$B$3:.$B$46];0);SMALL(IF(INDIRECT(&quot;Programme!D&quot;&amp;MATCH([.$A$8];[$Programme.$B$1:.$B$46];0)):INDIRECT(&quot;Programme!G&quot;&amp;MATCH([.$A$8];[$Programme.$B$1:.$B$46];0))&lt;&gt;&quot;&quot;;COLUMN([$Programme.$D$3:.$G$3])-1);ROW()-7)));&quot;&quot;;INDEX([$Programme.$B$3:.$G$46];MATCH([.$A$8];[$Programme.$B$3:.$B$46];0);SMALL(IF(INDIRECT(&quot;Programme!D&quot;&amp;MATCH([.$A$8];[$Programme.$B$1:.$B$46];0)):INDIRECT(&quot;Programme!G&quot;&amp;MATCH([.$A$8];[$Programme.$B$1:.$B$46];0))&lt;&gt;&quot;&quot;;COLUMN([$Programme.$D$3:.$G$3])-1);ROW()-7)))">
            <text:p/>
          </table:table-cell>
          <table:table-cell table:style-name="ce607" table:formula="of:=IF(ISERROR(INDEX([$Programme.$I$7:.$J$94];MATCH([.$K9];[$Programme.$I$7:.$I$94];0);2));&quot;&quot;;INDEX([$Programme.$I$7:.$J$94];MATCH([.$K9];[$Programme.$I$7:.$I$94];0);2))" table:number-columns-spanned="6" table:number-rows-spanned="1">
            <text:p/>
          </table:table-cell>
          <table:covered-table-cell table:number-columns-repeated="4" table:style-name="ce613"/>
          <table:covered-table-cell table:style-name="ce607"/>
          <table:table-cell table:style-name="ce635" table:formula="of:=IF(ISERROR(INDEX([$Programme.$K$7:.$L$94];MATCH([.$K9]&amp;&quot;.1&quot;;[$Programme.$K$7:.$K$94];0);2));&quot;&quot;;INDEX([$Programme.$K$7:.$L$94];MATCH([.$K9]&amp;&quot;.1&quot;;[$Programme.$K$7:.$K$94];0);2))&amp;IF(ISERROR(INDEX([$Programme.$K$7:.$L$94];MATCH([.$K9]&amp;&quot;.2&quot;;[$Programme.$K$7:.$K$94];0);2));&quot;&quot;;INDEX([$Programme.$K$7:.$L$94];MATCH([.$K9]&amp;&quot;.2&quot;;[$Programme.$K$7:.$K$94];0);2))&amp;IF(ISERROR(INDEX([$Programme.$K$7:.$L$94];MATCH([.$K9]&amp;&quot;.3&quot;;[$Programme.$K$7:.$K$94];0);2));&quot;&quot;;INDEX([$Programme.$K$7:.$L$94];MATCH([.$K9]&amp;&quot;.3&quot;;[$Programme.$K$7:.$K$94];0);2))&amp;IF(ISERROR(INDEX([$Programme.$K$7:.$L$94];MATCH([.$K9]&amp;&quot;.4&quot;;[$Programme.$K$7:.$K$94];0);2));&quot;&quot;;INDEX([$Programme.$K$7:.$L$94];MATCH([.$K9]&amp;&quot;.4&quot;;[$Programme.$K$7:.$K$94];0);2))&amp;IF(ISERROR(INDEX([$Programme.$K$7:.$L$94];MATCH([.$K9]&amp;&quot;.5&quot;;[$Programme.$K$7:.$K$94];0);2));&quot;&quot;;INDEX([$Programme.$K$7:.$L$94];MATCH([.$K9]&amp;&quot;.5&quot;;[$Programme.$K$7:.$K$94];0);2))&amp;IF(ISERROR(INDEX([$Programme.$K$7:.$L$94];MATCH([.$K9]&amp;&quot;.6&quot;;[$Programme.$K$7:.$K$94];0);2));&quot;&quot;;INDEX([$Programme.$K$7:.$L$94];MATCH([.$K9]&amp;&quot;.6&quot;;[$Programme.$K$7:.$K$94];0);2))" table:number-columns-spanned="8" table:number-rows-spanned="1">
            <text:p/>
          </table:table-cell>
          <table:covered-table-cell table:number-columns-repeated="6" table:style-name="ce613"/>
          <table:covered-table-cell table:style-name="ce644"/>
          <table:table-cell table:number-columns-repeated="999"/>
        </table:table-row>
        <table:table-row table:style-name="ro18">
          <table:table-cell table:style-name="ce543" table:number-matrix-columns-spanned="1" table:number-matrix-rows-spanned="1" table:formula="of:=IF(ISERROR(INDEX([$Problématiques_compétences.$F$2:.$AK$2];SMALL(IF(INDIRECT(&quot;Problématiques_compétences!F&quot;&amp;MATCH([.$A$1];[$Problématiques_compétences.$D$1:.$D$118];0)):INDIRECT(&quot;Problématiques_compétences!AK&quot;&amp;MATCH([.$A$1];[$Problématiques_compétences.$D$1:.$D$118];0))=&quot;x&quot;;COLUMN([$Problématiques_compétences.$F$1:.$AK$1])-5;&quot;&quot;);ROW()-6)));&quot;&quot;;INDEX([$Problématiques_compétences.$F$2:.$AK$2];SMALL(IF(INDIRECT(&quot;Problématiques_compétences!F&quot;&amp;MATCH([.$A$1];[$Problématiques_compétences.$D$1:.$D$118];0)):INDIRECT(&quot;Problématiques_compétences!AK&quot;&amp;MATCH([.$A$1];[$Problématiques_compétences.$D$1:.$D$118];0))=&quot;x&quot;;COLUMN([$Problématiques_compétences.$F$1:.$AK$1])-5;&quot;&quot;);ROW()-6)))">
            <text:p/>
          </table:table-cell>
          <table:table-cell table:style-name="ce563" table:formula="of:=IF(ISERROR(INDEX([$Programme.$B$4:.$C$46];MATCH([.A10];[$Programme.$B$4:.$B$46];0);2));&quot;&quot;;INDEX([$Programme.$B$4:.$C$46];MATCH([.A10];[$Programme.$B$4:.$B$46];0);2))" table:number-columns-spanned="9" table:number-rows-spanned="1">
            <text:p/>
          </table:table-cell>
          <table:covered-table-cell table:number-columns-repeated="8" table:style-name="ce582"/>
          <table:table-cell table:style-name="ce597" table:number-matrix-columns-spanned="1" table:number-matrix-rows-spanned="1" table:formula="of:=IF(ISERROR(INDEX([$Programme.$B$3:.$G$46];MATCH([.$A$10];[$Programme.$B$3:.$B$46];0);SMALL(IF(INDIRECT(&quot;Programme!D&quot;&amp;MATCH([.$A$10];[$Programme.$B$1:.$B$46];0)):INDIRECT(&quot;Programme!G&quot;&amp;MATCH([.$A$10];[$Programme.$B$1:.$B$46];0))&lt;&gt;&quot;&quot;;COLUMN([$Programme.$D$3:.$G$3])-1);ROW()-9)));&quot;&quot;;INDEX([$Programme.$B$3:.$G$46];MATCH([.$A$10];[$Programme.$B$3:.$B$46];0);SMALL(IF(INDIRECT(&quot;Programme!D&quot;&amp;MATCH([.$A$10];[$Programme.$B$1:.$B$46];0)):INDIRECT(&quot;Programme!G&quot;&amp;MATCH([.$A$10];[$Programme.$B$1:.$B$46];0))&lt;&gt;&quot;&quot;;COLUMN([$Programme.$D$3:.$G$3])-1);ROW()-9)))">
            <text:p/>
          </table:table-cell>
          <table:table-cell table:style-name="ce606" table:formula="of:=IF(ISERROR(INDEX([$Programme.$I$7:.$J$94];MATCH([.$K10];[$Programme.$I$7:.$I$94];0);2));&quot;&quot;;INDEX([$Programme.$I$7:.$J$94];MATCH([.$K10];[$Programme.$I$7:.$I$94];0);2))" table:number-columns-spanned="6" table:number-rows-spanned="1">
            <text:p/>
          </table:table-cell>
          <table:covered-table-cell table:number-columns-repeated="4" table:style-name="ce612"/>
          <table:covered-table-cell table:style-name="ce606"/>
          <table:table-cell table:style-name="ce634" table:formula="of:=IF(ISERROR(INDEX([$Programme.$K$7:.$L$94];MATCH([.$K10]&amp;&quot;.1&quot;;[$Programme.$K$7:.$K$94];0);2));&quot;&quot;;INDEX([$Programme.$K$7:.$L$94];MATCH([.$K10]&amp;&quot;.1&quot;;[$Programme.$K$7:.$K$94];0);2))&amp;IF(ISERROR(INDEX([$Programme.$K$7:.$L$94];MATCH([.$K10]&amp;&quot;.2&quot;;[$Programme.$K$7:.$K$94];0);2));&quot;&quot;;INDEX([$Programme.$K$7:.$L$94];MATCH([.$K10]&amp;&quot;.2&quot;;[$Programme.$K$7:.$K$94];0);2))&amp;IF(ISERROR(INDEX([$Programme.$K$7:.$L$94];MATCH([.$K10]&amp;&quot;.3&quot;;[$Programme.$K$7:.$K$94];0);2));&quot;&quot;;INDEX([$Programme.$K$7:.$L$94];MATCH([.$K10]&amp;&quot;.3&quot;;[$Programme.$K$7:.$K$94];0);2))&amp;IF(ISERROR(INDEX([$Programme.$K$7:.$L$94];MATCH([.$K10]&amp;&quot;.4&quot;;[$Programme.$K$7:.$K$94];0);2));&quot;&quot;;INDEX([$Programme.$K$7:.$L$94];MATCH([.$K10]&amp;&quot;.4&quot;;[$Programme.$K$7:.$K$94];0);2))&amp;IF(ISERROR(INDEX([$Programme.$K$7:.$L$94];MATCH([.$K10]&amp;&quot;.5&quot;;[$Programme.$K$7:.$K$94];0);2));&quot;&quot;;INDEX([$Programme.$K$7:.$L$94];MATCH([.$K10]&amp;&quot;.5&quot;;[$Programme.$K$7:.$K$94];0);2))&amp;IF(ISERROR(INDEX([$Programme.$K$7:.$L$94];MATCH([.$K10]&amp;&quot;.6&quot;;[$Programme.$K$7:.$K$94];0);2));&quot;&quot;;INDEX([$Programme.$K$7:.$L$94];MATCH([.$K10]&amp;&quot;.6&quot;;[$Programme.$K$7:.$K$94];0);2))" table:number-columns-spanned="8" table:number-rows-spanned="1">
            <text:p/>
          </table:table-cell>
          <table:covered-table-cell table:number-columns-repeated="6" table:style-name="ce612"/>
          <table:covered-table-cell table:style-name="ce643"/>
          <table:table-cell table:number-columns-repeated="999"/>
        </table:table-row>
        <table:table-row table:style-name="ro18">
          <table:table-cell table:style-name="ce543"/>
          <table:table-cell table:style-name="ce563" table:number-columns-spanned="9" table:number-rows-spanned="1"/>
          <table:covered-table-cell table:number-columns-repeated="8" table:style-name="ce582"/>
          <table:table-cell table:style-name="ce597" table:number-matrix-columns-spanned="1" table:number-matrix-rows-spanned="1" table:formula="of:=IF(ISERROR(INDEX([$Programme.$B$3:.$G$46];MATCH([.$A$10];[$Programme.$B$3:.$B$46];0);SMALL(IF(INDIRECT(&quot;Programme!D&quot;&amp;MATCH([.$A$10];[$Programme.$B$1:.$B$46];0)):INDIRECT(&quot;Programme!G&quot;&amp;MATCH([.$A$10];[$Programme.$B$1:.$B$46];0))&lt;&gt;&quot;&quot;;COLUMN([$Programme.$D$3:.$G$3])-1);ROW()-9)));&quot;&quot;;INDEX([$Programme.$B$3:.$G$46];MATCH([.$A$10];[$Programme.$B$3:.$B$46];0);SMALL(IF(INDIRECT(&quot;Programme!D&quot;&amp;MATCH([.$A$10];[$Programme.$B$1:.$B$46];0)):INDIRECT(&quot;Programme!G&quot;&amp;MATCH([.$A$10];[$Programme.$B$1:.$B$46];0))&lt;&gt;&quot;&quot;;COLUMN([$Programme.$D$3:.$G$3])-1);ROW()-9)))">
            <text:p/>
          </table:table-cell>
          <table:table-cell table:style-name="ce606" table:formula="of:=IF(ISERROR(INDEX([$Programme.$I$7:.$J$94];MATCH([.$K11];[$Programme.$I$7:.$I$94];0);2));&quot;&quot;;INDEX([$Programme.$I$7:.$J$94];MATCH([.$K11];[$Programme.$I$7:.$I$94];0);2))" table:number-columns-spanned="6" table:number-rows-spanned="1">
            <text:p/>
          </table:table-cell>
          <table:covered-table-cell table:style-name="ce612"/>
          <table:covered-table-cell table:number-columns-repeated="3" table:style-name="ce623"/>
          <table:covered-table-cell table:style-name="ce632"/>
          <table:table-cell table:style-name="ce634" table:formula="of:=IF(ISERROR(INDEX([$Programme.$K$7:.$L$94];MATCH([.$K11]&amp;&quot;.1&quot;;[$Programme.$K$7:.$K$94];0);2));&quot;&quot;;INDEX([$Programme.$K$7:.$L$94];MATCH([.$K11]&amp;&quot;.1&quot;;[$Programme.$K$7:.$K$94];0);2))&amp;IF(ISERROR(INDEX([$Programme.$K$7:.$L$94];MATCH([.$K11]&amp;&quot;.2&quot;;[$Programme.$K$7:.$K$94];0);2));&quot;&quot;;INDEX([$Programme.$K$7:.$L$94];MATCH([.$K11]&amp;&quot;.2&quot;;[$Programme.$K$7:.$K$94];0);2))&amp;IF(ISERROR(INDEX([$Programme.$K$7:.$L$94];MATCH([.$K11]&amp;&quot;.3&quot;;[$Programme.$K$7:.$K$94];0);2));&quot;&quot;;INDEX([$Programme.$K$7:.$L$94];MATCH([.$K11]&amp;&quot;.3&quot;;[$Programme.$K$7:.$K$94];0);2))&amp;IF(ISERROR(INDEX([$Programme.$K$7:.$L$94];MATCH([.$K11]&amp;&quot;.4&quot;;[$Programme.$K$7:.$K$94];0);2));&quot;&quot;;INDEX([$Programme.$K$7:.$L$94];MATCH([.$K11]&amp;&quot;.4&quot;;[$Programme.$K$7:.$K$94];0);2))&amp;IF(ISERROR(INDEX([$Programme.$K$7:.$L$94];MATCH([.$K11]&amp;&quot;.5&quot;;[$Programme.$K$7:.$K$94];0);2));&quot;&quot;;INDEX([$Programme.$K$7:.$L$94];MATCH([.$K11]&amp;&quot;.5&quot;;[$Programme.$K$7:.$K$94];0);2))&amp;IF(ISERROR(INDEX([$Programme.$K$7:.$L$94];MATCH([.$K11]&amp;&quot;.6&quot;;[$Programme.$K$7:.$K$94];0);2));&quot;&quot;;INDEX([$Programme.$K$7:.$L$94];MATCH([.$K11]&amp;&quot;.6&quot;;[$Programme.$K$7:.$K$94];0);2))" table:number-columns-spanned="8" table:number-rows-spanned="1">
            <text:p/>
          </table:table-cell>
          <table:covered-table-cell table:number-columns-repeated="6" table:style-name="ce612"/>
          <table:covered-table-cell table:style-name="ce643"/>
          <table:table-cell table:number-columns-repeated="999"/>
        </table:table-row>
        <table:table-row table:style-name="ro14">
          <table:table-cell table:style-name="ce850" office:value-type="string">
            <text:p>Présentation de la séquence</text:p>
          </table:table-cell>
          <table:table-cell table:style-name="ce864" table:number-columns-repeated="9"/>
          <table:table-cell table:style-name="ce884"/>
          <table:table-cell table:style-name="ce890"/>
          <table:table-cell table:style-name="ce892"/>
          <table:table-cell table:style-name="ce885" office:value-type="string">
            <text:p>Situation déclenchante possible</text:p>
          </table:table-cell>
          <table:table-cell table:style-name="ce869" table:number-columns-repeated="10"/>
          <table:table-cell table:style-name="ce909"/>
          <table:table-cell table:number-columns-repeated="999"/>
        </table:table-row>
        <table:table-row table:style-name="ro12">
          <table:table-cell table:style-name="ce851" table:number-columns-spanned="13" table:number-rows-spanned="2"/>
          <table:covered-table-cell table:number-columns-repeated="11" table:style-name="ce865"/>
          <table:covered-table-cell table:style-name="ce893"/>
          <table:table-cell table:style-name="ce851" table:number-columns-spanned="12" table:number-rows-spanned="2"/>
          <table:covered-table-cell table:number-columns-repeated="10" table:style-name="ce865"/>
          <table:covered-table-cell table:style-name="ce893"/>
          <table:table-cell table:number-columns-repeated="999"/>
        </table:table-row>
        <table:table-row table:style-name="ro12">
          <table:covered-table-cell table:style-name="ce852"/>
          <table:covered-table-cell table:number-columns-repeated="11" table:style-name="ce866"/>
          <table:covered-table-cell table:style-name="ce894"/>
          <table:covered-table-cell table:style-name="ce852"/>
          <table:covered-table-cell table:number-columns-repeated="10" table:style-name="ce866"/>
          <table:covered-table-cell table:style-name="ce894"/>
          <table:table-cell table:number-columns-repeated="999"/>
        </table:table-row>
        <table:table-row table:style-name="ro14">
          <table:table-cell table:style-name="ce853" office:value-type="string">
            <text:p>Éléments pour la synthèse de la séquence (objectifs)</text:p>
          </table:table-cell>
          <table:table-cell table:style-name="ce867"/>
          <table:table-cell table:style-name="ce877" table:number-columns-repeated="8"/>
          <table:table-cell table:style-name="ce883"/>
          <table:table-cell table:style-name="ce891"/>
          <table:table-cell table:style-name="ce895"/>
          <table:table-cell table:style-name="ce899" office:value-type="string">
            <text:p>Piste d'évaluation</text:p>
          </table:table-cell>
          <table:table-cell table:style-name="ce871" table:number-columns-repeated="10"/>
          <table:table-cell table:style-name="ce910"/>
          <table:table-cell table:number-columns-repeated="999"/>
        </table:table-row>
        <table:table-row table:style-name="ro7">
          <table:table-cell table:style-name="ce854" table:number-columns-spanned="13" table:number-rows-spanned="2"/>
          <table:covered-table-cell table:number-columns-repeated="11" table:style-name="ce865"/>
          <table:covered-table-cell table:style-name="ce893"/>
          <table:table-cell table:style-name="ce854" table:number-columns-spanned="12" table:number-rows-spanned="2"/>
          <table:covered-table-cell table:number-columns-repeated="10" table:style-name="ce865"/>
          <table:covered-table-cell table:style-name="ce893"/>
          <table:table-cell table:number-columns-repeated="999"/>
        </table:table-row>
        <table:table-row table:style-name="ro7">
          <table:covered-table-cell table:style-name="ce855"/>
          <table:covered-table-cell table:number-columns-repeated="11" table:style-name="ce868"/>
          <table:covered-table-cell table:style-name="ce896"/>
          <table:covered-table-cell table:style-name="ce855"/>
          <table:covered-table-cell table:number-columns-repeated="10" table:style-name="ce868"/>
          <table:covered-table-cell table:style-name="ce896"/>
          <table:table-cell table:number-columns-repeated="999"/>
        </table:table-row>
        <table:table-row table:style-name="ro14">
          <table:table-cell table:style-name="ce856" office:value-type="string">
            <text:p>Positionnement dans le cycle 4</text:p>
          </table:table-cell>
          <table:table-cell table:style-name="ce869" table:number-columns-repeated="9"/>
          <table:table-cell table:style-name="ce885"/>
          <table:table-cell table:style-name="ce890"/>
          <table:table-cell table:style-name="ce897"/>
          <table:table-cell table:style-name="ce900" office:value-type="string" table:number-columns-spanned="4" table:number-rows-spanned="2">
            <text:p>Liens possibles avec les EPI ou les parcours (Avenir, Citoyen, PEAC)</text:p>
          </table:table-cell>
          <table:covered-table-cell table:number-columns-repeated="3" table:style-name="ce902"/>
          <table:table-cell table:style-name="ce905" table:number-columns-spanned="4" table:number-rows-spanned="1"/>
          <table:covered-table-cell table:number-columns-repeated="3" table:style-name="ce905"/>
          <table:table-cell table:style-name="ce906" table:number-columns-spanned="4" table:number-rows-spanned="1"/>
          <table:covered-table-cell table:number-columns-repeated="2" table:style-name="ce905"/>
          <table:covered-table-cell table:style-name="ce906"/>
          <table:table-cell table:number-columns-repeated="999"/>
        </table:table-row>
        <table:table-row table:style-name="ro19">
          <table:table-cell table:style-name="ce857" office:value-type="string">
            <text:p>Prérequis</text:p>
          </table:table-cell>
          <table:table-cell table:style-name="ce870" table:number-columns-repeated="6"/>
          <table:table-cell table:style-name="ce882" table:number-columns-repeated="3"/>
          <table:table-cell table:style-name="ce886" table:number-columns-repeated="2"/>
          <table:table-cell table:style-name="ce898"/>
          <table:covered-table-cell table:style-name="ce901"/>
          <table:covered-table-cell table:number-columns-repeated="3" table:style-name="ce903"/>
          <table:table-cell table:style-name="ce868" table:number-columns-spanned="4" table:number-rows-spanned="1"/>
          <table:covered-table-cell table:number-columns-repeated="3" table:style-name="ce868"/>
          <table:table-cell table:style-name="ce907" table:number-columns-spanned="4" table:number-rows-spanned="1"/>
          <table:covered-table-cell table:number-columns-repeated="2" table:style-name="ce908"/>
          <table:covered-table-cell table:style-name="ce907"/>
          <table:table-cell table:number-columns-repeated="999"/>
        </table:table-row>
        <table:table-row table:style-name="ro1">
          <table:table-cell table:style-name="ce858"/>
          <table:table-cell table:style-name="ce871" table:number-columns-repeated="6"/>
          <table:table-cell table:style-name="ce883" table:number-columns-repeated="3"/>
          <table:table-cell table:style-name="ce887" table:number-columns-repeated="4"/>
          <table:table-cell table:style-name="ce904" table:number-columns-repeated="11"/>
          <table:table-cell table:number-columns-repeated="999"/>
        </table:table-row>
        <table:table-row table:style-name="ro32">
          <table:table-cell table:style-name="ce859" office:value-type="string" table:number-columns-spanned="25" table:number-rows-spanned="1">
            <text:p>Proposition de déroulé</text:p>
          </table:table-cell>
          <table:covered-table-cell table:number-columns-repeated="24" table:style-name="ce872"/>
          <table:table-cell table:number-columns-repeated="999"/>
        </table:table-row>
        <table:table-row table:style-name="ro1">
          <table:table-cell table:style-name="ce860"/>
          <table:table-cell table:style-name="ce873"/>
          <table:table-cell table:style-name="ce878" office:value-type="string" table:number-columns-spanned="9" table:number-rows-spanned="1">
            <text:p>Séance 1</text:p>
          </table:table-cell>
          <table:covered-table-cell table:number-columns-repeated="7" table:style-name="ce880"/>
          <table:covered-table-cell table:style-name="ce888"/>
          <table:table-cell table:style-name="ce888" office:value-type="string" table:number-columns-spanned="7" table:number-rows-spanned="1">
            <text:p>Séance 2</text:p>
          </table:table-cell>
          <table:covered-table-cell table:number-columns-repeated="5" table:style-name="ce880"/>
          <table:covered-table-cell table:style-name="ce888"/>
          <table:table-cell table:style-name="ce878" office:value-type="string" table:number-columns-spanned="7" table:number-rows-spanned="1">
            <text:p>Séance 3</text:p>
          </table:table-cell>
          <table:covered-table-cell table:number-columns-repeated="5" table:style-name="ce880"/>
          <table:covered-table-cell table:style-name="ce888"/>
          <table:table-cell table:number-columns-repeated="999"/>
        </table:table-row>
        <table:table-row table:style-name="ro33">
          <table:table-cell table:style-name="ce861" office:value-type="string" table:number-columns-spanned="2" table:number-rows-spanned="1">
            <text:p>Question directrice</text:p>
          </table:table-cell>
          <table:covered-table-cell table:style-name="ce874"/>
          <table:table-cell table:style-name="ce879" table:number-columns-spanned="9" table:number-rows-spanned="1"/>
          <table:covered-table-cell table:number-columns-repeated="7" table:style-name="ce881"/>
          <table:covered-table-cell table:style-name="ce889"/>
          <table:table-cell table:style-name="ce889" table:number-columns-spanned="7" table:number-rows-spanned="1"/>
          <table:covered-table-cell table:number-columns-repeated="5" table:style-name="ce881"/>
          <table:covered-table-cell table:style-name="ce889"/>
          <table:table-cell table:style-name="ce879" table:number-columns-spanned="7" table:number-rows-spanned="1"/>
          <table:covered-table-cell table:number-columns-repeated="5" table:style-name="ce881"/>
          <table:covered-table-cell table:style-name="ce889"/>
          <table:table-cell table:number-columns-repeated="999"/>
        </table:table-row>
        <table:table-row table:style-name="ro34">
          <table:table-cell table:style-name="ce862" office:value-type="string" table:number-columns-spanned="2" table:number-rows-spanned="1">
            <text:p>Activités</text:p>
          </table:table-cell>
          <table:covered-table-cell table:style-name="ce875"/>
          <table:table-cell table:style-name="ce879" table:number-columns-spanned="9" table:number-rows-spanned="1"/>
          <table:covered-table-cell table:number-columns-repeated="7" table:style-name="ce881"/>
          <table:covered-table-cell table:style-name="ce889"/>
          <table:table-cell table:style-name="ce879" table:number-columns-spanned="7" table:number-rows-spanned="1"/>
          <table:covered-table-cell table:number-columns-repeated="5" table:style-name="ce881"/>
          <table:covered-table-cell table:style-name="ce889"/>
          <table:table-cell table:style-name="ce879" table:number-columns-spanned="7" table:number-rows-spanned="1"/>
          <table:covered-table-cell table:number-columns-repeated="5" table:style-name="ce881"/>
          <table:covered-table-cell table:style-name="ce889"/>
          <table:table-cell table:number-columns-repeated="999"/>
        </table:table-row>
        <table:table-row table:style-name="ro34">
          <table:table-cell table:style-name="ce863" office:value-type="string" table:number-columns-spanned="2" table:number-rows-spanned="1">
            <text:p>Démarche pédagogique</text:p>
          </table:table-cell>
          <table:covered-table-cell table:style-name="ce876"/>
          <table:table-cell table:style-name="ce879" table:number-columns-spanned="9" table:number-rows-spanned="1"/>
          <table:covered-table-cell table:number-columns-repeated="7" table:style-name="ce881"/>
          <table:covered-table-cell table:style-name="ce889"/>
          <table:table-cell table:style-name="ce879" table:number-columns-spanned="7" table:number-rows-spanned="1"/>
          <table:covered-table-cell table:number-columns-repeated="5" table:style-name="ce881"/>
          <table:covered-table-cell table:style-name="ce889"/>
          <table:table-cell table:style-name="ce879" table:number-columns-spanned="7" table:number-rows-spanned="1"/>
          <table:covered-table-cell table:number-columns-repeated="5" table:style-name="ce881"/>
          <table:covered-table-cell table:style-name="ce889"/>
          <table:table-cell table:number-columns-repeated="999"/>
        </table:table-row>
        <table:table-row table:style-name="ro34">
          <table:table-cell table:style-name="ce863" office:value-type="string" table:number-columns-spanned="2" table:number-rows-spanned="1">
            <text:p>Conclusion / bilan</text:p>
          </table:table-cell>
          <table:covered-table-cell table:style-name="ce876"/>
          <table:table-cell table:style-name="ce879" table:number-columns-spanned="9" table:number-rows-spanned="1"/>
          <table:covered-table-cell table:number-columns-repeated="7" table:style-name="ce881"/>
          <table:covered-table-cell table:style-name="ce889"/>
          <table:table-cell table:style-name="ce879" table:number-columns-spanned="7" table:number-rows-spanned="1"/>
          <table:covered-table-cell table:number-columns-repeated="5" table:style-name="ce881"/>
          <table:covered-table-cell table:style-name="ce889"/>
          <table:table-cell table:style-name="ce879" table:number-columns-spanned="7" table:number-rows-spanned="1"/>
          <table:covered-table-cell table:number-columns-repeated="5" table:style-name="ce881"/>
          <table:covered-table-cell table:style-name="ce889"/>
          <table:table-cell table:number-columns-repeated="999"/>
        </table:table-row>
        <table:table-row table:style-name="ro34">
          <table:table-cell table:style-name="ce862" office:value-type="string" table:number-columns-spanned="2" table:number-rows-spanned="1">
            <text:p>Ressources </text:p>
          </table:table-cell>
          <table:covered-table-cell table:style-name="ce875"/>
          <table:table-cell table:style-name="ce879" table:number-columns-spanned="9" table:number-rows-spanned="1"/>
          <table:covered-table-cell table:number-columns-repeated="7" table:style-name="ce881"/>
          <table:covered-table-cell table:style-name="ce889"/>
          <table:table-cell table:style-name="ce879" table:number-columns-spanned="7" table:number-rows-spanned="1"/>
          <table:covered-table-cell table:number-columns-repeated="5" table:style-name="ce881"/>
          <table:covered-table-cell table:style-name="ce889"/>
          <table:table-cell table:style-name="ce879" table:number-columns-spanned="7" table:number-rows-spanned="1"/>
          <table:covered-table-cell table:number-columns-repeated="5" table:style-name="ce881"/>
          <table:covered-table-cell table:style-name="ce889"/>
          <table:table-cell table:number-columns-repeated="999"/>
        </table:table-row>
        <table:table-row table:style-name="ro1" table:number-rows-repeated="2">
          <table:table-cell table:number-columns-repeated="1024"/>
        </table:table-row>
        <table:table-row table:style-name="ro1">
          <table:table-cell table:number-columns-repeated="3"/>
          <table:table-cell table:style-name="ce98"/>
          <table:table-cell table:number-columns-repeated="1020"/>
        </table:table-row>
        <table:table-row table:style-name="ro1">
          <table:table-cell table:number-columns-repeated="1024"/>
        </table:table-row>
        <table:table-row table:style-name="ro1">
          <table:table-cell table:number-columns-repeated="8"/>
          <table:table-cell table:style-name="ce592" table:number-columns-repeated="3"/>
          <table:table-cell table:number-columns-repeated="1013"/>
        </table:table-row>
        <table:table-row table:style-name="ro32">
          <table:table-cell table:number-columns-repeated="8"/>
          <table:table-cell table:style-name="ce593"/>
          <table:table-cell table:style-name="ce594"/>
          <table:table-cell table:style-name="ce595"/>
          <table:table-cell table:number-columns-repeated="1013"/>
        </table:table-row>
        <table:table-row table:style-name="ro1">
          <table:table-cell table:number-columns-repeated="8"/>
          <table:table-cell table:style-name="ce592"/>
          <table:table-cell table:style-name="ce595"/>
          <table:table-cell table:number-columns-repeated="1014"/>
        </table:table-row>
        <table:table-row table:style-name="ro1">
          <table:table-cell table:number-columns-repeated="8"/>
          <table:table-cell table:style-name="ce592"/>
          <table:table-cell table:number-columns-repeated="1015"/>
        </table:table-row>
        <table:table-row table:style-name="ro1" table:number-rows-repeated="1048540">
          <table:table-cell table:number-columns-repeated="1024"/>
        </table:table-row>
        <table:table-row table:style-name="ro1">
          <table:table-cell table:number-columns-repeated="1024"/>
        </table:table-row>
      </table:table>
      <table:table table:name="Générateur de séquences OLD" table:style-name="ta15" table:protected="true" table:print="false">
        <office:forms form:automatic-focus="false" form:apply-design-mode="false"/>
        <table:table-column table:style-name="co17" table:default-cell-style-name="Excel_20_Built-in_20_Normal"/>
        <table:table-column table:style-name="co26" table:number-columns-repeated="9" table:default-cell-style-name="Excel_20_Built-in_20_Normal"/>
        <table:table-column table:style-name="co27" table:default-cell-style-name="Excel_20_Built-in_20_Normal"/>
        <table:table-column table:style-name="co28" table:number-columns-repeated="6" table:default-cell-style-name="Excel_20_Built-in_20_Normal"/>
        <table:table-column table:style-name="co29" table:number-columns-repeated="8" table:default-cell-style-name="Excel_20_Built-in_20_Normal"/>
        <table:table-column table:style-name="co30" table:number-columns-repeated="6" table:default-cell-style-name="Excel_20_Built-in_20_Normal"/>
        <table:table-column table:style-name="co43" table:number-columns-repeated="993" table:default-cell-style-name="Excel_20_Built-in_20_Normal"/>
        <table:table-row table:style-name="ro30">
          <table:table-cell table:style-name="ce848" office:value-type="string" table:number-columns-spanned="1" table:number-rows-spanned="2">
            <text:p>S15</text:p>
          </table:table-cell>
          <table:table-cell table:style-name="ce542" office:value-type="string">
            <text:p>Thème de séquence</text:p>
          </table:table-cell>
          <table:table-cell table:style-name="ce580" table:number-columns-repeated="10"/>
          <table:table-cell table:style-name="ce610"/>
          <table:table-cell table:style-name="ce621" office:value-type="string">
            <text:p>Problématique </text:p>
          </table:table-cell>
          <table:table-cell table:style-name="ce627" table:number-columns-repeated="10"/>
          <table:table-cell table:style-name="ce640"/>
          <table:table-cell table:number-columns-repeated="999"/>
        </table:table-row>
        <table:table-row table:style-name="ro31">
          <table:covered-table-cell table:style-name="ce849"/>
          <table:table-cell table:style-name="ce561" table:formula="of:=INDEX([$Problématiques_compétences.$A$3:.$D$118];QUOTIENT(MATCH([.A1];[$Problématiques_compétences.$D$3:.$D$118];0);8)*8+2;1)" office:value-type="string" office:string-value="10) Identifier l'évolution des objets" table:number-columns-spanned="12" table:number-rows-spanned="1">
            <text:p>10) Identifier l'évolution des objets</text:p>
          </table:table-cell>
          <table:covered-table-cell table:number-columns-repeated="10" table:style-name="ce581"/>
          <table:covered-table-cell table:style-name="ce611"/>
          <table:table-cell table:style-name="ce622" table:formula="of:=INDEX([$Problématiques_compétences.$B$3:.$D$118];MATCH([.A1];[$Problématiques_compétences.$D$3:.$D$118];0);1)" office:value-type="string" office:string-value="Comment le confort et la sécurité font évoluer les objets techniques ?">
            <text:p>Comment le confort et la sécurité font évoluer les objets techniques ?</text:p>
          </table:table-cell>
          <table:table-cell table:style-name="ce628" table:number-columns-repeated="10"/>
          <table:table-cell table:style-name="ce641"/>
          <table:table-cell table:number-columns-repeated="999"/>
        </table:table-row>
        <table:table-row table:style-name="ro19">
          <table:table-cell table:style-name="ce542" office:value-type="string">
            <text:p>Compétences</text:p>
          </table:table-cell>
          <table:table-cell table:style-name="ce562" table:number-columns-repeated="3"/>
          <table:table-cell table:style-name="ce588"/>
          <table:table-cell table:style-name="ce562" table:number-columns-repeated="2"/>
          <table:table-cell table:style-name="ce588"/>
          <table:table-cell table:style-name="ce562" table:number-columns-repeated="2"/>
          <table:table-cell table:style-name="ce596" office:value-type="string">
            <text:p>Thématiques du programme</text:p>
          </table:table-cell>
          <table:table-cell table:style-name="ce605" table:number-columns-repeated="3"/>
          <table:table-cell table:style-name="ce562" table:number-columns-repeated="3"/>
          <table:table-cell table:style-name="ce633" office:value-type="string">
            <text:p>Connaissances</text:p>
          </table:table-cell>
          <table:table-cell table:style-name="ce562" table:number-columns-repeated="6"/>
          <table:table-cell table:style-name="ce642"/>
          <table:table-cell table:number-columns-repeated="999"/>
        </table:table-row>
        <table:table-row table:style-name="ro18">
          <table:table-cell table:style-name="ce543" table:number-matrix-columns-spanned="1" table:number-matrix-rows-spanned="1" table:formula="of:=iferror(INDEX([$Problématiques_compétences.$F$2:.$AK$2];SMALL(IF(INDIRECT(&quot;Problématiques_compétences!F&quot;&amp;MATCH([.$A$1];[$Problématiques_compétences.$D$1:.$D$118];0)):INDIRECT(&quot;Problématiques_compétences!AK&quot;&amp;MATCH([.$A$1];[$Problématiques_compétences.$D$1:.$D$118];0))=&quot;x&quot;;COLUMN([$Problématiques_compétences.$F$1:.$AK$1])-5;&quot;&quot;);ROW()-3));&quot;&quot;)" office:value-type="float" office:value="0">
            <text:p>#NOM ?</text:p>
          </table:table-cell>
          <table:table-cell table:style-name="ce563" table:formula="of:=INDEX([$Programme.$B$4:.$C$46];MATCH([.A4];[$Programme.$B$4:.$B$46];0);2)" office:value-type="float" office:value="0" table:number-columns-spanned="9" table:number-rows-spanned="1">
            <text:p>#NOM ?</text:p>
          </table:table-cell>
          <table:covered-table-cell table:number-columns-repeated="8" table:style-name="ce582"/>
          <table:table-cell table:style-name="ce597" table:number-matrix-columns-spanned="1" table:number-matrix-rows-spanned="1" table:formula="of:=INDEX([$Programme.$B$3:.$G$46];MATCH([.$A$4];[$Programme.$B$3:.$B$46];0);SMALL(IF(INDIRECT(&quot;Programme!D&quot;&amp;MATCH([.$A$4];[$Programme.$B$1:.$B$46];0)):INDIRECT(&quot;Programme!G&quot;&amp;MATCH([.$A$4];[$Programme.$B$1:.$B$46];0))&lt;&gt;&quot;&quot;;COLUMN([$Programme.$D$3:.$G$3])-1);ROW()-3))" office:value-type="float" office:value="0">
            <text:p>#NOM ?</text:p>
          </table:table-cell>
          <table:table-cell table:style-name="ce606" table:formula="of:=iferror(INDEX([$Programme.$I$7:.$J$94];MATCH([.$K4];[$Programme.$I$7:.$I$94];0);2);&quot;&quot;)" office:value-type="float" office:value="0" table:number-columns-spanned="6" table:number-rows-spanned="1">
            <text:p>#NOM ?</text:p>
          </table:table-cell>
          <table:covered-table-cell table:number-columns-repeated="4" table:style-name="ce612"/>
          <table:covered-table-cell table:style-name="ce606"/>
          <table:table-cell table:style-name="ce634" table:formula="of:=iferror(INDEX([$Programme.$K$7:.$L$94];MATCH([.$K4]&amp;&quot;.1&quot;;[$Programme.$K$7:.$K$94];0);2);&quot;&quot;)&amp;iferror(INDEX([$Programme.$K$7:.$L$94];MATCH([.$K4]&amp;&quot;.2&quot;;[$Programme.$K$7:.$K$94];0);2);&quot;&quot;)&amp;iferror(INDEX([$Programme.$K$7:.$L$94];MATCH([.$K4]&amp;&quot;.3&quot;;[$Programme.$K$7:.$K$94];0);2);&quot;&quot;)&amp;iferror(INDEX([$Programme.$K$7:.$L$94];MATCH([.$K4]&amp;&quot;.4&quot;;[$Programme.$K$7:.$K$94];0);2);&quot;&quot;)&amp;iferror(INDEX([$Programme.$K$7:.$L$94];MATCH([.$K4]&amp;&quot;.5&quot;;[$Programme.$K$7:.$K$94];0);2);&quot;&quot;)&amp;iferror(INDEX([$Programme.$K$7:.$L$94];MATCH([.$K4]&amp;&quot;.6&quot;;[$Programme.$K$7:.$K$94];0);2);&quot;&quot;)" office:value-type="float" office:value="0" table:number-columns-spanned="8" table:number-rows-spanned="1">
            <text:p>#NOM ?</text:p>
          </table:table-cell>
          <table:covered-table-cell table:number-columns-repeated="6" table:style-name="ce612"/>
          <table:covered-table-cell table:style-name="ce643"/>
          <table:table-cell table:number-columns-repeated="999"/>
        </table:table-row>
        <table:table-row table:style-name="ro18">
          <table:table-cell table:style-name="ce544"/>
          <table:table-cell table:style-name="ce564" table:number-columns-repeated="3"/>
          <table:table-cell table:style-name="ce589" table:number-columns-repeated="6"/>
          <table:table-cell table:style-name="ce598" table:number-matrix-columns-spanned="1" table:number-matrix-rows-spanned="1" table:formula="of:=iferror(INDEX([$Programme.$B$3:.$G$46];MATCH([.$A$4];[$Programme.$B$3:.$B$46];0);SMALL(IF(INDIRECT(&quot;Programme!D&quot;&amp;MATCH([.$A$4];[$Programme.$B$1:.$B$46];0)):INDIRECT(&quot;Programme!G&quot;&amp;MATCH([.$A$4];[$Programme.$B$1:.$B$46];0))&lt;&gt;&quot;&quot;;COLUMN([$Programme.$D$3:.$G$3])-1);ROW()-3));&quot;&quot;)" office:value-type="float" office:value="0">
            <text:p>#NOM ?</text:p>
          </table:table-cell>
          <table:table-cell table:style-name="ce607" table:formula="of:=iferror(INDEX([$Programme.$I$7:.$J$94];MATCH([.$K5];[$Programme.$I$7:.$I$94];0);2);&quot;&quot;)" office:value-type="float" office:value="0" table:number-columns-spanned="6" table:number-rows-spanned="1">
            <text:p>#NOM ?</text:p>
          </table:table-cell>
          <table:covered-table-cell table:number-columns-repeated="4" table:style-name="ce613"/>
          <table:covered-table-cell table:style-name="ce607"/>
          <table:table-cell table:style-name="ce635" table:formula="of:=iferror(INDEX([$Programme.$K$7:.$L$94];MATCH([.$K5]&amp;&quot;.1&quot;;[$Programme.$K$7:.$K$94];0);2);&quot;&quot;)&amp;iferror(INDEX([$Programme.$K$7:.$L$94];MATCH([.$K5]&amp;&quot;.2&quot;;[$Programme.$K$7:.$K$94];0);2);&quot;&quot;)&amp;iferror(INDEX([$Programme.$K$7:.$L$94];MATCH([.$K5]&amp;&quot;.3&quot;;[$Programme.$K$7:.$K$94];0);2);&quot;&quot;)&amp;iferror(INDEX([$Programme.$K$7:.$L$94];MATCH([.$K5]&amp;&quot;.4&quot;;[$Programme.$K$7:.$K$94];0);2);&quot;&quot;)&amp;iferror(INDEX([$Programme.$K$7:.$L$94];MATCH([.$K5]&amp;&quot;.5&quot;;[$Programme.$K$7:.$K$94];0);2);&quot;&quot;)&amp;iferror(INDEX([$Programme.$K$7:.$L$94];MATCH([.$K5]&amp;&quot;.6&quot;;[$Programme.$K$7:.$K$94];0);2);&quot;&quot;)" office:value-type="float" office:value="0" table:number-columns-spanned="8" table:number-rows-spanned="1">
            <text:p>#NOM ?</text:p>
          </table:table-cell>
          <table:covered-table-cell table:number-columns-repeated="6" table:style-name="ce613"/>
          <table:covered-table-cell table:style-name="ce644"/>
          <table:table-cell table:number-columns-repeated="999"/>
        </table:table-row>
        <table:table-row table:style-name="ro18">
          <table:table-cell table:style-name="ce543" table:number-matrix-columns-spanned="1" table:number-matrix-rows-spanned="1" table:formula="of:=iferror(INDEX([$Problématiques_compétences.$F$2:.$AK$2];SMALL(IF(INDIRECT(&quot;Problématiques_compétences!F&quot;&amp;MATCH([.$A$1];[$Problématiques_compétences.$D$1:.$D$118];0)):INDIRECT(&quot;Problématiques_compétences!AK&quot;&amp;MATCH([.$A$1];[$Problématiques_compétences.$D$1:.$D$118];0))=&quot;x&quot;;COLUMN([$Problématiques_compétences.$F$1:.$AK$1])-5;&quot;&quot;);ROW()-4));&quot;&quot;)" office:value-type="float" office:value="0">
            <text:p>#NOM ?</text:p>
          </table:table-cell>
          <table:table-cell table:style-name="ce563" table:formula="of:=iferror(INDEX([$Programme.$B$4:.$C$46];MATCH([.A6];[$Programme.$B$4:.$B$46];0);2);&quot;&quot;)" office:value-type="float" office:value="0" table:number-columns-spanned="9" table:number-rows-spanned="1">
            <text:p>#NOM ?</text:p>
          </table:table-cell>
          <table:covered-table-cell table:number-columns-repeated="8" table:style-name="ce582"/>
          <table:table-cell table:style-name="ce597" table:number-matrix-columns-spanned="1" table:number-matrix-rows-spanned="1" table:formula="of:=iferror(INDEX([$Programme.$B$3:.$G$46];MATCH([.$A$6];[$Programme.$B$3:.$B$46];0);SMALL(IF(INDIRECT(&quot;Programme!D&quot;&amp;MATCH([.$A$6];[$Programme.$B$1:.$B$46];0)):INDIRECT(&quot;Programme!G&quot;&amp;MATCH([.$A$6];[$Programme.$B$1:.$B$46];0))&lt;&gt;&quot;&quot;;COLUMN([$Programme.$D$3:.$G$3])-1);ROW()-5));&quot;&quot;)" office:value-type="float" office:value="0">
            <text:p>#NOM ?</text:p>
          </table:table-cell>
          <table:table-cell table:style-name="ce606" table:formula="of:=iferror(INDEX([$Programme.$I$7:.$J$94];MATCH([.$K6];[$Programme.$I$7:.$I$94];0);2);&quot;&quot;)" office:value-type="float" office:value="0" table:number-columns-spanned="6" table:number-rows-spanned="1">
            <text:p>#NOM ?</text:p>
          </table:table-cell>
          <table:covered-table-cell table:number-columns-repeated="4" table:style-name="ce612"/>
          <table:covered-table-cell table:style-name="ce606"/>
          <table:table-cell table:style-name="ce634" table:formula="of:=iferror(INDEX([$Programme.$K$7:.$L$94];MATCH([.$K6]&amp;&quot;.1&quot;;[$Programme.$K$7:.$K$94];0);2);&quot;&quot;)&amp;iferror(INDEX([$Programme.$K$7:.$L$94];MATCH([.$K6]&amp;&quot;.2&quot;;[$Programme.$K$7:.$K$94];0);2);&quot;&quot;)&amp;iferror(INDEX([$Programme.$K$7:.$L$94];MATCH([.$K6]&amp;&quot;.3&quot;;[$Programme.$K$7:.$K$94];0);2);&quot;&quot;)&amp;iferror(INDEX([$Programme.$K$7:.$L$94];MATCH([.$K6]&amp;&quot;.4&quot;;[$Programme.$K$7:.$K$94];0);2);&quot;&quot;)&amp;iferror(INDEX([$Programme.$K$7:.$L$94];MATCH([.$K6]&amp;&quot;.5&quot;;[$Programme.$K$7:.$K$94];0);2);&quot;&quot;)&amp;iferror(INDEX([$Programme.$K$7:.$L$94];MATCH([.$K6]&amp;&quot;.6&quot;;[$Programme.$K$7:.$K$94];0);2);&quot;&quot;)" office:value-type="float" office:value="0" table:number-columns-spanned="8" table:number-rows-spanned="1">
            <text:p>#NOM ?</text:p>
          </table:table-cell>
          <table:covered-table-cell table:number-columns-repeated="6" table:style-name="ce612"/>
          <table:covered-table-cell table:style-name="ce643"/>
          <table:table-cell table:number-columns-repeated="999"/>
        </table:table-row>
        <table:table-row table:style-name="ro18">
          <table:table-cell table:style-name="ce545"/>
          <table:table-cell table:style-name="ce565" table:number-columns-repeated="9"/>
          <table:table-cell table:style-name="ce598" table:number-matrix-columns-spanned="1" table:number-matrix-rows-spanned="1" table:formula="of:=iferror(INDEX([$Programme.$B$3:.$G$46];MATCH([.$A$6];[$Programme.$B$3:.$B$46];0);SMALL(IF(INDIRECT(&quot;Programme!D&quot;&amp;MATCH([.$A$6];[$Programme.$B$1:.$B$46];0)):INDIRECT(&quot;Programme!G&quot;&amp;MATCH([.$A$6];[$Programme.$B$1:.$B$46];0))&lt;&gt;&quot;&quot;;COLUMN([$Programme.$D$3:.$G$3])-1);ROW()-5));&quot;&quot;)" office:value-type="float" office:value="0">
            <text:p>#NOM ?</text:p>
          </table:table-cell>
          <table:table-cell table:style-name="ce607" table:formula="of:=iferror(INDEX([$Programme.$I$7:.$J$94];MATCH([.$K7];[$Programme.$I$7:.$I$94];0);2);&quot;&quot;)" office:value-type="float" office:value="0" table:number-columns-spanned="6" table:number-rows-spanned="1">
            <text:p>#NOM ?</text:p>
          </table:table-cell>
          <table:covered-table-cell table:number-columns-repeated="4" table:style-name="ce613"/>
          <table:covered-table-cell table:style-name="ce607"/>
          <table:table-cell table:style-name="ce635" table:formula="of:=iferror(INDEX([$Programme.$K$7:.$L$94];MATCH([.$K7]&amp;&quot;.1&quot;;[$Programme.$K$7:.$K$94];0);2);&quot;&quot;)&amp;iferror(INDEX([$Programme.$K$7:.$L$94];MATCH([.$K7]&amp;&quot;.2&quot;;[$Programme.$K$7:.$K$94];0);2);&quot;&quot;)&amp;iferror(INDEX([$Programme.$K$7:.$L$94];MATCH([.$K7]&amp;&quot;.3&quot;;[$Programme.$K$7:.$K$94];0);2);&quot;&quot;)&amp;iferror(INDEX([$Programme.$K$7:.$L$94];MATCH([.$K7]&amp;&quot;.4&quot;;[$Programme.$K$7:.$K$94];0);2);&quot;&quot;)&amp;iferror(INDEX([$Programme.$K$7:.$L$94];MATCH([.$K7]&amp;&quot;.5&quot;;[$Programme.$K$7:.$K$94];0);2);&quot;&quot;)&amp;iferror(INDEX([$Programme.$K$7:.$L$94];MATCH([.$K7]&amp;&quot;.6&quot;;[$Programme.$K$7:.$K$94];0);2);&quot;&quot;)" office:value-type="float" office:value="0" table:number-columns-spanned="8" table:number-rows-spanned="1">
            <text:p>#NOM ?</text:p>
          </table:table-cell>
          <table:covered-table-cell table:number-columns-repeated="6" table:style-name="ce613"/>
          <table:covered-table-cell table:style-name="ce644"/>
          <table:table-cell table:number-columns-repeated="999"/>
        </table:table-row>
        <table:table-row table:style-name="ro18">
          <table:table-cell table:style-name="ce543" table:number-matrix-columns-spanned="1" table:number-matrix-rows-spanned="1" table:formula="of:=iferror(INDEX([$Problématiques_compétences.$F$2:.$AK$2];SMALL(IF(INDIRECT(&quot;Problématiques_compétences!F&quot;&amp;MATCH([.$A$1];[$Problématiques_compétences.$D$1:.$D$118];0)):INDIRECT(&quot;Problématiques_compétences!AK&quot;&amp;MATCH([.$A$1];[$Problématiques_compétences.$D$1:.$D$118];0))=&quot;x&quot;;COLUMN([$Problématiques_compétences.$F$1:.$AK$1])-5;&quot;&quot;);ROW()-5));&quot;&quot;)" office:value-type="float" office:value="0">
            <text:p>#NOM ?</text:p>
          </table:table-cell>
          <table:table-cell table:style-name="ce563" table:formula="of:=iferror(INDEX([$Programme.$B$4:.$C$46];MATCH([.A8];[$Programme.$B$4:.$B$46];0);2);&quot;&quot;)" office:value-type="float" office:value="0" table:number-columns-spanned="9" table:number-rows-spanned="1">
            <text:p>#NOM ?</text:p>
          </table:table-cell>
          <table:covered-table-cell table:number-columns-repeated="8" table:style-name="ce582"/>
          <table:table-cell table:style-name="ce597" table:number-matrix-columns-spanned="1" table:number-matrix-rows-spanned="1" table:formula="of:=iferror(INDEX([$Programme.$B$3:.$G$46];MATCH([.$A$8];[$Programme.$B$3:.$B$46];0);SMALL(IF(INDIRECT(&quot;Programme!D&quot;&amp;MATCH([.$A$8];[$Programme.$B$1:.$B$46];0)):INDIRECT(&quot;Programme!G&quot;&amp;MATCH([.$A$8];[$Programme.$B$1:.$B$46];0))&lt;&gt;&quot;&quot;;COLUMN([$Programme.$D$3:.$G$3])-1);ROW()-7));&quot;&quot;)" office:value-type="float" office:value="0">
            <text:p>#NOM ?</text:p>
          </table:table-cell>
          <table:table-cell table:style-name="ce606" table:formula="of:=iferror(INDEX([$Programme.$I$7:.$J$94];MATCH([.$K8];[$Programme.$I$7:.$I$94];0);2);&quot;&quot;)" office:value-type="float" office:value="0" table:number-columns-spanned="6" table:number-rows-spanned="1">
            <text:p>#NOM ?</text:p>
          </table:table-cell>
          <table:covered-table-cell table:number-columns-repeated="4" table:style-name="ce612"/>
          <table:covered-table-cell table:style-name="ce606"/>
          <table:table-cell table:style-name="ce634" table:formula="of:=iferror(INDEX([$Programme.$K$7:.$L$94];MATCH([.$K8]&amp;&quot;.1&quot;;[$Programme.$K$7:.$K$94];0);2);&quot;&quot;)&amp;iferror(INDEX([$Programme.$K$7:.$L$94];MATCH([.$K8]&amp;&quot;.2&quot;;[$Programme.$K$7:.$K$94];0);2);&quot;&quot;)&amp;iferror(INDEX([$Programme.$K$7:.$L$94];MATCH([.$K8]&amp;&quot;.3&quot;;[$Programme.$K$7:.$K$94];0);2);&quot;&quot;)&amp;iferror(INDEX([$Programme.$K$7:.$L$94];MATCH([.$K8]&amp;&quot;.4&quot;;[$Programme.$K$7:.$K$94];0);2);&quot;&quot;)&amp;iferror(INDEX([$Programme.$K$7:.$L$94];MATCH([.$K8]&amp;&quot;.5&quot;;[$Programme.$K$7:.$K$94];0);2);&quot;&quot;)&amp;iferror(INDEX([$Programme.$K$7:.$L$94];MATCH([.$K8]&amp;&quot;.6&quot;;[$Programme.$K$7:.$K$94];0);2);&quot;&quot;)" office:value-type="float" office:value="0" table:number-columns-spanned="8" table:number-rows-spanned="1">
            <text:p>#NOM ?</text:p>
          </table:table-cell>
          <table:covered-table-cell table:number-columns-repeated="6" table:style-name="ce612"/>
          <table:covered-table-cell table:style-name="ce643"/>
          <table:table-cell table:number-columns-repeated="999"/>
        </table:table-row>
        <table:table-row table:style-name="ro18">
          <table:table-cell table:style-name="ce546"/>
          <table:table-cell table:style-name="ce566" table:number-columns-repeated="9"/>
          <table:table-cell table:style-name="ce598" table:number-matrix-columns-spanned="1" table:number-matrix-rows-spanned="1" table:formula="of:=iferror(INDEX([$Programme.$B$3:.$G$46];MATCH([.$A$8];[$Programme.$B$3:.$B$46];0);SMALL(IF(INDIRECT(&quot;Programme!D&quot;&amp;MATCH([.$A$8];[$Programme.$B$1:.$B$46];0)):INDIRECT(&quot;Programme!G&quot;&amp;MATCH([.$A$8];[$Programme.$B$1:.$B$46];0))&lt;&gt;&quot;&quot;;COLUMN([$Programme.$D$3:.$G$3])-1);ROW()-7));&quot;&quot;)" office:value-type="float" office:value="0">
            <text:p>#NOM ?</text:p>
          </table:table-cell>
          <table:table-cell table:style-name="ce607" table:formula="of:=iferror(INDEX([$Programme.$I$7:.$J$94];MATCH([.$K9];[$Programme.$I$7:.$I$94];0);2);&quot;&quot;)" office:value-type="float" office:value="0" table:number-columns-spanned="6" table:number-rows-spanned="1">
            <text:p>#NOM ?</text:p>
          </table:table-cell>
          <table:covered-table-cell table:number-columns-repeated="4" table:style-name="ce613"/>
          <table:covered-table-cell table:style-name="ce607"/>
          <table:table-cell table:style-name="ce635" table:formula="of:=iferror(INDEX([$Programme.$K$7:.$L$94];MATCH([.$K9]&amp;&quot;.1&quot;;[$Programme.$K$7:.$K$94];0);2);&quot;&quot;)&amp;iferror(INDEX([$Programme.$K$7:.$L$94];MATCH([.$K9]&amp;&quot;.2&quot;;[$Programme.$K$7:.$K$94];0);2);&quot;&quot;)&amp;iferror(INDEX([$Programme.$K$7:.$L$94];MATCH([.$K9]&amp;&quot;.3&quot;;[$Programme.$K$7:.$K$94];0);2);&quot;&quot;)&amp;iferror(INDEX([$Programme.$K$7:.$L$94];MATCH([.$K9]&amp;&quot;.4&quot;;[$Programme.$K$7:.$K$94];0);2);&quot;&quot;)&amp;iferror(INDEX([$Programme.$K$7:.$L$94];MATCH([.$K9]&amp;&quot;.5&quot;;[$Programme.$K$7:.$K$94];0);2);&quot;&quot;)&amp;iferror(INDEX([$Programme.$K$7:.$L$94];MATCH([.$K9]&amp;&quot;.6&quot;;[$Programme.$K$7:.$K$94];0);2);&quot;&quot;)" office:value-type="float" office:value="0" table:number-columns-spanned="8" table:number-rows-spanned="1">
            <text:p>#NOM ?</text:p>
          </table:table-cell>
          <table:covered-table-cell table:number-columns-repeated="6" table:style-name="ce613"/>
          <table:covered-table-cell table:style-name="ce644"/>
          <table:table-cell table:number-columns-repeated="999"/>
        </table:table-row>
        <table:table-row table:style-name="ro18">
          <table:table-cell table:style-name="ce543" table:number-matrix-columns-spanned="1" table:number-matrix-rows-spanned="1" table:formula="of:=iferror(INDEX([$Problématiques_compétences.$F$2:.$AK$2];SMALL(IF(INDIRECT(&quot;Problématiques_compétences!F&quot;&amp;MATCH([.$A$1];[$Problématiques_compétences.$D$1:.$D$118];0)):INDIRECT(&quot;Problématiques_compétences!AK&quot;&amp;MATCH([.$A$1];[$Problématiques_compétences.$D$1:.$D$118];0))=&quot;x&quot;;COLUMN([$Problématiques_compétences.$F$1:.$AK$1])-5;&quot;&quot;);ROW()-6));&quot;&quot;)" office:value-type="float" office:value="0">
            <text:p>#NOM ?</text:p>
          </table:table-cell>
          <table:table-cell table:style-name="ce563" table:formula="of:=iferror(INDEX([$Programme.$B$4:.$C$46];MATCH([.A10];[$Programme.$B$4:.$B$46];0);2);&quot;&quot;)" office:value-type="float" office:value="0" table:number-columns-spanned="9" table:number-rows-spanned="1">
            <text:p>#NOM ?</text:p>
          </table:table-cell>
          <table:covered-table-cell table:number-columns-repeated="8" table:style-name="ce582"/>
          <table:table-cell table:style-name="ce597" table:number-matrix-columns-spanned="1" table:number-matrix-rows-spanned="1" table:formula="of:=iferror(INDEX([$Programme.$B$3:.$G$46];MATCH([.$A$10];[$Programme.$B$3:.$B$46];0);SMALL(IF(INDIRECT(&quot;Programme!D&quot;&amp;MATCH([.$A$10];[$Programme.$B$1:.$B$46];0)):INDIRECT(&quot;Programme!G&quot;&amp;MATCH([.$A$10];[$Programme.$B$1:.$B$46];0))&lt;&gt;&quot;&quot;;COLUMN([$Programme.$D$3:.$G$3])-1);ROW()-9));&quot;&quot;)" office:value-type="float" office:value="0">
            <text:p>#NOM ?</text:p>
          </table:table-cell>
          <table:table-cell table:style-name="ce606" table:formula="of:=iferror(INDEX([$Programme.$I$7:.$J$94];MATCH([.$K10];[$Programme.$I$7:.$I$94];0);2);&quot;&quot;)" office:value-type="float" office:value="0" table:number-columns-spanned="6" table:number-rows-spanned="1">
            <text:p>#NOM ?</text:p>
          </table:table-cell>
          <table:covered-table-cell table:number-columns-repeated="4" table:style-name="ce612"/>
          <table:covered-table-cell table:style-name="ce606"/>
          <table:table-cell table:style-name="ce634" table:formula="of:=iferror(INDEX([$Programme.$K$7:.$L$94];MATCH([.$K10]&amp;&quot;.1&quot;;[$Programme.$K$7:.$K$94];0);2);&quot;&quot;)&amp;iferror(INDEX([$Programme.$K$7:.$L$94];MATCH([.$K10]&amp;&quot;.2&quot;;[$Programme.$K$7:.$K$94];0);2);&quot;&quot;)&amp;iferror(INDEX([$Programme.$K$7:.$L$94];MATCH([.$K10]&amp;&quot;.3&quot;;[$Programme.$K$7:.$K$94];0);2);&quot;&quot;)&amp;iferror(INDEX([$Programme.$K$7:.$L$94];MATCH([.$K10]&amp;&quot;.4&quot;;[$Programme.$K$7:.$K$94];0);2);&quot;&quot;)&amp;iferror(INDEX([$Programme.$K$7:.$L$94];MATCH([.$K10]&amp;&quot;.5&quot;;[$Programme.$K$7:.$K$94];0);2);&quot;&quot;)&amp;iferror(INDEX([$Programme.$K$7:.$L$94];MATCH([.$K10]&amp;&quot;.6&quot;;[$Programme.$K$7:.$K$94];0);2);&quot;&quot;)" office:value-type="float" office:value="0" table:number-columns-spanned="8" table:number-rows-spanned="1">
            <text:p>#NOM ?</text:p>
          </table:table-cell>
          <table:covered-table-cell table:number-columns-repeated="6" table:style-name="ce612"/>
          <table:covered-table-cell table:style-name="ce643"/>
          <table:table-cell table:number-columns-repeated="999"/>
        </table:table-row>
        <table:table-row table:style-name="ro18">
          <table:table-cell table:style-name="ce543"/>
          <table:table-cell table:style-name="ce563" table:number-columns-spanned="9" table:number-rows-spanned="1"/>
          <table:covered-table-cell table:number-columns-repeated="8" table:style-name="ce582"/>
          <table:table-cell table:style-name="ce597" table:number-matrix-columns-spanned="1" table:number-matrix-rows-spanned="1" table:formula="of:=iferror(INDEX([$Programme.$B$3:.$G$46];MATCH([.$A$10];[$Programme.$B$3:.$B$46];0);SMALL(IF(INDIRECT(&quot;Programme!D&quot;&amp;MATCH([.$A$10];[$Programme.$B$1:.$B$46];0)):INDIRECT(&quot;Programme!G&quot;&amp;MATCH([.$A$10];[$Programme.$B$1:.$B$46];0))&lt;&gt;&quot;&quot;;COLUMN([$Programme.$D$3:.$G$3])-1);ROW()-9));&quot;&quot;)" office:value-type="float" office:value="0">
            <text:p>#NOM ?</text:p>
          </table:table-cell>
          <table:table-cell table:style-name="ce606" table:formula="of:=iferror(INDEX([$Programme.$I$7:.$J$94];MATCH([.$K11];[$Programme.$I$7:.$I$94];0);2);&quot;&quot;)" office:value-type="float" office:value="0" table:number-columns-spanned="6" table:number-rows-spanned="1">
            <text:p>#NOM ?</text:p>
          </table:table-cell>
          <table:covered-table-cell table:style-name="ce612"/>
          <table:covered-table-cell table:number-columns-repeated="3" table:style-name="ce623"/>
          <table:covered-table-cell table:style-name="ce632"/>
          <table:table-cell table:style-name="ce634" table:formula="of:=iferror(INDEX([$Programme.$K$7:.$L$94];MATCH([.$K11]&amp;&quot;.1&quot;;[$Programme.$K$7:.$K$94];0);2);&quot;&quot;)&amp;iferror(INDEX([$Programme.$K$7:.$L$94];MATCH([.$K11]&amp;&quot;.2&quot;;[$Programme.$K$7:.$K$94];0);2);&quot;&quot;)&amp;iferror(INDEX([$Programme.$K$7:.$L$94];MATCH([.$K11]&amp;&quot;.3&quot;;[$Programme.$K$7:.$K$94];0);2);&quot;&quot;)&amp;iferror(INDEX([$Programme.$K$7:.$L$94];MATCH([.$K11]&amp;&quot;.4&quot;;[$Programme.$K$7:.$K$94];0);2);&quot;&quot;)&amp;iferror(INDEX([$Programme.$K$7:.$L$94];MATCH([.$K11]&amp;&quot;.5&quot;;[$Programme.$K$7:.$K$94];0);2);&quot;&quot;)&amp;iferror(INDEX([$Programme.$K$7:.$L$94];MATCH([.$K11]&amp;&quot;.6&quot;;[$Programme.$K$7:.$K$94];0);2);&quot;&quot;)" office:value-type="float" office:value="0" table:number-columns-spanned="8" table:number-rows-spanned="1">
            <text:p>#NOM ?</text:p>
          </table:table-cell>
          <table:covered-table-cell table:number-columns-repeated="6" table:style-name="ce612"/>
          <table:covered-table-cell table:style-name="ce643"/>
          <table:table-cell table:number-columns-repeated="999"/>
        </table:table-row>
        <table:table-row table:style-name="ro14">
          <table:table-cell table:style-name="ce850" office:value-type="string">
            <text:p>Présentation de la séquence</text:p>
          </table:table-cell>
          <table:table-cell table:style-name="ce864" table:number-columns-repeated="9"/>
          <table:table-cell table:style-name="ce884"/>
          <table:table-cell table:style-name="ce890"/>
          <table:table-cell table:style-name="ce892"/>
          <table:table-cell table:style-name="ce885" office:value-type="string">
            <text:p>Situation déclenchante possible</text:p>
          </table:table-cell>
          <table:table-cell table:style-name="ce869" table:number-columns-repeated="10"/>
          <table:table-cell table:style-name="ce909"/>
          <table:table-cell table:number-columns-repeated="999"/>
        </table:table-row>
        <table:table-row table:style-name="ro12">
          <table:table-cell table:style-name="ce851" table:number-columns-spanned="13" table:number-rows-spanned="2"/>
          <table:covered-table-cell table:number-columns-repeated="11" table:style-name="ce865"/>
          <table:covered-table-cell table:style-name="ce893"/>
          <table:table-cell table:style-name="ce851" table:number-columns-spanned="12" table:number-rows-spanned="2"/>
          <table:covered-table-cell table:number-columns-repeated="10" table:style-name="ce865"/>
          <table:covered-table-cell table:style-name="ce893"/>
          <table:table-cell table:number-columns-repeated="999"/>
        </table:table-row>
        <table:table-row table:style-name="ro12">
          <table:covered-table-cell table:style-name="ce852"/>
          <table:covered-table-cell table:number-columns-repeated="11" table:style-name="ce866"/>
          <table:covered-table-cell table:style-name="ce894"/>
          <table:covered-table-cell table:style-name="ce852"/>
          <table:covered-table-cell table:number-columns-repeated="10" table:style-name="ce866"/>
          <table:covered-table-cell table:style-name="ce894"/>
          <table:table-cell table:number-columns-repeated="999"/>
        </table:table-row>
        <table:table-row table:style-name="ro14">
          <table:table-cell table:style-name="ce853" office:value-type="string">
            <text:p>Éléments pour la synthèse de la séquence (objectifs)</text:p>
          </table:table-cell>
          <table:table-cell table:style-name="ce867"/>
          <table:table-cell table:style-name="ce877" table:number-columns-repeated="8"/>
          <table:table-cell table:style-name="ce883"/>
          <table:table-cell table:style-name="ce891"/>
          <table:table-cell table:style-name="ce895"/>
          <table:table-cell table:style-name="ce899" office:value-type="string">
            <text:p>Piste d'évaluation</text:p>
          </table:table-cell>
          <table:table-cell table:style-name="ce871" table:number-columns-repeated="10"/>
          <table:table-cell table:style-name="ce910"/>
          <table:table-cell table:number-columns-repeated="999"/>
        </table:table-row>
        <table:table-row table:style-name="ro7">
          <table:table-cell table:style-name="ce854" table:number-columns-spanned="13" table:number-rows-spanned="2"/>
          <table:covered-table-cell table:number-columns-repeated="11" table:style-name="ce865"/>
          <table:covered-table-cell table:style-name="ce893"/>
          <table:table-cell table:style-name="ce854" table:number-columns-spanned="12" table:number-rows-spanned="2"/>
          <table:covered-table-cell table:number-columns-repeated="10" table:style-name="ce865"/>
          <table:covered-table-cell table:style-name="ce893"/>
          <table:table-cell table:number-columns-repeated="999"/>
        </table:table-row>
        <table:table-row table:style-name="ro7">
          <table:covered-table-cell table:style-name="ce855"/>
          <table:covered-table-cell table:number-columns-repeated="11" table:style-name="ce868"/>
          <table:covered-table-cell table:style-name="ce896"/>
          <table:covered-table-cell table:style-name="ce855"/>
          <table:covered-table-cell table:number-columns-repeated="10" table:style-name="ce868"/>
          <table:covered-table-cell table:style-name="ce896"/>
          <table:table-cell table:number-columns-repeated="999"/>
        </table:table-row>
        <table:table-row table:style-name="ro14">
          <table:table-cell table:style-name="ce856" office:value-type="string">
            <text:p>Positionnement dans le cycle 4</text:p>
          </table:table-cell>
          <table:table-cell table:style-name="ce869" table:number-columns-repeated="9"/>
          <table:table-cell table:style-name="ce885"/>
          <table:table-cell table:style-name="ce890"/>
          <table:table-cell table:style-name="ce897"/>
          <table:table-cell table:style-name="ce900" office:value-type="string" table:number-columns-spanned="4" table:number-rows-spanned="2">
            <text:p>Liens possibles avec les EPI ou les parcours (Avenir, Citoyen, PEAC)</text:p>
          </table:table-cell>
          <table:covered-table-cell table:number-columns-repeated="3" table:style-name="ce902"/>
          <table:table-cell table:style-name="ce905" table:number-columns-spanned="4" table:number-rows-spanned="1"/>
          <table:covered-table-cell table:number-columns-repeated="3" table:style-name="ce905"/>
          <table:table-cell table:style-name="ce906" table:number-columns-spanned="4" table:number-rows-spanned="1"/>
          <table:covered-table-cell table:number-columns-repeated="2" table:style-name="ce905"/>
          <table:covered-table-cell table:style-name="ce906"/>
          <table:table-cell table:number-columns-repeated="999"/>
        </table:table-row>
        <table:table-row table:style-name="ro19">
          <table:table-cell table:style-name="ce857" office:value-type="string">
            <text:p>Prérequis</text:p>
          </table:table-cell>
          <table:table-cell table:style-name="ce870" table:number-columns-repeated="6"/>
          <table:table-cell table:style-name="ce882" table:number-columns-repeated="3"/>
          <table:table-cell table:style-name="ce886" table:number-columns-repeated="2"/>
          <table:table-cell table:style-name="ce898"/>
          <table:covered-table-cell table:style-name="ce901"/>
          <table:covered-table-cell table:number-columns-repeated="3" table:style-name="ce903"/>
          <table:table-cell table:style-name="ce868" table:number-columns-spanned="4" table:number-rows-spanned="1"/>
          <table:covered-table-cell table:number-columns-repeated="3" table:style-name="ce868"/>
          <table:table-cell table:style-name="ce907" table:number-columns-spanned="4" table:number-rows-spanned="1"/>
          <table:covered-table-cell table:number-columns-repeated="2" table:style-name="ce908"/>
          <table:covered-table-cell table:style-name="ce907"/>
          <table:table-cell table:number-columns-repeated="999"/>
        </table:table-row>
        <table:table-row table:style-name="ro1">
          <table:table-cell table:style-name="ce858"/>
          <table:table-cell table:style-name="ce871" table:number-columns-repeated="6"/>
          <table:table-cell table:style-name="ce883" table:number-columns-repeated="3"/>
          <table:table-cell table:style-name="ce887" table:number-columns-repeated="4"/>
          <table:table-cell table:style-name="ce904" table:number-columns-repeated="11"/>
          <table:table-cell table:number-columns-repeated="999"/>
        </table:table-row>
        <table:table-row table:style-name="ro32">
          <table:table-cell table:style-name="ce859" office:value-type="string" table:number-columns-spanned="25" table:number-rows-spanned="1">
            <text:p>Proposition de déroulé</text:p>
          </table:table-cell>
          <table:covered-table-cell table:number-columns-repeated="24" table:style-name="ce872"/>
          <table:table-cell table:number-columns-repeated="999"/>
        </table:table-row>
        <table:table-row table:style-name="ro1">
          <table:table-cell table:style-name="ce860"/>
          <table:table-cell table:style-name="ce873"/>
          <table:table-cell table:style-name="ce878" office:value-type="string" table:number-columns-spanned="9" table:number-rows-spanned="1">
            <text:p>Séance 1</text:p>
          </table:table-cell>
          <table:covered-table-cell table:number-columns-repeated="7" table:style-name="ce880"/>
          <table:covered-table-cell table:style-name="ce888"/>
          <table:table-cell table:style-name="ce888" office:value-type="string" table:number-columns-spanned="7" table:number-rows-spanned="1">
            <text:p>Séance 2</text:p>
          </table:table-cell>
          <table:covered-table-cell table:number-columns-repeated="5" table:style-name="ce880"/>
          <table:covered-table-cell table:style-name="ce888"/>
          <table:table-cell table:style-name="ce878" office:value-type="string" table:number-columns-spanned="7" table:number-rows-spanned="1">
            <text:p>Séance 3</text:p>
          </table:table-cell>
          <table:covered-table-cell table:number-columns-repeated="5" table:style-name="ce880"/>
          <table:covered-table-cell table:style-name="ce888"/>
          <table:table-cell table:number-columns-repeated="999"/>
        </table:table-row>
        <table:table-row table:style-name="ro33">
          <table:table-cell table:style-name="ce861" office:value-type="string" table:number-columns-spanned="2" table:number-rows-spanned="1">
            <text:p>Question directrice</text:p>
          </table:table-cell>
          <table:covered-table-cell table:style-name="ce874"/>
          <table:table-cell table:style-name="ce879" table:number-columns-spanned="9" table:number-rows-spanned="1"/>
          <table:covered-table-cell table:number-columns-repeated="7" table:style-name="ce881"/>
          <table:covered-table-cell table:style-name="ce889"/>
          <table:table-cell table:style-name="ce889" table:number-columns-spanned="7" table:number-rows-spanned="1"/>
          <table:covered-table-cell table:number-columns-repeated="5" table:style-name="ce881"/>
          <table:covered-table-cell table:style-name="ce889"/>
          <table:table-cell table:style-name="ce879" table:number-columns-spanned="7" table:number-rows-spanned="1"/>
          <table:covered-table-cell table:number-columns-repeated="5" table:style-name="ce881"/>
          <table:covered-table-cell table:style-name="ce889"/>
          <table:table-cell table:number-columns-repeated="999"/>
        </table:table-row>
        <table:table-row table:style-name="ro34">
          <table:table-cell table:style-name="ce862" office:value-type="string" table:number-columns-spanned="2" table:number-rows-spanned="1">
            <text:p>Activités</text:p>
          </table:table-cell>
          <table:covered-table-cell table:style-name="ce875"/>
          <table:table-cell table:style-name="ce879" table:number-columns-spanned="9" table:number-rows-spanned="1"/>
          <table:covered-table-cell table:number-columns-repeated="7" table:style-name="ce881"/>
          <table:covered-table-cell table:style-name="ce889"/>
          <table:table-cell table:style-name="ce879" table:number-columns-spanned="7" table:number-rows-spanned="1"/>
          <table:covered-table-cell table:number-columns-repeated="5" table:style-name="ce881"/>
          <table:covered-table-cell table:style-name="ce889"/>
          <table:table-cell table:style-name="ce879" table:number-columns-spanned="7" table:number-rows-spanned="1"/>
          <table:covered-table-cell table:number-columns-repeated="5" table:style-name="ce881"/>
          <table:covered-table-cell table:style-name="ce889"/>
          <table:table-cell table:number-columns-repeated="999"/>
        </table:table-row>
        <table:table-row table:style-name="ro34">
          <table:table-cell table:style-name="ce863" office:value-type="string" table:number-columns-spanned="2" table:number-rows-spanned="1">
            <text:p>Démarche pédagogique</text:p>
          </table:table-cell>
          <table:covered-table-cell table:style-name="ce876"/>
          <table:table-cell table:style-name="ce879" table:number-columns-spanned="9" table:number-rows-spanned="1"/>
          <table:covered-table-cell table:number-columns-repeated="7" table:style-name="ce881"/>
          <table:covered-table-cell table:style-name="ce889"/>
          <table:table-cell table:style-name="ce879" table:number-columns-spanned="7" table:number-rows-spanned="1"/>
          <table:covered-table-cell table:number-columns-repeated="5" table:style-name="ce881"/>
          <table:covered-table-cell table:style-name="ce889"/>
          <table:table-cell table:style-name="ce879" table:number-columns-spanned="7" table:number-rows-spanned="1"/>
          <table:covered-table-cell table:number-columns-repeated="5" table:style-name="ce881"/>
          <table:covered-table-cell table:style-name="ce889"/>
          <table:table-cell table:number-columns-repeated="999"/>
        </table:table-row>
        <table:table-row table:style-name="ro34">
          <table:table-cell table:style-name="ce863" office:value-type="string" table:number-columns-spanned="2" table:number-rows-spanned="1">
            <text:p>Conclusion / bilan</text:p>
          </table:table-cell>
          <table:covered-table-cell table:style-name="ce876"/>
          <table:table-cell table:style-name="ce879" table:number-columns-spanned="9" table:number-rows-spanned="1"/>
          <table:covered-table-cell table:number-columns-repeated="7" table:style-name="ce881"/>
          <table:covered-table-cell table:style-name="ce889"/>
          <table:table-cell table:style-name="ce879" table:number-columns-spanned="7" table:number-rows-spanned="1"/>
          <table:covered-table-cell table:number-columns-repeated="5" table:style-name="ce881"/>
          <table:covered-table-cell table:style-name="ce889"/>
          <table:table-cell table:style-name="ce879" table:number-columns-spanned="7" table:number-rows-spanned="1"/>
          <table:covered-table-cell table:number-columns-repeated="5" table:style-name="ce881"/>
          <table:covered-table-cell table:style-name="ce889"/>
          <table:table-cell table:number-columns-repeated="999"/>
        </table:table-row>
        <table:table-row table:style-name="ro34">
          <table:table-cell table:style-name="ce862" office:value-type="string" table:number-columns-spanned="2" table:number-rows-spanned="1">
            <text:p>Ressources </text:p>
          </table:table-cell>
          <table:covered-table-cell table:style-name="ce875"/>
          <table:table-cell table:style-name="ce879" table:number-columns-spanned="9" table:number-rows-spanned="1"/>
          <table:covered-table-cell table:number-columns-repeated="7" table:style-name="ce881"/>
          <table:covered-table-cell table:style-name="ce889"/>
          <table:table-cell table:style-name="ce879" table:number-columns-spanned="7" table:number-rows-spanned="1"/>
          <table:covered-table-cell table:number-columns-repeated="5" table:style-name="ce881"/>
          <table:covered-table-cell table:style-name="ce889"/>
          <table:table-cell table:style-name="ce879" table:number-columns-spanned="7" table:number-rows-spanned="1"/>
          <table:covered-table-cell table:number-columns-repeated="5" table:style-name="ce881"/>
          <table:covered-table-cell table:style-name="ce889"/>
          <table:table-cell table:number-columns-repeated="999"/>
        </table:table-row>
        <table:table-row table:style-name="ro1" table:number-rows-repeated="2">
          <table:table-cell table:number-columns-repeated="1024"/>
        </table:table-row>
        <table:table-row table:style-name="ro1">
          <table:table-cell table:number-columns-repeated="3"/>
          <table:table-cell table:style-name="ce98"/>
          <table:table-cell table:number-columns-repeated="1020"/>
        </table:table-row>
        <table:table-row table:style-name="ro1">
          <table:table-cell table:number-columns-repeated="1024"/>
        </table:table-row>
        <table:table-row table:style-name="ro1">
          <table:table-cell table:number-columns-repeated="8"/>
          <table:table-cell table:style-name="ce592" table:number-columns-repeated="3"/>
          <table:table-cell table:number-columns-repeated="1013"/>
        </table:table-row>
        <table:table-row table:style-name="ro32">
          <table:table-cell table:number-columns-repeated="8"/>
          <table:table-cell table:style-name="ce593"/>
          <table:table-cell table:style-name="ce594"/>
          <table:table-cell table:style-name="ce595"/>
          <table:table-cell table:number-columns-repeated="1013"/>
        </table:table-row>
        <table:table-row table:style-name="ro1">
          <table:table-cell table:number-columns-repeated="8"/>
          <table:table-cell table:style-name="ce592"/>
          <table:table-cell table:style-name="ce595"/>
          <table:table-cell table:number-columns-repeated="1014"/>
        </table:table-row>
        <table:table-row table:style-name="ro1">
          <table:table-cell table:number-columns-repeated="8"/>
          <table:table-cell table:style-name="ce592"/>
          <table:table-cell table:number-columns-repeated="1015"/>
        </table:table-row>
        <table:table-row table:style-name="ro1" table:number-rows-repeated="1048540">
          <table:table-cell table:number-columns-repeated="1024"/>
        </table:table-row>
        <table:table-row table:style-name="ro1">
          <table:table-cell table:number-columns-repeated="1024"/>
        </table:table-row>
      </table:table>
      <table:table table:name="S8" table:style-name="ta8" table:print="false">
        <table:table-column table:style-name="co17" table:default-cell-style-name="Excel_20_Built-in_20_Normal"/>
        <table:table-column table:style-name="co26" table:number-columns-repeated="9" table:default-cell-style-name="Excel_20_Built-in_20_Normal"/>
        <table:table-column table:style-name="co27" table:default-cell-style-name="Excel_20_Built-in_20_Normal"/>
        <table:table-column table:style-name="co28" table:number-columns-repeated="6" table:default-cell-style-name="Excel_20_Built-in_20_Normal"/>
        <table:table-column table:style-name="co29" table:number-columns-repeated="8" table:default-cell-style-name="Excel_20_Built-in_20_Normal"/>
        <table:table-column table:style-name="co30" table:number-columns-repeated="6" table:default-cell-style-name="Excel_20_Built-in_20_Normal"/>
        <table:table-column table:style-name="co20" table:number-columns-repeated="993" table:default-cell-style-name="Excel_20_Built-in_20_Normal"/>
        <table:table-row table:style-name="ro30">
          <table:table-cell table:style-name="ce647" office:value-type="string" table:number-columns-spanned="1" table:number-rows-spanned="2">
            <text:p>S8</text:p>
          </table:table-cell>
          <table:table-cell table:style-name="ce542" office:value-type="string">
            <text:p>Thème de séquence</text:p>
          </table:table-cell>
          <table:table-cell table:style-name="ce580" table:number-columns-repeated="10"/>
          <table:table-cell table:style-name="ce610"/>
          <table:table-cell table:style-name="ce621" office:value-type="string">
            <text:p>Problématique </text:p>
          </table:table-cell>
          <table:table-cell table:style-name="ce627" table:number-columns-repeated="10"/>
          <table:table-cell table:style-name="ce640"/>
          <table:table-cell table:number-columns-repeated="999"/>
        </table:table-row>
        <table:table-row table:style-name="ro31">
          <table:covered-table-cell table:style-name="ce648"/>
          <table:table-cell table:style-name="ce561" office:value-type="string" table:number-columns-spanned="12" table:number-rows-spanned="1">
            <text:p>7) Programmer un objet</text:p>
          </table:table-cell>
          <table:covered-table-cell table:number-columns-repeated="10" table:style-name="ce581"/>
          <table:covered-table-cell table:style-name="ce611"/>
          <table:table-cell table:style-name="ce622" office:value-type="string">
            <text:p>Par quoi et comment programmer un objet technique ?</text:p>
          </table:table-cell>
          <table:table-cell table:style-name="ce628" table:number-columns-repeated="10"/>
          <table:table-cell table:style-name="ce641"/>
          <table:table-cell table:number-columns-repeated="999"/>
        </table:table-row>
        <table:table-row table:style-name="ro19">
          <table:table-cell table:style-name="ce542" office:value-type="string">
            <text:p>Compétences</text:p>
          </table:table-cell>
          <table:table-cell table:style-name="ce562" table:number-columns-repeated="3"/>
          <table:table-cell table:style-name="ce588"/>
          <table:table-cell table:style-name="ce562" table:number-columns-repeated="2"/>
          <table:table-cell table:style-name="ce588"/>
          <table:table-cell table:style-name="ce562" table:number-columns-repeated="2"/>
          <table:table-cell table:style-name="ce596" office:value-type="string">
            <text:p>Thématiques du programme</text:p>
          </table:table-cell>
          <table:table-cell table:style-name="ce605" table:number-columns-repeated="3"/>
          <table:table-cell table:style-name="ce562" table:number-columns-repeated="3"/>
          <table:table-cell table:style-name="ce633" office:value-type="string">
            <text:p>Connaissances</text:p>
          </table:table-cell>
          <table:table-cell table:style-name="ce562" table:number-columns-repeated="6"/>
          <table:table-cell table:style-name="ce642"/>
          <table:table-cell table:number-columns-repeated="999"/>
        </table:table-row>
        <table:table-row table:style-name="ro18">
          <table:table-cell table:style-name="ce543" office:value-type="string">
            <text:p>CT 4.1</text:p>
          </table:table-cell>
          <table:table-cell table:style-name="ce563" office:value-type="string" table:number-columns-spanned="9" table:number-rows-spanned="1">
            <text:p>Décrire, en utilisant les outils et langages de descriptions adaptés, la structure et le comportement des objets.</text:p>
          </table:table-cell>
          <table:covered-table-cell table:number-columns-repeated="8" table:style-name="ce582"/>
          <table:table-cell table:style-name="ce597" office:value-type="string">
            <text:p>OTSCIS.1.4</text:p>
          </table:table-cell>
          <table:table-cell table:style-name="ce606" office:value-type="string" table:number-columns-spanned="6" table:number-rows-spanned="1">
            <text:p>Élaborer un document qui synthétise ces comparaisons et ces commentaires.</text:p>
          </table:table-cell>
          <table:covered-table-cell table:number-columns-repeated="4" table:style-name="ce612"/>
          <table:covered-table-cell table:style-name="ce606"/>
          <table:table-cell table:style-name="ce634" office:value-type="string" table:number-columns-spanned="8" table:number-rows-spanned="1">
            <text:p>Outils numériques de présentation. Charte graphique.</text:p>
          </table:table-cell>
          <table:covered-table-cell table:number-columns-repeated="6" table:style-name="ce612"/>
          <table:covered-table-cell table:style-name="ce643"/>
          <table:table-cell table:number-columns-repeated="999"/>
        </table:table-row>
        <table:table-row table:style-name="ro18">
          <table:table-cell table:style-name="ce544"/>
          <table:table-cell table:style-name="ce564" table:number-columns-repeated="3"/>
          <table:table-cell table:style-name="ce589" table:number-columns-repeated="6"/>
          <table:table-cell table:style-name="ce598" office:value-type="string">
            <text:p>MSOST.1.5</text:p>
          </table:table-cell>
          <table:table-cell table:style-name="ce607" office:value-type="string" table:number-columns-spanned="6" table:number-rows-spanned="1">
            <text:p>Décrire, en utilisant les outils et langages de descriptions adaptés, le fonctionnement, la structure et le comportement des objets.</text:p>
          </table:table-cell>
          <table:covered-table-cell table:number-columns-repeated="4" table:style-name="ce613"/>
          <table:covered-table-cell table:style-name="ce607"/>
          <table:table-cell table:style-name="ce635" office:value-type="string" table:number-columns-spanned="8" table:number-rows-spanned="1">
            <text:p>Outils de description d’un fonctionnement, d’une structure et d’un comportement.</text:p>
          </table:table-cell>
          <table:covered-table-cell table:number-columns-repeated="6" table:style-name="ce613"/>
          <table:covered-table-cell table:style-name="ce644"/>
          <table:table-cell table:number-columns-repeated="999"/>
        </table:table-row>
        <table:table-row table:style-name="ro18">
          <table:table-cell table:style-name="ce543" office:value-type="string">
            <text:p>CT 4.2</text:p>
          </table:table-cell>
          <table:table-cell table:style-name="ce563" office:value-type="string" table:number-columns-spanned="9" table:number-rows-spanned="1">
            <text:p>Appliquer les principes élémentaires de l’algorithmique et du codage à la résolution d’un problème simple.</text:p>
          </table:table-cell>
          <table:covered-table-cell table:number-columns-repeated="8" table:style-name="ce582"/>
          <table:table-cell table:style-name="ce597" office:value-type="string">
            <text:p>IP.2.3</text:p>
          </table:table-cell>
          <table:table-cell table:style-name="ce606" office:value-type="string" table:number-columns-spanned="6" table:number-rows-spanned="1">
            <text:p>Écrire un programme dans lequel des actions sont déclenchées par des événements extérieurs.</text:p>
          </table:table-cell>
          <table:covered-table-cell table:number-columns-repeated="4" table:style-name="ce612"/>
          <table:covered-table-cell table:style-name="ce606"/>
          <table:table-cell table:style-name="ce634" office:value-type="string" table:number-columns-spanned="8" table:number-rows-spanned="1">
            <text:p>Notions d’algorithme et de programme. Notion de variable informatique. Déclenchement d'une action par un événement, séquences d'instructions, boucles, instructions conditionnelles. Systèmes embarqués. Forme et transmission du signal. Capteur, actionneur, interface.</text:p>
          </table:table-cell>
          <table:covered-table-cell table:number-columns-repeated="6" table:style-name="ce612"/>
          <table:covered-table-cell table:style-name="ce643"/>
          <table:table-cell table:number-columns-repeated="999"/>
        </table:table-row>
        <table:table-row table:style-name="ro18">
          <table:table-cell table:style-name="ce545"/>
          <table:table-cell table:style-name="ce565" table:number-columns-repeated="9"/>
          <table:table-cell table:style-name="ce598"/>
          <table:table-cell table:style-name="ce607" table:number-columns-spanned="6" table:number-rows-spanned="1"/>
          <table:covered-table-cell table:number-columns-repeated="4" table:style-name="ce613"/>
          <table:covered-table-cell table:style-name="ce607"/>
          <table:table-cell table:style-name="ce635" table:number-columns-spanned="8" table:number-rows-spanned="1"/>
          <table:covered-table-cell table:number-columns-repeated="6" table:style-name="ce613"/>
          <table:covered-table-cell table:style-name="ce644"/>
          <table:table-cell table:number-columns-repeated="999"/>
        </table:table-row>
        <table:table-row table:style-name="ro18">
          <table:table-cell table:style-name="ce543" office:value-type="string">
            <text:p>CS 5.7</text:p>
          </table:table-cell>
          <table:table-cell table:style-name="ce563" office:value-type="string" table:number-columns-spanned="9" table:number-rows-spanned="1">
            <text:p>Analyser le comportement attendu d’un système réel et décomposer le problème posé en sous-problèmes afin de structurer un programme de commande.</text:p>
          </table:table-cell>
          <table:covered-table-cell table:number-columns-repeated="8" table:style-name="ce582"/>
          <table:table-cell table:style-name="ce597" office:value-type="string">
            <text:p>IP.1</text:p>
          </table:table-cell>
          <table:table-cell table:style-name="ce606" office:value-type="string" table:number-columns-spanned="6" table:number-rows-spanned="1">
            <text:p>Comprendre le fonctionnement d’un réseau informatique.</text:p>
          </table:table-cell>
          <table:covered-table-cell table:number-columns-repeated="4" table:style-name="ce612"/>
          <table:covered-table-cell table:style-name="ce606"/>
          <table:table-cell table:style-name="ce634" table:number-columns-spanned="8" table:number-rows-spanned="1"/>
          <table:covered-table-cell table:number-columns-repeated="6" table:style-name="ce612"/>
          <table:covered-table-cell table:style-name="ce643"/>
          <table:table-cell table:number-columns-repeated="999"/>
        </table:table-row>
        <table:table-row table:style-name="ro18">
          <table:table-cell table:style-name="ce546"/>
          <table:table-cell table:style-name="ce566" table:number-columns-repeated="9"/>
          <table:table-cell table:style-name="ce598"/>
          <table:table-cell table:style-name="ce607" table:number-columns-spanned="6" table:number-rows-spanned="1"/>
          <table:covered-table-cell table:number-columns-repeated="4" table:style-name="ce613"/>
          <table:covered-table-cell table:style-name="ce607"/>
          <table:table-cell table:style-name="ce635" table:number-columns-spanned="8" table:number-rows-spanned="1"/>
          <table:covered-table-cell table:number-columns-repeated="6" table:style-name="ce613"/>
          <table:covered-table-cell table:style-name="ce644"/>
          <table:table-cell table:number-columns-repeated="999"/>
        </table:table-row>
        <table:table-row table:style-name="ro18">
          <table:table-cell table:style-name="ce543"/>
          <table:table-cell table:style-name="ce563" table:number-columns-spanned="9" table:number-rows-spanned="1"/>
          <table:covered-table-cell table:number-columns-repeated="8" table:style-name="ce582"/>
          <table:table-cell table:style-name="ce597"/>
          <table:table-cell table:style-name="ce606" table:number-columns-spanned="6" table:number-rows-spanned="1"/>
          <table:covered-table-cell table:number-columns-repeated="4" table:style-name="ce612"/>
          <table:covered-table-cell table:style-name="ce606"/>
          <table:table-cell table:style-name="ce634" table:number-columns-spanned="8" table:number-rows-spanned="1"/>
          <table:covered-table-cell table:number-columns-repeated="6" table:style-name="ce612"/>
          <table:covered-table-cell table:style-name="ce643"/>
          <table:table-cell table:number-columns-repeated="999"/>
        </table:table-row>
        <table:table-row table:style-name="ro18">
          <table:table-cell table:style-name="ce543"/>
          <table:table-cell table:style-name="ce563" table:number-columns-spanned="9" table:number-rows-spanned="1"/>
          <table:covered-table-cell table:number-columns-repeated="8" table:style-name="ce582"/>
          <table:table-cell table:style-name="ce597"/>
          <table:table-cell table:style-name="ce606" table:number-columns-spanned="6" table:number-rows-spanned="1"/>
          <table:covered-table-cell table:style-name="ce612"/>
          <table:covered-table-cell table:number-columns-repeated="3" table:style-name="ce623"/>
          <table:covered-table-cell table:style-name="ce632"/>
          <table:table-cell table:style-name="ce634" table:number-columns-spanned="8" table:number-rows-spanned="1"/>
          <table:covered-table-cell table:number-columns-repeated="6" table:style-name="ce612"/>
          <table:covered-table-cell table:style-name="ce643"/>
          <table:table-cell table:number-columns-repeated="999"/>
        </table:table-row>
        <table:table-row table:style-name="ro14">
          <table:table-cell table:style-name="ce649" office:value-type="string">
            <text:p>Présentation de la séquence</text:p>
          </table:table-cell>
          <table:table-cell table:style-name="ce662" table:number-columns-repeated="9"/>
          <table:table-cell table:style-name="ce4"/>
          <table:table-cell table:style-name="ce684"/>
          <table:table-cell table:style-name="ce77"/>
          <table:table-cell table:style-name="ce680" office:value-type="string">
            <text:p>Situation déclenchante possible</text:p>
          </table:table-cell>
          <table:table-cell table:style-name="ce667" table:number-columns-repeated="10"/>
          <table:table-cell table:style-name="ce699"/>
          <table:table-cell table:number-columns-repeated="999"/>
        </table:table-row>
        <table:table-row table:style-name="ro12">
          <table:table-cell table:style-name="ce650" office:value-type="string" table:number-columns-spanned="13" table:number-rows-spanned="2">
            <text:p>Un mini-robot doit évoluer dans une enceinte fermée.</text:p>
            <text:p>Cette séquence permet de travailler sur logiciel et d'étudier les capteurs du mini-robot.</text:p>
          </table:table-cell>
          <table:covered-table-cell table:number-columns-repeated="11" table:style-name="ce663"/>
          <table:covered-table-cell table:style-name="ce686"/>
          <table:table-cell table:style-name="ce650" office:value-type="string" table:number-columns-spanned="12" table:number-rows-spanned="2">
            <text:p>Vidéo montrant le mini-robot percutant les obstacles.</text:p>
          </table:table-cell>
          <table:covered-table-cell table:number-columns-repeated="10" table:style-name="ce663"/>
          <table:covered-table-cell table:style-name="ce686"/>
          <table:table-cell table:number-columns-repeated="999"/>
        </table:table-row>
        <table:table-row table:style-name="ro12">
          <table:covered-table-cell table:style-name="ce651"/>
          <table:covered-table-cell table:number-columns-repeated="11" table:style-name="ce664"/>
          <table:covered-table-cell table:style-name="ce687"/>
          <table:covered-table-cell table:style-name="ce651"/>
          <table:covered-table-cell table:number-columns-repeated="10" table:style-name="ce664"/>
          <table:covered-table-cell table:style-name="ce687"/>
          <table:table-cell table:number-columns-repeated="999"/>
        </table:table-row>
        <table:table-row table:style-name="ro14">
          <table:table-cell table:style-name="ce652" office:value-type="string">
            <text:p>Éléments pour la synthèse de la séquence (objectifs)</text:p>
          </table:table-cell>
          <table:table-cell table:style-name="ce665"/>
          <table:table-cell table:style-name="ce674" table:number-columns-repeated="8"/>
          <table:table-cell table:style-name="ce9"/>
          <table:table-cell table:style-name="ce685"/>
          <table:table-cell table:style-name="ce79"/>
          <table:table-cell table:style-name="ce689" office:value-type="string">
            <text:p>Piste d'évaluation</text:p>
          </table:table-cell>
          <table:table-cell table:style-name="ce669" table:number-columns-repeated="10"/>
          <table:table-cell table:style-name="ce700"/>
          <table:table-cell table:number-columns-repeated="999"/>
        </table:table-row>
        <table:table-row table:style-name="ro7">
          <table:table-cell table:style-name="ce653" office:value-type="string" table:number-columns-spanned="13" table:number-rows-spanned="2">
            <text:p>Pour évoluer dans son environnement, le mini-robot doit acquérir des informations grâce à des capteurs. Ceux-ci permettent au mini-robot de connaître la position d'obstacles et d'agir pour les éviter.</text:p>
          </table:table-cell>
          <table:covered-table-cell table:number-columns-repeated="11" table:style-name="ce663"/>
          <table:covered-table-cell table:style-name="ce686"/>
          <table:table-cell table:style-name="ce653" office:value-type="string" table:number-columns-spanned="12" table:number-rows-spanned="2">
            <text:p>Organigramme du fonctionnement d’un mini-robot qui suit un autre mini-robot à distance constante.</text:p>
          </table:table-cell>
          <table:covered-table-cell table:number-columns-repeated="10" table:style-name="ce663"/>
          <table:covered-table-cell table:style-name="ce686"/>
          <table:table-cell table:number-columns-repeated="999"/>
        </table:table-row>
        <table:table-row table:style-name="ro7">
          <table:covered-table-cell table:style-name="ce654"/>
          <table:covered-table-cell table:number-columns-repeated="11" table:style-name="ce666"/>
          <table:covered-table-cell table:style-name="ce675"/>
          <table:covered-table-cell table:style-name="ce654"/>
          <table:covered-table-cell table:number-columns-repeated="10" table:style-name="ce666"/>
          <table:covered-table-cell table:style-name="ce675"/>
          <table:table-cell table:number-columns-repeated="999"/>
        </table:table-row>
        <table:table-row table:style-name="ro14">
          <table:table-cell table:style-name="ce655" office:value-type="string">
            <text:p>Positionnement dans le cycle 4</text:p>
          </table:table-cell>
          <table:table-cell table:style-name="ce667" table:number-columns-repeated="9"/>
          <table:table-cell table:style-name="ce680"/>
          <table:table-cell table:style-name="ce684"/>
          <table:table-cell table:style-name="ce688"/>
          <table:table-cell table:style-name="ce690" office:value-type="string" table:number-columns-spanned="4" table:number-rows-spanned="2">
            <text:p>Liens possibles avec les EPI ou les parcours (Avenir, Citoyen, PEAC)</text:p>
          </table:table-cell>
          <table:covered-table-cell table:number-columns-repeated="3" table:style-name="ce692"/>
          <table:table-cell table:style-name="ce695" office:value-type="string" table:number-columns-spanned="4" table:number-rows-spanned="1">
            <text:p>Sciences, technologie et société</text:p>
          </table:table-cell>
          <table:covered-table-cell table:number-columns-repeated="3" table:style-name="ce695"/>
          <table:table-cell table:style-name="ce696" office:value-type="string" table:number-columns-spanned="4" table:number-rows-spanned="1">
            <text:p>Corps, santé, bien-être et sécurité</text:p>
          </table:table-cell>
          <table:covered-table-cell table:number-columns-repeated="2" table:style-name="ce695"/>
          <table:covered-table-cell table:style-name="ce696"/>
          <table:table-cell table:number-columns-repeated="999"/>
        </table:table-row>
        <table:table-row table:style-name="ro30">
          <table:table-cell table:style-name="ce656" office:value-type="string">
            <text:p>Prérequis</text:p>
          </table:table-cell>
          <table:table-cell table:style-name="ce668"/>
          <table:table-cell table:style-name="ce675" office:value-type="string" table:number-columns-spanned="11" table:number-rows-spanned="1">
            <text:p>Savoir utiliser le réseau du collège.</text:p>
          </table:table-cell>
          <table:covered-table-cell table:number-columns-repeated="9" table:style-name="ce666"/>
          <table:covered-table-cell table:style-name="ce675"/>
          <table:covered-table-cell table:style-name="ce691"/>
          <table:covered-table-cell table:number-columns-repeated="3" table:style-name="ce693"/>
          <table:table-cell table:style-name="ce666" office:value-type="string" table:number-columns-spanned="4" table:number-rows-spanned="1">
            <text:p>Monde professionnel et économique</text:p>
          </table:table-cell>
          <table:covered-table-cell table:number-columns-repeated="3" table:style-name="ce666"/>
          <table:table-cell table:style-name="ce697" table:number-columns-spanned="4" table:number-rows-spanned="1"/>
          <table:covered-table-cell table:number-columns-repeated="2" table:style-name="ce698"/>
          <table:covered-table-cell table:style-name="ce697"/>
          <table:table-cell table:number-columns-repeated="999"/>
        </table:table-row>
        <table:table-row table:style-name="ro1">
          <table:table-cell table:style-name="ce657"/>
          <table:table-cell table:style-name="ce669" table:number-columns-repeated="6"/>
          <table:table-cell table:style-name="ce9" table:number-columns-repeated="3"/>
          <table:table-cell table:style-name="ce681" table:number-columns-repeated="4"/>
          <table:table-cell table:style-name="ce694" table:number-columns-repeated="11"/>
          <table:table-cell table:number-columns-repeated="999"/>
        </table:table-row>
        <table:table-row table:style-name="ro32">
          <table:table-cell table:style-name="ce658" office:value-type="string" table:number-columns-spanned="25" table:number-rows-spanned="1">
            <text:p>Proposition de déroulé</text:p>
          </table:table-cell>
          <table:covered-table-cell table:number-columns-repeated="24" table:style-name="ce670"/>
          <table:table-cell table:number-columns-repeated="999"/>
        </table:table-row>
        <table:table-row table:style-name="ro1">
          <table:table-cell table:style-name="ce149"/>
          <table:table-cell/>
          <table:table-cell table:style-name="ce676" office:value-type="string" table:number-columns-spanned="9" table:number-rows-spanned="1">
            <text:p>Séance 1</text:p>
          </table:table-cell>
          <table:covered-table-cell table:number-columns-repeated="7" table:style-name="ce678"/>
          <table:covered-table-cell table:style-name="ce682"/>
          <table:table-cell table:style-name="ce682" office:value-type="string" table:number-columns-spanned="7" table:number-rows-spanned="1">
            <text:p>Séance 2</text:p>
          </table:table-cell>
          <table:covered-table-cell table:number-columns-repeated="5" table:style-name="ce678"/>
          <table:covered-table-cell table:style-name="ce682"/>
          <table:table-cell table:style-name="ce676" office:value-type="string" table:number-columns-spanned="7" table:number-rows-spanned="1">
            <text:p>Séance 3</text:p>
          </table:table-cell>
          <table:covered-table-cell table:number-columns-repeated="5" table:style-name="ce678"/>
          <table:covered-table-cell table:style-name="ce682"/>
          <table:table-cell table:number-columns-repeated="999"/>
        </table:table-row>
        <table:table-row table:style-name="ro33">
          <table:table-cell table:style-name="ce659" office:value-type="string" table:number-columns-spanned="2" table:number-rows-spanned="1">
            <text:p>Question directrice</text:p>
          </table:table-cell>
          <table:covered-table-cell table:style-name="ce671"/>
          <table:table-cell table:style-name="ce677" office:value-type="string" table:number-columns-spanned="9" table:number-rows-spanned="1">
            <text:p>Comment éviter un obstacle ?</text:p>
          </table:table-cell>
          <table:covered-table-cell table:number-columns-repeated="7" table:style-name="ce679"/>
          <table:covered-table-cell table:style-name="ce683"/>
          <table:table-cell table:style-name="ce683" office:value-type="string" table:number-columns-spanned="7" table:number-rows-spanned="1">
            <text:p>Comment suivre une ligne ?</text:p>
          </table:table-cell>
          <table:covered-table-cell table:number-columns-repeated="5" table:style-name="ce679"/>
          <table:covered-table-cell table:style-name="ce683"/>
          <table:table-cell table:style-name="ce677" office:value-type="string" table:number-columns-spanned="7" table:number-rows-spanned="1">
            <text:p>Comment piloter à distance ?</text:p>
          </table:table-cell>
          <table:covered-table-cell table:number-columns-repeated="5" table:style-name="ce679"/>
          <table:covered-table-cell table:style-name="ce683"/>
          <table:table-cell table:number-columns-repeated="999"/>
        </table:table-row>
        <table:table-row table:style-name="ro34">
          <table:table-cell table:style-name="ce660" office:value-type="string" table:number-columns-spanned="2" table:number-rows-spanned="1">
            <text:p>Activités</text:p>
          </table:table-cell>
          <table:covered-table-cell table:style-name="ce672"/>
          <table:table-cell table:style-name="ce677" office:value-type="string" table:number-columns-spanned="9" table:number-rows-spanned="1">
            <text:p>Écriture d'organigrammes simples.</text:p>
          </table:table-cell>
          <table:covered-table-cell table:number-columns-repeated="7" table:style-name="ce679"/>
          <table:covered-table-cell table:style-name="ce683"/>
          <table:table-cell table:style-name="ce677" office:value-type="string" table:number-columns-spanned="7" table:number-rows-spanned="1">
            <text:p>Rechercher le fonctionnement des capteurs de détection.</text:p>
            <text:p>Écrire un programme de suivi de ligne.</text:p>
          </table:table-cell>
          <table:covered-table-cell table:number-columns-repeated="5" table:style-name="ce679"/>
          <table:covered-table-cell table:style-name="ce683"/>
          <table:table-cell table:style-name="ce677" office:value-type="string" table:number-columns-spanned="7" table:number-rows-spanned="1">
            <text:p>Rajout d'un module Bluetooth sur le robot.</text:p>
            <text:p>Pilotage manuel et automatique.</text:p>
          </table:table-cell>
          <table:covered-table-cell table:number-columns-repeated="5" table:style-name="ce679"/>
          <table:covered-table-cell table:style-name="ce683"/>
          <table:table-cell table:number-columns-repeated="999"/>
        </table:table-row>
        <table:table-row table:style-name="ro34">
          <table:table-cell table:style-name="ce661" office:value-type="string" table:number-columns-spanned="2" table:number-rows-spanned="1">
            <text:p>Démarche pédagogique</text:p>
          </table:table-cell>
          <table:covered-table-cell table:style-name="ce673"/>
          <table:table-cell table:style-name="ce677" office:value-type="string" table:number-columns-spanned="9" table:number-rows-spanned="1">
            <text:p>Investigation.</text:p>
          </table:table-cell>
          <table:covered-table-cell table:number-columns-repeated="7" table:style-name="ce679"/>
          <table:covered-table-cell table:style-name="ce683"/>
          <table:table-cell table:style-name="ce677" office:value-type="string" table:number-columns-spanned="7" table:number-rows-spanned="1">
            <text:p>Résolution de problème.</text:p>
          </table:table-cell>
          <table:covered-table-cell table:number-columns-repeated="5" table:style-name="ce679"/>
          <table:covered-table-cell table:style-name="ce683"/>
          <table:table-cell table:style-name="ce677" office:value-type="string" table:number-columns-spanned="7" table:number-rows-spanned="1">
            <text:p>Résolution de problème.</text:p>
          </table:table-cell>
          <table:covered-table-cell table:number-columns-repeated="5" table:style-name="ce679"/>
          <table:covered-table-cell table:style-name="ce683"/>
          <table:table-cell table:number-columns-repeated="999"/>
        </table:table-row>
        <table:table-row table:style-name="ro34">
          <table:table-cell table:style-name="ce661" office:value-type="string" table:number-columns-spanned="2" table:number-rows-spanned="1">
            <text:p>Conclusion / bilan</text:p>
          </table:table-cell>
          <table:covered-table-cell table:style-name="ce673"/>
          <table:table-cell table:style-name="ce677" office:value-type="string" table:number-columns-spanned="9" table:number-rows-spanned="1">
            <text:p>Définir les capteurs utiles pour éviter un obstacle.</text:p>
            <text:p>Indiquer comment utiliser des variables et des boucles.</text:p>
          </table:table-cell>
          <table:covered-table-cell table:number-columns-repeated="7" table:style-name="ce679"/>
          <table:covered-table-cell table:style-name="ce683"/>
          <table:table-cell table:style-name="ce677" office:value-type="string" table:number-columns-spanned="7" table:number-rows-spanned="1">
            <text:p>Les différents types de capteurs.</text:p>
            <text:p>Utilisation des boucles, variables et des ports.</text:p>
          </table:table-cell>
          <table:covered-table-cell table:number-columns-repeated="5" table:style-name="ce679"/>
          <table:covered-table-cell table:style-name="ce683"/>
          <table:table-cell table:style-name="ce677" office:value-type="string" table:number-columns-spanned="7" table:number-rows-spanned="1">
            <text:p>Les liaisons sans fil.</text:p>
            <text:p>L'identification des objets dans un réseau.</text:p>
          </table:table-cell>
          <table:covered-table-cell table:number-columns-repeated="5" table:style-name="ce679"/>
          <table:covered-table-cell table:style-name="ce683"/>
          <table:table-cell table:number-columns-repeated="999"/>
        </table:table-row>
        <table:table-row table:style-name="ro34">
          <table:table-cell table:style-name="ce660" office:value-type="string" table:number-columns-spanned="2" table:number-rows-spanned="1">
            <text:p>Ressources </text:p>
          </table:table-cell>
          <table:covered-table-cell table:style-name="ce672"/>
          <table:table-cell table:style-name="ce677" office:value-type="string" table:number-columns-spanned="9" table:number-rows-spanned="1">
            <text:p>Situation déclenchante robot sans détecteur.</text:p>
            <text:p>Tutoriel sur le logiciel de programmation.</text:p>
          </table:table-cell>
          <table:covered-table-cell table:number-columns-repeated="7" table:style-name="ce679"/>
          <table:covered-table-cell table:style-name="ce683"/>
          <table:table-cell table:style-name="ce677" office:value-type="string" table:number-columns-spanned="7" table:number-rows-spanned="1">
            <text:p>Vidéo chariot filoguidé dans une entreprise.</text:p>
            <text:p>Architecture du programme.</text:p>
          </table:table-cell>
          <table:covered-table-cell table:number-columns-repeated="5" table:style-name="ce679"/>
          <table:covered-table-cell table:style-name="ce683"/>
          <table:table-cell table:style-name="ce677" office:value-type="string" table:number-columns-spanned="7" table:number-rows-spanned="1">
            <text:p>Vidéo pilotage d'un robot piscine.</text:p>
            <text:p>Configuration d'une liaison sans fil.</text:p>
          </table:table-cell>
          <table:covered-table-cell table:number-columns-repeated="5" table:style-name="ce679"/>
          <table:covered-table-cell table:style-name="ce683"/>
          <table:table-cell table:number-columns-repeated="999"/>
        </table:table-row>
        <table:table-row table:style-name="ro1" table:number-rows-repeated="2">
          <table:table-cell table:number-columns-repeated="1024"/>
        </table:table-row>
        <table:table-row table:style-name="ro1">
          <table:table-cell table:number-columns-repeated="3"/>
          <table:table-cell table:style-name="ce98"/>
          <table:table-cell table:number-columns-repeated="1020"/>
        </table:table-row>
        <table:table-row table:style-name="ro1">
          <table:table-cell table:number-columns-repeated="1024"/>
        </table:table-row>
        <table:table-row table:style-name="ro1">
          <table:table-cell table:number-columns-repeated="8"/>
          <table:table-cell table:style-name="ce592" table:number-columns-repeated="3"/>
          <table:table-cell table:number-columns-repeated="1013"/>
        </table:table-row>
        <table:table-row table:style-name="ro32">
          <table:table-cell table:number-columns-repeated="8"/>
          <table:table-cell table:style-name="ce593"/>
          <table:table-cell table:style-name="ce594"/>
          <table:table-cell table:style-name="ce595"/>
          <table:table-cell table:number-columns-repeated="1013"/>
        </table:table-row>
        <table:table-row table:style-name="ro1">
          <table:table-cell table:number-columns-repeated="8"/>
          <table:table-cell table:style-name="ce592"/>
          <table:table-cell table:style-name="ce595"/>
          <table:table-cell table:number-columns-repeated="1014"/>
        </table:table-row>
        <table:table-row table:style-name="ro1">
          <table:table-cell table:number-columns-repeated="8"/>
          <table:table-cell table:style-name="ce592"/>
          <table:table-cell table:number-columns-repeated="1015"/>
        </table:table-row>
        <table:table-row table:style-name="ro1" table:number-rows-repeated="1048540">
          <table:table-cell table:number-columns-repeated="1024"/>
        </table:table-row>
        <table:table-row table:style-name="ro1">
          <table:table-cell table:number-columns-repeated="1024"/>
        </table:table-row>
      </table:table>
      <table:table table:name="S9" table:style-name="ta9" table:print="false">
        <table:table-column table:style-name="co17" table:default-cell-style-name="Excel_20_Built-in_20_Normal"/>
        <table:table-column table:style-name="co26" table:number-columns-repeated="9" table:default-cell-style-name="Excel_20_Built-in_20_Normal"/>
        <table:table-column table:style-name="co27" table:default-cell-style-name="Excel_20_Built-in_20_Normal"/>
        <table:table-column table:style-name="co28" table:number-columns-repeated="6" table:default-cell-style-name="Excel_20_Built-in_20_Normal"/>
        <table:table-column table:style-name="co29" table:number-columns-repeated="8" table:default-cell-style-name="Excel_20_Built-in_20_Normal"/>
        <table:table-column table:style-name="co30" table:number-columns-repeated="6" table:default-cell-style-name="Excel_20_Built-in_20_Normal"/>
        <table:table-column table:style-name="co20" table:number-columns-repeated="993" table:default-cell-style-name="Excel_20_Built-in_20_Normal"/>
        <table:table-row table:style-name="ro30">
          <table:table-cell table:style-name="ce647" office:value-type="string" table:number-columns-spanned="1" table:number-rows-spanned="2">
            <text:p>S9</text:p>
          </table:table-cell>
          <table:table-cell table:style-name="ce542" office:value-type="string">
            <text:p>Thème de séquence</text:p>
          </table:table-cell>
          <table:table-cell table:style-name="ce580" table:number-columns-repeated="10"/>
          <table:table-cell table:style-name="ce610"/>
          <table:table-cell table:style-name="ce621" office:value-type="string">
            <text:p>Problématique </text:p>
          </table:table-cell>
          <table:table-cell table:style-name="ce627" table:number-columns-repeated="10"/>
          <table:table-cell table:style-name="ce640"/>
          <table:table-cell table:number-columns-repeated="999"/>
        </table:table-row>
        <table:table-row table:style-name="ro31">
          <table:covered-table-cell table:style-name="ce648"/>
          <table:table-cell table:style-name="ce561" office:value-type="string" table:number-columns-spanned="12" table:number-rows-spanned="1">
            <text:p>1) Aménager un espace</text:p>
          </table:table-cell>
          <table:covered-table-cell table:number-columns-repeated="10" table:style-name="ce581"/>
          <table:covered-table-cell table:style-name="ce611"/>
          <table:table-cell table:style-name="ce622" office:value-type="string">
            <text:p>Comment aménager une salle de spectacle accueillant tout public et en toute sécurité ?</text:p>
          </table:table-cell>
          <table:table-cell table:style-name="ce628" table:number-columns-repeated="10"/>
          <table:table-cell table:style-name="ce641"/>
          <table:table-cell table:number-columns-repeated="999"/>
        </table:table-row>
        <table:table-row table:style-name="ro19">
          <table:table-cell table:style-name="ce542" office:value-type="string">
            <text:p>Compétences</text:p>
          </table:table-cell>
          <table:table-cell table:style-name="ce562" table:number-columns-repeated="3"/>
          <table:table-cell table:style-name="ce588"/>
          <table:table-cell table:style-name="ce562" table:number-columns-repeated="2"/>
          <table:table-cell table:style-name="ce588"/>
          <table:table-cell table:style-name="ce562" table:number-columns-repeated="2"/>
          <table:table-cell table:style-name="ce596" office:value-type="string">
            <text:p>Thématiques du programme</text:p>
          </table:table-cell>
          <table:table-cell table:style-name="ce605" table:number-columns-repeated="3"/>
          <table:table-cell table:style-name="ce562" table:number-columns-repeated="3"/>
          <table:table-cell table:style-name="ce633" office:value-type="string">
            <text:p>Connaissances</text:p>
          </table:table-cell>
          <table:table-cell table:style-name="ce562" table:number-columns-repeated="6"/>
          <table:table-cell table:style-name="ce642"/>
          <table:table-cell table:number-columns-repeated="999"/>
        </table:table-row>
        <table:table-row table:style-name="ro18">
          <table:table-cell table:style-name="ce543" office:value-type="string">
            <text:p>CT 1.3</text:p>
          </table:table-cell>
          <table:table-cell table:style-name="ce563" office:value-type="string" table:number-columns-spanned="9" table:number-rows-spanned="1">
            <text:p>Rechercher des solutions techniques à un problème posé, expliciter ses choix et les communiquer en argumentant. </text:p>
          </table:table-cell>
          <table:covered-table-cell table:number-columns-repeated="8" table:style-name="ce582"/>
          <table:table-cell table:style-name="ce597" office:value-type="string">
            <text:p>DIC.1.5</text:p>
          </table:table-cell>
          <table:table-cell table:style-name="ce606" office:value-type="string" table:number-columns-spanned="6" table:number-rows-spanned="1">
            <text:p>Imaginer des solutions pour produire des objets et des éléments de programmes informatiques en réponse au besoin.</text:p>
          </table:table-cell>
          <table:covered-table-cell table:number-columns-repeated="4" table:style-name="ce612"/>
          <table:covered-table-cell table:style-name="ce606"/>
          <table:table-cell table:style-name="ce634" office:value-type="string" table:number-columns-spanned="8" table:number-rows-spanned="1">
            <text:p>Design. Innovation et créativité. Veille. Représentation de solutions (croquis, schémas, algorithmes). Réalité augmentée. Objets connectés.</text:p>
          </table:table-cell>
          <table:covered-table-cell table:number-columns-repeated="6" table:style-name="ce612"/>
          <table:covered-table-cell table:style-name="ce643"/>
          <table:table-cell table:number-columns-repeated="999"/>
        </table:table-row>
        <table:table-row table:style-name="ro18">
          <table:table-cell table:style-name="ce544"/>
          <table:table-cell table:style-name="ce564" table:number-columns-repeated="3"/>
          <table:table-cell table:style-name="ce589" table:number-columns-repeated="6"/>
          <table:table-cell table:style-name="ce598"/>
          <table:table-cell table:style-name="ce607" table:number-columns-spanned="6" table:number-rows-spanned="1"/>
          <table:covered-table-cell table:number-columns-repeated="4" table:style-name="ce613"/>
          <table:covered-table-cell table:style-name="ce607"/>
          <table:table-cell table:style-name="ce635" table:number-columns-spanned="8" table:number-rows-spanned="1"/>
          <table:covered-table-cell table:number-columns-repeated="6" table:style-name="ce613"/>
          <table:covered-table-cell table:style-name="ce644"/>
          <table:table-cell table:number-columns-repeated="999"/>
        </table:table-row>
        <table:table-row table:style-name="ro18">
          <table:table-cell table:style-name="ce543" office:value-type="string">
            <text:p>CT 2.1</text:p>
          </table:table-cell>
          <table:table-cell table:style-name="ce563" office:value-type="string" table:number-columns-spanned="9" table:number-rows-spanned="1">
            <text:p>Identifier un besoin et énoncer un problème technique, identifier les conditions, contraintes (normes et règlements) et ressources correspondantes.</text:p>
          </table:table-cell>
          <table:covered-table-cell table:number-columns-repeated="8" table:style-name="ce582"/>
          <table:table-cell table:style-name="ce597" office:value-type="string">
            <text:p>DIC.1.1</text:p>
          </table:table-cell>
          <table:table-cell table:style-name="ce606" office:value-type="string" table:number-columns-spanned="6" table:number-rows-spanned="1">
            <text:p>Identifier un besoin (biens matériels ou services) et énoncer un problème technique.</text:p>
          </table:table-cell>
          <table:covered-table-cell table:number-columns-repeated="4" table:style-name="ce612"/>
          <table:covered-table-cell table:style-name="ce606"/>
          <table:table-cell table:style-name="ce634" office:value-type="string" table:number-columns-spanned="8" table:number-rows-spanned="1">
            <text:p>Besoin, contraintes, normalisation. </text:p>
          </table:table-cell>
          <table:covered-table-cell table:number-columns-repeated="6" table:style-name="ce612"/>
          <table:covered-table-cell table:style-name="ce643"/>
          <table:table-cell table:number-columns-repeated="999"/>
        </table:table-row>
        <table:table-row table:style-name="ro18">
          <table:table-cell table:style-name="ce545"/>
          <table:table-cell table:style-name="ce565" table:number-columns-repeated="9"/>
          <table:table-cell table:style-name="ce598" office:value-type="string">
            <text:p>DIC.1.2</text:p>
          </table:table-cell>
          <table:table-cell table:style-name="ce607" office:value-type="string" table:number-columns-spanned="6" table:number-rows-spanned="1">
            <text:p>Identifier les conditions, contraintes (normes et règlements) et ressources correspondantes, qualifier et quantifier simplement les performances d’un objet technique existant ou à créer.</text:p>
          </table:table-cell>
          <table:covered-table-cell table:number-columns-repeated="4" table:style-name="ce613"/>
          <table:covered-table-cell table:style-name="ce607"/>
          <table:table-cell table:style-name="ce635" office:value-type="string" table:number-columns-spanned="8" table:number-rows-spanned="1">
            <text:p>Principaux éléments d’un cahier des charges. </text:p>
          </table:table-cell>
          <table:covered-table-cell table:number-columns-repeated="6" table:style-name="ce613"/>
          <table:covered-table-cell table:style-name="ce644"/>
          <table:table-cell table:number-columns-repeated="999"/>
        </table:table-row>
        <table:table-row table:style-name="ro18">
          <table:table-cell table:style-name="ce543" office:value-type="string">
            <text:p>CT 5.1</text:p>
          </table:table-cell>
          <table:table-cell table:style-name="ce563" office:value-type="string" table:number-columns-spanned="9" table:number-rows-spanned="1">
            <text:p>Simuler numériquement la structure et/ou le comportement d’un objet.</text:p>
          </table:table-cell>
          <table:covered-table-cell table:number-columns-repeated="8" table:style-name="ce582"/>
          <table:table-cell table:style-name="ce597" office:value-type="string">
            <text:p>MSOST.2.2</text:p>
          </table:table-cell>
          <table:table-cell table:style-name="ce606" office:value-type="string" table:number-columns-spanned="6" table:number-rows-spanned="1">
            <text:p>Simuler numériquement la structure et/ou le comportement d’un objet. Interpréter le comportement de l’objet technique et le communiquer en argumentant.</text:p>
          </table:table-cell>
          <table:covered-table-cell table:number-columns-repeated="4" table:style-name="ce612"/>
          <table:covered-table-cell table:style-name="ce606"/>
          <table:table-cell table:style-name="ce634" office:value-type="string" table:number-columns-spanned="8" table:number-rows-spanned="1">
            <text:p>Notions d’écarts entre les attentes fixées par le cahier des charges et les résultats de la simulation.</text:p>
          </table:table-cell>
          <table:covered-table-cell table:number-columns-repeated="6" table:style-name="ce612"/>
          <table:covered-table-cell table:style-name="ce643"/>
          <table:table-cell table:number-columns-repeated="999"/>
        </table:table-row>
        <table:table-row table:style-name="ro18">
          <table:table-cell table:style-name="ce546"/>
          <table:table-cell table:style-name="ce566" table:number-columns-repeated="9"/>
          <table:table-cell table:style-name="ce598"/>
          <table:table-cell table:style-name="ce607" table:number-columns-spanned="6" table:number-rows-spanned="1"/>
          <table:covered-table-cell table:number-columns-repeated="4" table:style-name="ce613"/>
          <table:covered-table-cell table:style-name="ce607"/>
          <table:table-cell table:style-name="ce635" table:number-columns-spanned="8" table:number-rows-spanned="1"/>
          <table:covered-table-cell table:number-columns-repeated="6" table:style-name="ce613"/>
          <table:covered-table-cell table:style-name="ce644"/>
          <table:table-cell table:number-columns-repeated="999"/>
        </table:table-row>
        <table:table-row table:style-name="ro18">
          <table:table-cell table:style-name="ce543"/>
          <table:table-cell table:style-name="ce563" table:number-columns-spanned="9" table:number-rows-spanned="1"/>
          <table:covered-table-cell table:number-columns-repeated="8" table:style-name="ce582"/>
          <table:table-cell table:style-name="ce597"/>
          <table:table-cell table:style-name="ce606" table:number-columns-spanned="6" table:number-rows-spanned="1"/>
          <table:covered-table-cell table:number-columns-repeated="4" table:style-name="ce612"/>
          <table:covered-table-cell table:style-name="ce606"/>
          <table:table-cell table:style-name="ce634" table:number-columns-spanned="8" table:number-rows-spanned="1"/>
          <table:covered-table-cell table:number-columns-repeated="6" table:style-name="ce612"/>
          <table:covered-table-cell table:style-name="ce643"/>
          <table:table-cell table:number-columns-repeated="999"/>
        </table:table-row>
        <table:table-row table:style-name="ro18">
          <table:table-cell table:style-name="ce543"/>
          <table:table-cell table:style-name="ce563" table:number-columns-spanned="9" table:number-rows-spanned="1"/>
          <table:covered-table-cell table:number-columns-repeated="8" table:style-name="ce582"/>
          <table:table-cell table:style-name="ce597"/>
          <table:table-cell table:style-name="ce606" table:number-columns-spanned="6" table:number-rows-spanned="1"/>
          <table:covered-table-cell table:style-name="ce612"/>
          <table:covered-table-cell table:number-columns-repeated="3" table:style-name="ce623"/>
          <table:covered-table-cell table:style-name="ce632"/>
          <table:table-cell table:style-name="ce634" table:number-columns-spanned="8" table:number-rows-spanned="1"/>
          <table:covered-table-cell table:number-columns-repeated="6" table:style-name="ce612"/>
          <table:covered-table-cell table:style-name="ce643"/>
          <table:table-cell table:number-columns-repeated="999"/>
        </table:table-row>
        <table:table-row table:style-name="ro14">
          <table:table-cell table:style-name="ce649" office:value-type="string">
            <text:p>Présentation de la séquence</text:p>
          </table:table-cell>
          <table:table-cell table:style-name="ce662" table:number-columns-repeated="9"/>
          <table:table-cell table:style-name="ce4"/>
          <table:table-cell table:style-name="ce684"/>
          <table:table-cell table:style-name="ce77"/>
          <table:table-cell table:style-name="ce680" office:value-type="string">
            <text:p>Situation déclenchante possible</text:p>
          </table:table-cell>
          <table:table-cell table:style-name="ce667" table:number-columns-repeated="10"/>
          <table:table-cell table:style-name="ce699"/>
          <table:table-cell table:number-columns-repeated="999"/>
        </table:table-row>
        <table:table-row table:style-name="ro12">
          <table:table-cell table:style-name="ce650" office:value-type="string" table:number-columns-spanned="13" table:number-rows-spanned="2">
            <text:p>Une salle de spectacle doit être conçue dans le respect des normes d'accueil du public. Cette séquence permet de travailler sur la modélisation de l'aménagement d'une salle de spectacle puis sur la simulation de la conformité de ses aménagements.</text:p>
          </table:table-cell>
          <table:covered-table-cell table:number-columns-repeated="11" table:style-name="ce663"/>
          <table:covered-table-cell table:style-name="ce686"/>
          <table:table-cell table:style-name="ce650" office:value-type="string" table:number-columns-spanned="12" table:number-rows-spanned="2">
            <text:p>Un film, une illustration ou un article montrant les difficultés des personnes à mobilité réduite.</text:p>
          </table:table-cell>
          <table:covered-table-cell table:number-columns-repeated="10" table:style-name="ce663"/>
          <table:covered-table-cell table:style-name="ce686"/>
          <table:table-cell table:number-columns-repeated="999"/>
        </table:table-row>
        <table:table-row table:style-name="ro12">
          <table:covered-table-cell table:style-name="ce651"/>
          <table:covered-table-cell table:number-columns-repeated="11" table:style-name="ce664"/>
          <table:covered-table-cell table:style-name="ce687"/>
          <table:covered-table-cell table:style-name="ce651"/>
          <table:covered-table-cell table:number-columns-repeated="10" table:style-name="ce664"/>
          <table:covered-table-cell table:style-name="ce687"/>
          <table:table-cell table:number-columns-repeated="999"/>
        </table:table-row>
        <table:table-row table:style-name="ro14">
          <table:table-cell table:style-name="ce652" office:value-type="string">
            <text:p>Éléments pour la synthèse de la séquence (objectifs)</text:p>
          </table:table-cell>
          <table:table-cell table:style-name="ce665"/>
          <table:table-cell table:style-name="ce674" table:number-columns-repeated="8"/>
          <table:table-cell table:style-name="ce9"/>
          <table:table-cell table:style-name="ce685"/>
          <table:table-cell table:style-name="ce79"/>
          <table:table-cell table:style-name="ce689" office:value-type="string">
            <text:p>Piste d'évaluation</text:p>
          </table:table-cell>
          <table:table-cell table:style-name="ce669" table:number-columns-repeated="10"/>
          <table:table-cell table:style-name="ce700"/>
          <table:table-cell table:number-columns-repeated="999"/>
        </table:table-row>
        <table:table-row table:style-name="ro7">
          <table:table-cell table:style-name="ce653" office:value-type="string" table:number-columns-spanned="13" table:number-rows-spanned="2">
            <text:p>Pour la conception d’un objet, il est indispensable de prendre en compte les contraintes et les normes liées à son fonctionnement et à la sécurité. Un espace réel peut être représenté par un modèle. Des simulations (virtuelles) sont possibles sur ce modèle, ici, par exemple, pour le passage des personnes à mobilité réduite. La simulation facilite la résolution de problèmes techniques en permettant de prévoir les fonctionnements réels.</text:p>
          </table:table-cell>
          <table:covered-table-cell table:number-columns-repeated="11" table:style-name="ce663"/>
          <table:covered-table-cell table:style-name="ce686"/>
          <table:table-cell table:style-name="ce653" office:value-type="string" table:number-columns-spanned="12" table:number-rows-spanned="2">
            <text:p>Réalisation d'une salle de spectacle conforme aux contraintes.</text:p>
          </table:table-cell>
          <table:covered-table-cell table:number-columns-repeated="10" table:style-name="ce663"/>
          <table:covered-table-cell table:style-name="ce686"/>
          <table:table-cell table:number-columns-repeated="999"/>
        </table:table-row>
        <table:table-row table:style-name="ro7">
          <table:covered-table-cell table:style-name="ce654"/>
          <table:covered-table-cell table:number-columns-repeated="11" table:style-name="ce666"/>
          <table:covered-table-cell table:style-name="ce675"/>
          <table:covered-table-cell table:style-name="ce654"/>
          <table:covered-table-cell table:number-columns-repeated="10" table:style-name="ce666"/>
          <table:covered-table-cell table:style-name="ce675"/>
          <table:table-cell table:number-columns-repeated="999"/>
        </table:table-row>
        <table:table-row table:style-name="ro14">
          <table:table-cell table:style-name="ce655" office:value-type="string">
            <text:p>Positionnement dans le cycle 4</text:p>
          </table:table-cell>
          <table:table-cell table:style-name="ce667" table:number-columns-repeated="9"/>
          <table:table-cell table:style-name="ce680"/>
          <table:table-cell table:style-name="ce684"/>
          <table:table-cell table:style-name="ce688"/>
          <table:table-cell table:style-name="ce690" office:value-type="string" table:number-columns-spanned="4" table:number-rows-spanned="2">
            <text:p>Liens possibles avec les EPI ou les parcours (Avenir, Citoyen, PEAC)</text:p>
          </table:table-cell>
          <table:covered-table-cell table:number-columns-repeated="3" table:style-name="ce692"/>
          <table:table-cell table:style-name="ce695" office:value-type="string" table:number-columns-spanned="4" table:number-rows-spanned="1">
            <text:p>Science, technologie et société</text:p>
          </table:table-cell>
          <table:covered-table-cell table:number-columns-repeated="3" table:style-name="ce695"/>
          <table:table-cell table:style-name="ce696" office:value-type="string" table:number-columns-spanned="4" table:number-rows-spanned="1">
            <text:p>Monde professionnel et économique</text:p>
          </table:table-cell>
          <table:covered-table-cell table:number-columns-repeated="2" table:style-name="ce695"/>
          <table:covered-table-cell table:style-name="ce696"/>
          <table:table-cell table:number-columns-repeated="999"/>
        </table:table-row>
        <table:table-row table:style-name="ro19">
          <table:table-cell table:style-name="ce656" office:value-type="string">
            <text:p>Prérequis</text:p>
          </table:table-cell>
          <table:table-cell table:style-name="ce668"/>
          <table:table-cell table:style-name="ce675" office:value-type="string" table:number-columns-spanned="11" table:number-rows-spanned="1">
            <text:p>Savoir utiliser et rechercher des informations sur un réseau.</text:p>
          </table:table-cell>
          <table:covered-table-cell table:number-columns-repeated="9" table:style-name="ce666"/>
          <table:covered-table-cell table:style-name="ce675"/>
          <table:covered-table-cell table:style-name="ce691"/>
          <table:covered-table-cell table:number-columns-repeated="3" table:style-name="ce693"/>
          <table:table-cell table:style-name="ce666" office:value-type="string" table:number-columns-spanned="4" table:number-rows-spanned="1">
            <text:p>Corps, santé, bien-être et sécurité</text:p>
          </table:table-cell>
          <table:covered-table-cell table:number-columns-repeated="3" table:style-name="ce666"/>
          <table:table-cell table:style-name="ce697" table:number-columns-spanned="4" table:number-rows-spanned="1"/>
          <table:covered-table-cell table:number-columns-repeated="2" table:style-name="ce698"/>
          <table:covered-table-cell table:style-name="ce697"/>
          <table:table-cell table:number-columns-repeated="999"/>
        </table:table-row>
        <table:table-row table:style-name="ro1">
          <table:table-cell table:style-name="ce657"/>
          <table:table-cell table:style-name="ce669" table:number-columns-repeated="6"/>
          <table:table-cell table:style-name="ce9" table:number-columns-repeated="3"/>
          <table:table-cell table:style-name="ce681" table:number-columns-repeated="4"/>
          <table:table-cell table:style-name="ce694" table:number-columns-repeated="11"/>
          <table:table-cell table:number-columns-repeated="999"/>
        </table:table-row>
        <table:table-row table:style-name="ro32">
          <table:table-cell table:style-name="ce658" office:value-type="string" table:number-columns-spanned="25" table:number-rows-spanned="1">
            <text:p>Proposition de déroulé</text:p>
          </table:table-cell>
          <table:covered-table-cell table:number-columns-repeated="24" table:style-name="ce670"/>
          <table:table-cell table:number-columns-repeated="999"/>
        </table:table-row>
        <table:table-row table:style-name="ro1">
          <table:table-cell table:style-name="ce149"/>
          <table:table-cell/>
          <table:table-cell table:style-name="ce676" office:value-type="string" table:number-columns-spanned="9" table:number-rows-spanned="1">
            <text:p>Séance 1</text:p>
          </table:table-cell>
          <table:covered-table-cell table:number-columns-repeated="7" table:style-name="ce678"/>
          <table:covered-table-cell table:style-name="ce682"/>
          <table:table-cell table:style-name="ce682" office:value-type="string" table:number-columns-spanned="7" table:number-rows-spanned="1">
            <text:p>Séance 2</text:p>
          </table:table-cell>
          <table:covered-table-cell table:number-columns-repeated="5" table:style-name="ce678"/>
          <table:covered-table-cell table:style-name="ce682"/>
          <table:table-cell table:style-name="ce676" office:value-type="string" table:number-columns-spanned="7" table:number-rows-spanned="1">
            <text:p>Séance 3</text:p>
          </table:table-cell>
          <table:covered-table-cell table:number-columns-repeated="5" table:style-name="ce678"/>
          <table:covered-table-cell table:style-name="ce682"/>
          <table:table-cell table:number-columns-repeated="999"/>
        </table:table-row>
        <table:table-row table:style-name="ro33">
          <table:table-cell table:style-name="ce659" office:value-type="string" table:number-columns-spanned="2" table:number-rows-spanned="1">
            <text:p>Question directrice</text:p>
          </table:table-cell>
          <table:covered-table-cell table:style-name="ce671"/>
          <table:table-cell table:style-name="ce677" office:value-type="string" table:number-columns-spanned="9" table:number-rows-spanned="1">
            <text:p>Qu'est ce qu'un ERP (établissement recevant du public), quels sont les différents espaces d’une salle de spectacle ?</text:p>
          </table:table-cell>
          <table:covered-table-cell table:number-columns-repeated="7" table:style-name="ce679"/>
          <table:covered-table-cell table:style-name="ce683"/>
          <table:table-cell table:style-name="ce683" office:value-type="string" table:number-columns-spanned="7" table:number-rows-spanned="1">
            <text:p>Comment prendre en compte les différentes contraintes pour agencer une salle de spectacle ?</text:p>
          </table:table-cell>
          <table:covered-table-cell table:number-columns-repeated="5" table:style-name="ce679"/>
          <table:covered-table-cell table:style-name="ce683"/>
          <table:table-cell table:style-name="ce677" office:value-type="string" table:number-columns-spanned="7" table:number-rows-spanned="1">
            <text:p>Quelles propositions d’agencement pour cette salle de spectacle ?</text:p>
          </table:table-cell>
          <table:covered-table-cell table:number-columns-repeated="5" table:style-name="ce679"/>
          <table:covered-table-cell table:style-name="ce683"/>
          <table:table-cell table:number-columns-repeated="999"/>
        </table:table-row>
        <table:table-row table:style-name="ro34">
          <table:table-cell table:style-name="ce660" office:value-type="string" table:number-columns-spanned="2" table:number-rows-spanned="1">
            <text:p>Activités</text:p>
          </table:table-cell>
          <table:covered-table-cell table:style-name="ce672"/>
          <table:table-cell table:style-name="ce677" office:value-type="string" table:number-columns-spanned="9" table:number-rows-spanned="1">
            <text:p>Recherche documentaire, production de croquis.</text:p>
          </table:table-cell>
          <table:covered-table-cell table:number-columns-repeated="7" table:style-name="ce679"/>
          <table:covered-table-cell table:style-name="ce683"/>
          <table:table-cell table:style-name="ce677" office:value-type="string" table:number-columns-spanned="7" table:number-rows-spanned="1">
            <text:p>Recherche documentaire , production de croquis.</text:p>
          </table:table-cell>
          <table:covered-table-cell table:number-columns-repeated="5" table:style-name="ce679"/>
          <table:covered-table-cell table:style-name="ce683"/>
          <table:table-cell table:style-name="ce677" office:value-type="string" table:number-columns-spanned="7" table:number-rows-spanned="1">
            <text:p>Chaque équipe crée une modélisation de l'agencement de la salle de spectacle. Une simulation est ensuite engagée.</text:p>
          </table:table-cell>
          <table:covered-table-cell table:number-columns-repeated="5" table:style-name="ce679"/>
          <table:covered-table-cell table:style-name="ce683"/>
          <table:table-cell table:number-columns-repeated="999"/>
        </table:table-row>
        <table:table-row table:style-name="ro34">
          <table:table-cell table:style-name="ce661" office:value-type="string" table:number-columns-spanned="2" table:number-rows-spanned="1">
            <text:p>Démarche pédagogique</text:p>
          </table:table-cell>
          <table:covered-table-cell table:style-name="ce673"/>
          <table:table-cell table:style-name="ce677" office:value-type="string" table:number-columns-spanned="9" table:number-rows-spanned="1">
            <text:p>Investigation.</text:p>
          </table:table-cell>
          <table:covered-table-cell table:number-columns-repeated="7" table:style-name="ce679"/>
          <table:covered-table-cell table:style-name="ce683"/>
          <table:table-cell table:style-name="ce677" office:value-type="string" table:number-columns-spanned="7" table:number-rows-spanned="1">
            <text:p>Résolution de problème.</text:p>
          </table:table-cell>
          <table:covered-table-cell table:number-columns-repeated="5" table:style-name="ce679"/>
          <table:covered-table-cell table:style-name="ce683"/>
          <table:table-cell table:style-name="ce677" office:value-type="string" table:number-columns-spanned="7" table:number-rows-spanned="1">
            <text:p>Résolution de problème.</text:p>
          </table:table-cell>
          <table:covered-table-cell table:number-columns-repeated="5" table:style-name="ce679"/>
          <table:covered-table-cell table:style-name="ce683"/>
          <table:table-cell table:number-columns-repeated="999"/>
        </table:table-row>
        <table:table-row table:style-name="ro34">
          <table:table-cell table:style-name="ce661" office:value-type="string" table:number-columns-spanned="2" table:number-rows-spanned="1">
            <text:p>Conclusion / bilan</text:p>
          </table:table-cell>
          <table:covered-table-cell table:style-name="ce673"/>
          <table:table-cell table:style-name="ce677" office:value-type="string" table:number-columns-spanned="9" table:number-rows-spanned="1">
            <text:p>Définir un ERP. Indiquer à quelle catégorie appartient une salle de spectacle.</text:p>
          </table:table-cell>
          <table:covered-table-cell table:number-columns-repeated="7" table:style-name="ce679"/>
          <table:covered-table-cell table:style-name="ce683"/>
          <table:table-cell table:style-name="ce677" office:value-type="string" table:number-columns-spanned="7" table:number-rows-spanned="1">
            <text:p>Repérer les différentes contraintes. Proposer une réponse adaptée pour chaque contrainte.</text:p>
          </table:table-cell>
          <table:covered-table-cell table:number-columns-repeated="5" table:style-name="ce679"/>
          <table:covered-table-cell table:style-name="ce683"/>
          <table:table-cell table:style-name="ce677" office:value-type="string" table:number-columns-spanned="7" table:number-rows-spanned="1">
            <text:p>Définir ce qu'apporte une simulation.</text:p>
          </table:table-cell>
          <table:covered-table-cell table:number-columns-repeated="5" table:style-name="ce679"/>
          <table:covered-table-cell table:style-name="ce683"/>
          <table:table-cell table:number-columns-repeated="999"/>
        </table:table-row>
        <table:table-row table:style-name="ro34">
          <table:table-cell table:style-name="ce660" office:value-type="string" table:number-columns-spanned="2" table:number-rows-spanned="1">
            <text:p>Ressources </text:p>
          </table:table-cell>
          <table:covered-table-cell table:style-name="ce672"/>
          <table:table-cell table:style-name="ce677" office:value-type="string" table:number-columns-spanned="9" table:number-rows-spanned="1">
            <text:p>Document sur les normes. Document sur situation déclenchante.</text:p>
          </table:table-cell>
          <table:covered-table-cell table:number-columns-repeated="7" table:style-name="ce679"/>
          <table:covered-table-cell table:style-name="ce683"/>
          <table:table-cell table:style-name="ce677" office:value-type="string" table:number-columns-spanned="7" table:number-rows-spanned="1">
            <text:p>Logiciel 2D/3D.</text:p>
          </table:table-cell>
          <table:covered-table-cell table:number-columns-repeated="5" table:style-name="ce679"/>
          <table:covered-table-cell table:style-name="ce683"/>
          <table:table-cell table:style-name="ce677" office:value-type="string" table:number-columns-spanned="7" table:number-rows-spanned="1">
            <text:p>Application multimédia <text:s/>«agencement d'une salle de spectacle ».</text:p>
          </table:table-cell>
          <table:covered-table-cell table:number-columns-repeated="5" table:style-name="ce679"/>
          <table:covered-table-cell table:style-name="ce683"/>
          <table:table-cell table:number-columns-repeated="999"/>
        </table:table-row>
        <table:table-row table:style-name="ro1" table:number-rows-repeated="2">
          <table:table-cell table:number-columns-repeated="1024"/>
        </table:table-row>
        <table:table-row table:style-name="ro1">
          <table:table-cell table:number-columns-repeated="3"/>
          <table:table-cell table:style-name="ce98"/>
          <table:table-cell table:number-columns-repeated="15"/>
          <table:table-cell table:style-name="ce701"/>
          <table:table-cell table:number-columns-repeated="1004"/>
        </table:table-row>
        <table:table-row table:style-name="ro1">
          <table:table-cell table:number-columns-repeated="1024"/>
        </table:table-row>
        <table:table-row table:style-name="ro1">
          <table:table-cell table:number-columns-repeated="8"/>
          <table:table-cell table:style-name="ce592" table:number-columns-repeated="3"/>
          <table:table-cell table:number-columns-repeated="1013"/>
        </table:table-row>
        <table:table-row table:style-name="ro32">
          <table:table-cell table:number-columns-repeated="8"/>
          <table:table-cell table:style-name="ce593"/>
          <table:table-cell table:style-name="ce594"/>
          <table:table-cell table:style-name="ce595"/>
          <table:table-cell table:number-columns-repeated="1013"/>
        </table:table-row>
        <table:table-row table:style-name="ro1">
          <table:table-cell table:number-columns-repeated="8"/>
          <table:table-cell table:style-name="ce592"/>
          <table:table-cell table:style-name="ce595"/>
          <table:table-cell table:number-columns-repeated="1014"/>
        </table:table-row>
        <table:table-row table:style-name="ro1">
          <table:table-cell table:number-columns-repeated="8"/>
          <table:table-cell table:style-name="ce592"/>
          <table:table-cell table:number-columns-repeated="1015"/>
        </table:table-row>
        <table:table-row table:style-name="ro1" table:number-rows-repeated="1048540">
          <table:table-cell table:number-columns-repeated="1024"/>
        </table:table-row>
        <table:table-row table:style-name="ro1">
          <table:table-cell table:number-columns-repeated="1024"/>
        </table:table-row>
      </table:table>
      <table:table table:name="S17" table:style-name="ta10" table:print="false">
        <table:table-column table:style-name="co17" table:default-cell-style-name="Excel_20_Built-in_20_Normal"/>
        <table:table-column table:style-name="co26" table:number-columns-repeated="9" table:default-cell-style-name="Excel_20_Built-in_20_Normal"/>
        <table:table-column table:style-name="co27" table:default-cell-style-name="Excel_20_Built-in_20_Normal"/>
        <table:table-column table:style-name="co28" table:number-columns-repeated="6" table:default-cell-style-name="Excel_20_Built-in_20_Normal"/>
        <table:table-column table:style-name="co29" table:number-columns-repeated="8" table:default-cell-style-name="Excel_20_Built-in_20_Normal"/>
        <table:table-column table:style-name="co30" table:number-columns-repeated="6" table:default-cell-style-name="Excel_20_Built-in_20_Normal"/>
        <table:table-column table:style-name="co20" table:number-columns-repeated="993" table:default-cell-style-name="Excel_20_Built-in_20_Normal"/>
        <table:table-row table:style-name="ro30">
          <table:table-cell table:style-name="ce647" office:value-type="string" table:number-columns-spanned="1" table:number-rows-spanned="2">
            <text:p>S17</text:p>
          </table:table-cell>
          <table:table-cell table:style-name="ce542" office:value-type="string">
            <text:p>Thème de séquence</text:p>
          </table:table-cell>
          <table:table-cell table:style-name="ce580" table:number-columns-repeated="10"/>
          <table:table-cell table:style-name="ce610"/>
          <table:table-cell table:style-name="ce621" office:value-type="string">
            <text:p>Problématique </text:p>
          </table:table-cell>
          <table:table-cell table:style-name="ce627" table:number-columns-repeated="10"/>
          <table:table-cell table:style-name="ce640"/>
          <table:table-cell table:number-columns-repeated="999"/>
        </table:table-row>
        <table:table-row table:style-name="ro31">
          <table:covered-table-cell table:style-name="ce648"/>
          <table:table-cell table:style-name="ce561" office:value-type="string" table:number-columns-spanned="12" table:number-rows-spanned="1">
            <text:p>7) Programmer un objet</text:p>
          </table:table-cell>
          <table:covered-table-cell table:number-columns-repeated="10" table:style-name="ce581"/>
          <table:covered-table-cell table:style-name="ce611"/>
          <table:table-cell table:style-name="ce622" office:value-type="string">
            <text:p>Comment piloter un objet technique avec un smartphone ?</text:p>
          </table:table-cell>
          <table:table-cell table:style-name="ce628" table:number-columns-repeated="10"/>
          <table:table-cell table:style-name="ce641"/>
          <table:table-cell table:number-columns-repeated="999"/>
        </table:table-row>
        <table:table-row table:style-name="ro19">
          <table:table-cell table:style-name="ce542" office:value-type="string">
            <text:p>Compétences</text:p>
          </table:table-cell>
          <table:table-cell table:style-name="ce562" table:number-columns-repeated="3"/>
          <table:table-cell table:style-name="ce588"/>
          <table:table-cell table:style-name="ce562" table:number-columns-repeated="2"/>
          <table:table-cell table:style-name="ce588"/>
          <table:table-cell table:style-name="ce562" table:number-columns-repeated="2"/>
          <table:table-cell table:style-name="ce596" office:value-type="string">
            <text:p>Thématiques du programme</text:p>
          </table:table-cell>
          <table:table-cell table:style-name="ce605" table:number-columns-repeated="3"/>
          <table:table-cell table:style-name="ce562" table:number-columns-repeated="3"/>
          <table:table-cell table:style-name="ce633" office:value-type="string">
            <text:p>Connaissances</text:p>
          </table:table-cell>
          <table:table-cell table:style-name="ce562" table:number-columns-repeated="6"/>
          <table:table-cell table:style-name="ce642"/>
          <table:table-cell table:number-columns-repeated="999"/>
        </table:table-row>
        <table:table-row table:style-name="ro18">
          <table:table-cell table:style-name="ce543" office:value-type="string">
            <text:p>CT 2.7</text:p>
          </table:table-cell>
          <table:table-cell table:style-name="ce563" office:value-type="string" table:number-columns-spanned="9" table:number-rows-spanned="1">
            <text:p>Imaginer, concevoir et programmer des applications informatiques nomades.</text:p>
          </table:table-cell>
          <table:covered-table-cell table:number-columns-repeated="8" table:style-name="ce582"/>
          <table:table-cell table:style-name="ce597" office:value-type="string">
            <text:p>IP.2.2</text:p>
          </table:table-cell>
          <table:table-cell table:style-name="ce606" office:value-type="string" table:number-columns-spanned="6" table:number-rows-spanned="1">
            <text:p>Écrire, mettre au point (tester, corriger) et exécuter un programme commandant un système réel et vérifier le comportement attendu.</text:p>
          </table:table-cell>
          <table:covered-table-cell table:number-columns-repeated="4" table:style-name="ce612"/>
          <table:covered-table-cell table:style-name="ce606"/>
          <table:table-cell table:style-name="ce634" table:number-columns-spanned="8" table:number-rows-spanned="1"/>
          <table:covered-table-cell table:number-columns-repeated="6" table:style-name="ce612"/>
          <table:covered-table-cell table:style-name="ce643"/>
          <table:table-cell table:number-columns-repeated="999"/>
        </table:table-row>
        <table:table-row table:style-name="ro18">
          <table:table-cell table:style-name="ce544"/>
          <table:table-cell table:style-name="ce564" table:number-columns-repeated="3"/>
          <table:table-cell table:style-name="ce589" table:number-columns-repeated="6"/>
          <table:table-cell table:style-name="ce598"/>
          <table:table-cell table:style-name="ce607" table:number-columns-spanned="6" table:number-rows-spanned="1"/>
          <table:covered-table-cell table:number-columns-repeated="4" table:style-name="ce613"/>
          <table:covered-table-cell table:style-name="ce607"/>
          <table:table-cell table:style-name="ce635" table:number-columns-spanned="8" table:number-rows-spanned="1"/>
          <table:covered-table-cell table:number-columns-repeated="6" table:style-name="ce613"/>
          <table:covered-table-cell table:style-name="ce644"/>
          <table:table-cell table:number-columns-repeated="999"/>
        </table:table-row>
        <table:table-row table:style-name="ro18">
          <table:table-cell table:style-name="ce543" office:value-type="string">
            <text:p>CT 5.1</text:p>
          </table:table-cell>
          <table:table-cell table:style-name="ce563" office:value-type="string" table:number-columns-spanned="9" table:number-rows-spanned="1">
            <text:p>Simuler numériquement la structure et/ou le comportement d’un objet.</text:p>
          </table:table-cell>
          <table:covered-table-cell table:number-columns-repeated="8" table:style-name="ce582"/>
          <table:table-cell table:style-name="ce597" office:value-type="string">
            <text:p>MSOST.2.2</text:p>
          </table:table-cell>
          <table:table-cell table:style-name="ce606" office:value-type="string" table:number-columns-spanned="6" table:number-rows-spanned="1">
            <text:p>Simuler numériquement la structure et/ou le comportement d’un objet. Interpréter le comportement de l’objet technique et le communiquer en argumentant.</text:p>
          </table:table-cell>
          <table:covered-table-cell table:number-columns-repeated="4" table:style-name="ce612"/>
          <table:covered-table-cell table:style-name="ce606"/>
          <table:table-cell table:style-name="ce703" office:value-type="string" table:number-columns-spanned="8" table:number-rows-spanned="1">
            <text:p>Notions d’écarts entre les attentes fixées par le cahier des charges et les résultats de la simulation.</text:p>
          </table:table-cell>
          <table:covered-table-cell table:number-columns-repeated="6" table:style-name="ce704"/>
          <table:covered-table-cell table:style-name="ce705"/>
          <table:table-cell table:number-columns-repeated="999"/>
        </table:table-row>
        <table:table-row table:style-name="ro18">
          <table:table-cell table:style-name="ce545"/>
          <table:table-cell table:style-name="ce565" table:number-columns-repeated="9"/>
          <table:table-cell table:style-name="ce598"/>
          <table:table-cell table:style-name="ce607" table:number-columns-spanned="6" table:number-rows-spanned="1"/>
          <table:covered-table-cell table:number-columns-repeated="4" table:style-name="ce613"/>
          <table:covered-table-cell table:style-name="ce607"/>
          <table:table-cell table:style-name="ce635" table:number-columns-spanned="8" table:number-rows-spanned="1"/>
          <table:covered-table-cell table:number-columns-repeated="6" table:style-name="ce613"/>
          <table:covered-table-cell table:style-name="ce644"/>
          <table:table-cell table:number-columns-repeated="999"/>
        </table:table-row>
        <table:table-row table:style-name="ro18">
          <table:table-cell table:style-name="ce543" office:value-type="string">
            <text:p>CT 5.4</text:p>
          </table:table-cell>
          <table:table-cell table:style-name="ce563" office:value-type="string" table:number-columns-spanned="9" table:number-rows-spanned="1">
            <text:p>Piloter un système connecté localement ou à distance.</text:p>
          </table:table-cell>
          <table:covered-table-cell table:number-columns-repeated="8" table:style-name="ce582"/>
          <table:table-cell table:style-name="ce597" office:value-type="string">
            <text:p>IP.2.2</text:p>
          </table:table-cell>
          <table:table-cell table:style-name="ce606" office:value-type="string" table:number-columns-spanned="6" table:number-rows-spanned="1">
            <text:p>Écrire, mettre au point (tester, corriger) et exécuter un programme commandant un système réel et vérifier le comportement attendu.</text:p>
          </table:table-cell>
          <table:covered-table-cell table:number-columns-repeated="4" table:style-name="ce612"/>
          <table:covered-table-cell table:style-name="ce606"/>
          <table:table-cell table:style-name="ce634" table:number-columns-spanned="8" table:number-rows-spanned="1"/>
          <table:covered-table-cell table:number-columns-repeated="6" table:style-name="ce612"/>
          <table:covered-table-cell table:style-name="ce643"/>
          <table:table-cell table:number-columns-repeated="999"/>
        </table:table-row>
        <table:table-row table:style-name="ro18">
          <table:table-cell table:style-name="ce546"/>
          <table:table-cell table:style-name="ce566" table:number-columns-repeated="9"/>
          <table:table-cell table:style-name="ce598"/>
          <table:table-cell table:style-name="ce607" table:number-columns-spanned="6" table:number-rows-spanned="1"/>
          <table:covered-table-cell table:number-columns-repeated="4" table:style-name="ce613"/>
          <table:covered-table-cell table:style-name="ce607"/>
          <table:table-cell table:style-name="ce635" table:number-columns-spanned="8" table:number-rows-spanned="1"/>
          <table:covered-table-cell table:number-columns-repeated="6" table:style-name="ce613"/>
          <table:covered-table-cell table:style-name="ce644"/>
          <table:table-cell table:number-columns-repeated="999"/>
        </table:table-row>
        <table:table-row table:style-name="ro18">
          <table:table-cell table:style-name="ce543"/>
          <table:table-cell table:style-name="ce563" table:number-columns-spanned="9" table:number-rows-spanned="1"/>
          <table:covered-table-cell table:number-columns-repeated="8" table:style-name="ce582"/>
          <table:table-cell table:style-name="ce597"/>
          <table:table-cell table:style-name="ce606" table:number-columns-spanned="6" table:number-rows-spanned="1"/>
          <table:covered-table-cell table:number-columns-repeated="4" table:style-name="ce612"/>
          <table:covered-table-cell table:style-name="ce606"/>
          <table:table-cell table:style-name="ce634" table:number-columns-spanned="8" table:number-rows-spanned="1"/>
          <table:covered-table-cell table:number-columns-repeated="6" table:style-name="ce612"/>
          <table:covered-table-cell table:style-name="ce643"/>
          <table:table-cell table:number-columns-repeated="999"/>
        </table:table-row>
        <table:table-row table:style-name="ro18">
          <table:table-cell table:style-name="ce543"/>
          <table:table-cell table:style-name="ce563" table:number-columns-spanned="9" table:number-rows-spanned="1"/>
          <table:covered-table-cell table:number-columns-repeated="8" table:style-name="ce582"/>
          <table:table-cell table:style-name="ce597"/>
          <table:table-cell table:style-name="ce606" table:number-columns-spanned="6" table:number-rows-spanned="1"/>
          <table:covered-table-cell table:style-name="ce612"/>
          <table:covered-table-cell table:number-columns-repeated="3" table:style-name="ce623"/>
          <table:covered-table-cell table:style-name="ce632"/>
          <table:table-cell table:style-name="ce634" table:number-columns-spanned="8" table:number-rows-spanned="1"/>
          <table:covered-table-cell table:number-columns-repeated="6" table:style-name="ce612"/>
          <table:covered-table-cell table:style-name="ce643"/>
          <table:table-cell table:number-columns-repeated="999"/>
        </table:table-row>
        <table:table-row table:style-name="ro14">
          <table:table-cell table:style-name="ce649" office:value-type="string">
            <text:p>Présentation de la séquence</text:p>
          </table:table-cell>
          <table:table-cell table:style-name="ce662" table:number-columns-repeated="9"/>
          <table:table-cell table:style-name="ce4"/>
          <table:table-cell table:style-name="ce684"/>
          <table:table-cell table:style-name="ce77"/>
          <table:table-cell table:style-name="ce680" office:value-type="string">
            <text:p>Situation déclenchante possible</text:p>
          </table:table-cell>
          <table:table-cell table:style-name="ce667" table:number-columns-repeated="10"/>
          <table:table-cell table:style-name="ce699"/>
          <table:table-cell table:number-columns-repeated="999"/>
        </table:table-row>
        <table:table-row table:style-name="ro12">
          <table:table-cell table:style-name="ce650" office:value-type="string" table:number-columns-spanned="13" table:number-rows-spanned="2">
            <text:p>Présentation des usages d'un smartphone par un élève.</text:p>
          </table:table-cell>
          <table:covered-table-cell table:number-columns-repeated="11" table:style-name="ce663"/>
          <table:covered-table-cell table:style-name="ce686"/>
          <table:table-cell table:style-name="ce650" office:value-type="string" table:number-columns-spanned="12" table:number-rows-spanned="2">
            <text:p>Vidéo d'une application smartphone pour contrôler un drone (ardrone) ou démonstration avec l'appareil, ou démonstration d'utilisation de la commande d'un portail.</text:p>
          </table:table-cell>
          <table:covered-table-cell table:number-columns-repeated="10" table:style-name="ce663"/>
          <table:covered-table-cell table:style-name="ce686"/>
          <table:table-cell table:number-columns-repeated="999"/>
        </table:table-row>
        <table:table-row table:style-name="ro12">
          <table:covered-table-cell table:style-name="ce651"/>
          <table:covered-table-cell table:number-columns-repeated="11" table:style-name="ce664"/>
          <table:covered-table-cell table:style-name="ce687"/>
          <table:covered-table-cell table:style-name="ce651"/>
          <table:covered-table-cell table:number-columns-repeated="10" table:style-name="ce664"/>
          <table:covered-table-cell table:style-name="ce687"/>
          <table:table-cell table:number-columns-repeated="999"/>
        </table:table-row>
        <table:table-row table:style-name="ro14">
          <table:table-cell table:style-name="ce652" office:value-type="string">
            <text:p>Éléments pour la synthèse de la séquence (objectifs)</text:p>
          </table:table-cell>
          <table:table-cell table:style-name="ce665"/>
          <table:table-cell table:style-name="ce674" table:number-columns-repeated="8"/>
          <table:table-cell table:style-name="ce9"/>
          <table:table-cell table:style-name="ce685"/>
          <table:table-cell table:style-name="ce79"/>
          <table:table-cell table:style-name="ce689" office:value-type="string">
            <text:p>Piste d'évaluation</text:p>
          </table:table-cell>
          <table:table-cell table:style-name="ce669" table:number-columns-repeated="10"/>
          <table:table-cell table:style-name="ce700"/>
          <table:table-cell table:number-columns-repeated="999"/>
        </table:table-row>
        <table:table-row table:style-name="ro7">
          <table:table-cell table:style-name="ce653" office:value-type="string" table:number-columns-spanned="13" table:number-rows-spanned="2">
            <text:p>Savoir dessiner une IHM simple et identifier quelques objets simples (bouton, zone de texte, label texte, image).</text:p>
            <text:p>Savoir analyser une carte heuristique.</text:p>
          </table:table-cell>
          <table:covered-table-cell table:number-columns-repeated="11" table:style-name="ce663"/>
          <table:covered-table-cell table:style-name="ce686"/>
          <table:table-cell table:style-name="ce653" office:value-type="string" table:number-columns-spanned="12" table:number-rows-spanned="2">
            <text:p>Modifier une IHM, ajouter un objet, choisir un type d'objet.</text:p>
            <text:p>Modifier une carte heuristique pour ajouter l'objet et le type d'évènement et l'algorithme associé.</text:p>
            <text:p>Associer quelques évènements simples comme le clic sur bouton, mettre en œuvre une chaîne de compilation (génération d'un fichier Apk). Essai sur un smartphone.</text:p>
          </table:table-cell>
          <table:covered-table-cell table:number-columns-repeated="10" table:style-name="ce663"/>
          <table:covered-table-cell table:style-name="ce686"/>
          <table:table-cell table:number-columns-repeated="999"/>
        </table:table-row>
        <table:table-row table:style-name="ro7">
          <table:covered-table-cell table:style-name="ce654"/>
          <table:covered-table-cell table:number-columns-repeated="11" table:style-name="ce666"/>
          <table:covered-table-cell table:style-name="ce675"/>
          <table:covered-table-cell table:style-name="ce654"/>
          <table:covered-table-cell table:number-columns-repeated="10" table:style-name="ce666"/>
          <table:covered-table-cell table:style-name="ce675"/>
          <table:table-cell table:number-columns-repeated="999"/>
        </table:table-row>
        <table:table-row table:style-name="ro14">
          <table:table-cell table:style-name="ce655" office:value-type="string">
            <text:p>Positionnement dans le cycle 4</text:p>
          </table:table-cell>
          <table:table-cell table:style-name="ce667" table:number-columns-repeated="4"/>
          <table:table-cell table:style-name="ce702" office:value-type="string">
            <text:p>Milieu de cycle</text:p>
          </table:table-cell>
          <table:table-cell table:style-name="ce667" table:number-columns-repeated="4"/>
          <table:table-cell table:style-name="ce680"/>
          <table:table-cell table:style-name="ce684"/>
          <table:table-cell table:style-name="ce688"/>
          <table:table-cell table:style-name="ce690" office:value-type="string" table:number-columns-spanned="4" table:number-rows-spanned="2">
            <text:p>Liens possibles avec les EPI ou les parcours (Avenir, Citoyen, PEAC)</text:p>
          </table:table-cell>
          <table:covered-table-cell table:number-columns-repeated="3" table:style-name="ce692"/>
          <table:table-cell table:style-name="ce695" table:number-columns-spanned="4" table:number-rows-spanned="1"/>
          <table:covered-table-cell table:number-columns-repeated="3" table:style-name="ce695"/>
          <table:table-cell table:style-name="ce696" table:number-columns-spanned="4" table:number-rows-spanned="1"/>
          <table:covered-table-cell table:number-columns-repeated="2" table:style-name="ce695"/>
          <table:covered-table-cell table:style-name="ce696"/>
          <table:table-cell table:number-columns-repeated="999"/>
        </table:table-row>
        <table:table-row table:style-name="ro1">
          <table:table-cell table:style-name="ce656" office:value-type="string">
            <text:p>Prérequis</text:p>
          </table:table-cell>
          <table:table-cell table:style-name="ce668"/>
          <table:table-cell table:style-name="ce675" office:value-type="string" table:number-columns-spanned="11" table:number-rows-spanned="1">
            <text:p>Savoir utiliser les logiciels de programmation. Avoir des notions d'algorithmie.</text:p>
          </table:table-cell>
          <table:covered-table-cell table:number-columns-repeated="9" table:style-name="ce666"/>
          <table:covered-table-cell table:style-name="ce675"/>
          <table:covered-table-cell table:style-name="ce691"/>
          <table:covered-table-cell table:number-columns-repeated="3" table:style-name="ce693"/>
          <table:table-cell table:style-name="ce666" table:number-columns-spanned="4" table:number-rows-spanned="1"/>
          <table:covered-table-cell table:number-columns-repeated="3" table:style-name="ce666"/>
          <table:table-cell table:style-name="ce697" table:number-columns-spanned="4" table:number-rows-spanned="1"/>
          <table:covered-table-cell table:number-columns-repeated="2" table:style-name="ce698"/>
          <table:covered-table-cell table:style-name="ce697"/>
          <table:table-cell table:number-columns-repeated="999"/>
        </table:table-row>
        <table:table-row table:style-name="ro1">
          <table:table-cell table:style-name="ce657"/>
          <table:table-cell table:style-name="ce669" table:number-columns-repeated="6"/>
          <table:table-cell table:style-name="ce9" table:number-columns-repeated="3"/>
          <table:table-cell table:style-name="ce681" table:number-columns-repeated="4"/>
          <table:table-cell table:style-name="ce694" table:number-columns-repeated="11"/>
          <table:table-cell table:number-columns-repeated="999"/>
        </table:table-row>
        <table:table-row table:style-name="ro32">
          <table:table-cell table:style-name="ce658" office:value-type="string" table:number-columns-spanned="25" table:number-rows-spanned="1">
            <text:p>Proposition de déroulé</text:p>
          </table:table-cell>
          <table:covered-table-cell table:number-columns-repeated="24" table:style-name="ce670"/>
          <table:table-cell table:number-columns-repeated="999"/>
        </table:table-row>
        <table:table-row table:style-name="ro1">
          <table:table-cell table:style-name="ce149"/>
          <table:table-cell/>
          <table:table-cell table:style-name="ce676" office:value-type="string" table:number-columns-spanned="9" table:number-rows-spanned="1">
            <text:p>Séance 1</text:p>
          </table:table-cell>
          <table:covered-table-cell table:number-columns-repeated="7" table:style-name="ce678"/>
          <table:covered-table-cell table:style-name="ce682"/>
          <table:table-cell table:style-name="ce682" office:value-type="string" table:number-columns-spanned="7" table:number-rows-spanned="1">
            <text:p>Séance 2</text:p>
          </table:table-cell>
          <table:covered-table-cell table:number-columns-repeated="5" table:style-name="ce678"/>
          <table:covered-table-cell table:style-name="ce682"/>
          <table:table-cell table:style-name="ce676" office:value-type="string" table:number-columns-spanned="7" table:number-rows-spanned="1">
            <text:p>Séance 3</text:p>
          </table:table-cell>
          <table:covered-table-cell table:number-columns-repeated="5" table:style-name="ce678"/>
          <table:covered-table-cell table:style-name="ce682"/>
          <table:table-cell table:number-columns-repeated="999"/>
        </table:table-row>
        <table:table-row table:style-name="ro33">
          <table:table-cell table:style-name="ce659" office:value-type="string" table:number-columns-spanned="2" table:number-rows-spanned="1">
            <text:p>Question directrice</text:p>
          </table:table-cell>
          <table:covered-table-cell table:style-name="ce671"/>
          <table:table-cell table:style-name="ce677" office:value-type="string" table:number-columns-spanned="9" table:number-rows-spanned="1">
            <text:p>Comment commander à distance l'ouverture de son portail avec son smartphone ?</text:p>
          </table:table-cell>
          <table:covered-table-cell table:number-columns-repeated="7" table:style-name="ce679"/>
          <table:covered-table-cell table:style-name="ce683"/>
          <table:table-cell table:style-name="ce683" office:value-type="string" table:number-columns-spanned="7" table:number-rows-spanned="1">
            <text:p>Comment commander à distance un robot dans différentes directions ?</text:p>
          </table:table-cell>
          <table:covered-table-cell table:number-columns-repeated="5" table:style-name="ce679"/>
          <table:covered-table-cell table:style-name="ce683"/>
          <table:table-cell table:style-name="ce677" office:value-type="string" table:number-columns-spanned="7" table:number-rows-spanned="1">
            <text:p>Comment commander le chauffage d'une maison et visualiser la température d'une pièce ?</text:p>
          </table:table-cell>
          <table:covered-table-cell table:number-columns-repeated="5" table:style-name="ce679"/>
          <table:covered-table-cell table:style-name="ce683"/>
          <table:table-cell table:number-columns-repeated="999"/>
        </table:table-row>
        <table:table-row table:style-name="ro35">
          <table:table-cell table:style-name="ce660" office:value-type="string" table:number-columns-spanned="2" table:number-rows-spanned="1">
            <text:p>Activités</text:p>
          </table:table-cell>
          <table:covered-table-cell table:style-name="ce672"/>
          <table:table-cell table:style-name="ce677" office:value-type="string" table:number-columns-spanned="9" table:number-rows-spanned="1">
            <text:p>Téléchargement et essais d'une application apk sur smartphone (commande d'un portail). Mise en œuvre d'un appairage Bluetooth, dessin d'une IHM et objets associés, modification d'une commande d'un portail (ouverture piéton), analyse de l'IHM et ses objets (listes), analyse des événements et du programme associé.</text:p>
          </table:table-cell>
          <table:covered-table-cell table:number-columns-repeated="7" table:style-name="ce679"/>
          <table:covered-table-cell table:style-name="ce683"/>
          <table:table-cell table:style-name="ce677" office:value-type="string" table:number-columns-spanned="7" table:number-rows-spanned="1">
            <text:p>Dessin de l'IHM, recherche d'objets à insérer.</text:p>
            <text:p>Lecture d'une carte heuristique objet/événement/algorithme.</text:p>
            <text:p>Programmation du smartphone et de la cible robot, essai du système.</text:p>
          </table:table-cell>
          <table:covered-table-cell table:number-columns-repeated="5" table:style-name="ce679"/>
          <table:covered-table-cell table:style-name="ce683"/>
          <table:table-cell table:style-name="ce677" office:value-type="string" table:number-columns-spanned="7" table:number-rows-spanned="1">
            <text:p>Analyse et essais d'une application Apk qui permet de visualiser sur un smartphone un capteur logique (marche / arrêt), adaptation du programme pour l'envoi d'une information logique de chauffage. Adaptation du programme pour la réception d'une donnée analogique (température pièce) codée en numérique.</text:p>
          </table:table-cell>
          <table:covered-table-cell table:number-columns-repeated="5" table:style-name="ce679"/>
          <table:covered-table-cell table:style-name="ce683"/>
          <table:table-cell table:number-columns-repeated="999"/>
        </table:table-row>
        <table:table-row table:style-name="ro34">
          <table:table-cell table:style-name="ce661" office:value-type="string" table:number-columns-spanned="2" table:number-rows-spanned="1">
            <text:p>Démarche pédagogique</text:p>
          </table:table-cell>
          <table:covered-table-cell table:style-name="ce673"/>
          <table:table-cell table:style-name="ce677" office:value-type="string" table:number-columns-spanned="9" table:number-rows-spanned="1">
            <text:p>Investigation.</text:p>
          </table:table-cell>
          <table:covered-table-cell table:number-columns-repeated="7" table:style-name="ce679"/>
          <table:covered-table-cell table:style-name="ce683"/>
          <table:table-cell table:style-name="ce677" office:value-type="string" table:number-columns-spanned="7" table:number-rows-spanned="1">
            <text:p>Projet.</text:p>
          </table:table-cell>
          <table:covered-table-cell table:number-columns-repeated="5" table:style-name="ce679"/>
          <table:covered-table-cell table:style-name="ce683"/>
          <table:table-cell table:style-name="ce677" office:value-type="string" table:number-columns-spanned="7" table:number-rows-spanned="1">
            <text:p>Projet.</text:p>
          </table:table-cell>
          <table:covered-table-cell table:number-columns-repeated="5" table:style-name="ce679"/>
          <table:covered-table-cell table:style-name="ce683"/>
          <table:table-cell table:number-columns-repeated="999"/>
        </table:table-row>
        <table:table-row table:style-name="ro34">
          <table:table-cell table:style-name="ce661" office:value-type="string" table:number-columns-spanned="2" table:number-rows-spanned="1">
            <text:p>Conclusion / bilan</text:p>
          </table:table-cell>
          <table:covered-table-cell table:style-name="ce673"/>
          <table:table-cell table:style-name="ce677" office:value-type="string" table:number-columns-spanned="9" table:number-rows-spanned="1">
            <text:p>Dessin d'une IHM.</text:p>
            <text:p>Lecture d'un diagramme d'état du fonctionnement temporel.</text:p>
            <text:p>Lecture d'une carte heuristique.</text:p>
          </table:table-cell>
          <table:covered-table-cell table:number-columns-repeated="7" table:style-name="ce679"/>
          <table:covered-table-cell table:style-name="ce683"/>
          <table:table-cell table:style-name="ce677" office:value-type="string" table:number-columns-spanned="7" table:number-rows-spanned="1">
            <text:p>Représentation d'un diagramme d'état.</text:p>
            <text:p>Lecture d'une carte heuristique objet/évènement/algorithme/variable.</text:p>
          </table:table-cell>
          <table:covered-table-cell table:number-columns-repeated="5" table:style-name="ce679"/>
          <table:covered-table-cell table:style-name="ce683"/>
          <table:table-cell table:style-name="ce677" office:value-type="string" table:number-columns-spanned="7" table:number-rows-spanned="1">
            <text:p>Représentation d'un diagramme d'état.</text:p>
            <text:p>Lecture d'une carte heuristique objet/évènement/algorithme/variable.</text:p>
          </table:table-cell>
          <table:covered-table-cell table:number-columns-repeated="5" table:style-name="ce679"/>
          <table:covered-table-cell table:style-name="ce683"/>
          <table:table-cell table:number-columns-repeated="999"/>
        </table:table-row>
        <table:table-row table:style-name="ro34">
          <table:table-cell table:style-name="ce660" office:value-type="string" table:number-columns-spanned="2" table:number-rows-spanned="1">
            <text:p>Ressources </text:p>
          </table:table-cell>
          <table:covered-table-cell table:style-name="ce672"/>
          <table:table-cell table:style-name="ce677" office:value-type="string" table:number-columns-spanned="9" table:number-rows-spanned="1">
            <text:p>Système portail, carte Bluetooth et smartphone.</text:p>
          </table:table-cell>
          <table:covered-table-cell table:number-columns-repeated="7" table:style-name="ce679"/>
          <table:covered-table-cell table:style-name="ce683"/>
          <table:table-cell table:style-name="ce677" office:value-type="string" table:number-columns-spanned="7" table:number-rows-spanned="1">
            <text:p>Robot, carte Bluetooth, smartphone.</text:p>
          </table:table-cell>
          <table:covered-table-cell table:number-columns-repeated="5" table:style-name="ce679"/>
          <table:covered-table-cell table:style-name="ce683"/>
          <table:table-cell table:style-name="ce677" office:value-type="string" table:number-columns-spanned="7" table:number-rows-spanned="1">
            <text:p>Capteur mécanique, maquette d'une pièce avec résistance chauffante et ventilateur. Carte Bluetooth et carte microcontrôleur.</text:p>
          </table:table-cell>
          <table:covered-table-cell table:number-columns-repeated="5" table:style-name="ce679"/>
          <table:covered-table-cell table:style-name="ce683"/>
          <table:table-cell table:number-columns-repeated="999"/>
        </table:table-row>
        <table:table-row table:style-name="ro1" table:number-rows-repeated="2">
          <table:table-cell table:number-columns-repeated="1024"/>
        </table:table-row>
        <table:table-row table:style-name="ro1">
          <table:table-cell table:number-columns-repeated="3"/>
          <table:table-cell table:style-name="ce98"/>
          <table:table-cell table:number-columns-repeated="1020"/>
        </table:table-row>
        <table:table-row table:style-name="ro1">
          <table:table-cell table:number-columns-repeated="1024"/>
        </table:table-row>
        <table:table-row table:style-name="ro1">
          <table:table-cell table:number-columns-repeated="8"/>
          <table:table-cell table:style-name="ce592" table:number-columns-repeated="3"/>
          <table:table-cell table:number-columns-repeated="1013"/>
        </table:table-row>
        <table:table-row table:style-name="ro32">
          <table:table-cell table:number-columns-repeated="8"/>
          <table:table-cell table:style-name="ce593"/>
          <table:table-cell table:style-name="ce594"/>
          <table:table-cell table:style-name="ce595"/>
          <table:table-cell table:number-columns-repeated="1013"/>
        </table:table-row>
        <table:table-row table:style-name="ro1">
          <table:table-cell table:number-columns-repeated="8"/>
          <table:table-cell table:style-name="ce592"/>
          <table:table-cell table:style-name="ce595"/>
          <table:table-cell table:number-columns-repeated="1014"/>
        </table:table-row>
        <table:table-row table:style-name="ro1">
          <table:table-cell table:number-columns-repeated="8"/>
          <table:table-cell table:style-name="ce592"/>
          <table:table-cell table:number-columns-repeated="1015"/>
        </table:table-row>
        <table:table-row table:style-name="ro1" table:number-rows-repeated="1048540">
          <table:table-cell table:number-columns-repeated="1024"/>
        </table:table-row>
        <table:table-row table:style-name="ro1">
          <table:table-cell table:number-columns-repeated="1024"/>
        </table:table-row>
      </table:table>
      <table:table table:name="S30" table:style-name="ta11" table:print="false">
        <table:table-column table:style-name="co17" table:default-cell-style-name="Excel_20_Built-in_20_Normal"/>
        <table:table-column table:style-name="co26" table:number-columns-repeated="9" table:default-cell-style-name="Excel_20_Built-in_20_Normal"/>
        <table:table-column table:style-name="co27" table:default-cell-style-name="Excel_20_Built-in_20_Normal"/>
        <table:table-column table:style-name="co28" table:number-columns-repeated="6" table:default-cell-style-name="Excel_20_Built-in_20_Normal"/>
        <table:table-column table:style-name="co29" table:number-columns-repeated="8" table:default-cell-style-name="Excel_20_Built-in_20_Normal"/>
        <table:table-column table:style-name="co30" table:number-columns-repeated="6" table:default-cell-style-name="Excel_20_Built-in_20_Normal"/>
        <table:table-column table:style-name="co20" table:number-columns-repeated="993" table:default-cell-style-name="Excel_20_Built-in_20_Normal"/>
        <table:table-row table:style-name="ro30">
          <table:table-cell table:style-name="ce647" office:value-type="string" table:number-columns-spanned="1" table:number-rows-spanned="2">
            <text:p>S30</text:p>
          </table:table-cell>
          <table:table-cell table:style-name="ce542" office:value-type="string">
            <text:p>Thème de séquence</text:p>
          </table:table-cell>
          <table:table-cell table:style-name="ce580" table:number-columns-repeated="10"/>
          <table:table-cell table:style-name="ce610"/>
          <table:table-cell table:style-name="ce621" office:value-type="string">
            <text:p>Problématique </text:p>
          </table:table-cell>
          <table:table-cell table:style-name="ce627" table:number-columns-repeated="10"/>
          <table:table-cell table:style-name="ce640"/>
          <table:table-cell table:number-columns-repeated="999"/>
        </table:table-row>
        <table:table-row table:style-name="ro31">
          <table:covered-table-cell table:style-name="ce648"/>
          <table:table-cell table:style-name="ce561" office:value-type="string" table:number-columns-spanned="12" table:number-rows-spanned="1">
            <text:p>8) Acquérir et transmettre des informations ou des données</text:p>
          </table:table-cell>
          <table:covered-table-cell table:number-columns-repeated="10" table:style-name="ce581"/>
          <table:covered-table-cell table:style-name="ce611"/>
          <table:table-cell table:style-name="ce622" office:value-type="string">
            <text:p>Comment calculer les temps d'une course sportive ?</text:p>
          </table:table-cell>
          <table:table-cell table:style-name="ce628" table:number-columns-repeated="10"/>
          <table:table-cell table:style-name="ce641"/>
          <table:table-cell table:number-columns-repeated="999"/>
        </table:table-row>
        <table:table-row table:style-name="ro19">
          <table:table-cell table:style-name="ce542" office:value-type="string">
            <text:p>Compétences</text:p>
          </table:table-cell>
          <table:table-cell table:style-name="ce562" table:number-columns-repeated="3"/>
          <table:table-cell table:style-name="ce588"/>
          <table:table-cell table:style-name="ce562" table:number-columns-repeated="2"/>
          <table:table-cell table:style-name="ce588"/>
          <table:table-cell table:style-name="ce562" table:number-columns-repeated="2"/>
          <table:table-cell table:style-name="ce596" office:value-type="string">
            <text:p>Thématiques du programme</text:p>
          </table:table-cell>
          <table:table-cell table:style-name="ce605" table:number-columns-repeated="3"/>
          <table:table-cell table:style-name="ce562" table:number-columns-repeated="3"/>
          <table:table-cell table:style-name="ce633" office:value-type="string">
            <text:p>Connaissances</text:p>
          </table:table-cell>
          <table:table-cell table:style-name="ce562" table:number-columns-repeated="6"/>
          <table:table-cell table:style-name="ce642"/>
          <table:table-cell table:number-columns-repeated="999"/>
        </table:table-row>
        <table:table-row table:style-name="ro18">
          <table:table-cell table:style-name="ce543" office:value-type="string">
            <text:p>CT 2.7</text:p>
          </table:table-cell>
          <table:table-cell table:style-name="ce563" office:value-type="string" table:number-columns-spanned="9" table:number-rows-spanned="1">
            <text:p>Imaginer, concevoir et programmer des applications informatiques nomades.</text:p>
          </table:table-cell>
          <table:covered-table-cell table:number-columns-repeated="8" table:style-name="ce582"/>
          <table:table-cell table:style-name="ce597" office:value-type="string">
            <text:p>IP.2.2</text:p>
          </table:table-cell>
          <table:table-cell table:style-name="ce606" office:value-type="string" table:number-columns-spanned="6" table:number-rows-spanned="1">
            <text:p>Écrire, mettre au point (tester, corriger) et exécuter un programme commandant un système réel et vérifier le comportement attendu.</text:p>
          </table:table-cell>
          <table:covered-table-cell table:number-columns-repeated="4" table:style-name="ce612"/>
          <table:covered-table-cell table:style-name="ce606"/>
          <table:table-cell table:style-name="ce634" table:number-columns-spanned="8" table:number-rows-spanned="1"/>
          <table:covered-table-cell table:number-columns-repeated="6" table:style-name="ce612"/>
          <table:covered-table-cell table:style-name="ce643"/>
          <table:table-cell table:number-columns-repeated="999"/>
        </table:table-row>
        <table:table-row table:style-name="ro18">
          <table:table-cell table:style-name="ce544"/>
          <table:table-cell table:style-name="ce564" table:number-columns-repeated="3"/>
          <table:table-cell table:style-name="ce589" table:number-columns-repeated="6"/>
          <table:table-cell table:style-name="ce598"/>
          <table:table-cell table:style-name="ce607" table:number-columns-spanned="6" table:number-rows-spanned="1"/>
          <table:covered-table-cell table:number-columns-repeated="4" table:style-name="ce613"/>
          <table:covered-table-cell table:style-name="ce607"/>
          <table:table-cell table:style-name="ce635" table:number-columns-spanned="8" table:number-rows-spanned="1"/>
          <table:covered-table-cell table:number-columns-repeated="6" table:style-name="ce613"/>
          <table:covered-table-cell table:style-name="ce644"/>
          <table:table-cell table:number-columns-repeated="999"/>
        </table:table-row>
        <table:table-row table:style-name="ro18">
          <table:table-cell table:style-name="ce543" office:value-type="string">
            <text:p>CT 5.4</text:p>
          </table:table-cell>
          <table:table-cell table:style-name="ce563" office:value-type="string" table:number-columns-spanned="9" table:number-rows-spanned="1">
            <text:p>Piloter un système connecté localement ou à distance.</text:p>
          </table:table-cell>
          <table:covered-table-cell table:number-columns-repeated="8" table:style-name="ce582"/>
          <table:table-cell table:style-name="ce597" office:value-type="string">
            <text:p>IP.2.2</text:p>
          </table:table-cell>
          <table:table-cell table:style-name="ce606" office:value-type="string" table:number-columns-spanned="6" table:number-rows-spanned="1">
            <text:p>Écrire, mettre au point (tester, corriger) et exécuter un programme commandant un système réel et vérifier le comportement attendu.</text:p>
          </table:table-cell>
          <table:covered-table-cell table:number-columns-repeated="4" table:style-name="ce612"/>
          <table:covered-table-cell table:style-name="ce606"/>
          <table:table-cell table:style-name="ce634" table:number-columns-spanned="8" table:number-rows-spanned="1"/>
          <table:covered-table-cell table:number-columns-repeated="6" table:style-name="ce612"/>
          <table:covered-table-cell table:style-name="ce643"/>
          <table:table-cell table:number-columns-repeated="999"/>
        </table:table-row>
        <table:table-row table:style-name="ro18">
          <table:table-cell table:style-name="ce545"/>
          <table:table-cell table:style-name="ce565" table:number-columns-repeated="9"/>
          <table:table-cell table:style-name="ce598"/>
          <table:table-cell table:style-name="ce607" table:number-columns-spanned="6" table:number-rows-spanned="1"/>
          <table:covered-table-cell table:number-columns-repeated="4" table:style-name="ce613"/>
          <table:covered-table-cell table:style-name="ce607"/>
          <table:table-cell table:style-name="ce635" table:number-columns-spanned="8" table:number-rows-spanned="1"/>
          <table:covered-table-cell table:number-columns-repeated="6" table:style-name="ce613"/>
          <table:covered-table-cell table:style-name="ce644"/>
          <table:table-cell table:number-columns-repeated="999"/>
        </table:table-row>
        <table:table-row table:style-name="ro18">
          <table:table-cell table:style-name="ce543" office:value-type="string">
            <text:p>CS 5.7</text:p>
          </table:table-cell>
          <table:table-cell table:style-name="ce563" office:value-type="string" table:number-columns-spanned="9" table:number-rows-spanned="1">
            <text:p>Analyser le comportement attendu d’un système réel et décomposer le problème posé en sous-problèmes afin de structurer un programme de commande.</text:p>
          </table:table-cell>
          <table:covered-table-cell table:number-columns-repeated="8" table:style-name="ce582"/>
          <table:table-cell table:style-name="ce597" office:value-type="string">
            <text:p>IP.1.1</text:p>
          </table:table-cell>
          <table:table-cell table:style-name="ce606" office:value-type="string" table:number-columns-spanned="6" table:number-rows-spanned="1">
            <text:p>Comprendre le fonctionnement d’un réseau informatique.</text:p>
          </table:table-cell>
          <table:covered-table-cell table:number-columns-repeated="4" table:style-name="ce612"/>
          <table:covered-table-cell table:style-name="ce606"/>
          <table:table-cell table:style-name="ce634" office:value-type="string" table:number-columns-spanned="8" table:number-rows-spanned="1">
            <text:p>Composants d'un réseau, architecture d'un réseau local, moyens de connexion d’un moyen informatique. Notion de protocole, d'organisation de protocoles en couche, d'algorithme de routage, Internet.</text:p>
          </table:table-cell>
          <table:covered-table-cell table:number-columns-repeated="6" table:style-name="ce612"/>
          <table:covered-table-cell table:style-name="ce643"/>
          <table:table-cell table:number-columns-repeated="999"/>
        </table:table-row>
        <table:table-row table:style-name="ro18">
          <table:table-cell table:style-name="ce546"/>
          <table:table-cell table:style-name="ce566" table:number-columns-repeated="9"/>
          <table:table-cell table:style-name="ce598"/>
          <table:table-cell table:style-name="ce607" table:number-columns-spanned="6" table:number-rows-spanned="1"/>
          <table:covered-table-cell table:number-columns-repeated="4" table:style-name="ce613"/>
          <table:covered-table-cell table:style-name="ce607"/>
          <table:table-cell table:style-name="ce635" table:number-columns-spanned="8" table:number-rows-spanned="1"/>
          <table:covered-table-cell table:number-columns-repeated="6" table:style-name="ce613"/>
          <table:covered-table-cell table:style-name="ce644"/>
          <table:table-cell table:number-columns-repeated="999"/>
        </table:table-row>
        <table:table-row table:style-name="ro18">
          <table:table-cell table:style-name="ce543"/>
          <table:table-cell table:style-name="ce563" table:number-columns-spanned="9" table:number-rows-spanned="1"/>
          <table:covered-table-cell table:number-columns-repeated="8" table:style-name="ce582"/>
          <table:table-cell table:style-name="ce597"/>
          <table:table-cell table:style-name="ce606" table:number-columns-spanned="6" table:number-rows-spanned="1"/>
          <table:covered-table-cell table:number-columns-repeated="4" table:style-name="ce612"/>
          <table:covered-table-cell table:style-name="ce606"/>
          <table:table-cell table:style-name="ce634" table:number-columns-spanned="8" table:number-rows-spanned="1"/>
          <table:covered-table-cell table:number-columns-repeated="6" table:style-name="ce612"/>
          <table:covered-table-cell table:style-name="ce643"/>
          <table:table-cell table:number-columns-repeated="999"/>
        </table:table-row>
        <table:table-row table:style-name="ro18">
          <table:table-cell table:style-name="ce543"/>
          <table:table-cell table:style-name="ce563" table:number-columns-spanned="9" table:number-rows-spanned="1"/>
          <table:covered-table-cell table:number-columns-repeated="8" table:style-name="ce582"/>
          <table:table-cell table:style-name="ce597"/>
          <table:table-cell table:style-name="ce606" table:number-columns-spanned="6" table:number-rows-spanned="1"/>
          <table:covered-table-cell table:style-name="ce612"/>
          <table:covered-table-cell table:number-columns-repeated="3" table:style-name="ce623"/>
          <table:covered-table-cell table:style-name="ce632"/>
          <table:table-cell table:style-name="ce634" table:number-columns-spanned="8" table:number-rows-spanned="1"/>
          <table:covered-table-cell table:number-columns-repeated="6" table:style-name="ce612"/>
          <table:covered-table-cell table:style-name="ce643"/>
          <table:table-cell table:number-columns-repeated="999"/>
        </table:table-row>
        <table:table-row table:style-name="ro14">
          <table:table-cell table:style-name="ce649" office:value-type="string">
            <text:p>Présentation de la séquence</text:p>
          </table:table-cell>
          <table:table-cell table:style-name="ce662" table:number-columns-repeated="9"/>
          <table:table-cell table:style-name="ce4"/>
          <table:table-cell table:style-name="ce684"/>
          <table:table-cell table:style-name="ce77"/>
          <table:table-cell table:style-name="ce680" office:value-type="string">
            <text:p>Situation déclenchante possible</text:p>
          </table:table-cell>
          <table:table-cell table:style-name="ce667" table:number-columns-repeated="10"/>
          <table:table-cell table:style-name="ce699"/>
          <table:table-cell table:number-columns-repeated="999"/>
        </table:table-row>
        <table:table-row table:style-name="ro12">
          <table:table-cell table:style-name="ce650" office:value-type="string" table:number-columns-spanned="13" table:number-rows-spanned="2">
            <text:p>Présentation d'un projet de chronométrage, analyse des exigences.</text:p>
            <text:p>Recherche de solutions techniques pour les différentes fonctions.</text:p>
          </table:table-cell>
          <table:covered-table-cell table:number-columns-repeated="11" table:style-name="ce663"/>
          <table:covered-table-cell table:style-name="ce686"/>
          <table:table-cell table:style-name="ce650" office:value-type="string" table:number-columns-spanned="12" table:number-rows-spanned="2">
            <text:p>Visionnage d'une vidéo d'un 100 m avec affichage du chronomètre.</text:p>
          </table:table-cell>
          <table:covered-table-cell table:number-columns-repeated="10" table:style-name="ce663"/>
          <table:covered-table-cell table:style-name="ce686"/>
          <table:table-cell table:number-columns-repeated="999"/>
        </table:table-row>
        <table:table-row table:style-name="ro12">
          <table:covered-table-cell table:style-name="ce651"/>
          <table:covered-table-cell table:number-columns-repeated="11" table:style-name="ce664"/>
          <table:covered-table-cell table:style-name="ce687"/>
          <table:covered-table-cell table:style-name="ce651"/>
          <table:covered-table-cell table:number-columns-repeated="10" table:style-name="ce664"/>
          <table:covered-table-cell table:style-name="ce687"/>
          <table:table-cell table:number-columns-repeated="999"/>
        </table:table-row>
        <table:table-row table:style-name="ro14">
          <table:table-cell table:style-name="ce652" office:value-type="string">
            <text:p>Éléments pour la synthèse de la séquence (objectifs)</text:p>
          </table:table-cell>
          <table:table-cell table:style-name="ce665"/>
          <table:table-cell table:style-name="ce674" table:number-columns-repeated="8"/>
          <table:table-cell table:style-name="ce9"/>
          <table:table-cell table:style-name="ce685"/>
          <table:table-cell table:style-name="ce79"/>
          <table:table-cell table:style-name="ce689" office:value-type="string">
            <text:p>Piste d'évaluation</text:p>
          </table:table-cell>
          <table:table-cell table:style-name="ce669" table:number-columns-repeated="10"/>
          <table:table-cell table:style-name="ce700"/>
          <table:table-cell table:number-columns-repeated="999"/>
        </table:table-row>
        <table:table-row table:style-name="ro7">
          <table:table-cell table:style-name="ce653" office:value-type="string" table:number-columns-spanned="13" table:number-rows-spanned="2">
            <text:p>Décomposition fonctionnel d'un système.</text:p>
            <text:p>Blocs internes, diagramme temporel.</text:p>
            <text:p>Algorigramme.</text:p>
          </table:table-cell>
          <table:covered-table-cell table:number-columns-repeated="11" table:style-name="ce663"/>
          <table:covered-table-cell table:style-name="ce686"/>
          <table:table-cell table:style-name="ce653" office:value-type="string" table:number-columns-spanned="12" table:number-rows-spanned="2">
            <text:p>Savoir modifier la donnée à l'ordinateur.</text:p>
            <text:p>Afficher une donnée d'un capteur sur un ordinateur.</text:p>
            <text:p>Comment mesurer un temps intermédiaire (50 m) ?</text:p>
          </table:table-cell>
          <table:covered-table-cell table:number-columns-repeated="10" table:style-name="ce663"/>
          <table:covered-table-cell table:style-name="ce686"/>
          <table:table-cell table:number-columns-repeated="999"/>
        </table:table-row>
        <table:table-row table:style-name="ro7">
          <table:covered-table-cell table:style-name="ce654"/>
          <table:covered-table-cell table:number-columns-repeated="11" table:style-name="ce666"/>
          <table:covered-table-cell table:style-name="ce675"/>
          <table:covered-table-cell table:style-name="ce654"/>
          <table:covered-table-cell table:number-columns-repeated="10" table:style-name="ce666"/>
          <table:covered-table-cell table:style-name="ce675"/>
          <table:table-cell table:number-columns-repeated="999"/>
        </table:table-row>
        <table:table-row table:style-name="ro14">
          <table:table-cell table:style-name="ce655" office:value-type="string">
            <text:p>Positionnement dans le cycle 4</text:p>
          </table:table-cell>
          <table:table-cell table:style-name="ce667" table:number-columns-repeated="4"/>
          <table:table-cell table:style-name="ce702" office:value-type="string">
            <text:p>3<text:span text:style-name="T13">e </text:span><text:span text:style-name="T14">tiers</text:span></text:p>
          </table:table-cell>
          <table:table-cell table:style-name="ce667" table:number-columns-repeated="4"/>
          <table:table-cell table:style-name="ce680"/>
          <table:table-cell table:style-name="ce684"/>
          <table:table-cell table:style-name="ce688"/>
          <table:table-cell table:style-name="ce690" office:value-type="string" table:number-columns-spanned="4" table:number-rows-spanned="2">
            <text:p>Liens possibles avec les EPI ou les parcours (Avenir, Citoyen, PEAC)</text:p>
          </table:table-cell>
          <table:covered-table-cell table:number-columns-repeated="3" table:style-name="ce692"/>
          <table:table-cell table:style-name="ce695" office:value-type="string" table:number-columns-spanned="4" table:number-rows-spanned="1">
            <text:p>Corps, santé, bien-être et sécurité</text:p>
          </table:table-cell>
          <table:covered-table-cell table:number-columns-repeated="3" table:style-name="ce695"/>
          <table:table-cell table:style-name="ce696" office:value-type="string" table:number-columns-spanned="4" table:number-rows-spanned="1">
            <text:p>Sciences, technologie et société</text:p>
          </table:table-cell>
          <table:covered-table-cell table:number-columns-repeated="2" table:style-name="ce695"/>
          <table:covered-table-cell table:style-name="ce696"/>
          <table:table-cell table:number-columns-repeated="999"/>
        </table:table-row>
        <table:table-row table:style-name="ro36">
          <table:table-cell table:style-name="ce706" office:value-type="string">
            <text:p>Prérequis</text:p>
          </table:table-cell>
          <table:table-cell table:style-name="ce668"/>
          <table:table-cell table:style-name="ce675" office:value-type="string" table:number-columns-spanned="11" table:number-rows-spanned="1">
            <text:p>Savoir lire les décompositions fonctionnelles et structurelles des systèmes.</text:p>
            <text:p>Connaître les bases de l'algorithmie et de la programmation.</text:p>
          </table:table-cell>
          <table:covered-table-cell table:number-columns-repeated="9" table:style-name="ce666"/>
          <table:covered-table-cell table:style-name="ce675"/>
          <table:covered-table-cell table:style-name="ce691"/>
          <table:covered-table-cell table:number-columns-repeated="3" table:style-name="ce693"/>
          <table:table-cell table:style-name="ce666" table:number-columns-spanned="4" table:number-rows-spanned="1"/>
          <table:covered-table-cell table:number-columns-repeated="3" table:style-name="ce666"/>
          <table:table-cell table:style-name="ce697" table:number-columns-spanned="4" table:number-rows-spanned="1"/>
          <table:covered-table-cell table:number-columns-repeated="2" table:style-name="ce698"/>
          <table:covered-table-cell table:style-name="ce697"/>
          <table:table-cell table:number-columns-repeated="999"/>
        </table:table-row>
        <table:table-row table:style-name="ro1">
          <table:table-cell table:style-name="ce657"/>
          <table:table-cell table:style-name="ce669" table:number-columns-repeated="6"/>
          <table:table-cell table:style-name="ce9" table:number-columns-repeated="3"/>
          <table:table-cell table:style-name="ce681" table:number-columns-repeated="4"/>
          <table:table-cell table:style-name="ce694" table:number-columns-repeated="11"/>
          <table:table-cell table:number-columns-repeated="999"/>
        </table:table-row>
        <table:table-row table:style-name="ro32">
          <table:table-cell table:style-name="ce658" office:value-type="string" table:number-columns-spanned="25" table:number-rows-spanned="1">
            <text:p>Proposition de déroulé</text:p>
          </table:table-cell>
          <table:covered-table-cell table:number-columns-repeated="24" table:style-name="ce670"/>
          <table:table-cell table:number-columns-repeated="999"/>
        </table:table-row>
        <table:table-row table:style-name="ro1">
          <table:table-cell table:style-name="ce149"/>
          <table:table-cell/>
          <table:table-cell table:style-name="ce676" office:value-type="string" table:number-columns-spanned="9" table:number-rows-spanned="1">
            <text:p>Séance 1</text:p>
          </table:table-cell>
          <table:covered-table-cell table:number-columns-repeated="7" table:style-name="ce678"/>
          <table:covered-table-cell table:style-name="ce682"/>
          <table:table-cell table:style-name="ce682" office:value-type="string" table:number-columns-spanned="7" table:number-rows-spanned="1">
            <text:p>Séance 2</text:p>
          </table:table-cell>
          <table:covered-table-cell table:number-columns-repeated="5" table:style-name="ce678"/>
          <table:covered-table-cell table:style-name="ce682"/>
          <table:table-cell table:style-name="ce676" office:value-type="string" table:number-columns-spanned="7" table:number-rows-spanned="1">
            <text:p>Séance 3</text:p>
          </table:table-cell>
          <table:covered-table-cell table:number-columns-repeated="5" table:style-name="ce678"/>
          <table:covered-table-cell table:style-name="ce682"/>
          <table:table-cell table:number-columns-repeated="999"/>
        </table:table-row>
        <table:table-row table:style-name="ro33">
          <table:table-cell table:style-name="ce659" office:value-type="string" table:number-columns-spanned="2" table:number-rows-spanned="1">
            <text:p>Question directrice</text:p>
          </table:table-cell>
          <table:covered-table-cell table:style-name="ce671"/>
          <table:table-cell table:style-name="ce677" office:value-type="string" table:number-columns-spanned="9" table:number-rows-spanned="1">
            <text:p>Quelles solutions techniques répondent aux fonctions ?</text:p>
          </table:table-cell>
          <table:covered-table-cell table:number-columns-repeated="7" table:style-name="ce679"/>
          <table:covered-table-cell table:style-name="ce683"/>
          <table:table-cell table:style-name="ce683" office:value-type="string" table:number-columns-spanned="7" table:number-rows-spanned="1">
            <text:p>Comment mesurer le temps du 100 m ?</text:p>
          </table:table-cell>
          <table:covered-table-cell table:number-columns-repeated="5" table:style-name="ce679"/>
          <table:covered-table-cell table:style-name="ce683"/>
          <table:table-cell table:style-name="ce677" office:value-type="string" table:number-columns-spanned="7" table:number-rows-spanned="1">
            <text:p>Comment gérer un tableau de mesures ?</text:p>
          </table:table-cell>
          <table:covered-table-cell table:number-columns-repeated="5" table:style-name="ce679"/>
          <table:covered-table-cell table:style-name="ce683"/>
          <table:table-cell table:number-columns-repeated="999"/>
        </table:table-row>
        <table:table-row table:style-name="ro34">
          <table:table-cell table:style-name="ce660" office:value-type="string" table:number-columns-spanned="2" table:number-rows-spanned="1">
            <text:p>Activités</text:p>
          </table:table-cell>
          <table:covered-table-cell table:style-name="ce672"/>
          <table:table-cell table:style-name="ce677" office:value-type="string" table:number-columns-spanned="9" table:number-rows-spanned="1">
            <text:p>Recherche de solutions techniques.</text:p>
          </table:table-cell>
          <table:covered-table-cell table:number-columns-repeated="7" table:style-name="ce679"/>
          <table:covered-table-cell table:style-name="ce683"/>
          <table:table-cell table:style-name="ce677" office:value-type="string" table:number-columns-spanned="7" table:number-rows-spanned="1">
            <text:p>Analyse d'une carte mentale.</text:p>
            <text:p>Programmation d'un timer.</text:p>
            <text:p>Algorithme et programmation du système.</text:p>
          </table:table-cell>
          <table:covered-table-cell table:number-columns-repeated="5" table:style-name="ce679"/>
          <table:covered-table-cell table:style-name="ce683"/>
          <table:table-cell table:style-name="ce677" office:value-type="string" table:number-columns-spanned="7" table:number-rows-spanned="1">
            <text:p>Analyse du stockage des temps du 100 m/coureur.</text:p>
            <text:p>Création d'un tableau sur ordinateur.</text:p>
          </table:table-cell>
          <table:covered-table-cell table:number-columns-repeated="5" table:style-name="ce679"/>
          <table:covered-table-cell table:style-name="ce683"/>
          <table:table-cell table:number-columns-repeated="999"/>
        </table:table-row>
        <table:table-row table:style-name="ro34">
          <table:table-cell table:style-name="ce661" office:value-type="string" table:number-columns-spanned="2" table:number-rows-spanned="1">
            <text:p>Démarche pédagogique</text:p>
          </table:table-cell>
          <table:covered-table-cell table:style-name="ce673"/>
          <table:table-cell table:style-name="ce677" office:value-type="string" table:number-columns-spanned="9" table:number-rows-spanned="1">
            <text:p>Résolution de problème</text:p>
          </table:table-cell>
          <table:covered-table-cell table:number-columns-repeated="7" table:style-name="ce679"/>
          <table:covered-table-cell table:style-name="ce683"/>
          <table:table-cell table:style-name="ce677" office:value-type="string" table:number-columns-spanned="7" table:number-rows-spanned="1">
            <text:p>Résolution de problème</text:p>
          </table:table-cell>
          <table:covered-table-cell table:number-columns-repeated="5" table:style-name="ce679"/>
          <table:covered-table-cell table:style-name="ce683"/>
          <table:table-cell table:style-name="ce677" office:value-type="string" table:number-columns-spanned="7" table:number-rows-spanned="1">
            <text:p>Résolution de problème</text:p>
          </table:table-cell>
          <table:covered-table-cell table:number-columns-repeated="5" table:style-name="ce679"/>
          <table:covered-table-cell table:style-name="ce683"/>
          <table:table-cell table:number-columns-repeated="999"/>
        </table:table-row>
        <table:table-row table:style-name="ro34">
          <table:table-cell table:style-name="ce661" office:value-type="string" table:number-columns-spanned="2" table:number-rows-spanned="1">
            <text:p>Conclusion / bilan</text:p>
          </table:table-cell>
          <table:covered-table-cell table:style-name="ce673"/>
          <table:table-cell table:style-name="ce677" office:value-type="string" table:number-columns-spanned="9" table:number-rows-spanned="1">
            <text:p>Diagramme de blocs et blocs internes, schémas fonctionnels et structurels.</text:p>
            <text:p>Chaîne d'information.</text:p>
          </table:table-cell>
          <table:covered-table-cell table:number-columns-repeated="7" table:style-name="ce679"/>
          <table:covered-table-cell table:style-name="ce683"/>
          <table:table-cell table:style-name="ce677" office:value-type="string" table:number-columns-spanned="7" table:number-rows-spanned="1">
            <text:p>Principe de mesure du temps en numérique</text:p>
          </table:table-cell>
          <table:covered-table-cell table:number-columns-repeated="5" table:style-name="ce679"/>
          <table:covered-table-cell table:style-name="ce683"/>
          <table:table-cell table:style-name="ce677" office:value-type="string" table:number-columns-spanned="7" table:number-rows-spanned="1">
            <text:p>Diagramme / algorithme.</text:p>
            <text:p>Lecture / écriture dans un tableau.</text:p>
          </table:table-cell>
          <table:covered-table-cell table:number-columns-repeated="5" table:style-name="ce679"/>
          <table:covered-table-cell table:style-name="ce683"/>
          <table:table-cell table:number-columns-repeated="999"/>
        </table:table-row>
        <table:table-row table:style-name="ro34">
          <table:table-cell table:style-name="ce660" office:value-type="string" table:number-columns-spanned="2" table:number-rows-spanned="1">
            <text:p>Ressources </text:p>
          </table:table-cell>
          <table:covered-table-cell table:style-name="ce672"/>
          <table:table-cell table:style-name="ce677" office:value-type="string" table:number-columns-spanned="9" table:number-rows-spanned="1">
            <text:p>Exemples de présentation de décomposition de systèmes. </text:p>
          </table:table-cell>
          <table:covered-table-cell table:number-columns-repeated="7" table:style-name="ce679"/>
          <table:covered-table-cell table:style-name="ce683"/>
          <table:table-cell table:style-name="ce677" office:value-type="string" table:number-columns-spanned="7" table:number-rows-spanned="1">
            <text:p>Exemple de cartes mentales.</text:p>
            <text:p>Exemple de programmation d'un timer.</text:p>
          </table:table-cell>
          <table:covered-table-cell table:number-columns-repeated="5" table:style-name="ce679"/>
          <table:covered-table-cell table:style-name="ce683"/>
          <table:table-cell table:style-name="ce677" office:value-type="string" table:number-columns-spanned="7" table:number-rows-spanned="1">
            <text:p>Exemple d'un tableau de gestion des temps.</text:p>
          </table:table-cell>
          <table:covered-table-cell table:number-columns-repeated="5" table:style-name="ce679"/>
          <table:covered-table-cell table:style-name="ce683"/>
          <table:table-cell table:number-columns-repeated="999"/>
        </table:table-row>
        <table:table-row table:style-name="ro1" table:number-rows-repeated="2">
          <table:table-cell table:number-columns-repeated="1024"/>
        </table:table-row>
        <table:table-row table:style-name="ro1">
          <table:table-cell table:number-columns-repeated="3"/>
          <table:table-cell table:style-name="ce98"/>
          <table:table-cell table:number-columns-repeated="1020"/>
        </table:table-row>
        <table:table-row table:style-name="ro1">
          <table:table-cell table:number-columns-repeated="1024"/>
        </table:table-row>
        <table:table-row table:style-name="ro1">
          <table:table-cell table:number-columns-repeated="8"/>
          <table:table-cell table:style-name="ce592" table:number-columns-repeated="3"/>
          <table:table-cell table:number-columns-repeated="1013"/>
        </table:table-row>
        <table:table-row table:style-name="ro32">
          <table:table-cell table:number-columns-repeated="8"/>
          <table:table-cell table:style-name="ce593"/>
          <table:table-cell table:style-name="ce594"/>
          <table:table-cell table:style-name="ce595"/>
          <table:table-cell table:number-columns-repeated="1013"/>
        </table:table-row>
        <table:table-row table:style-name="ro1">
          <table:table-cell table:number-columns-repeated="8"/>
          <table:table-cell table:style-name="ce592"/>
          <table:table-cell table:style-name="ce595"/>
          <table:table-cell table:number-columns-repeated="1014"/>
        </table:table-row>
        <table:table-row table:style-name="ro1">
          <table:table-cell table:number-columns-repeated="8"/>
          <table:table-cell table:style-name="ce592"/>
          <table:table-cell table:number-columns-repeated="1015"/>
        </table:table-row>
        <table:table-row table:style-name="ro1" table:number-rows-repeated="1048540">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8000" number:language="fr" number:country="FR">
      <number:number number:min-integer-digits="1"/>
    </number:number-style>
    <number:number-style style:name="N110P0" style:volatile="true">
      <number:number number:decimal-places="0" number:min-integer-digits="1"/>
    </number:number-style>
    <number:number-style style:name="N110P1" style:volatile="true">
      <number:text>-</number:text>
      <number:number number:decimal-places="0" number:min-integer-digits="1"/>
    </number:number-style>
    <number:number-style style:name="N110P2" style:volatile="true">
      <number:text/>
    </number:number-style>
    <number:text-style style:name="N110">
      <number:text-content/>
      <style:map style:condition="value()&gt;0" style:apply-style-name="N110P0"/>
      <style:map style:condition="value()&lt;0" style:apply-style-name="N110P1"/>
      <style:map style:condition="value()=0" style:apply-style-name="N110P2"/>
    </number:text-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8107P0" style:volatile="true" number:language="fr" number:country="FR">
      <number:number number:decimal-places="0" number:min-integer-digits="1" number:grouping="true"/>
      <number:text> €</number:text>
    </number:number-style>
    <number:number-style style:name="N8107" number:language="fr" number:country="FR">
      <number:text>-</number:text>
      <number:number number:decimal-places="0" number:min-integer-digits="1" number:grouping="true"/>
      <number:text> €</number:text>
      <style:map style:condition="value()&gt;=0" style:apply-style-name="N8107P0"/>
    </number:number-style>
    <number:number-style style:name="N8108P0" style:volatile="true" number:language="fr" number:country="FR">
      <number:number number:decimal-places="0" number:min-integer-digits="1" number:grouping="true"/>
      <number:text> €</number:text>
    </number:number-style>
    <number:number-style style:name="N8108" number:language="fr" number:country="FR">
      <style:text-properties fo:color="#ff0000"/>
      <number:text>-</number:text>
      <number:number number:decimal-places="0" number:min-integer-digits="1" number:grouping="true"/>
      <number:text> €</number:text>
      <style:map style:condition="value()&gt;=0" style:apply-style-name="N8108P0"/>
    </number:number-style>
    <number:number-style style:name="N8110P0" style:volatile="true" number:language="fr" number:country="FR">
      <number:number number:decimal-places="2" number:min-integer-digits="1" number:grouping="true"/>
      <number:text> €</number:text>
    </number:number-style>
    <number:number-style style:name="N8110" number:language="fr" number:country="FR">
      <number:text>-</number:text>
      <number:number number:decimal-places="2" number:min-integer-digits="1" number:grouping="true"/>
      <number:text> €</number:text>
      <style:map style:condition="value()&gt;=0" style:apply-style-name="N8110P0"/>
    </number:number-style>
    <number:number-style style:name="N8111P0" style:volatile="true" number:language="fr" number:country="FR">
      <number:number number:decimal-places="2" number:min-integer-digits="1" number:grouping="true"/>
      <number:text> €</number:text>
    </number:number-style>
    <number:number-style style:name="N8111" number:language="fr" number:country="FR">
      <style:text-properties fo:color="#ff0000"/>
      <number:text>-</number:text>
      <number:number number:decimal-places="2" number:min-integer-digits="1" number:grouping="true"/>
      <number:text> €</number:text>
      <style:map style:condition="value()&gt;=0" style:apply-style-name="N8111P0"/>
    </number:number-style>
    <number:date-style style:name="N8112" number:language="fr" number:country="FR">
      <number:day number:style="long"/>
      <number:text>-</number:text>
      <number:month number:textual="true"/>
      <number:text>-</number:text>
      <number:year/>
    </number:date-style>
    <number:date-style style:name="N8113" number:language="fr" number:country="FR">
      <number:day number:style="long"/>
      <number:text>-</number:text>
      <number:month number:textual="true"/>
    </number:date-style>
    <number:date-style style:name="N8114" number:language="fr" number:country="FR">
      <number:month number:textual="true"/>
      <number:text>-</number:text>
      <number:year/>
    </number:date-style>
    <number:time-style style:name="N8115" number:language="fr" number:country="FR">
      <number:hours/>
      <number:text>:</number:text>
      <number:minutes number:style="long"/>
      <number:text> </number:text>
      <number:am-pm/>
    </number:time-style>
    <number:time-style style:name="N8116" number:language="fr" number:country="FR">
      <number:hours/>
      <number:text>:</number:text>
      <number:minutes number:style="long"/>
      <number:text>:</number:text>
      <number:seconds number:style="long"/>
      <number:text> </number:text>
      <number:am-pm/>
    </number:time-style>
    <number:date-style style:name="N8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number:number-style style:name="N8127P0" style:volatile="true" number:language="fr" number:country="FR">
      <number:text> </number:text>
      <number:number number:decimal-places="0" number:min-integer-digits="1" number:grouping="true"/>
      <number:text>    </number:text>
    </number:number-style>
    <number:number-style style:name="N8127P1" style:volatile="true" number:language="fr" number:country="FR">
      <number:text>-</number:text>
      <number:number number:decimal-places="0" number:min-integer-digits="1" number:grouping="true"/>
      <number:text>    </number:text>
    </number:number-style>
    <number:number-style style:name="N8127P2" style:volatile="true" number:language="fr" number:country="FR">
      <number:text> -    </number:text>
    </number:number-style>
    <number:text-style style:name="N8127" number:language="fr" number:country="FR">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fr" number:country="FR">
      <number:text> </number:text>
      <number:number number:decimal-places="0" number:min-integer-digits="1" number:grouping="true"/>
      <number:text> € </number:text>
    </number:number-style>
    <number:number-style style:name="N8131P1" style:volatile="true" number:language="fr" number:country="FR">
      <number:text>-</number:text>
      <number:number number:decimal-places="0" number:min-integer-digits="1" number:grouping="true"/>
      <number:text> € </number:text>
    </number:number-style>
    <number:number-style style:name="N8131P2" style:volatile="true" number:language="fr" number:country="FR">
      <number:text> - € </number:text>
    </number:number-style>
    <number:text-style style:name="N8131" number:language="fr" number:country="FR">
      <number:text-content/>
      <number:text> </number:text>
      <style:map style:condition="value()&gt;0" style:apply-style-name="N8131P0"/>
      <style:map style:condition="value()&lt;0" style:apply-style-name="N8131P1"/>
      <style:map style:condition="value()=0" style:apply-style-name="N8131P2"/>
    </number:text-style>
    <number:number-style style:name="N8135P0" style:volatile="true" number:language="fr" number:country="FR">
      <number:text> </number:text>
      <number:number number:decimal-places="2" number:min-integer-digits="1" number:grouping="true"/>
      <number:text>    </number:text>
    </number:number-style>
    <number:number-style style:name="N8135P1" style:volatile="true" number:language="fr" number:country="FR">
      <number:text>-</number:text>
      <number:number number:decimal-places="2" number:min-integer-digits="1" number:grouping="true"/>
      <number:text>    </number:text>
    </number:number-style>
    <number:number-style style:name="N8135P2" style:volatile="true" number:language="fr" number:country="FR">
      <number:text> -</number:text>
      <number:number number:decimal-places="0" number:min-integer-digits="0"/>
      <number:text>    </number:text>
    </number:number-style>
    <number:text-style style:name="N8135" number:language="fr" number:country="FR">
      <number:text-content/>
      <number:text> </number:text>
      <style:map style:condition="value()&gt;0" style:apply-style-name="N8135P0"/>
      <style:map style:condition="value()&lt;0" style:apply-style-name="N8135P1"/>
      <style:map style:condition="value()=0" style:apply-style-name="N8135P2"/>
    </number:text-style>
    <number:number-style style:name="N8139P0" style:volatile="true" number:language="fr" number:country="FR">
      <number:text> </number:text>
      <number:number number:decimal-places="2" number:min-integer-digits="1" number:grouping="true"/>
      <number:text> € </number:text>
    </number:number-style>
    <number:number-style style:name="N8139P1" style:volatile="true" number:language="fr" number:country="FR">
      <number:text>-</number:text>
      <number:number number:decimal-places="2" number:min-integer-digits="1" number:grouping="true"/>
      <number:text> € </number:text>
    </number:number-style>
    <number:number-style style:name="N8139P2" style:volatile="true" number:language="fr" number:country="FR">
      <number:text> -</number:text>
      <number:number number:decimal-places="0" number:min-integer-digits="0"/>
      <number:text> € </number:text>
    </number:number-style>
    <number:text-style style:name="N8139" number:language="fr" number:country="FR">
      <number:text-content/>
      <number:text> </number:text>
      <style:map style:condition="value()&gt;0" style:apply-style-name="N8139P0"/>
      <style:map style:condition="value()&lt;0" style:apply-style-name="N8139P1"/>
      <style:map style:condition="value()=0" style:apply-style-name="N8139P2"/>
    </number:text-style>
    <number:time-style style:name="N8140" number:language="fr" number:country="FR">
      <number:minutes number:style="long"/>
      <number:text>:</number:text>
      <number:seconds number:style="long"/>
    </number:time-style>
    <number:time-style style:name="N8141" number:language="fr" number:country="FR" number:truncate-on-overflow="false">
      <number:hours/>
      <number:text>:</number:text>
      <number:minutes number:style="long"/>
      <number:text>:</number:text>
      <number:seconds number:style="long"/>
    </number:time-style>
    <number:time-style style:name="N8142" number:language="fr" number:country="FR">
      <number:minutes number:style="long"/>
      <number:text>:</number:text>
      <number:seconds number:style="long" number:decimal-places="1"/>
    </number:time-style>
    <number:number-style style:name="N8143" number:language="fr" number:country="FR">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1" style:display-name="Heading 1"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Heading1_20_1" style:display-name="Heading1 1"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bottom"/>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Normal_20_2" style:display-name="Normal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Normal_20_3" style:display-name="Normal 3"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Result_20_1" style:display-name="Result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Result2_20_1" style:display-name="Result2 1" style:family="table-cell" style:parent-style-name="Excel_20_Built-in_20_Normal" style:data-style-name="N10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ConditionalStyle_5f_1" style:display-name="ConditionalStyle_1" style:family="table-cell" style:parent-style-name="Default">
      <style:table-cell-properties fo:background-color="#ffff00"/>
      <style:text-properties style:use-window-font-color="true"/>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28">28/03/2016</text:date>, <text:time>01:37:14</text:time></text:p>
        </style:region-right>
      </style:header>
      <style:header-left style:display="false"/>
      <style:footer>
        <text:p>Page <text:page-number>1</text:page-number> / <text:page-count>99</text:page-count></text:p>
      </style:footer>
      <style:footer-left style:display="false"/>
    </style:master-page>
    <style:master-page style:name="PageStyle_5f_Contexte_20_de_20_l_27_enseignement" style:display-name="PageStyle_Contexte de l'enseignement" style:page-layout-name="Mpm3">
      <style:header style:display="false"/>
      <style:header-left style:display="false"/>
      <style:footer style:display="false"/>
      <style:footer-left style:display="false"/>
    </style:master-page>
    <style:master-page style:name="PageStyle_5f_Notice" style:display-name="PageStyle_Notice" style:page-layout-name="Mpm3">
      <style:header style:display="false"/>
      <style:header-left style:display="false"/>
      <style:footer style:display="false"/>
      <style:footer-left style:display="false"/>
    </style:master-page>
    <style:master-page style:name="PageStyle_5f_Programme" style:display-name="PageStyle_Programme" style:page-layout-name="Mpm3">
      <style:header style:display="false"/>
      <style:header-left style:display="false"/>
      <style:footer style:display="false"/>
      <style:footer-left style:display="false"/>
    </style:master-page>
    <style:master-page style:name="PageStyle_5f_Problématiques_5f_compétences" style:display-name="PageStyle_Problématiques_compétences" style:page-layout-name="Mpm3">
      <style:header style:display="false"/>
      <style:header-left style:display="false"/>
      <style:footer style:display="false"/>
      <style:footer-left style:display="false"/>
    </style:master-page>
    <style:master-page style:name="PageStyle_5f_Progression_5f_Cycle4" style:display-name="PageStyle_Progression_Cycle4" style:page-layout-name="Mpm3">
      <style:header style:display="false"/>
      <style:header-left style:display="false"/>
      <style:footer style:display="false"/>
      <style:footer-left style:display="false"/>
    </style:master-page>
    <style:master-page style:name="PageStyle_5f_Générateur_20_de_20_séquences_20_COMPATI" style:display-name="PageStyle_Générateur de séquences COMPATI" style:page-layout-name="Mpm3">
      <style:header style:display="false"/>
      <style:header-left style:display="false"/>
      <style:footer style:display="false"/>
      <style:footer-left style:display="false"/>
    </style:master-page>
    <style:master-page style:name="PageStyle_5f_Générateur_20_de_20_séquences_20_OLD" style:display-name="PageStyle_Générateur de séquences OLD" style:page-layout-name="Mpm3">
      <style:header style:display="false"/>
      <style:header-left style:display="false"/>
      <style:footer style:display="false"/>
      <style:footer-left style:display="false"/>
    </style:master-page>
    <style:master-page style:name="PageStyle_5f_S8" style:display-name="PageStyle_S8" style:page-layout-name="Mpm4">
      <style:header style:display="false"/>
      <style:header-left style:display="false"/>
      <style:footer style:display="false"/>
      <style:footer-left style:display="false"/>
    </style:master-page>
    <style:master-page style:name="PageStyle_5f_S9" style:display-name="PageStyle_S9" style:page-layout-name="Mpm4">
      <style:header style:display="false"/>
      <style:header-left style:display="false"/>
      <style:footer style:display="false"/>
      <style:footer-left style:display="false"/>
    </style:master-page>
    <style:master-page style:name="PageStyle_5f_S17" style:display-name="PageStyle_S17" style:page-layout-name="Mpm4">
      <style:header style:display="false"/>
      <style:header-left style:display="false"/>
      <style:footer style:display="false"/>
      <style:footer-left style:display="false"/>
    </style:master-page>
    <style:master-page style:name="PageStyle_5f_S30" style:display-name="PageStyle_S3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3-28T01:37:14.21</dc:date>
    <dc:creator>TOBAJAS</dc:creator>
    <meta:generator>OpenOffice/4.1.2$Win32 OpenOffice.org_project/412m3$Build-9782</meta:generator>
    <meta:editing-duration>PT31S</meta:editing-duration>
    <meta:editing-cycles>1</meta:editing-cycles>
    <meta:document-statistic meta:table-count="11" meta:cell-count="2549" meta:object-count="0"/>
  </office:meta>
</office:document-meta>
</file>