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B46F25120632EF51D5.png" manifest:media-type="image/png"/>
  <manifest:file-entry manifest:full-path="Pictures/10000000000000800000008089B612721B3434A6.jpg" manifest:media-type="image/jpeg"/>
  <manifest:file-entry manifest:full-path="Pictures/1000020000000BEC00000799A440FACBCA30DB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ucida Sans1" svg:font-family="'Lucida Sans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left="2.79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8.736cm" style:type="right"/>
        </style:tab-stops>
      </style:paragraph-properties>
    </style:style>
    <style:style style:name="P4" style:family="paragraph">
      <loext:graphic-properties draw:fill="none"/>
      <style:paragraph-properties fo:text-align="start"/>
    </style:style>
    <style:style style:name="P5" style:family="paragraph">
      <style:paragraph-properties fo:margin-top="0cm" fo:margin-bottom="0cm" fo:line-height="100%" fo:text-align="start"/>
      <style:text-properties style:font-name="Arial1" fo:font-size="30pt" fo:font-weight="normal" style:font-size-asian="30pt" style:font-weight-asian="normal" style:font-size-complex="30pt" style:font-weight-complex="normal"/>
    </style:style>
    <style:style style:name="P6" style:family="paragraph">
      <loext:graphic-properties draw:fill="solid" draw:fill-color="#0099ed"/>
      <style:paragraph-properties fo:margin-top="0cm" fo:margin-bottom="0cm" fo:line-height="100%" fo:text-align="start"/>
      <style:text-properties style:font-name="Arial1" fo:font-size="30pt" fo:font-weight="normal" style:font-size-asian="30pt" style:font-weight-asian="normal" style:font-size-complex="30pt" style:font-weight-complex="normal"/>
    </style:style>
    <style:style style:name="P7" style:family="paragraph">
      <loext:graphic-properties draw:fill="solid" draw:fill-color="#ffffff"/>
      <style:paragraph-properties fo:text-align="start"/>
    </style:style>
    <style:style style:name="P8" style:family="paragraph">
      <style:paragraph-properties fo:margin-left="0.4cm" fo:margin-right="0cm" fo:margin-top="0.199cm" fo:margin-bottom="0.199cm" fo:line-height="150%" fo:text-align="start" fo:text-indent="0cm">
        <style:tab-stops/>
      </style:paragraph-properties>
      <style:text-properties fo:color="#000000" style:font-name="Arial1"/>
    </style:style>
    <style:style style:name="P9" style:family="paragraph">
      <loext:graphic-properties draw:fill="none"/>
      <style:paragraph-properties fo:margin-top="0.199cm" fo:margin-bottom="0.199cm" fo:line-height="150%" fo:text-align="start">
        <style:tab-stops/>
      </style:paragraph-properties>
      <style:text-properties fo:color="#000000" style:font-name="Arial1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solid" draw:fill-color="#0099ed"/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1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81cm" fo:margin-top="0.10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99ed" draw:stroke-linejoin="miter" draw:fill="none" draw:textarea-vertical-align="middle" draw:auto-grow-height="false" draw:fit-to-size="false" fo:min-height="23.793cm" fo:min-width="18.941cm" fo:padding-top="0.127cm" fo:padding-bottom="0.127cm" fo:padding-left="0.254cm" fo:padding-right="0.254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99ed" draw:stroke-linejoin="miter" draw:fill="solid" draw:fill-color="#0099ed" draw:textarea-vertical-align="middle" draw:auto-grow-height="false" draw:fit-to-size="false" fo:min-height="2.321cm" fo:min-width="18.944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35cm" svg:stroke-color="#f2f2f2" draw:stroke-linejoin="miter" draw:fill="solid" draw:fill-color="#ffffff" draw:textarea-vertical-align="middle" draw:auto-grow-height="false" draw:fit-to-size="false" fo:min-height="2.221cm" fo:min-width="2.057cm" fo:padding-top="0.127cm" fo:padding-bottom="0.127cm" fo:padding-left="0.254cm" fo:padding-right="0.254cm" fo:wrap-option="wrap" draw:shadow="visible" draw:shadow-offset-x="0.074cm" draw:shadow-offset-y="0.074cm" draw:shadow-color="#000000" draw:shadow-opacity="40%" style:run-through="foreground"/>
    </style:style>
    <style:style style:name="gr6" style:family="graphic">
      <style:graphic-properties fo:margin-left="0.318cm" fo:margin-right="0.3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99ed" draw:stroke-linejoin="miter" draw:fill="none" draw:textarea-vertical-align="middle" draw:auto-grow-height="false" draw:fit-to-size="false" fo:min-height="2.147cm" fo:min-width="8.461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35cm" svg:stroke-color="#0099ed" draw:stroke-linejoin="miter" draw:fill="solid" draw:fill-color="#0099ed" draw:textarea-vertical-align="middle" draw:auto-grow-height="false" draw:fit-to-size="false" fo:min-height="0.594cm" fo:min-width="0.339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35cm" svg:stroke-color="#0099ed" draw:marker-end="msArrowEnd_20_5" draw:marker-end-width="0.21cm" draw:marker-end-center="false" draw:stroke-linejoin="miter" draw:fill="none" draw:textarea-vertical-align="top" draw:auto-grow-height="false" fo:min-height="0.538cm" fo:min-width="3.258cm" fo:padding-top="0.125cm" fo:padding-bottom="0.125cm" fo:padding-left="0.25cm" fo:padding-right="0.25cm" fo:wrap-option="wrap" fo:margin-left="0.318cm" fo:margin-right="0.318cm" fo:margin-top="0.159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name="Groupe 7" draw:style-name="gr1"><draw:custom-shape draw:name="Rectangle : coins arrondis 5" draw:style-name="gr2" draw:text-style-name="P4" svg:width="19.728cm" svg:height="24.327cm" svg:x="-0.39cm" svg:y="2.984cm"><text:p/><draw:enhanced-geometry draw:mirror-horizontal="false" draw:mirror-vertical="false" draw:text-areas="?f5 ?f5 ?f6 ?f7" svg:viewBox="0 0 0 0" draw:type="ooxml-roundRect" draw:modifiers="2438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name="Groupe 6" draw:style-name="gr3"><draw:custom-shape draw:name="Rectangle : coins arrondis 1" draw:style-name="gr4" draw:text-style-name="P6" svg:width="19.728cm" svg:height="2.851cm" svg:x="-0.39cm" svg:y="-0.067cm"><text:p text:style-name="P5"><text:span text:style-name="T1">TITRE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Ellipse 2" draw:style-name="gr5" draw:text-style-name="P7" svg:width="3.624cm" svg:height="3.499cm" svg:x="14.903cm" svg:y="-0.3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draw:frame draw:style-name="fr1" draw:name="Image 10" text:anchor-type="char" svg:x="15.864cm" svg:y="-0.016cm" svg:width="1.7cm" svg:height="1.7cm" draw:z-index="4"><draw:image xlink:href="Pictures/10000201000000B4000000B46F25120632EF51D5.png" xlink:type="simple" xlink:show="embed" xlink:actuate="onLoad"/></draw:frame><office:annotation><dc:creator>Tourreau, Nicolas</dc:creator><dc:date>2018-05-31T15:40:00</dc:date><loext:sender-initials>TN</loext:sender-initials><text:p>Logo Logiciel ou Appli &gt; image 1,2cm de large</text:p><text:p/></office:annotation></text:p>
      <text:p text:style-name="Standard"/>
      <text:p text:style-name="Standard"><draw:frame draw:style-name="fr2" draw:name="Image 8" text:anchor-type="char" svg:x="15.804cm" svg:y="0.499cm" svg:width="1.796cm" svg:height="1.145cm" draw:z-index="3"><draw:image xlink:href="Pictures/1000020000000BEC00000799A440FACBCA30DB5A.png" xlink:type="simple" xlink:show="embed" xlink:actuate="onLoad"/></draw:frame><office:annotation><dc:creator>Tourreau, Nicolas</dc:creator><dc:date>2018-05-31T15:41:00</dc:date><loext:sender-initials>TN</loext:sender-initials><text:p>Nom logiciel &gt; image nom charte graphique</text:p><text:p/></office:annotation></text:p>
      <text:p text:style-name="Standard"/>
      <text:p text:style-name="Standard"/>
      <text:p text:style-name="P1"><draw:frame draw:style-name="fr3" draw:name="Image 18" text:anchor-type="char" svg:x="0.57cm" svg:y="0.131cm" svg:width="1.829cm" svg:height="1.829cm" draw:z-index="1"><draw:image xlink:href="Pictures/10000000000000800000008089B612721B3434A6.jpg" xlink:type="simple" xlink:show="embed" xlink:actuate="onLoad"/><svg:desc>Idée Icon gratuit</svg:desc></draw:frame><text:span text:style-name="Emphasis"/></text:p>
      <text:p text:style-name="P1"><text:span text:style-name="Emphasis">L’idée est de ….</text:span></text:p>
      <text:p text:style-name="Standard"/>
      <text:p text:style-name="Standard"/>
      <text:p text:style-name="Standard"/>
      <text:p text:style-name="Standard"><draw:g text:anchor-type="paragraph" draw:z-index="2" draw:name="Groupe 22" draw:style-name="gr6"><draw:custom-shape draw:name="Rectangle 19" draw:style-name="gr7" draw:text-style-name="P9" svg:width="8.968cm" svg:height="2.4cm" svg:x="5.371cm" svg:y="1.149cm"><text:p text:style-name="P8"><text:span text:style-name="T2">Texte bul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Ellipse 20" draw:style-name="gr8" draw:text-style-name="P11" svg:width="1.197cm" svg:height="1.198cm" svg:x="4.78cm" svg:y="0.54cm"><text:p text:style-name="P10"><text:span text:style-name="T3">1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text:p>
      <text:p text:style-name="Standard"><draw:custom-shape text:anchor-type="paragraph" draw:z-index="5" draw:name="Connecteur droit avec flèche 45" draw:style-name="gr9" draw:text-style-name="P12" svg:width="3.76cm" svg:height="0.789cm" svg:x="14.353cm" svg:y="0.513cm"><text:p/><draw:enhanced-geometry draw:mirror-horizontal="false" draw:mirror-vertical="true" svg:viewBox="0 0 21600 21600" draw:type="mso-spt32" draw:enhanced-path="M 0 0 L 21600 21600 N"/></draw:custom-shape><office:annotation><dc:creator>Tourreau, Nicolas</dc:creator><dc:date>2018-05-31T15:41:00</dc:date><loext:sender-initials>TN</loext:sender-initials><text:p>Couleur du bandeau, cadre, ligne, … </text:p><text:p>&gt; Respect charte graphique du logiciel ou de l’Appli</text:p><text:p>&gt; Utiliser la pipette pour récupérer le code couleur</text:p><text:p/></office:annotatio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ucida Sans1" svg:font-family="'Lucida Sans'" style:font-family-generic="swiss"/>
    <style:font-face style:name="Calibri1" svg:font-family="Calibri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99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fo:color="#ffffff" style:font-name="Arial Narrow" fo:font-family="'Arial Narrow'" style:font-family-generic="roman" style:font-pitch="variable" fo:font-size="30pt" fo:letter-spacing="-0.035cm" style:letter-kerning="true" style:font-name-asian="F" style:font-family-generic-asian="system" style:font-pitch-asian="variable" style:font-size-asian="30pt" style:font-name-complex="Arial2" style:font-family-complex="Arial" style:font-family-generic-complex="system" style:font-pitch-complex="variable" style:font-size-complex="3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e_5f_bulle" style:display-name="Texte_bulle" style:family="paragraph" style:parent-style-name="Standard" style:default-outline-level="">
      <style:paragraph-properties fo:margin-left="0.4cm" fo:margin-right="0cm" fo:margin-top="0.212cm" fo:margin-bottom="0.212cm" loext:contextual-spacing="false" fo:text-indent="0cm" style:auto-text-indent="false"/>
    </style:style>
    <style:style style:name="Numéro_5f_bulle" style:display-name="Numéro_bulle" style:family="paragraph" style:paren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ffffff" fo:font-size="14pt" fo:font-weight="bold" style:font-size-asian="14pt" style:font-weight-asian="bold" style:font-size-complex="1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fo:color="#ffffff" style:font-name="Arial Narrow" fo:font-family="'Arial Narrow'" style:font-family-generic="roman" style:font-pitch="variable" fo:font-size="30pt" fo:letter-spacing="-0.035cm" style:letter-kerning="true" style:font-name-asian="F" style:font-family-generic-asian="system" style:font-pitch-asian="variable" style:font-size-asian="30pt" style:font-name-complex="Arial2" style:font-family-complex="Arial" style:font-family-generic-complex="system" style:font-pitch-complex="variable" style:font-size-complex="3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italic"/>
    </style:style>
    <style:style style:name="Intense_20_Emphasis" style:display-name="Intense Emphasis" style:family="text" style:parent-style-name="Default_20_Paragraph_20_Font">
      <style:text-properties fo:color="#4472c4" fo:font-style="italic" style:font-style-asian="italic" style:font-style-complex="italic"/>
    </style:style>
    <style:style style:name="Texte_5f_bulle_20_Car" style:display-name="Texte_bulle Car" style:family="text" style:parent-style-name="Default_20_Paragraph_20_Font">
      <style:text-properties fo:color="#000000" style:font-name="Arial" fo:font-family="Arial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éro_5f_bulle_20_Car" style:display-name="Numéro_bulle Car" style:family="text" style:parent-style-name="Default_20_Paragraph_20_Font">
      <style:text-properties fo:color="#ffffff" style:font-name="Arial" fo:font-family="Arial" style:font-family-generic="roman" style:font-pitch="variable" fo:font-size="14pt" fo:font-weight="bold" style:font-size-asian="14pt" style:font-weight-asian="bold" style:font-size-complex="14pt"/>
    </style:style>
    <style:style style:name="Commentaire_20_Car" style:display-name="Commentaire Car" style:family="text" style:parent-style-name="Default_20_Paragraph_20_Font">
      <style:text-properties fo:color="#000000" style:font-name="Arial" fo:font-family="Arial" style:font-family-generic="roman" style:font-pitch="variable"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color="#000000"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3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3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1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9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0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3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1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9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8.73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773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8cm" fo:margin-left="0cm" fo:margin-right="0cm" fo:margin-top="0.12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Tuto-vierge.docx</text:file-name><text:tab/><text:tab/>Nom - Ac. Toulouse - Date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urreau, Nicolas</meta:initial-creator>
    <meta:editing-cycles>9</meta:editing-cycles>
    <meta:print-date>2018-03-08T14:07:00</meta:print-date>
    <meta:creation-date>2018-03-08T12:57:00</meta:creation-date>
    <dc:date>2018-05-31T15:48:19.443000000</dc:date>
    <meta:editing-duration>PT2H11M14S</meta:editing-duration>
    <meta:generator>LibreOffice/5.1.4.2$Windows_x86 LibreOffice_project/f99d75f39f1c57ebdd7ffc5f42867c12031db97a</meta:generator>
    <meta:document-statistic meta:table-count="0" meta:image-count="3" meta:object-count="0" meta:page-count="1" meta:paragraph-count="6" meta:word-count="11" meta:character-count="60" meta:non-whitespace-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