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2pt" fo:background-color="#cccccc" style:font-size-asian="12pt" style:font-size-complex="12pt"/>
    </style:style>
    <style:style style:name="P2" style:family="paragraph" style:parent-style-name="Standard">
      <style:text-properties style:font-name="Arial Black"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7" style:family="paragraph" style:parent-style-name="Standard" style:list-style-name="L1"/>
    <style:style style:name="P8" style:family="paragraph" style:parent-style-name="Standard" style:list-style-name="L1">
      <style:text-properties fo:font-size="12pt" style:font-size-asian="12pt" style:font-size-complex="12pt"/>
    </style:style>
    <style:style style:name="P9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text-properties style:font-name="Arial Black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/>
    </style:style>
    <style:style style:name="T4" style:family="text">
      <style:text-properties fo:font-size="12pt"/>
    </style:style>
    <style:style style:name="T5" style:family="text">
      <style:text-properties fo:font-size="12pt" style:text-underline-style="non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fo:min-height="7.3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3.1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5.8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impôt sur le revenu des personnes physiques (IRPP) : un impôt progressif</text:p>
      <text:p text:style-name="P3"/>
      <text:p text:style-name="P2">Qu'est-ce que l'IRPP et comment le calcule-t-on ?</text:p>
      <text:p text:style-name="P3"/>
      <text:p text:style-name="P3">L'IRPP, qui existe depuis 1914, est un impôt versé chaque année à l’État par les ménages résidant en France. Il est calculé sur l'ensemble des revenus perçus l'année précédente en prenant en compte la composition familiale. </text:p>
      <text:p text:style-name="P3">L'IRPP est un <text:span text:style-name="T1">impôt progressif </text:span>c'est-à-dire que plus le revenu est important, plus le taux d'imposition est important. </text:p>
      <text:p text:style-name="P3">On applique donc au revenu <text:s/>un barème composé de plusieurs tranches d'imposition. </text:p>
      <text:list xml:id="list7689556466216849973" text:style-name="L1">
        <text:list-header>
          <text:p text:style-name="P8"/>
        </text:list-header>
        <text:list-item>
          <text:p text:style-name="P7"><text:span text:style-name="T2">Pour comprendre le détail du calcul de l'IRPP, visionnez la vidéo « Dessine-moi l'éco » en cliquant </text:span><text:a xlink:type="simple" xlink:href="http://dessinemoileco.com/comment-calcule-t-on-limpot-sur-le-revenu/" text:style-name="Internet_20_link" text:visited-style-name="Visited_20_Internet_20_Link"><text:span text:style-name="T2">ici</text:span></text:a><text:span text:style-name="T2">.</text:span></text:p>
          <text:p text:style-name="P8"/>
        </text:list-item>
        <text:list-item>
          <text:p text:style-name="P7"><text:span text:style-name="T2">Pour voir le barème actuel de l'IRPP, cliquez </text:span><text:a xlink:type="simple" xlink:href="http://www.impots.gouv.fr/portal/dgi/public/popup;jsessionid=5RTNRN0QPZ241QFIEIPSFEY?espId=&amp;typePage=cpr02&amp;docOid=documentstandard_6889" text:style-name="Internet_20_link" text:visited-style-name="Visited_20_Internet_20_Link"><text:span text:style-name="T2">ici</text:span></text:a><text:span text:style-name="T2">. </text:span></text:p>
        </text:list-item>
      </text:list>
      <text:p text:style-name="P3"/>
      <text:p text:style-name="P2"/>
      <text:p text:style-name="P2">Quel est l'effet redistributif de l'IRPP ?</text:p>
      <text:p text:style-name="P3"/>
      <text:p text:style-name="Standard"><text:span text:style-name="T2">Il s'agit de voir l'effet redistributif de l'IRPP en utilisant un simulateur d'impôt (accessible </text:span><text:a xlink:type="simple" xlink:href="http://www.lefigaro.fr/simulation-impot-sur-le-revenu/" text:style-name="Internet_20_link" text:visited-style-name="Visited_20_Internet_20_Link"><text:span text:style-name="T2">ici</text:span></text:a><text:span text:style-name="T2">). </text:span></text:p>
      <text:p text:style-name="P3">Pour simplifier, on suppose que les ménages n'ont qu'une part fiscale, aucune charge déductible et ne perçoivent comme revenus que <text:s/>des « Traitements et salaires, pensions et rentes viagères ». </text:p>
      <text:p text:style-name="P3">Choisissez l'année 2012. </text:p>
      <text:p text:style-name="P3">Pour chaque décile, indiquez dans le simulateur les revenus perçus (niveau de vie annuel moyen avant impôt). </text:p>
      <text:p text:style-name="P3">Retranscrivez les résultats obtenus dans le tableau. La dernière colonne se modifie au fur et à mesure que vous saisissez les données.</text:p>
      <text:p text:style-name="P3"><draw:frame draw:style-name="fr1" draw:name="Objet1" text:anchor-type="paragraph" svg:x="0.134cm" svg:y="1.538cm" svg:width="15.748cm" svg:height="7.3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>Niveau de vie moyen en France par déciles en 2012</text:p>
      <text:p text:style-name="P3"/>
      <text:p text:style-name="P3"><text:span text:style-name="T1">Source</text:span> : Insee DGI, Enquête revenus fiscaux et sociaux, 2012.</text:p>
      <text:p text:style-name="P3"/>
      <text:p text:style-name="P5">Faîtes une phrase donnant la signification des données de la médiane (D5). </text:p>
      <text:p text:style-name="P3"><draw:frame text:anchor-type="paragraph" draw:z-index="3" draw:style-name="gr2" svg:width="17.559cm" svg:height="3.176cm" svg:x="-0.023cm" svg:y="0.36cm"><draw:text-box><text:p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5">Montrez, à l'aide de données chiffrées, que l'IRPP est un impôt progressif. </text:p>
      <text:p text:style-name="P3"><draw:frame text:anchor-type="paragraph" draw:z-index="2" draw:style-name="gr2" svg:width="17.559cm" svg:height="3.176cm" svg:x="-0.023cm" svg:y="0.36cm"><draw:text-box><text:p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  <text:p text:style-name="P6">Calculez le rapport interdécile (D9/D1) avant et après redistribution et complétez le texte ci-dessous. </text:p>
      <text:p text:style-name="P9"/>
      <text:p text:style-name="P9"><draw:frame text:anchor-type="paragraph" draw:z-index="4" draw:style-name="gr3" svg:width="17.559cm" svg:height="5.845cm" svg:x="-0.023cm" svg:y="0.36cm"><draw:text-box><text:p><text:span text:style-name="T3">Avant</text:span><text:span text:style-name="T4"> impôt, le rapport interdécile (D9/D1) est égal à …... , ce qui signifie que </text:span><text:span text:style-name="T5">…</text:span></text:p><text:p><text:span text:style-name="T5"/></text:p><text:p><text:span text:style-name="T5"/></text:p><text:p><text:span text:style-name="T5"/></text:p><text:p><text:span text:style-name="T5"/></text:p><text:p><text:span text:style-name="T5"/></text:p><text:p><text:span text:style-name="T3">Après</text:span><text:span text:style-name="T4"> impôt, le rapport interdécile (D9/D1) est égal à ….., ce qui signifie que …</text:span></text:p><text:p><text:span text:style-name="T4"/></text:p><text:p><text:span text:style-name="T4"/></text:p><text:p><text:span text:style-name="T4"/></text:p><text:p><text:span text:style-name="T4"/></text:p><text:p><text:span text:style-name="T4"/>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/>
      <text:p text:style-name="P3"/>
      <text:p text:style-name="P3"/>
      <text:p text:style-name="P3"/>
      <text:p text:style-name="P3"/>
      <text:p text:style-name="P5"/>
      <text:p text:style-name="P5">L'IRPP est-il un instrument efficace pour réduire les inégalités de niveau de vie ? </text:p>
      <text:p text:style-name="P5">Développez votre réponse en argumentant de façon nuancée.</text:p>
      <text:p text:style-name="P3"/>
      <text:p text:style-name="P3"><draw:frame text:anchor-type="paragraph" draw:z-index="1" draw:style-name="gr1" svg:width="17.559cm" svg:height="7.342cm" svg:x="0.122cm" svg:y="0.18cm"><draw:text-box><text:p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Une fois le travail terminé, imprimez-le ou envoyez-le par l'ENT à votre professeu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15cm" fo:margin-left="1.323cm" fo:margin-right="0.9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ilhem Traub</meta:initial-creator>
    <meta:creation-date>2015-06-16T10:07:42.91</meta:creation-date>
    <dc:date>2015-06-16T13:37:35.73</dc:date>
    <dc:creator>Guilhem Traub</dc:creator>
    <meta:editing-duration>PT3H14M39S</meta:editing-duration>
    <meta:editing-cycles>8</meta:editing-cycles>
    <meta:generator>OpenOffice/4.1.1$Win32 OpenOffice.org_project/411m6$Build-9775</meta:generator>
    <meta:document-statistic meta:table-count="0" meta:image-count="0" meta:object-count="1" meta:page-count="2" meta:paragraph-count="21" meta:word-count="302" meta:character-count="190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ro1" style:family="table-row">
      <style:table-row-properties style:row-height="1.236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" style:family="table-cell" style:parent-style-name="Default" style:data-style-name="N3">
      <style:table-cell-properties fo:border="0.002cm solid #000000"/>
    </style:style>
    <style:style style:name="ce5" style:family="table-cell" style:parent-style-name="Default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number-columns-repeated="2" table:default-cell-style-name="ce4"/>
        <table:table-column table:style-name="co2" table:default-cell-style-name="ce5"/>
        <table:table-column table:style-name="co2" table:default-cell-style-name="ce4"/>
        <table:table-row table:style-name="ro1">
          <table:table-cell table:style-name="ce1" office:value-type="string">
            <text:p>Déciles</text:p>
          </table:table-cell>
          <table:table-cell table:style-name="ce3" office:value-type="string">
            <text:p>Niveau de vie annuel moyen avant impôt</text:p>
          </table:table-cell>
          <table:table-cell table:style-name="ce3" office:value-type="string">
            <text:p>Montant de l'impôt (en €)</text:p>
          </table:table-cell>
          <table:table-cell table:style-name="ce3" office:value-type="string">
            <text:p>Taux moyen d'imposition (en %)</text:p>
          </table:table-cell>
          <table:table-cell table:style-name="ce3" office:value-type="string">
            <text:p>Niveau de vie annuel moyen après impôt</text:p>
          </table:table-cell>
        </table:table-row>
        <table:table-row table:style-name="ro2">
          <table:table-cell office:value-type="string">
            <text:p>D1</text:p>
          </table:table-cell>
          <table:table-cell office:value-type="float" office:value="7470">
            <text:p>7 4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B2]-[.C2]" office:value-type="float" office:value="7470">
            <text:p>7 470</text:p>
          </table:table-cell>
        </table:table-row>
        <table:table-row table:style-name="ro2">
          <table:table-cell office:value-type="string">
            <text:p>D2</text:p>
          </table:table-cell>
          <table:table-cell office:value-type="float" office:value="11960">
            <text:p>11 96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B3]-[.C3]" office:value-type="float" office:value="11960">
            <text:p>11 960</text:p>
          </table:table-cell>
        </table:table-row>
        <table:table-row table:style-name="ro2">
          <table:table-cell office:value-type="string">
            <text:p>D3</text:p>
          </table:table-cell>
          <table:table-cell office:value-type="float" office:value="15420">
            <text:p>15 420</text:p>
          </table:table-cell>
          <table:table-cell office:value-type="float" office:value="750">
            <text:p>750</text:p>
          </table:table-cell>
          <table:table-cell office:value-type="float" office:value="2.8">
            <text:p>2,8</text:p>
          </table:table-cell>
          <table:table-cell table:formula="of:=[.B4]-[.C4]" office:value-type="float" office:value="14670">
            <text:p>14 670</text:p>
          </table:table-cell>
        </table:table-row>
        <table:table-row table:style-name="ro2">
          <table:table-cell office:value-type="string">
            <text:p>D4</text:p>
          </table:table-cell>
          <table:table-cell office:value-type="float" office:value="18460">
            <text:p>18 460</text:p>
          </table:table-cell>
          <table:table-cell office:value-type="float" office:value="1245">
            <text:p>1 245</text:p>
          </table:table-cell>
          <table:table-cell office:value-type="float" office:value="6.75">
            <text:p>6,75</text:p>
          </table:table-cell>
          <table:table-cell table:formula="of:=[.B5]-[.C5]" office:value-type="float" office:value="17215">
            <text:p>17 215</text:p>
          </table:table-cell>
        </table:table-row>
        <table:table-row table:style-name="ro2">
          <table:table-cell office:value-type="string">
            <text:p>D5</text:p>
          </table:table-cell>
          <table:table-cell office:value-type="float" office:value="21360">
            <text:p>21 360</text:p>
          </table:table-cell>
          <table:table-cell office:value-type="float" office:value="1651">
            <text:p>1 651</text:p>
          </table:table-cell>
          <table:table-cell office:value-type="float" office:value="7.73">
            <text:p>7,73</text:p>
          </table:table-cell>
          <table:table-cell table:formula="of:=[.B6]-[.C6]" office:value-type="float" office:value="19709">
            <text:p>19 709</text:p>
          </table:table-cell>
        </table:table-row>
        <table:table-row table:style-name="ro2">
          <table:table-cell office:value-type="string">
            <text:p>D6</text:p>
          </table:table-cell>
          <table:table-cell office:value-type="float" office:value="24580">
            <text:p>24 580</text:p>
          </table:table-cell>
          <table:table-cell office:value-type="float" office:value="2102">
            <text:p>2 102</text:p>
          </table:table-cell>
          <table:table-cell office:value-type="float" office:value="8.55">
            <text:p>8,55</text:p>
          </table:table-cell>
          <table:table-cell table:formula="of:=[.B7]-[.C7]" office:value-type="float" office:value="22478">
            <text:p>22 478</text:p>
          </table:table-cell>
        </table:table-row>
        <table:table-row table:style-name="ro2">
          <table:table-cell office:value-type="string">
            <text:p>D7</text:p>
          </table:table-cell>
          <table:table-cell office:value-type="float" office:value="28480">
            <text:p>28 480</text:p>
          </table:table-cell>
          <table:table-cell office:value-type="float" office:value="2978">
            <text:p>2 978</text:p>
          </table:table-cell>
          <table:table-cell office:value-type="float" office:value="10.46">
            <text:p>10,46</text:p>
          </table:table-cell>
          <table:table-cell table:formula="of:=[.B8]-[.C8]" office:value-type="float" office:value="25502">
            <text:p>25 502</text:p>
          </table:table-cell>
        </table:table-row>
        <table:table-row table:style-name="ro2">
          <table:table-cell office:value-type="string">
            <text:p>D8</text:p>
          </table:table-cell>
          <table:table-cell office:value-type="float" office:value="34030">
            <text:p>34 030</text:p>
          </table:table-cell>
          <table:table-cell office:value-type="float" office:value="4643">
            <text:p>4 643</text:p>
          </table:table-cell>
          <table:table-cell office:value-type="float" office:value="13.64">
            <text:p>13,64</text:p>
          </table:table-cell>
          <table:table-cell table:formula="of:=[.B9]-[.C9]" office:value-type="float" office:value="29387">
            <text:p>29 387</text:p>
          </table:table-cell>
        </table:table-row>
        <table:table-row table:style-name="ro2">
          <table:table-cell office:value-type="string">
            <text:p>D9</text:p>
          </table:table-cell>
          <table:table-cell office:value-type="float" office:value="44770">
            <text:p>44 770</text:p>
          </table:table-cell>
          <table:table-cell office:value-type="float" office:value="7865">
            <text:p>7 865</text:p>
          </table:table-cell>
          <table:table-cell office:value-type="float" office:value="17.75">
            <text:p>17,75</text:p>
          </table:table-cell>
          <table:table-cell table:formula="of:=[.B10]-[.C10]" office:value-type="float" office:value="36905">
            <text:p>36 905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6">16/06/2015</text:date>, <text:time>13:3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