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Cambria"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Cambria"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fo:color="#000000" style:font-name="Cambria" fo:font-size="18pt" fo:font-weight="normal" style:font-name-asian="Cambria" style:font-size-asian="18pt" style:font-weight-asian="normal" style:font-name-complex="Cambria" style:font-size-complex="18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rcice fluctuations du PIB/ variations chômage</text:p>
      <text:p text:style-name="P2"/>
      <text:p text:style-name="P2"/>
      <text:p text:style-name="P1"><draw:frame draw:style-name="fr1" draw:name="images1" text:anchor-type="paragraph" svg:x="0.072cm" svg:y="0.284cm" svg:width="14cm" svg:height="6.301cm" draw:z-index="0"><draw:image xlink:href="http://www.leconomiste.eu/images/PicsHOMEMADE/FRANCE%20-%20volution%20compare%20taux%20croissance%20et%20chmage%20depis%202008.png" xlink:type="simple" xlink:show="embed" xlink:actuate="onLoad"/></draw:frame>Source : INSEE, 2014</text:p>
      <text:p text:style-name="P1"><text:bookmark text:name="il_fi"/>1°) Repérez les phases de récession, d'expansion et de stagnation. </text:p>
      <text:p text:style-name="P1">2°) Quelle relation observe-t-on entre l'évolution du PIB et le taux de chômag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3.175cm" fo:margin-right="0cm" fo:margin-top="0cm" fo:margin-bottom="0cm" fo:text-indent="0cm" style:auto-text-indent="false"/>
      <style:text-properties fo:font-size="20pt" fo:font-weight="bold" style:font-size-asian="20pt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25T11:07:51.32</meta:creation-date>
    <dc:date>2015-02-25T16:01:16.86</dc:date>
    <meta:editing-duration>PT00H12M24S</meta:editing-duration>
    <meta:editing-cycles>2</meta:editing-cycles>
    <meta:generator>OpenOffice.org/3.0$Win32 OpenOffice.org_project/300m15$Build-9379</meta:generator>
    <meta:document-statistic meta:table-count="0" meta:image-count="1" meta:object-count="0" meta:page-count="1" meta:paragraph-count="4" meta:word-count="34" meta:character-count="216"/>
    <dc:creator>rob fg</dc:creator>
  </office:meta>
</office:document-meta>
</file>