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195cm" table:align="left"/>
    </style:style>
    <style:style style:name="Tableau1.A" style:family="table-column">
      <style:table-column-properties style:column-width="2.101cm"/>
    </style:style>
    <style:style style:name="Tableau1.B" style:family="table-column">
      <style:table-column-properties style:column-width="1.603cm"/>
    </style:style>
    <style:style style:name="Tableau1.C" style:family="table-column">
      <style:table-column-properties style:column-width="4.2cm"/>
    </style:style>
    <style:style style:name="Tableau1.D" style:family="table-column">
      <style:table-column-properties style:column-width="1.29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officeooo:rsid="0010197b" officeooo:paragraph-rsid="0010197b" style:font-size-asian="10pt" style:font-size-complex="10pt"/>
    </style:style>
    <style:style style:name="P2" style:family="paragraph" style:parent-style-name="Standard">
      <style:text-properties fo:font-size="10pt" officeooo:rsid="00161c2a" officeooo:paragraph-rsid="00161c2a" style:font-size-asian="10pt" style:font-size-complex="10pt"/>
    </style:style>
    <style:style style:name="P3" style:family="paragraph" style:parent-style-name="Standard">
      <style:text-properties fo:font-size="10pt" officeooo:rsid="00143fcb" officeooo:paragraph-rsid="00143fcb" style:font-size-asian="10pt" style:font-size-complex="10pt"/>
    </style:style>
    <style:style style:name="P4" style:family="paragraph" style:parent-style-name="Standard">
      <style:text-properties fo:font-size="10pt" officeooo:paragraph-rsid="00161c2a" style:font-size-asian="10pt" style:font-size-complex="10pt"/>
    </style:style>
    <style:style style:name="P5" style:family="paragraph" style:parent-style-name="Standard">
      <style:text-properties fo:font-size="10pt" officeooo:rsid="0018f577" officeooo:paragraph-rsid="0018f577" style:font-size-asian="10pt" style:font-size-complex="10pt"/>
    </style:style>
    <style:style style:name="P6" style:family="paragraph" style:parent-style-name="Standard">
      <style:text-properties fo:font-size="10pt" officeooo:rsid="001cada1" officeooo:paragraph-rsid="001cada1" style:font-size-asian="10pt" style:font-size-complex="10pt"/>
    </style:style>
    <style:style style:name="P7" style:family="paragraph" style:parent-style-name="Standard">
      <style:text-properties fo:font-size="10pt" officeooo:rsid="001db7e4" officeooo:paragraph-rsid="001db7e4" style:font-size-asian="10pt" style:font-size-complex="10pt"/>
    </style:style>
    <style:style style:name="P8" style:family="paragraph" style:parent-style-name="Standard">
      <style:text-properties fo:font-size="10pt" fo:font-weight="bold" officeooo:rsid="00161c2a" officeooo:paragraph-rsid="00161c2a" style:font-size-asian="10pt" style:font-weight-asian="bold" style:font-size-complex="10pt" style:font-weight-complex="bold"/>
    </style:style>
    <style:style style:name="P9" style:family="paragraph" style:parent-style-name="Standard">
      <style:text-properties fo:font-size="10pt" fo:font-weight="bold" officeooo:rsid="0018f577" officeooo:paragraph-rsid="0018f577" style:font-size-asian="10pt" style:font-weight-asian="bold" style:font-size-complex="10pt" style:font-weight-complex="bold"/>
    </style:style>
    <style:style style:name="P10" style:family="paragraph" style:parent-style-name="Standard">
      <loext:graphic-properties draw:fill="solid" draw:fill-color="#cccccc" draw:fill-image-width="0cm" draw:fill-image-height="0cm"/>
      <style:paragraph-properties fo:text-align="center" style:justify-single-word="false" fo:background-color="#cccccc" fo:padding="0.049cm" fo:border="0.06pt solid #000000" style:shadow="none"/>
      <style:text-properties style:font-name="Arial Black" fo:font-size="12pt" fo:font-weight="bold" officeooo:rsid="0010197b" officeooo:paragraph-rsid="0010197b" style:font-size-asian="12pt" style:font-weight-asian="bold" style:font-size-complex="12pt" style:font-weight-complex="bold"/>
    </style:style>
    <style:style style:name="P11" style:family="paragraph" style:parent-style-name="Text_20_body">
      <style:paragraph-properties fo:text-align="justify" style:justify-single-word="false" fo:padding="0.049cm" fo:border="0.06pt solid #000000" style:shadow="none"/>
      <style:text-properties officeooo:paragraph-rsid="001ebfc7"/>
    </style:style>
    <style:style style:name="P12" style:family="paragraph" style:parent-style-name="Text_20_body">
      <style:paragraph-properties fo:line-height="100%"/>
      <style:text-properties fo:font-size="10pt" style:font-size-asian="10pt" style:font-size-complex="10pt"/>
    </style:style>
    <style:style style:name="P13" style:family="paragraph" style:parent-style-name="Table_20_Contents">
      <style:text-properties fo:font-size="9pt" style:font-size-asian="9pt" style:font-size-complex="9pt"/>
    </style:style>
    <style:style style:name="P14" style:family="paragraph" style:parent-style-name="Table_20_Contents">
      <style:text-properties fo:font-size="9pt" officeooo:rsid="0019db88" officeooo:paragraph-rsid="0019db88" style:font-size-asian="9pt" style:font-size-complex="9pt"/>
    </style:style>
    <style:style style:name="P15" style:family="paragraph" style:parent-style-name="Table_20_Contents">
      <style:text-properties fo:font-size="9pt" fo:font-weight="bold" style:font-size-asian="9pt" style:font-weight-asian="bold" style:font-size-complex="9pt" style:font-weight-complex="bold"/>
    </style:style>
    <style:style style:name="P16" style:family="paragraph" style:parent-style-name="Table_20_Contents">
      <style:text-properties fo:font-size="9pt" fo:font-weight="bold" officeooo:rsid="0019db88" officeooo:paragraph-rsid="0019db88"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font-size="9pt" fo:font-weight="bold" officeooo:rsid="0019db88" officeooo:paragraph-rsid="001ebfc7" style:font-size-asian="9pt" style:font-weight-asian="bold" style:font-size-complex="9pt" style:font-weight-complex="bold"/>
    </style:style>
    <style:style style:name="P18" style:family="paragraph" style:parent-style-name="Text_20_body">
      <style:text-properties fo:font-size="10pt" fo:font-weight="normal" officeooo:rsid="001855ae" officeooo:paragraph-rsid="001855ae" style:font-size-asian="10pt" style:font-weight-asian="normal" style:font-size-complex="10pt" style:font-weight-complex="normal"/>
    </style:style>
    <style:style style:name="P19" style:family="paragraph" style:parent-style-name="Text_20_body">
      <style:text-properties fo:font-size="10pt" fo:font-weight="bold" officeooo:rsid="001855ae" officeooo:paragraph-rsid="001ebfc7" style:font-size-asian="10pt" style:font-weight-asian="bold" style:font-size-complex="10pt" style:font-weight-complex="bold"/>
    </style:style>
    <style:style style:name="P20" style:family="paragraph" style:parent-style-name="Text_20_body">
      <loext:graphic-properties draw:fill-image-width="0cm" draw:fill-image-height="0cm"/>
      <style:paragraph-properties fo:margin-top="0cm" fo:margin-bottom="0cm" loext:contextual-spacing="false" fo:text-align="justify" style:justify-single-word="false" fo:padding="0.049cm" fo:border="0.06pt solid #000000" style:shadow="none"/>
      <style:text-properties officeooo:paragraph-rsid="0021b492"/>
    </style:style>
    <style:style style:name="P21" style:family="paragraph" style:parent-style-name="Text_20_body">
      <style:paragraph-properties fo:margin-top="0cm" fo:margin-bottom="0cm" loext:contextual-spacing="false" fo:padding="0.049cm" fo:border="0.06pt solid #000000" style:shadow="none"/>
      <style:text-properties fo:font-size="9pt" officeooo:paragraph-rsid="001db7e4" style:font-size-asian="9pt" style:font-size-complex="9pt"/>
    </style:style>
    <style:style style:name="P22" style:family="paragraph" style:parent-style-name="Text_20_body">
      <style:paragraph-properties fo:margin-top="0cm" fo:margin-bottom="0cm" loext:contextual-spacing="false" fo:padding="0.049cm" fo:border="0.06pt solid #000000" style:shadow="none"/>
      <style:text-properties fo:font-size="9pt" officeooo:rsid="00161c2a" officeooo:paragraph-rsid="001db7e4" style:font-size-asian="9pt" style:font-size-complex="9pt"/>
    </style:style>
    <style:style style:name="P23" style:family="paragraph">
      <style:paragraph-properties fo:text-align="justify"/>
      <style:text-properties fo:color="#000000" style:font-name="Liberation Serif" fo:font-size="9pt" style:font-size-asian="9pt" style:font-size-complex="9pt"/>
    </style:style>
    <style:style style:name="P24" style:family="paragraph">
      <loext:graphic-properties draw:fill="none" draw:fill-color="#ffffff"/>
      <style:paragraph-properties fo:text-align="justify"/>
      <style:text-properties fo:color="#000000" style:font-name="Liberation Serif" fo:font-size="9pt" style:font-size-asian="9pt" style:font-size-complex="9pt"/>
    </style:style>
    <style:style style:name="T1" style:family="text">
      <style:text-properties officeooo:rsid="00161c2a"/>
    </style:style>
    <style:style style:name="T2" style:family="text">
      <style:text-properties fo:font-weight="bold" style:font-weight-asian="bold" style:font-weight-complex="bold"/>
    </style:style>
    <style:style style:name="T3" style:family="text">
      <style:text-properties fo:font-weight="bold" officeooo:rsid="001855ae" style:font-weight-asian="bold" style:font-weight-complex="bold"/>
    </style:style>
    <style:style style:name="T4" style:family="text">
      <style:text-properties fo:font-size="9pt" style:font-size-asian="9pt" style:font-size-complex="9pt"/>
    </style:style>
    <style:style style:name="T5" style:family="text">
      <style:text-properties fo:font-size="9pt" officeooo:rsid="0010197b" style:font-size-asian="9pt" style:font-size-complex="9pt"/>
    </style:style>
    <style:style style:name="T6" style:family="text">
      <style:text-properties fo:font-size="9pt" officeooo:rsid="001855ae" style:font-size-asian="9pt" style:font-size-complex="9pt"/>
    </style:style>
    <style:style style:name="T7" style:family="text">
      <style:text-properties fo:font-size="9pt" officeooo:rsid="001db7e4" style:font-size-asian="9pt" style:font-size-complex="9pt"/>
    </style:style>
    <style:style style:name="T8" style:family="text">
      <style:text-properties fo:font-size="9pt" officeooo:rsid="00143fcb" style:font-size-asian="9pt" style:font-size-complex="9pt"/>
    </style:style>
    <style:style style:name="T9" style:family="text">
      <style:text-properties fo:font-size="9pt" fo:font-style="normal" style:text-underline-style="solid" style:text-underline-width="auto" style:text-underline-color="font-color" style:font-size-asian="9pt" style:font-style-asian="normal" style:font-size-complex="9pt" style:font-style-complex="normal"/>
    </style:style>
    <style:style style:name="T10" style:family="text">
      <style:text-properties fo:font-size="9pt" fo:font-style="normal" style:font-size-asian="9pt" style:font-style-asian="normal" style:font-size-complex="9pt" style:font-style-complex="normal"/>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font-size="9pt" style:text-underline-style="solid" style:text-underline-width="auto" style:text-underline-color="font-color" officeooo:rsid="001db7e4" style:font-size-asian="9pt" style:font-size-complex="9pt"/>
    </style:style>
    <style:style style:name="T13" style:family="text">
      <style:text-properties fo:color="#000000" style:font-name="Liberation Serif" fo:font-size="9pt" style:font-size-asian="9pt" style:font-size-complex="9pt"/>
    </style:style>
    <style:style style:name="T14" style:family="text">
      <style:text-properties fo:color="#000000" style:font-name="Liberation Serif" fo:font-size="9pt" fo:font-weight="bold" style:font-size-asian="9pt" style:font-weight-asian="bold" style:font-size-complex="9pt"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7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D Le secteur automobile en France</text:p>
      <text:p text:style-name="P1"/>
      <text:p text:style-name="P8">I. La production de véhicules en France</text:p>
      <text:p text:style-name="P20"><text:span text:style-name="T5">La France a produit 1,8 million de véhicules en 2014, tous constructeurs confondus. </text:span><text:span text:style-name="T4">La filière automobile emploie plus de 440 000 salariés en France (en équivalent temps plein). Près de la moitié appartient au noyau de la filière, à savoir les constructeurs ou motoristes (près de 126 000 salariés), les équipementiers (plus de 66 000 salariés) et les carrossiers ou aménageurs (près de 19 000 salariés). Le secteur automobile représente 16 % du chiffre d'affaires de l'industrie manufacturière française. La France compte 4 400 sites de production dans la filière industrielle de l'automobile, appartenant à plus de 3 500 entreprises. Une entreprise de la filière automobile sur quatre appartient à un groupe de taille importante (entreprise de taille intermédiaire ou grand groupe). Seuls 18 % des structures du secteur sont des microentreprises, contre 82 % pour l'ensemble de l'industrie manufacturière. Les groupes français PSA Peugeot Citroën et Renault représentent 6,7 % de la production mondiale de véhicules légers en 2014. PSA occupe la deuxième place du marché européen des constructeurs, avec 10,8 % de parts de marché, derrière l'Allemand Volkswagen. Renault est quant à lui troisième (9,7 %). </text:span></text:p>
      <text:p text:style-name="P20"><text:span text:style-name="Emphasis"><text:span text:style-name="T9">Sources</text:span></text:span><text:span text:style-name="Emphasis"><text:span text:style-name="T10"> : Direction générale des Entreprises (DGE), Insee, Organisation mondiale des constructeurs (OICA)</text:span></text:span></text:p>
      <text:p text:style-name="P12"><text:span text:style-name="T2">1°)</text:span> Quelles sont les caractéristiques du secteur automobile en France? (poids économique, taille des entreprises, leaders du marché…)</text:p>
      <text:p text:style-name="P12">………………………………………………………………………………………………………………………………………………………………………………………………………………………………………………………………………………………….</text:p>
      <text:p text:style-name="P12"><text:span text:style-name="T2">2°)</text:span> Qu’est-ce qu’un groupe automobile ? Quel est le statut juridique du groupe automobile français PSA ? </text:p>
      <text:p text:style-name="P18">……………………………………………………………………………………………………………………………………………</text:p>
      <text:p text:style-name="P19">II. Le site industriel n°1 en France : L'usine Toyota</text:p>
      <text:p text:style-name="P11"><text:span text:style-name="T4">Le cabinet </text:span><text:span text:style-name="Strong_20_Emphasis"><text:span text:style-name="T11">Inovev</text:span></text:span><text:span text:style-name="T4"> vient de publier le classement des modèles les plus produits en France. La </text:span><text:span text:style-name="Strong_20_Emphasis"><text:span text:style-name="T11">Toyota Yaris</text:span></text:span><text:span text:style-name="T4"> figure en tête. Le véhicule est fabriqué dans l’usine de la marque basée à Onnaing, près de Valenciennes. Le site emploie actuellement près de 4 000 personnes en trois équipes pour produire 1 020 Yaris par jour. </text:span><text:span text:style-name="T6"><text:s/>233 652 voitures en 2017, c’est la production du site industriel automobile n° 1 en France. </text:span><text:span text:style-name="T4"><text:s/>Le constructeur prévoit d’y investir prochainement 300 millions d’euros. Toyota entend de plus transformer prochainement 300 contrats temporaires en CDI avec la possibilité de 400 nouveaux emplois lorsque la capacité maximale sera atteinte. </text:span><text:span text:style-name="T12">Source</text:span><text:span text:style-name="T7"> : </text:span><text:span text:style-name="T8">www.decisionatelier.com , 30 janvier 2018</text:span></text:p>
      <text:p text:style-name="P6"><text:span text:style-name="T2">3°)</text:span> Calculez approximativement la productivité par tête annuelle dans l’usine Toyota. ………………………………………………….</text:p>
      <text:p text:style-name="P6"/>
      <text:p text:style-name="P6"><text:span text:style-name="T2">4°)</text:span> En supposant que l’usine tourne 10 heures par jour, quelle est la productivité horaire dans cette usine ? ……………………………</text:p>
      <text:p text:style-name="P6"/>
      <text:p text:style-name="P6"><text:span text:style-name="T2">5°)</text:span> Pourquoi le constructeur prévoit-il d’investir et d’embaucher ? ………………………………………………………………………</text:p>
      <text:p text:style-name="P6">……………………………………………………………………………………………………………………………………………...</text:p>
      <text:p text:style-name="P3"/>
      <text:p text:style-name="P2"><text:span text:style-name="T2">II</text:span><text:span text:style-name="T3">I</text:span><text:span text:style-name="T2">. Le marché automobile en France</text:span></text:p>
      <text:p text:style-name="P2"/>
      <text:p text:style-name="P21">Le marché français des voitures particulières neuves a signé une solide progression de plus de 4,7% en 2017. De janvier à décembre, un peu plus de 2,11 millions de voitures particulières ont été immatriculées, signe de la bonne santé du marché français nettement au-dessus de la barre symbolique des 2 millions, selon des données provisoires publiées lundi par le Comité des constructeurs français d'automobiles (CCFA). <text:span text:style-name="T1">[...] En cumulé sur les douze mois de 2017, les groupes français ont dans l'ensemble progressé d'environ 7%, là où les marques étrangères ont grappillé un peu plus de 2%. [...]Sur l'ensemble de l'année, PSA signe une progression de plus de 10% et confirme sa position de numéro un du marché français avec une part de marché de près de 30%. […] Pour ce qui est des constructeurs étrangers (qui représentent un peu moins de 45 % de part de marché), le groupe Volkswagen, mastodonte aux douze marques (VW, Seat, Audi, etc) et premier importateur en France, a gagné 1,4% en 2017, profitant entre autres du dynamisme de ses marques Seat et Skoda. Toyota a progressé de 13,6% et l'autre grand constructeur japonais Nissan a gagné 1,5%.</text:span></text:p>
      <text:p text:style-name="P22">Source : www.figaro.fr, 3 janvier 2018</text:p>
      <text:p text:style-name="P7"><text:span text:style-name="T2">6°)</text:span> Montrez, chiffres à l’appui, que l’automobile est un marché en croissance en France. ……………………………………………….</text:p>
      <text:p text:style-name="P7">……………………………………………………………………………………………………………………………………………...</text:p>
      <text:p text:style-name="P7"><text:span text:style-name="T2">7°)</text:span> Comment se répartissent les ventes (ou parts de marché) entre les constructeurs français et étrangers ? </text:p>
      <text:p text:style-name="P7">…………………………………………………………………………………………………………………………………………...…</text:p>
      <text:p text:style-name="P7"><text:span text:style-name="T2">8°)</text:span> A l’aide des données fournies, calculez le nombre de voitures vendues du groupe PSA (leader du marché) en 2017 et en 2016.</text:p>
      <text:p text:style-name="P4">……………………………………………………………………………………………………………………………………………..</text:p>
      <text:p text:style-name="P4"/>
      <text:p text:style-name="P9">IV. L'équilibre emplois-ressources du secteur automobile en France</text:p>
      <text:p text:style-name="P5"><draw:frame text:anchor-type="paragraph" draw:z-index="0" draw:style-name="gr1" draw:text-style-name="P24" svg:width="9.676cm" svg:height="4.384cm" svg:x="9.393cm" svg:y="0.213cm"><draw:text-box><text:p text:style-name="P23"><text:span text:style-name="T13">D'après les données fournies par les professionnels du secteur, le secteur automobile en France en 2017 peut se résumer en quelques chiffres (très approximatifs) : la production française est d'environ 2 millions de véhicules dont une partie est exportée à l'étranger (0,6 millions de véhicules) ; les ventes de véhicules en France s'élèvent à environ 2,5 millions dont les achats par des particuliers (1,9 millions) et les achats par des entreprises de transport (0,5 millions) ; parmi les ventes de véhicules, un peu moins de la moitié sont des importations soit 1,1 millions de véhicules. </text:span></text:p><text:p text:style-name="P23"><text:span text:style-name="T13"/></text:p><text:p text:style-name="P23"><text:span text:style-name="T14">9°)</text:span><text:span text:style-name="T13"> Établissez l'équilibre emplois-ressources du secteur automobile en 2017 en complétant le tableau ci-contre : </text:span></text:p></draw:text-box></draw:frame></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17">Ressources</text:p>
            <text:p text:style-name="P17"><text:s/>(en nombre de véhicules)</text:p>
          </table:table-cell>
          <table:covered-table-cell/>
          <table:table-cell table:style-name="Tableau1.C1" table:number-columns-spanned="2" office:value-type="string">
            <text:p text:style-name="P17">Emplois </text:p>
            <text:p text:style-name="P17">(en nombre de véhicules)</text:p>
          </table:table-cell>
          <table:covered-table-cell/>
        </table:table-row>
        <table:table-row>
          <table:table-cell table:style-name="Tableau1.A2" office:value-type="string">
            <text:p text:style-name="P14">Production</text:p>
            <text:p text:style-name="P14">Importations</text:p>
          </table:table-cell>
          <table:table-cell table:style-name="Tableau1.A2" office:value-type="string">
            <text:p text:style-name="P13"/>
          </table:table-cell>
          <table:table-cell table:style-name="Tableau1.A2" office:value-type="string">
            <text:p text:style-name="P14">Consommation finale</text:p>
            <text:p text:style-name="P14">Formation brute de capital fixe</text:p>
            <text:p text:style-name="P14">Exportations</text:p>
            <text:p text:style-name="P14">Variation des stocks</text:p>
          </table:table-cell>
          <table:table-cell table:style-name="Tableau1.D2" office:value-type="string">
            <text:p text:style-name="P13"/>
          </table:table-cell>
        </table:table-row>
        <table:table-row>
          <table:table-cell table:style-name="Tableau1.A2" office:value-type="string">
            <text:p text:style-name="P16">Total</text:p>
          </table:table-cell>
          <table:table-cell table:style-name="Tableau1.A2" office:value-type="string">
            <text:p text:style-name="P16"/>
          </table:table-cell>
          <table:table-cell table:style-name="Tableau1.A2" office:value-type="string">
            <text:p text:style-name="P16">Total</text:p>
          </table:table-cell>
          <table:table-cell table:style-name="Tableau1.D2" office:value-type="string">
            <text:p text:style-name="P1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09:36:48.506000000</meta:creation-date>
    <dc:date>2018-11-13T10:45:07.144000000</dc:date>
    <meta:editing-duration>PT2H11M</meta:editing-duration>
    <meta:editing-cycles>13</meta:editing-cycles>
    <meta:generator>LibreOffice/5.0.2.2$Windows_x86 LibreOffice_project/37b43f919e4de5eeaca9b9755ed688758a8251fe</meta:generator>
    <meta:document-statistic meta:table-count="1" meta:image-count="0" meta:object-count="0" meta:page-count="1" meta:paragraph-count="36" meta:word-count="710" meta:character-count="4897" meta:non-whitespace-character-count="4216"/>
  </office:meta>
</office:document-meta>
</file>