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2D1000001C4000001FFFFEECFBC.svg"/>
  <manifest:file-entry manifest:media-type="image/svg+xml" manifest:full-path="Pictures/100002D1000001C4000001FF68BB336C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7.944cm" fo:margin-left="0.041cm" fo:margin-right="0.018cm" table:align="margins"/>
    </style:style>
    <style:style style:name="Tableau3.A" style:family="table-column">
      <style:table-column-properties style:column-width="8.948cm" style:rel-column-width="32680*"/>
    </style:style>
    <style:style style:name="Tableau3.B" style:family="table-column">
      <style:table-column-properties style:column-width="8.996cm" style:rel-column-width="32855*"/>
    </style:style>
    <style:style style:name="Tableau3.A1" style:family="table-cell">
      <style:table-cell-properties fo:background-color="#e6e6ff">
        <style:background-image/>
      </style:table-cell-properties>
    </style:style>
    <style:style style:name="Tableau6" style:family="table">
      <style:table-properties style:width="17.992cm" table:align="left"/>
    </style:style>
    <style:style style:name="Tableau6.A" style:family="table-column">
      <style:table-column-properties style:column-width="3.44cm"/>
    </style:style>
    <style:style style:name="Tableau6.B" style:family="table-column">
      <style:table-column-properties style:column-width="14.552cm"/>
    </style:style>
    <style:style style:name="Tableau6.A1" style:family="table-cell">
      <style:table-cell-properties fo:background-color="#4b1f6f" fo:padding="0.097cm" fo:border="none">
        <style:background-image/>
      </style:table-cell-properties>
    </style:style>
    <style:style style:name="Tableau6.B1" style:family="table-cell">
      <style:table-cell-properties fo:background-color="#9966cc" fo:padding="0.097cm" fo:border="none">
        <style:background-image/>
      </style:table-cell-properties>
    </style:style>
    <style:style style:name="Tableau2" style:family="table">
      <style:table-properties style:width="18.016cm" fo:margin-left="0cm" fo:margin-right="-0.014cm" table:align="margins"/>
    </style:style>
    <style:style style:name="Tableau2.A" style:family="table-column">
      <style:table-column-properties style:column-width="2.334cm" style:rel-column-width="8488*"/>
    </style:style>
    <style:style style:name="Tableau2.B" style:family="table-column">
      <style:table-column-properties style:column-width="3.39cm" style:rel-column-width="12331*"/>
    </style:style>
    <style:style style:name="Tableau2.C" style:family="table-column">
      <style:table-column-properties style:column-width="7.338cm" style:rel-column-width="26691*"/>
    </style:style>
    <style:style style:name="Tableau2.D" style:family="table-column">
      <style:table-column-properties style:column-width="4.955cm" style:rel-column-width="180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992cm" table:align="left"/>
    </style:style>
    <style:style style:name="Tableau4.A" style:family="table-column">
      <style:table-column-properties style:column-width="9.79cm"/>
    </style:style>
    <style:style style:name="Tableau4.B" style:family="table-column">
      <style:table-column-properties style:column-width="8.202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#e6e6ff" fo:padding="0.097cm" fo:border-left="0.035cm solid #000000" fo:border-right="none" fo:border-top="none" fo:border-bottom="none">
        <style:background-image/>
      </style:table-cell-properties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background-color="#e6e6ff" fo:padding="0.097cm" fo:border="none">
        <style:background-image/>
      </style:table-cell-properties>
    </style:style>
    <style:style style:name="Tableau5.B1" style:family="table-cell">
      <style:table-cell-properties fo:background-color="#e6e6ff" fo:padding="0.097cm" fo:border-left="0.035cm solid #000000" fo:border-right="none" fo:border-top="none" fo:border-bottom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center" style:justify-single-word="false" fo:background-color="#4b1f6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left="0cm" fo:margin-right="0.265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background-color="#e6e6ff"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background-color="#e6e6ff">
        <style:background-image/>
      </style:paragraph-properties>
      <style:text-properties style:font-name="Wingdings" fo:font-size="11pt" style:font-name-asian="Wingdings" style:font-size-asian="11pt" style:font-name-complex="Wingdings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Segoe Script" fo:font-size="10pt" style:font-size-asian="10pt" style:font-size-complex="10pt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Wingdings" fo:font-size="11pt" style:font-name-asian="Wingdings" style:font-size-asian="11pt" style:font-name-complex="Wingdings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Wingdings" fo:font-size="10pt" style:font-name-asian="Wingdings" style:font-size-asian="10pt" style:font-name-complex="Wingdings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Wingdings" fo:font-size="10pt" style:text-underline-style="none" style:font-name-asian="Wingdings" style:font-size-asian="10pt" style:font-name-complex="Wingdings" style:font-size-complex="10pt"/>
    </style:style>
    <style:style style:name="P23" style:family="paragraph" style:parent-style-name="Table_20_Contents">
      <style:paragraph-properties fo:margin-left="0.337cm" fo:margin-right="0cm" fo:text-align="justify" style:justify-single-word="false" fo:text-indent="0cm" style:auto-text-indent="false" text:number-lines="false" text:line-number="0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666666" style:font-name="Times New Roman" fo:font-size="11pt" fo:font-style="normal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Table_20_Contents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 style:list-style-name="L1">
      <style:paragraph-properties fo:text-align="justify" style:justify-single-word="false" text:number-lines="false" text:line-number="0"/>
      <style:text-properties fo:font-size="11pt" style:font-size-asian="11pt" style:font-size-complex="11pt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text-underline-style="none" style:font-name-asian="Wingdings" style:font-name-complex="Wingdings"/>
    </style:style>
    <style:style style:name="T5" style:family="text">
      <style:text-properties style:font-name="Wingdings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6" style:family="text">
      <style:text-properties style:font-name="Wingdings" style:text-underline-style="solid" style:text-underline-width="auto" style:text-underline-color="font-color" fo:font-weight="bold" style:font-name-asian="Wingdings" style:font-weight-asian="bold" style:font-name-complex="Wingdings" style:font-weight-complex="bold"/>
    </style:style>
    <style:style style:name="T7" style:family="text">
      <style:text-properties style:font-name="Times New Roman" fo:font-style="italic" style:text-underline-style="none" fo:font-weight="normal" style:font-name-asian="SimSun" style:font-style-asian="italic" style:font-weight-asian="normal" style:font-name-complex="Arial1" style:font-style-complex="italic" style:font-weight-complex="normal"/>
    </style:style>
    <style:style style:name="T8" style:family="text">
      <style:text-properties style:font-name="Times New Roman" style:font-name-asian="Wingdings" style:font-name-complex="Wingdings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Wingdings" style:font-weight-asian="bold" style:font-name-complex="Wingdings" style:font-weight-complex="bold"/>
    </style:style>
    <style:style style:name="T10" style:family="text">
      <style:text-properties style:font-name="Times New Roman" style:text-underline-style="none" fo:font-weight="bold" style:font-name-asian="Wingdings" style:font-weight-asian="bold" style:font-name-complex="Wingdings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color="#ff0000"/>
    </style:style>
    <text:list-style style:name="L1">
      <text:list-level-style-image text:level="1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TRAITER LA PARTIE 1 DE L’ÉPREUVE COMPOSÉE</text:p>
            <text:p text:style-name="P10">MOBILISATION DES CONNAISSANCES</text:p>
          </table:table-cell>
        </table:table-row>
      </table:table>
      <text:p text:style-name="P8"/>
      <text:p text:style-name="P3">Caractéristiques officielles de l'exercice<text:span text:style-name="T11"> :</text:span></text:p>
      <text:p text:style-name="P11"><text:span text:style-name="T13">Pour la partie 1 – </text:span><text:span text:style-name="T15">Mobilisation des connaissances</text:span><text:span text:style-name="T13"> – il est demandé au candidat de répondre aux questions en faisant appel à ses connaissances personnelles dans le cadre du programme de l'enseignement obligatoire.</text:span> </text:p>
      <text:p text:style-name="P11"><text:span text:style-name="T13">Cette première partie de l'épreuve, sans document, est composée de </text:span><text:span text:style-name="T14">deux questions, notées chacune sur <text:s/>3 points, portant sur des champs différents du programme</text:span><text:span text:style-name="T13"> (science économique ; sociologie ; regards croisés).</text:span> <text:span text:style-name="T13">Les deux questions sont choisies de façon à induire </text:span><text:span text:style-name="T14">des réponses précises et claires mobilisant les notions et les mécanismes</text:span><text:span text:style-name="T13"> de base du programme.</text:span> </text:p>
      <text:p text:style-name="P2">Durée de l'exercice : <text:span text:style-name="T16">1h maximum soit 30 minutes par question</text:span>.</text:p>
      <text:p text:style-name="P2">Longueur de l'exercice suggérée : <text:span text:style-name="T16">une demie page à une page maximum par question</text:span>.</text:p>
      <text:p text:style-name="P8"/>
      <text:p text:style-name="P3">Quelques questions en guise d'exemple<text:span text:style-name="T11">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<text:span text:style-name="T3"></text:span> Présentez le lien entre productivité globale des facteurs et progrès technique.</text:p>
            <text:p text:style-name="P12"><text:span text:style-name="T3"></text:span> Quels sont les facteurs de la compétitivité-prix d'une entreprise ?</text:p>
            <text:p text:style-name="P12"><text:span text:style-name="T3"></text:span> Quelle relation peut-on établir entre déclassement et paradoxe d'Anderson ?</text:p>
          </table:table-cell>
          <table:table-cell table:style-name="Tableau3.A1" office:value-type="string">
            <text:p text:style-name="P23"><text:span text:style-name="T3"></text:span> Distinguez logique d'assurance et logique <text:s/>d'assistance en matière de protection sociale.</text:p>
            <text:p text:style-name="P23"><text:span text:style-name="T3"></text:span> Comment l'école contribue-t-elle à l'intégration sociale ?</text:p>
            <text:p text:style-name="P23"><text:span text:style-name="T3"></text:span> Comment distingue-t-on le chômage keynésien et le chômage classique ?</text:p>
          </table:table-cell>
        </table:table-row>
      </table:table>
      <text:p text:style-name="P8"/>
      <text:p text:style-name="P4">Comprendre la consigne, <text:span text:style-name="T18">éviter le hors sujet</text:span><text:span text:style-name="T11">.</text:span></text:p>
      <text:p text:style-name="P5">Il s'agit de repérer le verbe de la question qui va orienter la réponse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Verbe</text:p>
          </table:table-cell>
          <table:table-cell table:style-name="Tableau6.B1" office:value-type="string">
            <text:p text:style-name="P18">Action</text:p>
          </table:table-cell>
        </table:table-row>
        <table:table-row>
          <table:table-cell table:style-name="Tableau6.A1" office:value-type="string">
            <text:p text:style-name="P7">Distinguer</text:p>
          </table:table-cell>
          <table:table-cell table:style-name="Tableau6.B1" office:value-type="string">
            <text:p text:style-name="P5"><text:span text:style-name="T3"></text:span>Séparer, dissocier par une comparaison.</text:p>
          </table:table-cell>
        </table:table-row>
        <table:table-row>
          <table:table-cell table:style-name="Tableau6.A1" office:value-type="string">
            <text:p text:style-name="P7">Caractériser</text:p>
          </table:table-cell>
          <table:table-cell table:style-name="Tableau6.B1" office:value-type="string">
            <text:p text:style-name="P5"><text:span text:style-name="T3"></text:span>Décrire une notion, un mécanisme et en montrer les traits distinctifs, ses spécificités.</text:p>
          </table:table-cell>
        </table:table-row>
        <table:table-row>
          <table:table-cell table:style-name="Tableau6.A1" office:value-type="string">
            <text:p text:style-name="P7">Comparer</text:p>
          </table:table-cell>
          <table:table-cell table:style-name="Tableau6.B1" office:value-type="string">
            <text:p text:style-name="P5"><text:span text:style-name="T3"></text:span>Rapprocher des connaissances pour en étudier les similitudes et les différences.</text:p>
          </table:table-cell>
        </table:table-row>
        <table:table-row>
          <table:table-cell table:style-name="Tableau6.A1" office:value-type="string">
            <text:p text:style-name="P7">Expliquer</text:p>
          </table:table-cell>
          <table:table-cell table:style-name="Tableau6.B1" office:value-type="string">
            <text:p text:style-name="P5"><text:span text:style-name="T3"></text:span>Définir les contours d'une notion, d'un mécanisme en le caractérisant, rendre explicite par la description et l'exemple.</text:p>
          </table:table-cell>
        </table:table-row>
        <table:table-row>
          <table:table-cell table:style-name="Tableau6.A1" office:value-type="string">
            <text:p text:style-name="P7">Montrer/Présenter</text:p>
          </table:table-cell>
          <table:table-cell table:style-name="Tableau6.B1" office:value-type="string">
            <text:p text:style-name="P5"><text:span text:style-name="T3"></text:span><text:span text:style-name="T17">Développer les éléments spécifiques d'une notion, d'un mécanisme ou d'une confrontation.</text:span></text:p>
          </table:table-cell>
        </table:table-row>
        <table:table-row>
          <table:table-cell table:style-name="Tableau6.A1" office:value-type="string">
            <text:p text:style-name="P7">Mettre en évidence</text:p>
          </table:table-cell>
          <table:table-cell table:style-name="Tableau6.B1" office:value-type="string">
            <text:p text:style-name="P5"><text:span text:style-name="T3"></text:span>Faire apparaître, faire ressortir, mettre en relief des éléments.</text:p>
          </table:table-cell>
        </table:table-row>
        <table:table-row>
          <table:table-cell table:style-name="Tableau6.A1" office:value-type="string">
            <text:p text:style-name="P7">Énumérer</text:p>
          </table:table-cell>
          <table:table-cell table:style-name="Tableau6.B1" office:value-type="string">
            <text:p text:style-name="P5"><text:span text:style-name="T3"></text:span>Recenser, lister minimum <text:span text:style-name="T12">trois</text:span> idées, arguments ou critères.</text:p>
          </table:table-cell>
        </table:table-row>
        <table:table-row>
          <table:table-cell table:style-name="Tableau6.A1" office:value-type="string">
            <text:p text:style-name="P7">Établir un lien </text:p>
          </table:table-cell>
          <table:table-cell table:style-name="Tableau6.B1" office:value-type="string">
            <text:p text:style-name="P5"><text:span text:style-name="T3"></text:span><text:span text:style-name="T8">Développer et mettre en évidence les liens de corrélation et causalité entre deux notions.</text:span></text:p>
          </table:table-cell>
        </table:table-row>
      </table:table>
      <text:p text:style-name="P9"/>
      <text:p text:style-name="P4">Repérez la ou les notions à définir dans chaque question et rattachez-les à la bonne partie du programme. Complétez le tableau ci-après<text:span text:style-name="T11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8">Question</text:p>
          </table:table-cell>
          <table:table-cell table:style-name="Tableau2.A1" office:value-type="string">
            <text:p text:style-name="P18">Notion<text:span text:style-name="T1">(s)</text:span> à définir</text:p>
          </table:table-cell>
          <table:table-cell table:style-name="Tableau2.A1" office:value-type="string">
            <text:p text:style-name="P18">Rattachement au chapitre et à la problématique</text:p>
          </table:table-cell>
          <table:table-cell table:style-name="Tableau2.D1" office:value-type="string">
            <text:p text:style-name="P18">Repérage de la consigne</text:p>
          </table:table-cell>
        </table:table-row>
        <table:table-row>
          <table:table-cell table:style-name="Tableau2.A2" office:value-type="string">
            <text:p text:style-name="P20">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0">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0">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0">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0">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0">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</table:table>
      <text:p text:style-name="P8"/>
      <text:p text:style-name="P3">Exemple de rédaction à corriger<text:span text:style-name="T11"> 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L'IDH <text:span text:style-name="T3"> </text:span>a été construit pour la première fois en 1990 par le PNUD sous l'impulsion de Samuelson.<text:span text:style-name="T3"></text:span></text:p>
            <text:p text:style-name="P16">L'IDH permet de mesurer le bonheur des individus ce qui n'est pas le cas du PIB.<text:span text:style-name="T3"></text:span></text:p>
            <text:p text:style-name="P16"><text:soft-page-break/>C'est une mesure synthétique de développement basée sur trois dimensions de la richesse de vie humaine (santé, éducation, niveau de vie) et quatre indicateurs (espérance de vie à la naissance, durées attend<text:span text:style-name="T11">ue et moyenne de scolarisation, revenu national par habitant.</text:span><text:span text:style-name="T4"></text:span><text:span text:style-name="T11"> On additionne tous <text:s/>ces indicateurs.</text:span><text:span text:style-name="T4"></text:span></text:p>
            <text:p text:style-name="P16"><text:span text:style-name="T11">L'IDH varie de 0 à 1 et on peut remarquer que le revenu par habitant a le même poids que la santé ou l'éducation.</text:span><text:span text:style-name="T4"></text:span></text:p>
            <text:p text:style-name="P16"><text:span text:style-name="T11">L'IDH permet de mesurer les écarts de développement entre les pays et d'analyse leur évolution. La Norvège, pays qui a l'IDH le plus élevé, a un IDH trois fois supérieur à celui du Niger.</text:span><text:span text:style-name="T4"></text:span></text:p>
            <text:p text:style-name="P16"><text:span text:style-name="T11">Il est aussi possible d'analyser d'où viennent les écarts : de la santé, de l'éducation du niveau de vie, des politiques économiques.</text:span><text:span text:style-name="T4"></text:span></text:p>
            <text:p text:style-name="P16"><text:span text:style-name="T11">Récemment, le PNUD a modifié l'IDH pour intégrer dans son calcul le taux de mortalité infantile et l'égalité hommes/femmes.</text:span><text:span text:style-name="T4"></text:span></text:p>
            <text:p text:style-name="P16"><text:span text:style-name="T11">L'IDH est donc une excellente mesure du développement durable.</text:span><text:span text:style-name="T4"></text:span></text:p>
          </table:table-cell>
          <table:table-cell table:style-name="Tableau4.B1" office:value-type="string">
            <text:p text:style-name="P21"></text:p>
            <text:p text:style-name="P21"/>
            <text:p text:style-name="P21"/>
            <text:p text:style-name="P21"></text:p>
            <text:p text:style-name="P21"/>
            <text:p text:style-name="P21"/>
            <text:p text:style-name="P21"></text:p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</text:p>
            <text:p text:style-name="P22"/>
            <text:p text:style-name="P22"></text:p>
            <text:p text:style-name="P22"/>
            <text:p text:style-name="P22"/>
            <text:p text:style-name="P22"/>
            <text:p text:style-name="P22">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</text:p>
            <text:p text:style-name="P22"/>
            <text:p text:style-name="P22"/>
            <text:p text:style-name="P22"/>
            <text:p text:style-name="P22"></text:p>
            <text:p text:style-name="P22"/>
            <text:p text:style-name="P22"/>
            <text:p text:style-name="P22"/>
            <text:p text:style-name="P22"/>
            <text:p text:style-name="P22"></text:p>
            <text:p text:style-name="P22"/>
            <text:p text:style-name="P22"></text:p>
          </table:table-cell>
        </table:table-row>
      </table:table>
      <text:p text:style-name="P8"/>
      <text:p text:style-name="P3">Pour les points suivants, indiquez ce qu'il aurait fallu écrire<text:span text:style-name="T11">.</text:span></text:p>
      <text:p text:style-name="P15"></text:p>
      <text:p text:style-name="P14"/>
      <text:p text:style-name="P15"></text:p>
      <text:p text:style-name="P14"/>
      <text:p text:style-name="P15"></text:p>
      <text:p text:style-name="P14"/>
      <text:p text:style-name="P8"/>
      <text:p text:style-name="P3">Conseils méthodologiques<text:span text:style-name="T11"> :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Il faut :</text:p>
            <text:list xml:id="list8632455737448210182" text:style-name="L1">
              <text:list-item>
                <text:p text:style-name="P26">Bien connaître son cours pour être capable de mobiliser ses connaissances.</text:p>
              </text:list-item>
              <text:list-item>
                <text:p text:style-name="P26">Définir les notions sur lesquelles portent la question.</text:p>
              </text:list-item>
              <text:list-item>
                <text:p text:style-name="P26">Bien cerner le type de question posée (la consigne).</text:p>
              </text:list-item>
              <text:list-item>
                <text:p text:style-name="P26">Sélectionner parmi ses connaissances <text:s/>celles qui sont appropriées.</text:p>
              </text:list-item>
              <text:list-item>
                <text:p text:style-name="P26">Rédiger une réponse cohérente, structurée, <text:s/>logique, claire.</text:p>
              </text:list-item>
            </text:list>
          </table:table-cell>
          <table:table-cell table:style-name="Tableau5.B1" office:value-type="string">
            <text:p text:style-name="P19">Il ne faut pas :</text:p>
            <text:list xml:id="list6733915731759837457" text:style-name="L2">
              <text:list-item>
                <text:p text:style-name="P25">Réciter le cour.</text:p>
              </text:list-item>
              <text:list-item>
                <text:p text:style-name="P25">Restituer des définitions du cours sans les rattacher au sujet.</text:p>
              </text:list-item>
              <text:list-item>
                <text:p text:style-name="P25">Faire une dissertation (ou un EC3) avec une introduction, un développement et une conclusion.</text:p>
              </text:list-item>
              <text:list-item>
                <text:p text:style-name="P25">Oublier d'illustrer les notions, les mécanismes par des exemples vus en cours ou dans des lectures personnelles.</text:p>
              </text:list-item>
            </text:list>
          </table:table-cell>
        </table:table-row>
      </table:table>
      <text:p text:style-name="P8"/>
      <text:p text:style-name="P2"><text:span text:style-name="T2">Traitez la question </text:span><text:span text:style-name="T6"></text:span><text:span text:style-name="T9"> en suivant la trame proposée</text:span><text:span text:style-name="T10">.</text:span></text:p>
      <text:p text:style-name="P4"><text:span text:style-name="T5"></text:span><text:span text:style-name="T7">Présentez le lien entre productivité globale des facteurs et progrès technique.</text:span></text:p>
      <text:p text:style-name="P24">-Définir les notions</text:p>
      <text:p text:style-name="P24">-Mettre en évidence le lien</text:p>
      <text:p text:style-name="P24">-Proposer une illustr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méthode n°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que gomes-samaran</meta:initial-creator>
    <meta:creation-date>2016-08-16T10:24:35.41</meta:creation-date>
    <dc:date>2016-08-28T23:21:21.85</dc:date>
    <meta:editing-duration>PT9H18M58S</meta:editing-duration>
    <meta:editing-cycles>53</meta:editing-cycles>
    <meta:generator>OpenOffice/4.1.1$Win32 OpenOffice.org_project/411m6$Build-9775</meta:generator>
    <meta:print-date>2016-08-26T17:27:57.23</meta:print-date>
    <meta:document-statistic meta:table-count="6" meta:image-count="0" meta:object-count="0" meta:page-count="2" meta:paragraph-count="86" meta:word-count="740" meta:character-count="4511"/>
  </office:meta>
</office:document-meta>
</file>