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Arial Black" fo:background-color="#C0C0C0"/>
    </style:style>
    <style:style style:name="P3" style:parent-style-name="Standard" style:family="paragraph">
      <style:text-properties style:font-name="Arial Black" fo:font-size="8pt" style:font-size-asian="8pt" style:font-size-complex="8pt" fo:background-color="#C0C0C0"/>
    </style:style>
    <style:style style:name="P4" style:parent-style-name="Standard" style:family="paragraph">
      <style:paragraph-properties fo:line-height="150%"/>
      <style:text-properties fo:font-style="italic" style:font-style-asian="italic" style:font-style-complex="italic" fo:font-size="10pt" style:font-size-asian="10pt" style:font-size-complex="10pt"/>
    </style:style>
    <style:style style:name="P5" style:parent-style-name="Standard" style:family="paragraph">
      <style:paragraph-properties fo:text-align="justify" fo:line-height="150%"/>
      <style:text-properties fo:font-style="italic" style:font-style-asian="italic" style:font-style-complex="italic" fo:font-size="10pt" style:font-size-asian="10pt" style:font-size-complex="10pt"/>
    </style:style>
    <style:style style:name="P6" style:parent-style-name="Standard" style:family="paragraph">
      <style:paragraph-properties fo:text-align="justify" fo:line-height="150%"/>
      <style:text-properties fo:font-size="10pt" style:font-size-asian="10pt" style:font-size-complex="10pt"/>
    </style:style>
    <style:style style:name="P7" style:parent-style-name="Standard" style:family="paragraph">
      <style:paragraph-properties fo:text-align="justify" fo:line-height="150%"/>
    </style:style>
    <style:style style:name="T8" style:parent-style-name="Policepardéfaut" style:family="text">
      <style:text-properties fo:font-size="10pt" style:font-size-asian="10pt" style:font-size-complex="10pt"/>
    </style:style>
    <style:style style:name="T9"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10" style:parent-style-name="Policepardéfaut" style:family="text">
      <style:text-properties fo:font-size="10pt" style:font-size-asian="10pt" style:font-size-complex="10pt"/>
    </style:style>
    <style:style style:name="T11"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12" style:parent-style-name="Policepardéfaut" style:family="text">
      <style:text-properties fo:font-size="10pt" style:font-size-asian="10pt" style:font-size-complex="10pt"/>
    </style:style>
    <style:style style:name="P13" style:parent-style-name="Standard" style:family="paragraph">
      <style:paragraph-properties fo:text-align="justify" fo:line-height="150%"/>
    </style:style>
    <style:style style:name="T14" style:parent-style-name="Policepardéfaut" style:family="text">
      <style:text-properties fo:font-size="10pt" style:font-size-asian="10pt" style:font-size-complex="10pt"/>
    </style:style>
    <style:style style:name="T15"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16" style:parent-style-name="Policepardéfaut" style:family="text">
      <style:text-properties fo:font-size="10pt" style:font-size-asian="10pt" style:font-size-complex="10pt"/>
    </style:style>
    <style:style style:name="P17" style:parent-style-name="Standard" style:family="paragraph">
      <style:paragraph-properties fo:text-align="justify" fo:line-height="150%"/>
      <style:text-properties fo:font-size="10pt" style:font-size-asian="10pt" style:font-size-complex="10pt"/>
    </style:style>
    <style:style style:name="P18" style:parent-style-name="Standard" style:family="paragraph">
      <style:paragraph-properties fo:text-align="justify" fo:line-height="150%"/>
      <style:text-properties fo:font-size="10pt" style:font-size-asian="10pt" style:font-size-complex="10pt"/>
    </style:style>
    <style:style style:name="P19" style:parent-style-name="Standard" style:family="paragraph">
      <style:paragraph-properties fo:text-align="justify" fo:line-height="150%"/>
      <style:text-properties fo:font-size="10pt" style:font-size-asian="10pt" style:font-size-complex="10pt"/>
    </style:style>
    <style:style style:name="P20" style:parent-style-name="Standard" style:family="paragraph">
      <style:paragraph-properties fo:line-height="115%"/>
    </style:style>
    <style:style style:name="T21" style:parent-style-name="Policepardéfaut" style:family="text">
      <style:text-properties style:font-name="Arial Black" fo:font-size="8pt" style:font-size-asian="8pt" style:font-size-complex="8pt" fo:background-color="#C0C0C0"/>
    </style:style>
    <style:style style:name="P22" style:parent-style-name="Normal" style:family="paragraph">
      <style:paragraph-properties fo:text-align="center"/>
    </style:style>
    <style:style style:name="T23" style:parent-style-name="Policepardéfaut" style:family="text">
      <style:text-properties fo:font-weight="bold" style:font-weight-asian="bold" style:font-weight-complex="bold"/>
    </style:style>
    <style:style style:name="T24" style:parent-style-name="Policepardéfaut" style:family="text">
      <style:text-properties fo:font-weight="bold" style:font-weight-asian="bold" style:font-weight-complex="bold" fo:font-size="10pt" style:font-size-asian="10pt" style:font-size-complex="10pt"/>
    </style:style>
    <style:style style:name="T25" style:parent-style-name="Policepardéfaut" style:family="text">
      <style:text-properties fo:font-size="10pt" style:font-size-asian="10pt" style:font-size-complex="10pt"/>
    </style:style>
    <style:style style:name="T26" style:parent-style-name="Policepardéfaut" style:family="text">
      <style:text-properties fo:font-style="italic" style:font-style-asian="italic" style:font-style-complex="italic" fo:font-size="10pt" style:font-size-asian="10pt" style:font-size-complex="10pt"/>
    </style:style>
    <style:style style:name="T27" style:parent-style-name="Policepardéfaut" style:family="text">
      <style:text-properties fo:font-size="10pt" style:font-size-asian="10pt" style:font-size-complex="10pt"/>
    </style:style>
    <style:style style:name="P28" style:parent-style-name="Standard" style:family="paragraph">
      <style:text-properties fo:font-style="italic" style:font-style-asian="italic" style:font-style-complex="italic" fo:font-size="10pt" style:font-size-asian="10pt" style:font-size-complex="10pt"/>
    </style:style>
    <style:style style:name="T29" style:parent-style-name="Policepardéfaut" style:family="text">
      <style:text-properties fo:font-style="italic" style:font-style-asian="italic" style:font-style-complex="italic" fo:font-size="10pt" style:font-size-asian="10pt" style:font-size-complex="10pt"/>
    </style:style>
    <style:style style:name="P30" style:parent-style-name="Standard" style:family="paragraph">
      <style:paragraph-properties fo:text-align="justify" fo:line-height="150%"/>
    </style:style>
    <style:style style:name="T31" style:parent-style-name="Policepardéfaut" style:family="text">
      <style:text-properties fo:font-size="10pt" style:font-size-asian="10pt" style:font-size-complex="10pt"/>
    </style:style>
    <style:style style:name="P32" style:parent-style-name="Standard" style:family="paragraph">
      <style:paragraph-properties fo:text-align="justify" fo:line-height="150%"/>
      <style:text-properties fo:font-size="10pt" style:font-size-asian="10pt" style:font-size-complex="10pt"/>
    </style:style>
    <style:style style:name="P33" style:parent-style-name="Standard" style:family="paragraph">
      <style:paragraph-properties fo:text-align="justify" fo:line-height="150%"/>
      <style:text-properties fo:font-size="10pt" style:font-size-asian="10pt" style:font-size-complex="10pt"/>
    </style:style>
    <style:style style:name="P34" style:parent-style-name="Standard" style:family="paragraph">
      <style:paragraph-properties fo:text-align="justify" fo:line-height="150%"/>
      <style:text-properties fo:font-size="10pt" style:font-size-asian="10pt" style:font-size-complex="10pt"/>
    </style:style>
    <style:style style:name="P35" style:parent-style-name="Standard" style:family="paragraph">
      <style:paragraph-properties fo:text-align="justify" fo:line-height="150%"/>
    </style:style>
    <style:style style:name="T36" style:parent-style-name="Policepardéfaut" style:family="text">
      <style:text-properties fo:font-size="10pt" style:font-size-asian="10pt" style:font-size-complex="10pt"/>
    </style:style>
    <style:style style:family="graphic" style:name="a0" style:parent-style-name="Graphics">
      <style:graphic-properties fo:wrap-option="no-wrap" fo:border="0.01042in solid #000000" fo:padding-top="0in" fo:padding-bottom="0in" fo:padding-left="0in" fo:padding-right="0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C) La famille : entre reproduction sociale et stratégies familiales</text:span></text:p>
      <text:p text:style-name="Standard"/>
      <text:p text:style-name="P3">1°) La reproduction sociale selon Bourdieu</text:p>
      <text:p text:style-name="Standard"/>
      <text:p text:style-name="P4">habitus – économique – liens – sociabilité – culture – diplôme – relations - <text:s/>scolarité - réseau - global <text:s/>- <text:s/>social <text:s/>– culturel <text:s/></text:p>
      <text:p text:style-name="P5"/>
      <text:p text:style-name="P6">Selon Bourdieu, dans « La Reproduction » (1970), la reproduction sociale s’explique par les inégalités de capital ………….. dont disposent les familles.</text:p>
      <text:p text:style-name="P7"><text:span text:style-name="T8">Le<text:s/></text:span><text:span text:style-name="T9">capital ………………...</text:span><text:span text:style-name="T10"><text:s/>favorise les conditions matérielles propices à la réussite scolaire ainsi que le financement des études longues ; mais Bourdieu montre que la réussite scolaire dépend surtout du niveau de<text:s/></text:span><text:span text:style-name="T11">capital …………...</text:span><text:span text:style-name="T12">. : les enfants des familles des catégories supérieures, habitués aux pratiques et aux sorties culturelles (……………… de classe), ont davantage de chances de réussir scolairement du fait que la ……………. scolaire enseignée est proche de celle de la famille tandis que les enfants des classes populaires en sont davantage éloignés. Cela explique aussi pourquoi le …………………. des enfants est fortement corrélé avec celui des parents (et notamment celui de la mère, qui suit davantage la ………………... des enfants)</text:span></text:p>
      <text:p text:style-name="P13"><text:span text:style-name="T14">De plus, selon Bourdieu, l’insertion professionnelle est déterminée par le<text:s/></text:span><text:span text:style-name="T15">capital ……………<text:s/></text:span><text:span text:style-name="T16">des individus, ensemble des ……………….. sociales mobilisables, <text:s/>qui dépend de deux éléments :</text:span></text:p>
      <text:p text:style-name="P17">- le nombre de …………….sociaux (forts et faibles) inclus dans le ……………….. social (aspect quantitatif) qui dépend de la ……………………. (= investissement en capital social)</text:p>
      <text:p text:style-name="P18">- le volume de capital global détenu par les membres du réseau social (aspect qualitatif)</text:p>
      <text:p text:style-name="P19">Ainsi, les familles des classes supérieures disposent de davantage d’informations susceptibles de favoriser l’insertion professionnelle de leurs enfants à des postes correspondants à leur niveau de diplôme. (Cf. théorie de la force des liens faibles de Mark Granovetter).</text:p>
      <text:p text:style-name="P20"/>
      <text:p text:style-name="Standard"><text:span text:style-name="T21">2°) Les stratégies familiales selon Raymond Boudon</text:span></text:p>
      <text:p text:style-name="Standard"><draw:frame draw:z-index="251658240" draw:id="id0" draw:style-name="a0" draw:name="Zone de texte 2" text:anchor-type="paragraph" svg:x="1.00197in" svg:y="0.16181in" svg:width="6.23542in" svg:height="0.27708in" style:rel-width="scale" style:rel-height="scale"><draw:text-box><text:p text:style-name="P22"><text:span text:style-name="T23"><text:s/></text:span><text:span text:style-name="T24">Raymond Boudon ,<text:s/></text:span><text:span text:style-name="T25">1934 – 2013, <text:s/>Philosophe et sociologue français,<text:s/></text:span><text:span text:style-name="T26"><text:s/>L'inégalité des chances (</text:span><text:span text:style-name="T27">1973)</text:span></text:p></draw:text-box><svg:title/><svg:desc/></draw:frame></text:p>
      <text:p text:style-name="P28"/>
      <text:p text:style-name="Standard"><text:span text:style-name="T29">ambitions - appartenance – ascension- aspirations - calcul - capital humain – coûts - <text:s/>déclassement - <text:s/>dévalorisation - <text:s/>favorisées - <text:s/>filières- frein - gains - <text:s/>mobilité - <text:s/>orientation - <text:s/>origine - <text:s/>position - <text:s/>populaires - référence - <text:s/>ressources - scolarité - stratégies</text:span></text:p>
      <text:p text:style-name="Standard"/>
      <text:p text:style-name="P30"><text:span text:style-name="T31">Selon Raymond Boudon, l’inégalité des chances serait la conséquence des …………………. familiales. En général, les familles souhaitent que leurs enfants aient une ………………... sociale supérieure ou égale à leur ……………. sociale et cherchent à éviter le …………………….. Les familles, selon leur milieu social (groupe d'…………………….. ), vont donc faire en sorte que leurs enfants atteignent le groupe social désiré (groupe de ………………..). <text:s/></text:span></text:p>
      <text:p text:style-name="P32">L’école étant un déterminant de la ……………….. sociale, les familles vont s’impliquer dans la …………….. de leurs enfants. Cet investissement en …………………... représente des ……………. importants (frais de scolarité, transport, logement, perte de revenus...) mais permet d’espérer des ……………. futurs (diplôme élevé, insertion professionnelle facilitée, emploi qualifié, salaire élevé...).</text:p>
      <text:p text:style-name="P33">Ainsi, au cours de la scolarité, à chaque pallier d'…………………..., les familles font un ……………... rationnel en comparant les coûts liés à la poursuite d'études aux gains espérés. Or, toutes les familles ne nourrissent pas les mêmes ……………….. et ne disposent pas des mêmes ……………... (économiques et sociales)</text:p>
      <text:p text:style-name="P34">Cela explique pourquoi les familles des catégories ……………………… incitent davantage leurs enfants à faire de longues études prestigieuses contrairement aux familles des catégories ………………….. Les familles modestes vont considérées les études comme risquées, les coûts élevés et les avantages incertains (sentiment entretenu par la ………………………. des diplômes). Ces familles limitent délibérément leurs ambitions et s’auto-excluent des ………………….. valorisées. Ces stratégies familiales sont donc un ……………….à la mobilité sociale.</text:p>
      <text:p text:style-name="P35"><text:span text:style-name="T36">Cependant, les stratégies familiales expliquent aussi pourquoi certains jeunes issus de familles modestes mais ayant de fortes ………………... à l’………………….sociale poursuivent de longues étu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SEILLAC JEAN-SEBASTIEN</dc:creator>
    <meta:creation-date>2020-01-19T09:26:00Z</meta:creation-date>
    <dc:date>2020-01-19T09:26:00Z</dc:date>
    <meta:template xlink:href="Normal.dotm" xlink:type="simple"/>
    <meta:editing-cycles>4</meta:editing-cycles>
    <meta:editing-duration>PT0S</meta:editing-duration>
    <meta:document-statistic meta:page-count="1" meta:paragraph-count="7" meta:word-count="608" meta:character-count="3947" meta:row-count="27" meta:non-whitespace-character-count="3346"/>
  </office:meta>
</office:document-meta>
</file>