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padding="0cm" fo:border="non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ext-properties style:font-name="Cambria1" fo:font-size="16pt" fo:font-style="italic" fo:font-weight="bold" fo:background-color="#ffff00" style:font-size-asian="16pt" style:font-style-asian="italic" style:font-weight-asian="bold"/>
    </style:style>
    <style:style style:name="P6" style:family="paragraph" style:parent-style-name="Standard">
      <style:paragraph-properties fo:text-align="justify" style:justify-single-word="false"/>
      <style:text-properties style:font-name="Cambria1" fo:font-size="16pt" fo:font-style="italic" fo:font-weight="bold" fo:background-color="#ffff00" style:font-size-asian="16pt" style:font-style-asian="italic" style:font-weight-asian="bold"/>
    </style:style>
    <style:style style:name="P7" style:family="paragraph" style:parent-style-name="Standard">
      <style:paragraph-properties fo:line-height="150%" fo:text-align="justify" style:justify-single-word="false"/>
      <style:text-properties style:font-name="Cambria1"/>
    </style:style>
    <style:style style:name="P8" style:family="paragraph" style:parent-style-name="Standard">
      <style:paragraph-properties fo:line-height="150%" fo:text-align="justify" style:justify-single-word="false"/>
      <style:text-properties style:font-name="Cambria1" fo:font-weight="bold" fo:background-color="#ffff00" style:font-weight-asian="bold"/>
    </style:style>
    <style:style style:name="P9" style:family="paragraph" style:parent-style-name="Standard">
      <style:paragraph-properties fo:text-align="justify" style:justify-single-word="false"/>
      <style:text-properties style:font-name="Cambria1" fo:font-weight="bold" fo:background-color="#ffff00" style:font-weight-asian="bold"/>
    </style:style>
    <style:style style:name="P10" style:family="paragraph" style:parent-style-name="Standard">
      <style:paragraph-properties fo:text-align="justify" style:justify-single-word="false"/>
      <style:text-properties style:font-name="Cambria1"/>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0e305a"/>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margin-left="1.27cm" fo:margin-right="0cm" fo:line-height="150%" fo:text-align="justify" style:justify-single-word="false" fo:text-indent="0cm" style:auto-text-indent="false"/>
      <style:text-properties style:font-name="Cambria1"/>
    </style:style>
    <style:style style:name="P15" style:family="paragraph" style:parent-style-name="Standard">
      <style:paragraph-properties fo:margin-left="1.27cm" fo:margin-right="0cm" fo:text-align="justify" style:justify-single-word="false" fo:text-indent="0cm" style:auto-text-indent="false"/>
      <style:text-properties style:font-name="Cambria1"/>
    </style:style>
    <style:style style:name="P16" style:family="paragraph" style:parent-style-name="Standard">
      <style:paragraph-properties fo:margin-top="0cm" fo:margin-bottom="0.282cm" loext:contextual-spacing="false" fo:line-height="108%"/>
    </style:style>
    <style:style style:name="P17" style:family="paragraph" style:parent-style-name="Standard">
      <style:paragraph-properties fo:text-align="justify" style:justify-single-word="false" fo:break-before="pag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Standard">
      <style:paragraph-properties fo:text-align="justify" style:justify-single-word="false"/>
      <style:text-properties style:font-name="Cambria1"/>
    </style:style>
    <style:style style:name="P20" style:family="paragraph" style:parent-style-name="Standard" style:list-style-name="WWNum4">
      <style:paragraph-properties fo:text-align="justify" style:justify-single-word="false"/>
      <style:text-properties style:font-name="Cambria1"/>
    </style:style>
    <style:style style:name="P21" style:family="paragraph" style:parent-style-name="Standard" style:list-style-name="WWNum2">
      <style:paragraph-properties fo:text-align="justify" style:justify-single-word="false"/>
      <style:text-properties style:font-name="Cambria1"/>
    </style:style>
    <style:style style:name="P22" style:family="paragraph" style:parent-style-name="Standard" style:list-style-name="WWNum1">
      <style:paragraph-properties fo:text-align="justify" style:justify-single-word="false"/>
      <style:text-properties style:font-name="Cambria1"/>
    </style:style>
    <style:style style:name="P23" style:family="paragraph" style:parent-style-name="Standard" style:list-style-name="WWNum3">
      <style:paragraph-properties fo:text-align="justify" style:justify-single-word="false"/>
      <style:text-properties style:font-name="Cambria1"/>
    </style:style>
    <style:style style:name="P24" style:family="paragraph" style:parent-style-name="Standard">
      <style:paragraph-properties fo:line-height="150%" fo:text-align="justify" style:justify-single-word="false"/>
      <style:text-properties style:font-name="Cambria1"/>
    </style:style>
    <style:style style:name="P25" style:family="paragraph" style:parent-style-name="Standard" style:list-style-name="WWNum2">
      <style:paragraph-properties fo:line-height="150%" fo:text-align="justify" style:justify-single-word="false"/>
      <style:text-properties style:font-name="Cambria1"/>
    </style:style>
    <style:style style:name="P26" style:family="paragraph" style:parent-style-name="Standard" style:list-style-name="WWNum1">
      <style:paragraph-properties fo:line-height="150%" fo:text-align="justify" style:justify-single-word="false"/>
      <style:text-properties style:font-name="Cambria1"/>
    </style:style>
    <style:style style:name="P27" style:family="paragraph" style:parent-style-name="Standard" style:list-style-name="WWNum3">
      <style:paragraph-properties fo:line-height="150%" fo:text-align="justify" style:justify-single-word="false"/>
      <style:text-properties style:font-name="Cambria1"/>
    </style:style>
    <style:style style:name="P28" style:family="paragraph" style:parent-style-name="Standard">
      <style:paragraph-properties fo:text-align="justify" style:justify-single-word="false"/>
      <style:text-properties style:font-name="Cambria1" fo:font-size="16pt" fo:font-style="italic" fo:font-weight="bold" fo:background-color="#ffff00" style:font-size-asian="16pt" style:font-style-asian="italic" style:font-weight-asian="bold"/>
    </style:style>
    <style:style style:name="P29" style:family="paragraph" style:parent-style-name="Standard">
      <style:paragraph-properties fo:text-align="justify" style:justify-single-word="false"/>
      <style:text-properties style:font-name="Cambria1" fo:font-weight="bold" style:font-weight-asian="bold"/>
    </style:style>
    <style:style style:name="P30" style:family="paragraph" style:parent-style-name="Standard">
      <style:paragraph-properties fo:line-height="150%" fo:text-align="justify" style:justify-single-word="false" fo:padding-left="0cm" fo:padding-right="0cm" fo:padding-top="0.035cm" fo:padding-bottom="0cm" fo:border-left="none" fo:border-right="none" fo:border-top="0.51pt solid #00000a" fo:border-bottom="none"/>
      <style:text-properties style:font-name="Cambria1" fo:font-size="16pt" fo:font-style="italic" fo:font-weight="bold" fo:background-color="#ffff00" style:font-size-asian="16pt" style:font-style-asian="italic" style:font-weight-asian="bold"/>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Cambria1"/>
    </style:style>
    <style:style style:name="P32" style:family="paragraph" style:parent-style-name="Standard">
      <style:paragraph-properties fo:margin-left="0.635cm" fo:margin-right="0cm" fo:text-align="justify" style:justify-single-word="false" fo:text-indent="0cm" style:auto-text-indent="false"/>
      <style:text-properties style:font-name="Cambria1"/>
    </style:style>
    <style:style style:name="T1" style:family="text">
      <style:text-properties style:font-name="Cambria1"/>
    </style:style>
    <style:style style:name="T2" style:family="text">
      <style:text-properties style:font-name="Cambria1" fo:font-size="26pt" style:font-size-asian="26pt"/>
    </style:style>
    <style:style style:name="T3" style:family="text">
      <style:text-properties style:font-name="Cambria1" fo:font-size="16pt" fo:font-style="italic" fo:font-weight="bold" fo:background-color="#ffff00" loext:char-shading-value="0" style:font-size-asian="16pt" style:font-style-asian="italic" style:font-weight-asian="bold"/>
    </style:style>
    <style:style style:name="T4" style:family="text">
      <style:text-properties style:font-name="Cambria1" fo:font-size="16pt" fo:font-style="italic" fo:font-weight="bold" officeooo:rsid="000b2af5" fo:background-color="#ffff00" loext:char-shading-value="0" style:font-size-asian="16pt" style:font-style-asian="italic" style:font-weight-asian="bold"/>
    </style:style>
    <style:style style:name="T5" style:family="text">
      <style:text-properties style:font-name="Cambria1" fo:font-weight="bold" style:font-weight-asian="bold"/>
    </style:style>
    <style:style style:name="T6" style:family="text">
      <style:text-properties style:font-name="Cambria1" fo:font-weight="bold" style:font-weight-asian="bold" style:font-weight-complex="bold"/>
    </style:style>
    <style:style style:name="T7" style:family="text">
      <style:text-properties style:font-name="Cambria1" fo:font-weight="bold" officeooo:rsid="000d7536" style:font-weight-asian="bold" style:font-weight-complex="bold"/>
    </style:style>
    <style:style style:name="T8" style:family="text">
      <style:text-properties style:font-name="Cambria1" fo:font-weight="bold" officeooo:rsid="000e305a" style:font-weight-asian="bold" style:font-weight-complex="bold"/>
    </style:style>
    <style:style style:name="T9" style:family="text">
      <style:text-properties style:font-name="Cambria1" officeooo:rsid="000d7536"/>
    </style:style>
    <style:style style:name="T10" style:family="text">
      <style:text-properties style:font-name="Cambria1" officeooo:rsid="000efa10"/>
    </style:style>
    <style:style style:name="T11" style:family="text">
      <style:text-properties style:font-name="Cambria1" fo:font-weight="normal" style:font-weight-asian="normal" style:font-weight-complex="normal"/>
    </style:style>
    <style:style style:name="T12" style:family="text">
      <style:text-properties style:font-name="Cambria1" fo:font-weight="normal" officeooo:rsid="000d7536" style:font-weight-asian="normal" style:font-weight-complex="normal"/>
    </style:style>
    <style:style style:name="T13" style:family="text">
      <style:text-properties style:font-name="Cambria1" fo:font-weight="normal" officeooo:rsid="000e305a" style:font-weight-asian="normal" style:font-weight-complex="normal"/>
    </style:style>
    <style:style style:name="T14" style:family="text">
      <style:text-properties fo:color="#ffffff" style:font-name="Cambria1"/>
    </style:style>
    <style:style style:name="T15" style:family="text">
      <style:text-properties style:text-line-through-style="solid" style:text-line-through-type="single" style:font-name="Cambria1"/>
    </style:style>
    <style:style style:name="T16" style:family="text">
      <style:text-properties style:text-line-through-style="solid" style:text-line-through-type="single" style:font-name="Cambria1" officeooo:rsid="000e3997"/>
    </style:style>
    <style:style style:name="T17" style:family="text">
      <style:text-properties style:text-line-through-style="none" style:text-line-through-type="none" style:font-name="Cambria1" officeooo:rsid="000e399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Bilan </text:span><text:span text:style-name="T1">: </text:span></text:p>
      <text:p text:style-name="P10">Expressions à placer : administrations publiques, bénévolat, biens 2, consommation finale, consommation intermédiaire 3, entreprises, illégales, impôts sur les produits, investissement, légales et déclarées, marchande, marchandes, marché 2, non-marchande, non-marchandes, pollution, production 2, services, subventions sur les produits, taux de variation</text:p>
      <text:p text:style-name="P10">un cours de SES, la justice, un ordinateur, le transport par taxi</text:p>
      <text:p text:style-name="P5"/>
      <text:p text:style-name="P30">Que produit-on ?</text:p>
      <text:p text:style-name="P11"><text:span text:style-name="T1">« La <text:s text:c="42"/>est l’activité économique socialement organisée consistant à créer des <text:tab/></text:span><text:span text:style-name="T14"> <text:s text:c="28"/><text:tab/> <text:s text:c="7"/></text:span><text:span text:style-name="T1">et des <text:tab/><text:tab/><text:tab/><text:tab/></text:span><text:span text:style-name="T10">o</text:span><text:span text:style-name="T1">btenus à partir de facteurs de production s’échangeant sur le <text:s text:c="4"/><text:tab/><text:tab/><text:tab/>. »</text:span></text:p>
      <text:p text:style-name="P7"/>
      <text:p text:style-name="P11"><text:span text:style-name="T11">La <text:s text:c="9"/><text:tab/><text:tab/><text:tab/>correspond <text:s/>donc à des activités <text:s text:c="62"/>, elle exclut notamment</text:span><text:span text:style-name="T5"> </text:span><text:span text:style-name="T1">des richesses créées dans le cadre domestique, du bénévolat, des richesses qui résultent du « travail au noir » et des activités <text:tab/><text:tab/><text:tab/><text:tab/></text:span><text:span text:style-name="T5">.</text:span></text:p>
      <text:p text:style-name="P11"><text:span text:style-name="T11">mais elle comprend les productions </text:span><text:span text:style-name="T5"><text:tab/><text:tab/><text:tab/><text:tab/><text:tab/></text:span><text:span text:style-name="T1">(biens et services s’échangeant sur un </text:span><text:span text:style-name="T15">marché </text:span><text:span text:style-name="T16">(</text:span><text:span text:style-name="T17">un trou ici</text:span><text:span text:style-name="T16">)</text:span><text:span text:style-name="T1">) pour lesquelles le bien ou le service est acheté directement par son utilisateur, comme par exemple <text:tab/><text:tab/><text:tab/><text:tab/><text:tab/>, une assurance privée, <text:tab/> <text:s text:c="4"/><text:tab/><text:tab/><text:tab/><text:tab/>…</text:span></text:p>
      <text:p text:style-name="P11"><text:span text:style-name="T11">elle inclut également les productions</text:span><text:span text:style-name="T5"> <text:s text:c="7"/><text:tab/><text:tab/><text:tab/><text:tab/></text:span><text:span text:style-name="T1">(biens et services obtenus à partir de facteurs s’échangeant sur le marché mais qui ne se vendent pas sur le marché car l’usager ne paie pas le service ou il ne règle qu’un montant minime, inférieur à la moitié du coût de sa production) ce qui est le cas pour <text:tab/><text:tab/><text:tab/><text:tab/>ou encore <text:tab/><text:tab/><text:tab/><text:tab/><text:tab/>…</text:span></text:p>
      <text:p text:style-name="P8"/>
      <text:list xml:id="list5172024774762167093" text:style-name="WWNum2">
        <text:list-item>
          <text:p text:style-name="P25">Illustrez la <text:s/>diversité des modes de production de biens et de services : </text:p>
        </text:list-item>
      </text:list>
      <text:p text:style-name="P7">Nous venons de voir que le lien entre son coût de production et son prix de vente détermine si elle est marchande ou non-marchande. De plus, différentes instances peuvent produire : les <text:tab/><text:tab/><text:tab/>se chargent de la grande majorité de la production marchande tandis que les <text:tab/><text:tab/><text:tab/><text:tab/><text:tab/>ou les associations produisent des services non-marchands principalement </text:p>
      <text:p text:style-name="P14"/>
      <text:list xml:id="list160534339888597" text:continue-numbering="true" text:style-name="WWNum2">
        <text:list-item>
          <text:p text:style-name="P25">Illustrez la diversité de la mise à disposition des consommateurs de ces biens et services :</text:p>
        </text:list-item>
      </text:list>
      <text:p text:style-name="P7">La production peut être mise à la disposition de différents acteurs et cela pour différents usages et sous différentes formes. En effet la production peut être sous forme de <text:tab/><text:tab/><text:tab/>(voiture) ou de services (transport). Elle peut être fournie afin de servir de <text:tab/><text:tab/><text:tab/><text:tab/><text:tab/> <text:s text:c="7"/>(voiture d’un ménage, essence de la voiture), de <text:tab/><text:tab/><text:tab/><text:tab/><text:tab/><text:tab/> <text:s text:c="10"/>(matières premières utilisées pour une production telle que l’essence pour l’entreprise de taxi) ou comme <text:tab/><text:tab/><text:tab/><text:tab/>(voiture de l’entreprise de taxi). La voiture est enfin un bien durable tandis que l’essence est non-durable.</text:p>
      <text:p text:style-name="P5"/>
      <text:p text:style-name="P11"><text:span text:style-name="T3">Comment mesure-t-on les richesses cré</text:span><text:span text:style-name="T4">é</text:span><text:span text:style-name="T3">es par l’activité économique ?</text:span></text:p>
      <text:list xml:id="list4652064855267082935" text:style-name="WWNum1">
        <text:list-item>
          <text:p text:style-name="P26">A l’échelle d’une unité de production</text:p>
        </text:list-item>
      </text:list>
      <text:p text:style-name="P11"><text:span text:style-name="T1">Par la production, une entreprise ajoute de la valeur au produit. Mais elle ne produit pas à partir « de rien » : elle utilise des <text:tab/><text:tab/><text:tab/><text:tab/><text:tab/><text:tab/>(l’essence du transporteur, les meubles du magasin de meuble, le bois du fabricant de meuble). Ces <text:tab/><text:tab/><text:tab/><text:tab/><text:tab/> <text:s text:c="8"/>doivent donc être retirées de la valeur du produit </text:span><text:soft-page-break/><text:span text:style-name="T1">pour estimer la valeur que l’entreprise réalise au moment de la production. C’est ce que l’on appelle la Valeur Ajoutée (VA). La VA est une mesure des richesses créées, mais aussi des revenus qu’engendre l’activité productive.</text:span></text:p>
      <text:p text:style-name="P8"/>
      <text:list xml:id="list2370759566150316325" text:style-name="WWNum3">
        <text:list-item>
          <text:p text:style-name="P27">A l’échelle d’un territoire national</text:p>
        </text:list-item>
      </text:list>
      <text:p text:style-name="P7">A l’échelle d’un pays, on utilise le PIB, qui additionne les VA de la sphère marchande et la production de la sphère non marchande, estimée par les coûts de production.</text:p>
      <text:p text:style-name="P7">PIB <text:tab/>= PIB marchand + PIB non marchand </text:p>
      <text:p text:style-name="P31">= somme des VA + <text:tab/><text:tab/><text:tab/><text:tab/><text:tab/><text:tab/>–<text:tab/><text:tab/><text:tab/><text:tab/><text:tab/>.</text:p>
      <text:p text:style-name="P7"/>
      <text:p text:style-name="P11"><text:span text:style-name="T1">Le PIB est donc une mesure des richesses générées sur un territoire national au cours d’une année. Mais production et richesses ne sont pas exactement synonymes. En effet, le PIB prend en compte exclusivement les activités déclarées et sous-estime donc certaines formes de richesses telles que celles issue du<text:tab/><text:tab/><text:tab/><text:tab/>, du travail domestique. Par ailleurs, certaines productions comme la <text:s text:c="7"/></text:span><text:span text:style-name="T14">bnvn<text:tab/><text:tab/>bv </text:span><text:span text:style-name="T1">sont comptabilisées positivement par le PIB.</text:span></text:p>
      <text:p text:style-name="P12"><text:span text:style-name="T1">La croissance économique d’un pays mesure les richesses supplémentaires créées en une année par rapport à l’année précédente. On compare donc le PIB entre deux dates en utilisant le <text:tab/><text:tab/><text:tab/><text:tab/>d’une mesure quantitative, sans distinction là encore sur la qualité des « richesses » produites, d’autant plus qu’il sous-estime la production <text:tab/><text:tab/><text:tab/><text:tab/><text:tab/>car le prix de vente d’une production <text:tab/><text:tab/><text:tab/><text:tab/><text:tab/>est supérieur au coût de production </text:span><text:span text:style-name="T12">là où le même service offert par des administrations publiques est </text:span><text:span text:style-name="T13">gratuit ou quasi-gratuit et la production estimée par les coûts de production</text:span><text:span text:style-name="T11">.</text:span><text:span text:style-name="T1"> Le PIB ne prend pas en compte le patrimoine écologique et son éventuelle érosion. Il n’indique que peu de choses sur le bien-être des populations (dernière partie du doc 3 : état de santé, niveau d’instruction, sécurité…)</text:span></text:p>
      <text:p text:style-name="P7">Il doit être complété par d’autres mesures pour rendre compte de situations complexes : des pays à PIB élevé peuvent connaître des situations sociales dégradées (fortes inégalités provoquant des tensions sociales…).</text:p>
      <text:p text:style-name="P13"/>
      <text:p text:style-name="P16"/>
      <text:p text:style-name="P17"><text:span text:style-name="T2">Bilan – Version Professeur </text:span><text:span text:style-name="T1">: </text:span></text:p>
      <text:p text:style-name="P10"/>
      <text:p text:style-name="P6">Que produit-on ?</text:p>
      <text:p text:style-name="P10"><text:s/>« La production est l’activité économique socialement organisée consistant à créer des biens et des services s’échangeant habituellement sur le marché ou obtenus à partir de facteurs de production s’échangeant sur le marché. »</text:p>
      <text:p text:style-name="P10"/>
      <text:p text:style-name="P29">La production est donc une activité légale et déclarée , elle exclut notamment </text:p>
      <text:list xml:id="list8173560350491459065" text:style-name="WWNum4">
        <text:list-item>
          <text:p text:style-name="P20">des richesses créées dans le cadre domestique</text:p>
        </text:list-item>
        <text:list-item>
          <text:p text:style-name="P20">du bénévolat</text:p>
        </text:list-item>
        <text:list-item>
          <text:p text:style-name="P20">des richesses qui résultent du « travail au noir »</text:p>
        </text:list-item>
        <text:list-item>
          <text:p text:style-name="P20">des activités illégales</text:p>
        </text:list-item>
      </text:list>
      <text:p text:style-name="P4"><text:span text:style-name="T5">mais elle inclut les productions marchandes (</text:span><text:span text:style-name="T1">biens et services s’échangeant sur un marché) pour lesquelles le bien ou le service est acheté directement par son utilisateur, comme par exemple le transport par taxi, une assurance privée, un ordinateur…</text:span></text:p>
      <text:p text:style-name="P4"><text:bookmark text:name="_GoBack"/><text:span text:style-name="T5">elle inclut également les productions non-marchandes (</text:span><text:span text:style-name="T1">biens et services obtenus à partir de facteurs s’échangeant sur le marché mais qui ne se vendent pas sur le marché car l’usager ne paie pas le service ou il ne règle qu’un montant minime, inférieur à la moitié du coût de sa production) ce qui est le cas pour la justice ou encore un cours de SES…</text:span></text:p>
      <text:p text:style-name="P9"/>
      <text:list xml:id="list160535225248214" text:continue-list="list160534339888597" text:style-name="WWNum2">
        <text:list-item>
          <text:p text:style-name="P21">Illustrez la <text:s/>diversité des modes de production de biens et de services : </text:p>
        </text:list-item>
      </text:list>
      <text:p text:style-name="P32">La production peut donc être réalisée de diverses manières ; légale ou illégale. Par ailleurs, nous venons de voir que le lien entre son coût de production et son prix de vente détermine si elle est marchande ou non-marchande. Enfin, différentes instances peuvent produire : les entreprises se chargent de la grande majorité de la production marchande tandis que les administrations publiques ou les associations produisent des services non-marchands principalement </text:p>
      <text:p text:style-name="P15"/>
      <text:list xml:id="list160535883072249" text:continue-numbering="true" text:style-name="WWNum2">
        <text:list-item>
          <text:p text:style-name="P21">Illustrez la diversité de la mise à disposition des consommateurs de ces biens et services : </text:p>
        </text:list-item>
      </text:list>
      <text:p text:style-name="P32">La production peut être mise à la disposition de différents acteurs et cela pour différents usages et sous différentes formes. En effet la production peut être sous forme de bien (voiture) ou de service (transport). Elle peut être fournie afin de servir de consommation finale (voiture d’un ménage, essence de la voiture), de consommation intermédiaire (matières premières utilisées pour une production telle que l’essence pour l’entreprise de taxi) ou comme investissement (voiture de l’entreprise de taxi). La voiture est enfin un bien durable tandis que l’essence est non-durable.</text:p>
      <text:p text:style-name="P6"/>
      <text:p text:style-name="P6">Comment mesure-t-on les richesses crées par l’activité économique ?</text:p>
      <text:list xml:id="list160535447602514" text:continue-list="list4652064855267082935" text:style-name="WWNum1">
        <text:list-item>
          <text:p text:style-name="P22">A l’échelle d’une unité de production</text:p>
        </text:list-item>
      </text:list>
      <text:p text:style-name="P10">Par la production, une entreprise ajoute de la valeur au produit. Mais elle ne produit pas à partir « de rien » : elle utilise des consommations intermédiaires (l’essence du transporteur, les meubles du magasin de meuble, le bois du fabricant de meuble). Ces consommations intermédiaires doivent donc être retirées de la valeur du produit pour estimer la valeur que l’entreprise réalise au moment de la production. C’est ce que l’on appelle la Valeur Ajoutée (VA). La VA est une mesure des richesses créées, mais aussi des revenus qu’engendre l’activité productive (voir chapitre suivant).</text:p>
      <text:p text:style-name="P9"/>
      <text:list xml:id="list160534491856902" text:continue-list="list2370759566150316325" text:style-name="WWNum3">
        <text:list-item>
          <text:p text:style-name="P23">A l’échelle d’un territoire national</text:p>
        </text:list-item>
      </text:list>
      <text:p text:style-name="P10">A l’échelle d’un pays, on utilise le PIB, qui additionne les VA de la sphère marchande et la production de la sphère non marchande, estimée par les coûts de production.</text:p>
      <text:p text:style-name="P10">PIB = PIB marchand + PIB non marchand = somme des VA + impôts sur les produits – subventions sur les produits.</text:p>
      <text:p text:style-name="P10"/>
      <text:p text:style-name="P4"><text:span text:style-name="T1">Le PIB est donc une mesure des richesses générées sur un territoire national au cours d’une année. Mais production et richesses ne sont pas exactement synonymes. En effet, le PIB prend en compte exclusivement les activités déclarées et sous-estime donc certaines formes de richesses telles que celles issue du bénévolat, du travail domestique. Par ailleurs, certaines productions </text:span><text:span text:style-name="T9">(polluantes) </text:span><text:span text:style-name="T1">comme </text:span><text:span text:style-name="T9">(</text:span><text:span text:style-name="T1">la pollution</text:span><text:span text:style-name="T9">)</text:span><text:span text:style-name="T1"> sont comptabilisées positivement par le PIB </text:span><text:span text:style-name="T9">(alors qu'elles dégradent le bien-être).</text:span></text:p>
      <text:p text:style-name="P10"/>
      <text:p text:style-name="P4"><text:span text:style-name="T1">La croissance économique d’un pays mesure les richesses supplémentaires créées en une année par rapport à l’année précédente. On compare donc le PIB entre deux dates en utilisant le taux de variation d’une mesure quantitative, sans distinction là encore sur la qualité des « richesses » produites, d’autant plus qu’il sous-estime la production non-marchande car le prix de vente d’une production marchande est supérieur au coût de production, </text:span><text:span text:style-name="T12">là où le même service offert par des administrations publiques est </text:span><text:span text:style-name="T13">gratuit ou quasi-gratuit et la production estimée par les coûts de production</text:span><text:span text:style-name="T12"> </text:span><text:span text:style-name="T1">. Le PIB ne prend pas en compte le patrimoine écologique et son éventuelle érosion. Il n’indique que peu de choses sur le bien-être des populations (dernière partie du doc 3 : état de santé, niveau d’instruction, sécurité…)</text:span></text:p>
      <text:p text:style-name="P10">Il doit être complété par d’autres mesures pour rendre compte de situations complexes : des pays à PIB élevé peuvent connaître des situations sociales dégradées (fortes inégalités provoquant des tensions social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name-asian="MS Mincho" style:font-family-asian="'MS Mincho'" style:font-family-generic-asian="system" style:font-pitch-asian="variable" style:font-size-asian="12pt" style:language-asian="ja" style:country-asian="JP"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ambria1" fo:font-family="Cambria"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Yaya</meta:initial-creator>
    <meta:editing-cycles>4</meta:editing-cycles>
    <meta:creation-date>2017-11-01T17:40:00</meta:creation-date>
    <dc:date>2017-12-28T16:05:31.536000000</dc:date>
    <meta:editing-duration>PT39M10S</meta:editing-duration>
    <meta:generator>LibreOffice/5.0.5.2$Windows_x86 LibreOffice_project/55b006a02d247b5f7215fc6ea0fde844b30035b3</meta:generator>
    <meta:document-statistic meta:table-count="0" meta:image-count="0" meta:object-count="0" meta:page-count="3" meta:paragraph-count="45" meta:word-count="1520" meta:character-count="9769" meta:non-whitespace-character-count="797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