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f(x)</text:p>
          </table:table-cell>
          <table:table-cell table:style-name="ce3" office:value-type="string">
            <text:p>M \in D</text:p>
          </table:table-cell>
          <table:table-cell table:style-name="ce5" office:value-type="string">
            <text:p>Fréquence :</text:p>
          </table:table-cell>
          <table:table-cell table:style-name="ce6" table:formula="oooc:=COUNTIF([.D2:.D201];1)/200" office:value-type="float" office:value="0.535">
            <text:p>0,535</text:p>
          </table:table-cell>
        </table:table-row>
        <table:table-row table:style-name="ro1">
          <table:table-cell table:formula="oooc:=RAND()" office:value-type="float" office:value="0.643774299716472">
            <text:p>0,64</text:p>
          </table:table-cell>
          <table:table-cell table:formula="oooc:=RAND()" office:value-type="float" office:value="0.00670561613827274">
            <text:p>0,01</text:p>
          </table:table-cell>
          <table:table-cell table:formula="oooc:=[.A2]*(1-[.A2])*EXP(2*[.A2])" office:value-type="float" office:value="0.831063360779937">
            <text:p>0,83</text:p>
          </table:table-cell>
          <table:table-cell table:formula="oooc:=IF([.B2]&lt;=[.C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72506899466974">
            <text:p>0,37</text:p>
          </table:table-cell>
          <table:table-cell table:formula="oooc:=RAND()" office:value-type="float" office:value="0.12941349955714">
            <text:p>0,13</text:p>
          </table:table-cell>
          <table:table-cell table:formula="oooc:=[.A3]*(1-[.A3])*EXP(2*[.A3])" office:value-type="float" office:value="0.492378020309801">
            <text:p>0,49</text:p>
          </table:table-cell>
          <table:table-cell table:formula="oooc:=IF([.B3]&lt;=[.C3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66376411293809">
            <text:p>0,67</text:p>
          </table:table-cell>
          <table:table-cell table:formula="oooc:=RAND()" office:value-type="float" office:value="0.392222860079362">
            <text:p>0,39</text:p>
          </table:table-cell>
          <table:table-cell table:formula="oooc:=[.A4]*(1-[.A4])*EXP(2*[.A4])" office:value-type="float" office:value="0.842914571461084">
            <text:p>0,84</text:p>
          </table:table-cell>
          <table:table-cell table:formula="oooc:=IF([.B4]&lt;=[.C4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89070250740773">
            <text:p>0,39</text:p>
          </table:table-cell>
          <table:table-cell table:formula="oooc:=RAND()" office:value-type="float" office:value="0.476373114379297">
            <text:p>0,48</text:p>
          </table:table-cell>
          <table:table-cell table:formula="oooc:=[.A5]*(1-[.A5])*EXP(2*[.A5])" office:value-type="float" office:value="0.517560858336634">
            <text:p>0,52</text:p>
          </table:table-cell>
          <table:table-cell table:formula="oooc:=IF([.B5]&lt;=[.C5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609913962245879">
            <text:p>0,06</text:p>
          </table:table-cell>
          <table:table-cell table:formula="oooc:=RAND()" office:value-type="float" office:value="0.396999278290663">
            <text:p>0,4</text:p>
          </table:table-cell>
          <table:table-cell table:formula="oooc:=[.A6]*(1-[.A6])*EXP(2*[.A6])" office:value-type="float" office:value="0.0647015374554776">
            <text:p>0,06</text:p>
          </table:table-cell>
          <table:table-cell table:formula="oooc:=IF([.B6]&lt;=[.C6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12127616820916">
            <text:p>0,61</text:p>
          </table:table-cell>
          <table:table-cell table:formula="oooc:=RAND()" office:value-type="float" office:value="0.717685982453491">
            <text:p>0,72</text:p>
          </table:table-cell>
          <table:table-cell table:formula="oooc:=[.A7]*(1-[.A7])*EXP(2*[.A7])" office:value-type="float" office:value="0.807640566282926">
            <text:p>0,81</text:p>
          </table:table-cell>
          <table:table-cell table:formula="oooc:=IF([.B7]&lt;=[.C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0079669696316">
            <text:p>0,9</text:p>
          </table:table-cell>
          <table:table-cell table:formula="oooc:=RAND()" office:value-type="float" office:value="0.567958561502378">
            <text:p>0,57</text:p>
          </table:table-cell>
          <table:table-cell table:formula="oooc:=[.A8]*(1-[.A8])*EXP(2*[.A8])" office:value-type="float" office:value="0.541470732488057">
            <text:p>0,54</text:p>
          </table:table-cell>
          <table:table-cell table:formula="oooc:=IF([.B8]&lt;=[.C8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49432424804863">
            <text:p>0,35</text:p>
          </table:table-cell>
          <table:table-cell table:formula="oooc:=RAND()" office:value-type="float" office:value="0.786780691140695">
            <text:p>0,79</text:p>
          </table:table-cell>
          <table:table-cell table:formula="oooc:=[.A9]*(1-[.A9])*EXP(2*[.A9])" office:value-type="float" office:value="0.457265845187405">
            <text:p>0,46</text:p>
          </table:table-cell>
          <table:table-cell table:formula="oooc:=IF([.B9]&lt;=[.C9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2635337287856">
            <text:p>0,13</text:p>
          </table:table-cell>
          <table:table-cell table:formula="oooc:=RAND()" office:value-type="float" office:value="0.524101498780819">
            <text:p>0,52</text:p>
          </table:table-cell>
          <table:table-cell table:formula="oooc:=[.A10]*(1-[.A10])*EXP(2*[.A10])" office:value-type="float" office:value="0.142125429219626">
            <text:p>0,14</text:p>
          </table:table-cell>
          <table:table-cell table:formula="oooc:=IF([.B10]&lt;=[.C10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79649193202913">
            <text:p>0,38</text:p>
          </table:table-cell>
          <table:table-cell table:formula="oooc:=RAND()" office:value-type="float" office:value="0.223879617277477">
            <text:p>0,22</text:p>
          </table:table-cell>
          <table:table-cell table:formula="oooc:=[.A11]*(1-[.A11])*EXP(2*[.A11])" office:value-type="float" office:value="0.503244378171645">
            <text:p>0,5</text:p>
          </table:table-cell>
          <table:table-cell table:formula="oooc:=IF([.B11]&lt;=[.C11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51618736494155">
            <text:p>0,55</text:p>
          </table:table-cell>
          <table:table-cell table:formula="oooc:=RAND()" office:value-type="float" office:value="0.162387988605717">
            <text:p>0,16</text:p>
          </table:table-cell>
          <table:table-cell table:formula="oooc:=[.A12]*(1-[.A12])*EXP(2*[.A12])" office:value-type="float" office:value="0.7454463839158">
            <text:p>0,75</text:p>
          </table:table-cell>
          <table:table-cell table:formula="oooc:=IF([.B12]&lt;=[.C1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72000989630819">
            <text:p>0,67</text:p>
          </table:table-cell>
          <table:table-cell table:formula="oooc:=RAND()" office:value-type="float" office:value="0.990787177808018">
            <text:p>0,99</text:p>
          </table:table-cell>
          <table:table-cell table:formula="oooc:=[.A13]*(1-[.A13])*EXP(2*[.A13])" office:value-type="float" office:value="0.845152517099414">
            <text:p>0,85</text:p>
          </table:table-cell>
          <table:table-cell table:formula="oooc:=IF([.B13]&lt;=[.C13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41617190391578">
            <text:p>0,64</text:p>
          </table:table-cell>
          <table:table-cell table:formula="oooc:=RAND()" office:value-type="float" office:value="0.338228687801505">
            <text:p>0,34</text:p>
          </table:table-cell>
          <table:table-cell table:formula="oooc:=[.A14]*(1-[.A14])*EXP(2*[.A14])" office:value-type="float" office:value="0.829707033410589">
            <text:p>0,83</text:p>
          </table:table-cell>
          <table:table-cell table:formula="oooc:=IF([.B14]&lt;=[.C14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52563848044986">
            <text:p>0,75</text:p>
          </table:table-cell>
          <table:table-cell table:formula="oooc:=RAND()" office:value-type="float" office:value="0.272480467926935">
            <text:p>0,27</text:p>
          </table:table-cell>
          <table:table-cell table:formula="oooc:=[.A15]*(1-[.A15])*EXP(2*[.A15])" office:value-type="float" office:value="0.838832324479854">
            <text:p>0,84</text:p>
          </table:table-cell>
          <table:table-cell table:formula="oooc:=IF([.B15]&lt;=[.C15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41841612263509">
            <text:p>0,74</text:p>
          </table:table-cell>
          <table:table-cell table:formula="oooc:=RAND()" office:value-type="float" office:value="0.649460469209338">
            <text:p>0,65</text:p>
          </table:table-cell>
          <table:table-cell table:formula="oooc:=[.A16]*(1-[.A16])*EXP(2*[.A16])" office:value-type="float" office:value="0.844409028292572">
            <text:p>0,84</text:p>
          </table:table-cell>
          <table:table-cell table:formula="oooc:=IF([.B16]&lt;=[.C1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87235568085329">
            <text:p>0,39</text:p>
          </table:table-cell>
          <table:table-cell table:formula="oooc:=RAND()" office:value-type="float" office:value="0.385615911514319">
            <text:p>0,39</text:p>
          </table:table-cell>
          <table:table-cell table:formula="oooc:=[.A17]*(1-[.A17])*EXP(2*[.A17])" office:value-type="float" office:value="0.514774861489292">
            <text:p>0,51</text:p>
          </table:table-cell>
          <table:table-cell table:formula="oooc:=IF([.B17]&lt;=[.C1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56166085347611">
            <text:p>0,66</text:p>
          </table:table-cell>
          <table:table-cell table:formula="oooc:=RAND()" office:value-type="float" office:value="0.759742467552304">
            <text:p>0,76</text:p>
          </table:table-cell>
          <table:table-cell table:formula="oooc:=[.A18]*(1-[.A18])*EXP(2*[.A18])" office:value-type="float" office:value="0.838110172025596">
            <text:p>0,84</text:p>
          </table:table-cell>
          <table:table-cell table:formula="oooc:=IF([.B18]&lt;=[.C18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15029411071459">
            <text:p>0,52</text:p>
          </table:table-cell>
          <table:table-cell table:formula="oooc:=RAND()" office:value-type="float" office:value="0.322542496175758">
            <text:p>0,32</text:p>
          </table:table-cell>
          <table:table-cell table:formula="oooc:=[.A19]*(1-[.A19])*EXP(2*[.A19])" office:value-type="float" office:value="0.69967490013513">
            <text:p>0,7</text:p>
          </table:table-cell>
          <table:table-cell table:formula="oooc:=IF([.B19]&lt;=[.C19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51965327166005">
            <text:p>0,15</text:p>
          </table:table-cell>
          <table:table-cell table:formula="oooc:=RAND()" office:value-type="float" office:value="0.904099661812233">
            <text:p>0,9</text:p>
          </table:table-cell>
          <table:table-cell table:formula="oooc:=[.A20]*(1-[.A20])*EXP(2*[.A20])" office:value-type="float" office:value="0.174643941654478">
            <text:p>0,17</text:p>
          </table:table-cell>
          <table:table-cell table:formula="oooc:=IF([.B20]&lt;=[.C20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98915610555054">
            <text:p>0,8</text:p>
          </table:table-cell>
          <table:table-cell table:formula="oooc:=RAND()" office:value-type="float" office:value="0.212956723390593">
            <text:p>0,21</text:p>
          </table:table-cell>
          <table:table-cell table:formula="oooc:=[.A21]*(1-[.A21])*EXP(2*[.A21])" office:value-type="float" office:value="0.793978141617215">
            <text:p>0,79</text:p>
          </table:table-cell>
          <table:table-cell table:formula="oooc:=IF([.B21]&lt;=[.C21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01098939637234">
            <text:p>0,3</text:p>
          </table:table-cell>
          <table:table-cell table:formula="oooc:=RAND()" office:value-type="float" office:value="0.41104322691031">
            <text:p>0,41</text:p>
          </table:table-cell>
          <table:table-cell table:formula="oooc:=[.A22]*(1-[.A22])*EXP(2*[.A22])" office:value-type="float" office:value="0.384287396797308">
            <text:p>0,38</text:p>
          </table:table-cell>
          <table:table-cell table:formula="oooc:=IF([.B22]&lt;=[.C22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30642705844083">
            <text:p>0,93</text:p>
          </table:table-cell>
          <table:table-cell table:formula="oooc:=RAND()" office:value-type="float" office:value="0.201895636134732">
            <text:p>0,2</text:p>
          </table:table-cell>
          <table:table-cell table:formula="oooc:=[.A23]*(1-[.A23])*EXP(2*[.A23])" office:value-type="float" office:value="0.415165352999835">
            <text:p>0,42</text:p>
          </table:table-cell>
          <table:table-cell table:formula="oooc:=IF([.B23]&lt;=[.C23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79001788878349">
            <text:p>0,98</text:p>
          </table:table-cell>
          <table:table-cell table:formula="oooc:=RAND()" office:value-type="float" office:value="0.280075130183285">
            <text:p>0,28</text:p>
          </table:table-cell>
          <table:table-cell table:formula="oooc:=[.A24]*(1-[.A24])*EXP(2*[.A24])" office:value-type="float" office:value="0.145651825670151">
            <text:p>0,15</text:p>
          </table:table-cell>
          <table:table-cell table:formula="oooc:=IF([.B24]&lt;=[.C24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88676327275427">
            <text:p>0,99</text:p>
          </table:table-cell>
          <table:table-cell table:formula="oooc:=RAND()" office:value-type="float" office:value="0.105355161291247">
            <text:p>0,11</text:p>
          </table:table-cell>
          <table:table-cell table:formula="oooc:=[.A25]*(1-[.A25])*EXP(2*[.A25])" office:value-type="float" office:value="0.0808713682981171">
            <text:p>0,08</text:p>
          </table:table-cell>
          <table:table-cell table:formula="oooc:=IF([.B25]&lt;=[.C2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04176628964104">
            <text:p>0,8</text:p>
          </table:table-cell>
          <table:table-cell table:formula="oooc:=RAND()" office:value-type="float" office:value="0.368325520478341">
            <text:p>0,37</text:p>
          </table:table-cell>
          <table:table-cell table:formula="oooc:=[.A26]*(1-[.A26])*EXP(2*[.A26])" office:value-type="float" office:value="0.786529316559428">
            <text:p>0,79</text:p>
          </table:table-cell>
          <table:table-cell table:formula="oooc:=IF([.B26]&lt;=[.C2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29234778568724">
            <text:p>0,33</text:p>
          </table:table-cell>
          <table:table-cell table:formula="oooc:=RAND()" office:value-type="float" office:value="0.355795364992598">
            <text:p>0,36</text:p>
          </table:table-cell>
          <table:table-cell table:formula="oooc:=[.A27]*(1-[.A27])*EXP(2*[.A27])" office:value-type="float" office:value="0.426624642515644">
            <text:p>0,43</text:p>
          </table:table-cell>
          <table:table-cell table:formula="oooc:=IF([.B27]&lt;=[.C2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30713509084058">
            <text:p>0,53</text:p>
          </table:table-cell>
          <table:table-cell table:formula="oooc:=RAND()" office:value-type="float" office:value="0.00123576773388114">
            <text:p>0</text:p>
          </table:table-cell>
          <table:table-cell table:formula="oooc:=[.A28]*(1-[.A28])*EXP(2*[.A28])" office:value-type="float" office:value="0.719896549686077">
            <text:p>0,72</text:p>
          </table:table-cell>
          <table:table-cell table:formula="oooc:=IF([.B28]&lt;=[.C28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46582542334954">
            <text:p>0,35</text:p>
          </table:table-cell>
          <table:table-cell table:formula="oooc:=RAND()" office:value-type="float" office:value="0.172330699475636">
            <text:p>0,17</text:p>
          </table:table-cell>
          <table:table-cell table:formula="oooc:=[.A29]*(1-[.A29])*EXP(2*[.A29])" office:value-type="float" office:value="0.452934276679689">
            <text:p>0,45</text:p>
          </table:table-cell>
          <table:table-cell table:formula="oooc:=IF([.B29]&lt;=[.C29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39464455535386">
            <text:p>0,34</text:p>
          </table:table-cell>
          <table:table-cell table:formula="oooc:=RAND()" office:value-type="float" office:value="0.0991463903799403">
            <text:p>0,1</text:p>
          </table:table-cell>
          <table:table-cell table:formula="oooc:=[.A30]*(1-[.A30])*EXP(2*[.A30])" office:value-type="float" office:value="0.442125515768977">
            <text:p>0,44</text:p>
          </table:table-cell>
          <table:table-cell table:formula="oooc:=IF([.B30]&lt;=[.C30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44811167402571">
            <text:p>0,44</text:p>
          </table:table-cell>
          <table:table-cell table:formula="oooc:=RAND()" office:value-type="float" office:value="0.0813060673332336">
            <text:p>0,08</text:p>
          </table:table-cell>
          <table:table-cell table:formula="oooc:=[.A31]*(1-[.A31])*EXP(2*[.A31])" office:value-type="float" office:value="0.601138405362907">
            <text:p>0,6</text:p>
          </table:table-cell>
          <table:table-cell table:formula="oooc:=IF([.B31]&lt;=[.C31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48606859589278">
            <text:p>0,75</text:p>
          </table:table-cell>
          <table:table-cell table:formula="oooc:=RAND()" office:value-type="float" office:value="0.8320467354879">
            <text:p>0,83</text:p>
          </table:table-cell>
          <table:table-cell table:formula="oooc:=[.A32]*(1-[.A32])*EXP(2*[.A32])" office:value-type="float" office:value="0.841083052094904">
            <text:p>0,84</text:p>
          </table:table-cell>
          <table:table-cell table:formula="oooc:=IF([.B32]&lt;=[.C3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66921978847553">
            <text:p>0,47</text:p>
          </table:table-cell>
          <table:table-cell table:formula="oooc:=RAND()" office:value-type="float" office:value="0.404772944936889">
            <text:p>0,4</text:p>
          </table:table-cell>
          <table:table-cell table:formula="oooc:=[.A33]*(1-[.A33])*EXP(2*[.A33])" office:value-type="float" office:value="0.6332837906756">
            <text:p>0,63</text:p>
          </table:table-cell>
          <table:table-cell table:formula="oooc:=IF([.B33]&lt;=[.C33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91789202574542">
            <text:p>0,59</text:p>
          </table:table-cell>
          <table:table-cell table:formula="oooc:=RAND()" office:value-type="float" office:value="0.981951389919013">
            <text:p>0,98</text:p>
          </table:table-cell>
          <table:table-cell table:formula="oooc:=[.A34]*(1-[.A34])*EXP(2*[.A34])" office:value-type="float" office:value="0.788992900136688">
            <text:p>0,79</text:p>
          </table:table-cell>
          <table:table-cell table:formula="oooc:=IF([.B34]&lt;=[.C34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27315441112647">
            <text:p>0,73</text:p>
          </table:table-cell>
          <table:table-cell table:formula="oooc:=RAND()" office:value-type="float" office:value="0.743754529740547">
            <text:p>0,74</text:p>
          </table:table-cell>
          <table:table-cell table:formula="oooc:=[.A35]*(1-[.A35])*EXP(2*[.A35])" office:value-type="float" office:value="0.849418116371285">
            <text:p>0,85</text:p>
          </table:table-cell>
          <table:table-cell table:formula="oooc:=IF([.B35]&lt;=[.C35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86051051265584">
            <text:p>0,89</text:p>
          </table:table-cell>
          <table:table-cell table:formula="oooc:=RAND()" office:value-type="float" office:value="0.526231051667701">
            <text:p>0,53</text:p>
          </table:table-cell>
          <table:table-cell table:formula="oooc:=[.A36]*(1-[.A36])*EXP(2*[.A36])" office:value-type="float" office:value="0.593995606224947">
            <text:p>0,59</text:p>
          </table:table-cell>
          <table:table-cell table:formula="oooc:=IF([.B36]&lt;=[.C3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5671125313114">
            <text:p>0,96</text:p>
          </table:table-cell>
          <table:table-cell table:formula="oooc:=RAND()" office:value-type="float" office:value="0.187149990902818">
            <text:p>0,19</text:p>
          </table:table-cell>
          <table:table-cell table:formula="oooc:=[.A37]*(1-[.A37])*EXP(2*[.A37])" office:value-type="float" office:value="0.280636872799011">
            <text:p>0,28</text:p>
          </table:table-cell>
          <table:table-cell table:formula="oooc:=IF([.B37]&lt;=[.C3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3727427857801">
            <text:p>0,94</text:p>
          </table:table-cell>
          <table:table-cell table:formula="oooc:=RAND()" office:value-type="float" office:value="0.887353958975223">
            <text:p>0,89</text:p>
          </table:table-cell>
          <table:table-cell table:formula="oooc:=[.A38]*(1-[.A38])*EXP(2*[.A38])" office:value-type="float" office:value="0.3831937864427">
            <text:p>0,38</text:p>
          </table:table-cell>
          <table:table-cell table:formula="oooc:=IF([.B38]&lt;=[.C38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8904562703755">
            <text:p>0,39</text:p>
          </table:table-cell>
          <table:table-cell table:formula="oooc:=RAND()" office:value-type="float" office:value="0.916276066990698">
            <text:p>0,92</text:p>
          </table:table-cell>
          <table:table-cell table:formula="oooc:=[.A39]*(1-[.A39])*EXP(2*[.A39])" office:value-type="float" office:value="0.517523474451374">
            <text:p>0,52</text:p>
          </table:table-cell>
          <table:table-cell table:formula="oooc:=IF([.B39]&lt;=[.C39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67429088692846">
            <text:p>0,17</text:p>
          </table:table-cell>
          <table:table-cell table:formula="oooc:=RAND()" office:value-type="float" office:value="0.377721954312977">
            <text:p>0,38</text:p>
          </table:table-cell>
          <table:table-cell table:formula="oooc:=[.A40]*(1-[.A40])*EXP(2*[.A40])" office:value-type="float" office:value="0.194840486511977">
            <text:p>0,19</text:p>
          </table:table-cell>
          <table:table-cell table:formula="oooc:=IF([.B40]&lt;=[.C40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216312282819446">
            <text:p>0,02</text:p>
          </table:table-cell>
          <table:table-cell table:formula="oooc:=RAND()" office:value-type="float" office:value="0.971605718122612">
            <text:p>0,97</text:p>
          </table:table-cell>
          <table:table-cell table:formula="oooc:=[.A41]*(1-[.A41])*EXP(2*[.A41])" office:value-type="float" office:value="0.0220989891603959">
            <text:p>0,02</text:p>
          </table:table-cell>
          <table:table-cell table:formula="oooc:=IF([.B41]&lt;=[.C41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46047474791318">
            <text:p>0,75</text:p>
          </table:table-cell>
          <table:table-cell table:formula="oooc:=RAND()" office:value-type="float" office:value="0.350866006850668">
            <text:p>0,35</text:p>
          </table:table-cell>
          <table:table-cell table:formula="oooc:=[.A42]*(1-[.A42])*EXP(2*[.A42])" office:value-type="float" office:value="0.842417933211995">
            <text:p>0,84</text:p>
          </table:table-cell>
          <table:table-cell table:formula="oooc:=IF([.B42]&lt;=[.C4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27401082649548">
            <text:p>0,33</text:p>
          </table:table-cell>
          <table:table-cell table:formula="oooc:=RAND()" office:value-type="float" office:value="0.276760983409714">
            <text:p>0,28</text:p>
          </table:table-cell>
          <table:table-cell table:formula="oooc:=[.A43]*(1-[.A43])*EXP(2*[.A43])" office:value-type="float" office:value="0.423851029388958">
            <text:p>0,42</text:p>
          </table:table-cell>
          <table:table-cell table:formula="oooc:=IF([.B43]&lt;=[.C43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52101775050211">
            <text:p>0,35</text:p>
          </table:table-cell>
          <table:table-cell table:formula="oooc:=RAND()" office:value-type="float" office:value="0.673983625450164">
            <text:p>0,67</text:p>
          </table:table-cell>
          <table:table-cell table:formula="oooc:=[.A44]*(1-[.A44])*EXP(2*[.A44])" office:value-type="float" office:value="0.46132471332465">
            <text:p>0,46</text:p>
          </table:table-cell>
          <table:table-cell table:formula="oooc:=IF([.B44]&lt;=[.C44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4909168288535">
            <text:p>0,45</text:p>
          </table:table-cell>
          <table:table-cell table:formula="oooc:=RAND()" office:value-type="float" office:value="0.691566230585597">
            <text:p>0,69</text:p>
          </table:table-cell>
          <table:table-cell table:formula="oooc:=[.A45]*(1-[.A45])*EXP(2*[.A45])" office:value-type="float" office:value="0.607421864527748">
            <text:p>0,61</text:p>
          </table:table-cell>
          <table:table-cell table:formula="oooc:=IF([.B45]&lt;=[.C4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73130015830104">
            <text:p>0,77</text:p>
          </table:table-cell>
          <table:table-cell table:formula="oooc:=RAND()" office:value-type="float" office:value="0.893902850287921">
            <text:p>0,89</text:p>
          </table:table-cell>
          <table:table-cell table:formula="oooc:=[.A46]*(1-[.A46])*EXP(2*[.A46])" office:value-type="float" office:value="0.823306936880898">
            <text:p>0,82</text:p>
          </table:table-cell>
          <table:table-cell table:formula="oooc:=IF([.B46]&lt;=[.C46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72872298384491">
            <text:p>0,77</text:p>
          </table:table-cell>
          <table:table-cell table:formula="oooc:=RAND()" office:value-type="float" office:value="0.521736874953721">
            <text:p>0,52</text:p>
          </table:table-cell>
          <table:table-cell table:formula="oooc:=[.A47]*(1-[.A47])*EXP(2*[.A47])" office:value-type="float" office:value="0.8235428412208">
            <text:p>0,82</text:p>
          </table:table-cell>
          <table:table-cell table:formula="oooc:=IF([.B47]&lt;=[.C4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2594958531016">
            <text:p>0,73</text:p>
          </table:table-cell>
          <table:table-cell table:formula="oooc:=RAND()" office:value-type="float" office:value="0.239794276766383">
            <text:p>0,24</text:p>
          </table:table-cell>
          <table:table-cell table:formula="oooc:=[.A48]*(1-[.A48])*EXP(2*[.A48])" office:value-type="float" office:value="0.849745206094041">
            <text:p>0,85</text:p>
          </table:table-cell>
          <table:table-cell table:formula="oooc:=IF([.B48]&lt;=[.C48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2650981989061">
            <text:p>0,93</text:p>
          </table:table-cell>
          <table:table-cell table:formula="oooc:=RAND()" office:value-type="float" office:value="0.317738787419041">
            <text:p>0,32</text:p>
          </table:table-cell>
          <table:table-cell table:formula="oooc:=[.A49]*(1-[.A49])*EXP(2*[.A49])" office:value-type="float" office:value="0.434345716466654">
            <text:p>0,43</text:p>
          </table:table-cell>
          <table:table-cell table:formula="oooc:=IF([.B49]&lt;=[.C49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21745666685396">
            <text:p>0,22</text:p>
          </table:table-cell>
          <table:table-cell table:formula="oooc:=RAND()" office:value-type="float" office:value="0.653825261003256">
            <text:p>0,65</text:p>
          </table:table-cell>
          <table:table-cell table:formula="oooc:=[.A50]*(1-[.A50])*EXP(2*[.A50])" office:value-type="float" office:value="0.268894876966386">
            <text:p>0,27</text:p>
          </table:table-cell>
          <table:table-cell table:formula="oooc:=IF([.B50]&lt;=[.C50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614933166939268">
            <text:p>0,06</text:p>
          </table:table-cell>
          <table:table-cell table:formula="oooc:=RAND()" office:value-type="float" office:value="0.107796717485318">
            <text:p>0,11</text:p>
          </table:table-cell>
          <table:table-cell table:formula="oooc:=[.A51]*(1-[.A51])*EXP(2*[.A51])" office:value-type="float" office:value="0.0652646034571854">
            <text:p>0,07</text:p>
          </table:table-cell>
          <table:table-cell table:formula="oooc:=IF([.B51]&lt;=[.C51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80056312205296">
            <text:p>0,18</text:p>
          </table:table-cell>
          <table:table-cell table:formula="oooc:=RAND()" office:value-type="float" office:value="0.0182045698250665">
            <text:p>0,02</text:p>
          </table:table-cell>
          <table:table-cell table:formula="oooc:=[.A52]*(1-[.A52])*EXP(2*[.A52])" office:value-type="float" office:value="0.211634907880281">
            <text:p>0,21</text:p>
          </table:table-cell>
          <table:table-cell table:formula="oooc:=IF([.B52]&lt;=[.C5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94946708388136">
            <text:p>0,29</text:p>
          </table:table-cell>
          <table:table-cell table:formula="oooc:=RAND()" office:value-type="float" office:value="0.117330590317645">
            <text:p>0,12</text:p>
          </table:table-cell>
          <table:table-cell table:formula="oooc:=[.A53]*(1-[.A53])*EXP(2*[.A53])" office:value-type="float" office:value="0.375105087174272">
            <text:p>0,38</text:p>
          </table:table-cell>
          <table:table-cell table:formula="oooc:=IF([.B53]&lt;=[.C53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05558528800289">
            <text:p>0,91</text:p>
          </table:table-cell>
          <table:table-cell table:formula="oooc:=RAND()" office:value-type="float" office:value="0.683992335891348">
            <text:p>0,68</text:p>
          </table:table-cell>
          <table:table-cell table:formula="oooc:=[.A54]*(1-[.A54])*EXP(2*[.A54])" office:value-type="float" office:value="0.523163471945228">
            <text:p>0,52</text:p>
          </table:table-cell>
          <table:table-cell table:formula="oooc:=IF([.B54]&lt;=[.C54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336066573083432">
            <text:p>0,03</text:p>
          </table:table-cell>
          <table:table-cell table:formula="oooc:=RAND()" office:value-type="float" office:value="0.0729876170274744">
            <text:p>0,07</text:p>
          </table:table-cell>
          <table:table-cell table:formula="oooc:=[.A55]*(1-[.A55])*EXP(2*[.A55])" office:value-type="float" office:value="0.0347351851865175">
            <text:p>0,03</text:p>
          </table:table-cell>
          <table:table-cell table:formula="oooc:=IF([.B55]&lt;=[.C5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617142897386636">
            <text:p>0,06</text:p>
          </table:table-cell>
          <table:table-cell table:formula="oooc:=RAND()" office:value-type="float" office:value="0.0552378855902878">
            <text:p>0,06</text:p>
          </table:table-cell>
          <table:table-cell table:formula="oooc:=[.A56]*(1-[.A56])*EXP(2*[.A56])" office:value-type="float" office:value="0.065512653204659">
            <text:p>0,07</text:p>
          </table:table-cell>
          <table:table-cell table:formula="oooc:=IF([.B56]&lt;=[.C5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445933346844247">
            <text:p>0,04</text:p>
          </table:table-cell>
          <table:table-cell table:formula="oooc:=RAND()" office:value-type="float" office:value="0.807761764529981">
            <text:p>0,81</text:p>
          </table:table-cell>
          <table:table-cell table:formula="oooc:=[.A57]*(1-[.A57])*EXP(2*[.A57])" office:value-type="float" office:value="0.0465791431523947">
            <text:p>0,05</text:p>
          </table:table-cell>
          <table:table-cell table:formula="oooc:=IF([.B57]&lt;=[.C57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06103892440956">
            <text:p>0,41</text:p>
          </table:table-cell>
          <table:table-cell table:formula="oooc:=RAND()" office:value-type="float" office:value="0.371994417799634">
            <text:p>0,37</text:p>
          </table:table-cell>
          <table:table-cell table:formula="oooc:=[.A58]*(1-[.A58])*EXP(2*[.A58])" office:value-type="float" office:value="0.543356654413134">
            <text:p>0,54</text:p>
          </table:table-cell>
          <table:table-cell table:formula="oooc:=IF([.B58]&lt;=[.C58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845227474740347">
            <text:p>0,08</text:p>
          </table:table-cell>
          <table:table-cell table:formula="oooc:=RAND()" office:value-type="float" office:value="0.758205667491167">
            <text:p>0,76</text:p>
          </table:table-cell>
          <table:table-cell table:formula="oooc:=[.A59]*(1-[.A59])*EXP(2*[.A59])" office:value-type="float" office:value="0.0916297895037896">
            <text:p>0,09</text:p>
          </table:table-cell>
          <table:table-cell table:formula="oooc:=IF([.B59]&lt;=[.C59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459780427841367">
            <text:p>0,05</text:p>
          </table:table-cell>
          <table:table-cell table:formula="oooc:=RAND()" office:value-type="float" office:value="0.533614430825046">
            <text:p>0,53</text:p>
          </table:table-cell>
          <table:table-cell table:formula="oooc:=[.A60]*(1-[.A60])*EXP(2*[.A60])" office:value-type="float" office:value="0.0480889030882851">
            <text:p>0,05</text:p>
          </table:table-cell>
          <table:table-cell table:formula="oooc:=IF([.B60]&lt;=[.C60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49771898076763">
            <text:p>0,45</text:p>
          </table:table-cell>
          <table:table-cell table:formula="oooc:=RAND()" office:value-type="float" office:value="0.819108058614241">
            <text:p>0,82</text:p>
          </table:table-cell>
          <table:table-cell table:formula="oooc:=[.A61]*(1-[.A61])*EXP(2*[.A61])" office:value-type="float" office:value="0.608417912103036">
            <text:p>0,61</text:p>
          </table:table-cell>
          <table:table-cell table:formula="oooc:=IF([.B61]&lt;=[.C61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27517280647306">
            <text:p>0,43</text:p>
          </table:table-cell>
          <table:table-cell table:formula="oooc:=RAND()" office:value-type="float" office:value="0.222644195995593">
            <text:p>0,22</text:p>
          </table:table-cell>
          <table:table-cell table:formula="oooc:=[.A62]*(1-[.A62])*EXP(2*[.A62])" office:value-type="float" office:value="0.575509964703734">
            <text:p>0,58</text:p>
          </table:table-cell>
          <table:table-cell table:formula="oooc:=IF([.B62]&lt;=[.C6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40844933102301">
            <text:p>0,34</text:p>
          </table:table-cell>
          <table:table-cell table:formula="oooc:=RAND()" office:value-type="float" office:value="0.153466865957466">
            <text:p>0,15</text:p>
          </table:table-cell>
          <table:table-cell table:formula="oooc:=[.A63]*(1-[.A63])*EXP(2*[.A63])" office:value-type="float" office:value="0.444220487498806">
            <text:p>0,44</text:p>
          </table:table-cell>
          <table:table-cell table:formula="oooc:=IF([.B63]&lt;=[.C63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62438472761977">
            <text:p>0,46</text:p>
          </table:table-cell>
          <table:table-cell table:formula="oooc:=RAND()" office:value-type="float" office:value="0.267354752992911">
            <text:p>0,27</text:p>
          </table:table-cell>
          <table:table-cell table:formula="oooc:=[.A64]*(1-[.A64])*EXP(2*[.A64])" office:value-type="float" office:value="0.626831901815155">
            <text:p>0,63</text:p>
          </table:table-cell>
          <table:table-cell table:formula="oooc:=IF([.B64]&lt;=[.C64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71205653376507">
            <text:p>0,47</text:p>
          </table:table-cell>
          <table:table-cell table:formula="oooc:=RAND()" office:value-type="float" office:value="0.684184139447372">
            <text:p>0,68</text:p>
          </table:table-cell>
          <table:table-cell table:formula="oooc:=[.A65]*(1-[.A65])*EXP(2*[.A65])" office:value-type="float" office:value="0.639412800126276">
            <text:p>0,64</text:p>
          </table:table-cell>
          <table:table-cell table:formula="oooc:=IF([.B65]&lt;=[.C6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21180013996167">
            <text:p>0,92</text:p>
          </table:table-cell>
          <table:table-cell table:formula="oooc:=RAND()" office:value-type="float" office:value="0.532698970536096">
            <text:p>0,53</text:p>
          </table:table-cell>
          <table:table-cell table:formula="oooc:=[.A66]*(1-[.A66])*EXP(2*[.A66])" office:value-type="float" office:value="0.458255466303728">
            <text:p>0,46</text:p>
          </table:table-cell>
          <table:table-cell table:formula="oooc:=IF([.B66]&lt;=[.C66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91980857398352">
            <text:p>0,79</text:p>
          </table:table-cell>
          <table:table-cell table:formula="oooc:=RAND()" office:value-type="float" office:value="0.101236325735802">
            <text:p>0,1</text:p>
          </table:table-cell>
          <table:table-cell table:formula="oooc:=[.A67]*(1-[.A67])*EXP(2*[.A67])" office:value-type="float" office:value="0.803015297812773">
            <text:p>0,8</text:p>
          </table:table-cell>
          <table:table-cell table:formula="oooc:=IF([.B67]&lt;=[.C6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50903540361162">
            <text:p>0,55</text:p>
          </table:table-cell>
          <table:table-cell table:formula="oooc:=RAND()" office:value-type="float" office:value="0.0869275653208269">
            <text:p>0,09</text:p>
          </table:table-cell>
          <table:table-cell table:formula="oooc:=[.A68]*(1-[.A68])*EXP(2*[.A68])" office:value-type="float" office:value="0.744601539901918">
            <text:p>0,74</text:p>
          </table:table-cell>
          <table:table-cell table:formula="oooc:=IF([.B68]&lt;=[.C68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18566916053447">
            <text:p>0,22</text:p>
          </table:table-cell>
          <table:table-cell table:formula="oooc:=RAND()" office:value-type="float" office:value="0.45646206869579">
            <text:p>0,46</text:p>
          </table:table-cell>
          <table:table-cell table:formula="oooc:=[.A69]*(1-[.A69])*EXP(2*[.A69])" office:value-type="float" office:value="0.26443627441503">
            <text:p>0,26</text:p>
          </table:table-cell>
          <table:table-cell table:formula="oooc:=IF([.B69]&lt;=[.C69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70919901212174">
            <text:p>0,77</text:p>
          </table:table-cell>
          <table:table-cell table:formula="oooc:=RAND()" office:value-type="float" office:value="0.252173573361791">
            <text:p>0,25</text:p>
          </table:table-cell>
          <table:table-cell table:formula="oooc:=[.A70]*(1-[.A70])*EXP(2*[.A70])" office:value-type="float" office:value="0.825294853688248">
            <text:p>0,83</text:p>
          </table:table-cell>
          <table:table-cell table:formula="oooc:=IF([.B70]&lt;=[.C70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29449685723265">
            <text:p>0,53</text:p>
          </table:table-cell>
          <table:table-cell table:formula="oooc:=RAND()" office:value-type="float" office:value="0.832634190950838">
            <text:p>0,83</text:p>
          </table:table-cell>
          <table:table-cell table:formula="oooc:=[.A71]*(1-[.A71])*EXP(2*[.A71])" office:value-type="float" office:value="0.718298428983268">
            <text:p>0,72</text:p>
          </table:table-cell>
          <table:table-cell table:formula="oooc:=IF([.B71]&lt;=[.C71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07411458952078">
            <text:p>0,31</text:p>
          </table:table-cell>
          <table:table-cell table:formula="oooc:=RAND()" office:value-type="float" office:value="0.574043020873351">
            <text:p>0,57</text:p>
          </table:table-cell>
          <table:table-cell table:formula="oooc:=[.A72]*(1-[.A72])*EXP(2*[.A72])" office:value-type="float" office:value="0.393740015885282">
            <text:p>0,39</text:p>
          </table:table-cell>
          <table:table-cell table:formula="oooc:=IF([.B72]&lt;=[.C72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40395955015158">
            <text:p>0,64</text:p>
          </table:table-cell>
          <table:table-cell table:formula="oooc:=RAND()" office:value-type="float" office:value="0.713515351858696">
            <text:p>0,71</text:p>
          </table:table-cell>
          <table:table-cell table:formula="oooc:=[.A73]*(1-[.A73])*EXP(2*[.A73])" office:value-type="float" office:value="0.828922651091011">
            <text:p>0,83</text:p>
          </table:table-cell>
          <table:table-cell table:formula="oooc:=IF([.B73]&lt;=[.C73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46037438672985">
            <text:p>0,95</text:p>
          </table:table-cell>
          <table:table-cell table:formula="oooc:=RAND()" office:value-type="float" office:value="0.724918702954854">
            <text:p>0,72</text:p>
          </table:table-cell>
          <table:table-cell table:formula="oooc:=[.A74]*(1-[.A74])*EXP(2*[.A74])" office:value-type="float" office:value="0.33862464083665">
            <text:p>0,34</text:p>
          </table:table-cell>
          <table:table-cell table:formula="oooc:=IF([.B74]&lt;=[.C74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71721018884201">
            <text:p>0,47</text:p>
          </table:table-cell>
          <table:table-cell table:formula="oooc:=RAND()" office:value-type="float" office:value="0.992015481457121">
            <text:p>0,99</text:p>
          </table:table-cell>
          <table:table-cell table:formula="oooc:=[.A75]*(1-[.A75])*EXP(2*[.A75])" office:value-type="float" office:value="0.640147760464366">
            <text:p>0,64</text:p>
          </table:table-cell>
          <table:table-cell table:formula="oooc:=IF([.B75]&lt;=[.C7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58533133314239">
            <text:p>0,26</text:p>
          </table:table-cell>
          <table:table-cell table:formula="oooc:=RAND()" office:value-type="float" office:value="0.921492916960964">
            <text:p>0,92</text:p>
          </table:table-cell>
          <table:table-cell table:formula="oooc:=[.A76]*(1-[.A76])*EXP(2*[.A76])" office:value-type="float" office:value="0.321489641889193">
            <text:p>0,32</text:p>
          </table:table-cell>
          <table:table-cell table:formula="oooc:=IF([.B76]&lt;=[.C76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11123539605701">
            <text:p>0,81</text:p>
          </table:table-cell>
          <table:table-cell table:formula="oooc:=RAND()" office:value-type="float" office:value="0.686050413961546">
            <text:p>0,69</text:p>
          </table:table-cell>
          <table:table-cell table:formula="oooc:=[.A77]*(1-[.A77])*EXP(2*[.A77])" office:value-type="float" office:value="0.775885785211243">
            <text:p>0,78</text:p>
          </table:table-cell>
          <table:table-cell table:formula="oooc:=IF([.B77]&lt;=[.C7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44137112490897">
            <text:p>0,14</text:p>
          </table:table-cell>
          <table:table-cell table:formula="oooc:=RAND()" office:value-type="float" office:value="0.151968472242341">
            <text:p>0,15</text:p>
          </table:table-cell>
          <table:table-cell table:formula="oooc:=[.A78]*(1-[.A78])*EXP(2*[.A78])" office:value-type="float" office:value="0.164579567750234">
            <text:p>0,16</text:p>
          </table:table-cell>
          <table:table-cell table:formula="oooc:=IF([.B78]&lt;=[.C78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39517279919012">
            <text:p>0,84</text:p>
          </table:table-cell>
          <table:table-cell table:formula="oooc:=RAND()" office:value-type="float" office:value="0.606575585718535">
            <text:p>0,61</text:p>
          </table:table-cell>
          <table:table-cell table:formula="oooc:=[.A79]*(1-[.A79])*EXP(2*[.A79])" office:value-type="float" office:value="0.722193143198364">
            <text:p>0,72</text:p>
          </table:table-cell>
          <table:table-cell table:formula="oooc:=IF([.B79]&lt;=[.C79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19323225235251">
            <text:p>0,42</text:p>
          </table:table-cell>
          <table:table-cell table:formula="oooc:=RAND()" office:value-type="float" office:value="0.31072293329552">
            <text:p>0,31</text:p>
          </table:table-cell>
          <table:table-cell table:formula="oooc:=[.A80]*(1-[.A80])*EXP(2*[.A80])" office:value-type="float" office:value="0.56325220324378">
            <text:p>0,56</text:p>
          </table:table-cell>
          <table:table-cell table:formula="oooc:=IF([.B80]&lt;=[.C80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90759724700246">
            <text:p>0,29</text:p>
          </table:table-cell>
          <table:table-cell table:formula="oooc:=RAND()" office:value-type="float" office:value="0.340503238765757">
            <text:p>0,34</text:p>
          </table:table-cell>
          <table:table-cell table:formula="oooc:=[.A81]*(1-[.A81])*EXP(2*[.A81])" office:value-type="float" office:value="0.368874239119897">
            <text:p>0,37</text:p>
          </table:table-cell>
          <table:table-cell table:formula="oooc:=IF([.B81]&lt;=[.C81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43421903831615">
            <text:p>0,84</text:p>
          </table:table-cell>
          <table:table-cell table:formula="oooc:=RAND()" office:value-type="float" office:value="0.0827405816329366">
            <text:p>0,08</text:p>
          </table:table-cell>
          <table:table-cell table:formula="oooc:=[.A82]*(1-[.A82])*EXP(2*[.A82])" office:value-type="float" office:value="0.713448848287548">
            <text:p>0,71</text:p>
          </table:table-cell>
          <table:table-cell table:formula="oooc:=IF([.B82]&lt;=[.C8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41739564501559">
            <text:p>0,44</text:p>
          </table:table-cell>
          <table:table-cell table:formula="oooc:=RAND()" office:value-type="float" office:value="0.394325443727116">
            <text:p>0,39</text:p>
          </table:table-cell>
          <table:table-cell table:formula="oooc:=[.A83]*(1-[.A83])*EXP(2*[.A83])" office:value-type="float" office:value="0.596613751523121">
            <text:p>0,6</text:p>
          </table:table-cell>
          <table:table-cell table:formula="oooc:=IF([.B83]&lt;=[.C83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69668147419425">
            <text:p>0,17</text:p>
          </table:table-cell>
          <table:table-cell table:formula="oooc:=RAND()" office:value-type="float" office:value="0.660306481020668">
            <text:p>0,66</text:p>
          </table:table-cell>
          <table:table-cell table:formula="oooc:=[.A84]*(1-[.A84])*EXP(2*[.A84])" office:value-type="float" office:value="0.197798911154461">
            <text:p>0,2</text:p>
          </table:table-cell>
          <table:table-cell table:formula="oooc:=IF([.B84]&lt;=[.C84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50787512422906">
            <text:p>0,85</text:p>
          </table:table-cell>
          <table:table-cell table:formula="oooc:=RAND()" office:value-type="float" office:value="0.940588048631599">
            <text:p>0,94</text:p>
          </table:table-cell>
          <table:table-cell table:formula="oooc:=[.A85]*(1-[.A85])*EXP(2*[.A85])" office:value-type="float" office:value="0.696002695236829">
            <text:p>0,7</text:p>
          </table:table-cell>
          <table:table-cell table:formula="oooc:=IF([.B85]&lt;=[.C8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12480054382458">
            <text:p>0,91</text:p>
          </table:table-cell>
          <table:table-cell table:formula="oooc:=RAND()" office:value-type="float" office:value="0.380237197680509">
            <text:p>0,38</text:p>
          </table:table-cell>
          <table:table-cell table:formula="oooc:=[.A86]*(1-[.A86])*EXP(2*[.A86])" office:value-type="float" office:value="0.495336720177479">
            <text:p>0,5</text:p>
          </table:table-cell>
          <table:table-cell table:formula="oooc:=IF([.B86]&lt;=[.C8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73222239582437">
            <text:p>0,77</text:p>
          </table:table-cell>
          <table:table-cell table:formula="oooc:=RAND()" office:value-type="float" office:value="0.219891513334537">
            <text:p>0,22</text:p>
          </table:table-cell>
          <table:table-cell table:formula="oooc:=[.A87]*(1-[.A87])*EXP(2*[.A87])" office:value-type="float" office:value="0.823222255138495">
            <text:p>0,82</text:p>
          </table:table-cell>
          <table:table-cell table:formula="oooc:=IF([.B87]&lt;=[.C8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5428021855386">
            <text:p>0,95</text:p>
          </table:table-cell>
          <table:table-cell table:formula="oooc:=RAND()" office:value-type="float" office:value="0.413618194131934">
            <text:p>0,41</text:p>
          </table:table-cell>
          <table:table-cell table:formula="oooc:=[.A88]*(1-[.A88])*EXP(2*[.A88])" office:value-type="float" office:value="0.294209934437847">
            <text:p>0,29</text:p>
          </table:table-cell>
          <table:table-cell table:formula="oooc:=IF([.B88]&lt;=[.C88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33406865193232">
            <text:p>0,93</text:p>
          </table:table-cell>
          <table:table-cell table:formula="oooc:=RAND()" office:value-type="float" office:value="0.900317656761183">
            <text:p>0,9</text:p>
          </table:table-cell>
          <table:table-cell table:formula="oooc:=[.A89]*(1-[.A89])*EXP(2*[.A89])" office:value-type="float" office:value="0.402019715595165">
            <text:p>0,4</text:p>
          </table:table-cell>
          <table:table-cell table:formula="oooc:=IF([.B89]&lt;=[.C89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38536896621127">
            <text:p>0,14</text:p>
          </table:table-cell>
          <table:table-cell table:formula="oooc:=RAND()" office:value-type="float" office:value="0.405127883611772">
            <text:p>0,41</text:p>
          </table:table-cell>
          <table:table-cell table:formula="oooc:=[.A90]*(1-[.A90])*EXP(2*[.A90])" office:value-type="float" office:value="0.157446769971899">
            <text:p>0,16</text:p>
          </table:table-cell>
          <table:table-cell table:formula="oooc:=IF([.B90]&lt;=[.C90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92333137752643">
            <text:p>0,89</text:p>
          </table:table-cell>
          <table:table-cell table:formula="oooc:=RAND()" office:value-type="float" office:value="0.397070029935366">
            <text:p>0,4</text:p>
          </table:table-cell>
          <table:table-cell table:formula="oooc:=[.A91]*(1-[.A91])*EXP(2*[.A91])" office:value-type="float" office:value="0.572373862297619">
            <text:p>0,57</text:p>
          </table:table-cell>
          <table:table-cell table:formula="oooc:=IF([.B91]&lt;=[.C91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26620800572737">
            <text:p>0,33</text:p>
          </table:table-cell>
          <table:table-cell table:formula="oooc:=RAND()" office:value-type="float" office:value="0.703456676892683">
            <text:p>0,7</text:p>
          </table:table-cell>
          <table:table-cell table:formula="oooc:=[.A92]*(1-[.A92])*EXP(2*[.A92])" office:value-type="float" office:value="0.422671299089719">
            <text:p>0,42</text:p>
          </table:table-cell>
          <table:table-cell table:formula="oooc:=IF([.B92]&lt;=[.C92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831204438969122">
            <text:p>0,08</text:p>
          </table:table-cell>
          <table:table-cell table:formula="oooc:=RAND()" office:value-type="float" office:value="0.470757913063633">
            <text:p>0,47</text:p>
          </table:table-cell>
          <table:table-cell table:formula="oooc:=[.A93]*(1-[.A93])*EXP(2*[.A93])" office:value-type="float" office:value="0.0899948470843371">
            <text:p>0,09</text:p>
          </table:table-cell>
          <table:table-cell table:formula="oooc:=IF([.B93]&lt;=[.C93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55425149600685">
            <text:p>0,86</text:p>
          </table:table-cell>
          <table:table-cell table:formula="oooc:=RAND()" office:value-type="float" office:value="0.922637723815924">
            <text:p>0,92</text:p>
          </table:table-cell>
          <table:table-cell table:formula="oooc:=[.A94]*(1-[.A94])*EXP(2*[.A94])" office:value-type="float" office:value="0.684364715864464">
            <text:p>0,68</text:p>
          </table:table-cell>
          <table:table-cell table:formula="oooc:=IF([.B94]&lt;=[.C94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773334983165066">
            <text:p>0,08</text:p>
          </table:table-cell>
          <table:table-cell table:formula="oooc:=RAND()" office:value-type="float" office:value="0.274748374370275">
            <text:p>0,27</text:p>
          </table:table-cell>
          <table:table-cell table:formula="oooc:=[.A95]*(1-[.A95])*EXP(2*[.A95])" office:value-type="float" office:value="0.0832881917404942">
            <text:p>0,08</text:p>
          </table:table-cell>
          <table:table-cell table:formula="oooc:=IF([.B95]&lt;=[.C9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33360656645783">
            <text:p>0,23</text:p>
          </table:table-cell>
          <table:table-cell table:formula="oooc:=RAND()" office:value-type="float" office:value="0.368093223482414">
            <text:p>0,37</text:p>
          </table:table-cell>
          <table:table-cell table:formula="oooc:=[.A96]*(1-[.A96])*EXP(2*[.A96])" office:value-type="float" office:value="0.285307528889871">
            <text:p>0,29</text:p>
          </table:table-cell>
          <table:table-cell table:formula="oooc:=IF([.B96]&lt;=[.C96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15251613601694">
            <text:p>0,62</text:p>
          </table:table-cell>
          <table:table-cell table:formula="oooc:=RAND()" office:value-type="float" office:value="0.0767825600117364">
            <text:p>0,08</text:p>
          </table:table-cell>
          <table:table-cell table:formula="oooc:=[.A97]*(1-[.A97])*EXP(2*[.A97])" office:value-type="float" office:value="0.810271064308566">
            <text:p>0,81</text:p>
          </table:table-cell>
          <table:table-cell table:formula="oooc:=IF([.B97]&lt;=[.C9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5083380511535">
            <text:p>0,45</text:p>
          </table:table-cell>
          <table:table-cell table:formula="oooc:=RAND()" office:value-type="float" office:value="0.0569911776375916">
            <text:p>0,06</text:p>
          </table:table-cell>
          <table:table-cell table:formula="oooc:=[.A98]*(1-[.A98])*EXP(2*[.A98])" office:value-type="float" office:value="0.609971490010966">
            <text:p>0,61</text:p>
          </table:table-cell>
          <table:table-cell table:formula="oooc:=IF([.B98]&lt;=[.C98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71108003738852">
            <text:p>0,47</text:p>
          </table:table-cell>
          <table:table-cell table:formula="oooc:=RAND()" office:value-type="float" office:value="0.620501952534775">
            <text:p>0,62</text:p>
          </table:table-cell>
          <table:table-cell table:formula="oooc:=[.A99]*(1-[.A99])*EXP(2*[.A99])" office:value-type="float" office:value="0.639273482967236">
            <text:p>0,64</text:p>
          </table:table-cell>
          <table:table-cell table:formula="oooc:=IF([.B99]&lt;=[.C99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17297658658259">
            <text:p>0,72</text:p>
          </table:table-cell>
          <table:table-cell table:formula="oooc:=RAND()" office:value-type="float" office:value="0.321895515696097">
            <text:p>0,32</text:p>
          </table:table-cell>
          <table:table-cell table:formula="oooc:=[.A100]*(1-[.A100])*EXP(2*[.A100])" office:value-type="float" office:value="0.851266707333595">
            <text:p>0,85</text:p>
          </table:table-cell>
          <table:table-cell table:formula="oooc:=IF([.B100]&lt;=[.C100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61090001166374">
            <text:p>0,56</text:p>
          </table:table-cell>
          <table:table-cell table:formula="oooc:=RAND()" office:value-type="float" office:value="0.629777713040718">
            <text:p>0,63</text:p>
          </table:table-cell>
          <table:table-cell table:formula="oooc:=[.A101]*(1-[.A101])*EXP(2*[.A101])" office:value-type="float" office:value="0.756422758238873">
            <text:p>0,76</text:p>
          </table:table-cell>
          <table:table-cell table:formula="oooc:=IF([.B101]&lt;=[.C101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02132713842267">
            <text:p>0,7</text:p>
          </table:table-cell>
          <table:table-cell table:formula="oooc:=RAND()" office:value-type="float" office:value="0.33431224028315">
            <text:p>0,33</text:p>
          </table:table-cell>
          <table:table-cell table:formula="oooc:=[.A102]*(1-[.A102])*EXP(2*[.A102])" office:value-type="float" office:value="0.851739411297999">
            <text:p>0,85</text:p>
          </table:table-cell>
          <table:table-cell table:formula="oooc:=IF([.B102]&lt;=[.C10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49669226375254">
            <text:p>0,85</text:p>
          </table:table-cell>
          <table:table-cell table:formula="oooc:=RAND()" office:value-type="float" office:value="0.656412931930466">
            <text:p>0,66</text:p>
          </table:table-cell>
          <table:table-cell table:formula="oooc:=[.A103]*(1-[.A103])*EXP(2*[.A103])" office:value-type="float" office:value="0.698732742072683">
            <text:p>0,7</text:p>
          </table:table-cell>
          <table:table-cell table:formula="oooc:=IF([.B103]&lt;=[.C103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47930434415085">
            <text:p>0,75</text:p>
          </table:table-cell>
          <table:table-cell table:formula="oooc:=RAND()" office:value-type="float" office:value="0.783076091102825">
            <text:p>0,78</text:p>
          </table:table-cell>
          <table:table-cell table:formula="oooc:=[.A104]*(1-[.A104])*EXP(2*[.A104])" office:value-type="float" office:value="0.841445010673653">
            <text:p>0,84</text:p>
          </table:table-cell>
          <table:table-cell table:formula="oooc:=IF([.B104]&lt;=[.C104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56730588691649">
            <text:p>0,56</text:p>
          </table:table-cell>
          <table:table-cell table:formula="oooc:=RAND()" office:value-type="float" office:value="0.886467331501873">
            <text:p>0,89</text:p>
          </table:table-cell>
          <table:table-cell table:formula="oooc:=[.A105]*(1-[.A105])*EXP(2*[.A105])" office:value-type="float" office:value="0.751420244889613">
            <text:p>0,75</text:p>
          </table:table-cell>
          <table:table-cell table:formula="oooc:=IF([.B105]&lt;=[.C10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88203974248936">
            <text:p>0,19</text:p>
          </table:table-cell>
          <table:table-cell table:formula="oooc:=RAND()" office:value-type="float" office:value="0.449063725978631">
            <text:p>0,45</text:p>
          </table:table-cell>
          <table:table-cell table:formula="oooc:=[.A106]*(1-[.A106])*EXP(2*[.A106])" office:value-type="float" office:value="0.222611505055829">
            <text:p>0,22</text:p>
          </table:table-cell>
          <table:table-cell table:formula="oooc:=IF([.B106]&lt;=[.C106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83537360971578">
            <text:p>0,28</text:p>
          </table:table-cell>
          <table:table-cell table:formula="oooc:=RAND()" office:value-type="float" office:value="0.514824774821673">
            <text:p>0,51</text:p>
          </table:table-cell>
          <table:table-cell table:formula="oooc:=[.A107]*(1-[.A107])*EXP(2*[.A107])" office:value-type="float" office:value="0.35816344925481">
            <text:p>0,36</text:p>
          </table:table-cell>
          <table:table-cell table:formula="oooc:=IF([.B107]&lt;=[.C107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52520402871315">
            <text:p>0,15</text:p>
          </table:table-cell>
          <table:table-cell table:formula="oooc:=RAND()" office:value-type="float" office:value="0.36665780486849">
            <text:p>0,37</text:p>
          </table:table-cell>
          <table:table-cell table:formula="oooc:=[.A108]*(1-[.A108])*EXP(2*[.A108])" office:value-type="float" office:value="0.175361694722264">
            <text:p>0,18</text:p>
          </table:table-cell>
          <table:table-cell table:formula="oooc:=IF([.B108]&lt;=[.C108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85582688350967">
            <text:p>0,99</text:p>
          </table:table-cell>
          <table:table-cell table:formula="oooc:=RAND()" office:value-type="float" office:value="0.00794555200633852">
            <text:p>0,01</text:p>
          </table:table-cell>
          <table:table-cell table:formula="oooc:=[.A109]*(1-[.A109])*EXP(2*[.A109])" office:value-type="float" office:value="0.102010199984849">
            <text:p>0,1</text:p>
          </table:table-cell>
          <table:table-cell table:formula="oooc:=IF([.B109]&lt;=[.C109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89295528684415">
            <text:p>0,29</text:p>
          </table:table-cell>
          <table:table-cell table:formula="oooc:=RAND()" office:value-type="float" office:value="0.0629161862018128">
            <text:p>0,06</text:p>
          </table:table-cell>
          <table:table-cell table:formula="oooc:=[.A110]*(1-[.A110])*EXP(2*[.A110])" office:value-type="float" office:value="0.36669895519016">
            <text:p>0,37</text:p>
          </table:table-cell>
          <table:table-cell table:formula="oooc:=IF([.B110]&lt;=[.C110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82693926376614">
            <text:p>0,28</text:p>
          </table:table-cell>
          <table:table-cell table:formula="oooc:=RAND()" office:value-type="float" office:value="0.522656185330197">
            <text:p>0,52</text:p>
          </table:table-cell>
          <table:table-cell table:formula="oooc:=[.A111]*(1-[.A111])*EXP(2*[.A111])" office:value-type="float" office:value="0.356915830236266">
            <text:p>0,36</text:p>
          </table:table-cell>
          <table:table-cell table:formula="oooc:=IF([.B111]&lt;=[.C111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31009409684227">
            <text:p>0,43</text:p>
          </table:table-cell>
          <table:table-cell table:formula="oooc:=RAND()" office:value-type="float" office:value="0.897945539978307">
            <text:p>0,9</text:p>
          </table:table-cell>
          <table:table-cell table:formula="oooc:=[.A112]*(1-[.A112])*EXP(2*[.A112])" office:value-type="float" office:value="0.580713406686629">
            <text:p>0,58</text:p>
          </table:table-cell>
          <table:table-cell table:formula="oooc:=IF([.B112]&lt;=[.C112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99438745807595">
            <text:p>0,6</text:p>
          </table:table-cell>
          <table:table-cell table:formula="oooc:=RAND()" office:value-type="float" office:value="0.881843215265238">
            <text:p>0,88</text:p>
          </table:table-cell>
          <table:table-cell table:formula="oooc:=[.A113]*(1-[.A113])*EXP(2*[.A113])" office:value-type="float" office:value="0.796305340216185">
            <text:p>0,8</text:p>
          </table:table-cell>
          <table:table-cell table:formula="oooc:=IF([.B113]&lt;=[.C113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5493671808156">
            <text:p>0,95</text:p>
          </table:table-cell>
          <table:table-cell table:formula="oooc:=RAND()" office:value-type="float" office:value="0.0705467490807859">
            <text:p>0,07</text:p>
          </table:table-cell>
          <table:table-cell table:formula="oooc:=[.A114]*(1-[.A114])*EXP(2*[.A114])" office:value-type="float" office:value="0.29056607364626">
            <text:p>0,29</text:p>
          </table:table-cell>
          <table:table-cell table:formula="oooc:=IF([.B114]&lt;=[.C114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02345167334352">
            <text:p>0,5</text:p>
          </table:table-cell>
          <table:table-cell table:formula="oooc:=RAND()" office:value-type="float" office:value="0.672234376274158">
            <text:p>0,67</text:p>
          </table:table-cell>
          <table:table-cell table:formula="oooc:=[.A115]*(1-[.A115])*EXP(2*[.A115])" office:value-type="float" office:value="0.682750336388171">
            <text:p>0,68</text:p>
          </table:table-cell>
          <table:table-cell table:formula="oooc:=IF([.B115]&lt;=[.C115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92442265242544">
            <text:p>0,39</text:p>
          </table:table-cell>
          <table:table-cell table:formula="oooc:=RAND()" office:value-type="float" office:value="0.0634351680350654">
            <text:p>0,06</text:p>
          </table:table-cell>
          <table:table-cell table:formula="oooc:=[.A116]*(1-[.A116])*EXP(2*[.A116])" office:value-type="float" office:value="0.522678154001143">
            <text:p>0,52</text:p>
          </table:table-cell>
          <table:table-cell table:formula="oooc:=IF([.B116]&lt;=[.C11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02012088849215">
            <text:p>0,3</text:p>
          </table:table-cell>
          <table:table-cell table:formula="oooc:=RAND()" office:value-type="float" office:value="0.0945749786191503">
            <text:p>0,09</text:p>
          </table:table-cell>
          <table:table-cell table:formula="oooc:=[.A117]*(1-[.A117])*EXP(2*[.A117])" office:value-type="float" office:value="0.385652894528617">
            <text:p>0,39</text:p>
          </table:table-cell>
          <table:table-cell table:formula="oooc:=IF([.B117]&lt;=[.C11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97747408318216">
            <text:p>0,4</text:p>
          </table:table-cell>
          <table:table-cell table:formula="oooc:=RAND()" office:value-type="float" office:value="0.151681314758808">
            <text:p>0,15</text:p>
          </table:table-cell>
          <table:table-cell table:formula="oooc:=[.A118]*(1-[.A118])*EXP(2*[.A118])" office:value-type="float" office:value="0.530719500387823">
            <text:p>0,53</text:p>
          </table:table-cell>
          <table:table-cell table:formula="oooc:=IF([.B118]&lt;=[.C118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50987910549616">
            <text:p>0,75</text:p>
          </table:table-cell>
          <table:table-cell table:formula="oooc:=RAND()" office:value-type="float" office:value="0.1456778427333">
            <text:p>0,15</text:p>
          </table:table-cell>
          <table:table-cell table:formula="oooc:=[.A119]*(1-[.A119])*EXP(2*[.A119])" office:value-type="float" office:value="0.839756142585027">
            <text:p>0,84</text:p>
          </table:table-cell>
          <table:table-cell table:formula="oooc:=IF([.B119]&lt;=[.C119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34757405861634">
            <text:p>0,93</text:p>
          </table:table-cell>
          <table:table-cell table:formula="oooc:=RAND()" office:value-type="float" office:value="0.307718498775604">
            <text:p>0,31</text:p>
          </table:table-cell>
          <table:table-cell table:formula="oooc:=[.A120]*(1-[.A120])*EXP(2*[.A120])" office:value-type="float" office:value="0.395503291424556">
            <text:p>0,4</text:p>
          </table:table-cell>
          <table:table-cell table:formula="oooc:=IF([.B120]&lt;=[.C120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321451737695118">
            <text:p>0,03</text:p>
          </table:table-cell>
          <table:table-cell table:formula="oooc:=RAND()" office:value-type="float" office:value="0.12296138011057">
            <text:p>0,12</text:p>
          </table:table-cell>
          <table:table-cell table:formula="oooc:=[.A121]*(1-[.A121])*EXP(2*[.A121])" office:value-type="float" office:value="0.0331777508140888">
            <text:p>0,03</text:p>
          </table:table-cell>
          <table:table-cell table:formula="oooc:=IF([.B121]&lt;=[.C121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56782225219897">
            <text:p>0,76</text:p>
          </table:table-cell>
          <table:table-cell table:formula="oooc:=RAND()" office:value-type="float" office:value="0.31568253474109">
            <text:p>0,32</text:p>
          </table:table-cell>
          <table:table-cell table:formula="oooc:=[.A122]*(1-[.A122])*EXP(2*[.A122])" office:value-type="float" office:value="0.836178357540442">
            <text:p>0,84</text:p>
          </table:table-cell>
          <table:table-cell table:formula="oooc:=IF([.B122]&lt;=[.C12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37786154932243">
            <text:p>0,64</text:p>
          </table:table-cell>
          <table:table-cell table:formula="oooc:=RAND()" office:value-type="float" office:value="0.909302628091212">
            <text:p>0,91</text:p>
          </table:table-cell>
          <table:table-cell table:formula="oooc:=[.A123]*(1-[.A123])*EXP(2*[.A123])" office:value-type="float" office:value="0.82720690183324">
            <text:p>0,83</text:p>
          </table:table-cell>
          <table:table-cell table:formula="oooc:=IF([.B123]&lt;=[.C123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82340340075242">
            <text:p>0,68</text:p>
          </table:table-cell>
          <table:table-cell table:formula="oooc:=RAND()" office:value-type="float" office:value="0.623368842817549">
            <text:p>0,62</text:p>
          </table:table-cell>
          <table:table-cell table:formula="oooc:=[.A124]*(1-[.A124])*EXP(2*[.A124])" office:value-type="float" office:value="0.848469827938812">
            <text:p>0,85</text:p>
          </table:table-cell>
          <table:table-cell table:formula="oooc:=IF([.B124]&lt;=[.C124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1724818009755">
            <text:p>0,92</text:p>
          </table:table-cell>
          <table:table-cell table:formula="oooc:=RAND()" office:value-type="float" office:value="0.971635868759656">
            <text:p>0,97</text:p>
          </table:table-cell>
          <table:table-cell table:formula="oooc:=[.A125]*(1-[.A125])*EXP(2*[.A125])" office:value-type="float" office:value="0.475309022959867">
            <text:p>0,48</text:p>
          </table:table-cell>
          <table:table-cell table:formula="oooc:=IF([.B125]&lt;=[.C12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86285029485023">
            <text:p>0,69</text:p>
          </table:table-cell>
          <table:table-cell table:formula="oooc:=RAND()" office:value-type="float" office:value="0.199942106008503">
            <text:p>0,2</text:p>
          </table:table-cell>
          <table:table-cell table:formula="oooc:=[.A126]*(1-[.A126])*EXP(2*[.A126])" office:value-type="float" office:value="0.849453033832905">
            <text:p>0,85</text:p>
          </table:table-cell>
          <table:table-cell table:formula="oooc:=IF([.B126]&lt;=[.C12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94292053624192">
            <text:p>0,49</text:p>
          </table:table-cell>
          <table:table-cell table:formula="oooc:=RAND()" office:value-type="float" office:value="0.117294438703588">
            <text:p>0,12</text:p>
          </table:table-cell>
          <table:table-cell table:formula="oooc:=[.A127]*(1-[.A127])*EXP(2*[.A127])" office:value-type="float" office:value="0.671769109218235">
            <text:p>0,67</text:p>
          </table:table-cell>
          <table:table-cell table:formula="oooc:=IF([.B127]&lt;=[.C12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978876459868102">
            <text:p>0,1</text:p>
          </table:table-cell>
          <table:table-cell table:formula="oooc:=RAND()" office:value-type="float" office:value="0.093730798966126">
            <text:p>0,09</text:p>
          </table:table-cell>
          <table:table-cell table:formula="oooc:=[.A128]*(1-[.A128])*EXP(2*[.A128])" office:value-type="float" office:value="0.107402068077989">
            <text:p>0,11</text:p>
          </table:table-cell>
          <table:table-cell table:formula="oooc:=IF([.B128]&lt;=[.C128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99137653968827">
            <text:p>1</text:p>
          </table:table-cell>
          <table:table-cell table:formula="oooc:=RAND()" office:value-type="float" office:value="0.0528243636027092">
            <text:p>0,05</text:p>
          </table:table-cell>
          <table:table-cell table:formula="oooc:=[.A129]*(1-[.A129])*EXP(2*[.A129])" office:value-type="float" office:value="0.00635545773305133">
            <text:p>0,01</text:p>
          </table:table-cell>
          <table:table-cell table:formula="oooc:=IF([.B129]&lt;=[.C129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64277548512573">
            <text:p>0,16</text:p>
          </table:table-cell>
          <table:table-cell table:formula="oooc:=RAND()" office:value-type="float" office:value="0.501482821303179">
            <text:p>0,5</text:p>
          </table:table-cell>
          <table:table-cell table:formula="oooc:=[.A130]*(1-[.A130])*EXP(2*[.A130])" office:value-type="float" office:value="0.190690891228126">
            <text:p>0,19</text:p>
          </table:table-cell>
          <table:table-cell table:formula="oooc:=IF([.B130]&lt;=[.C130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25058739876868">
            <text:p>0,73</text:p>
          </table:table-cell>
          <table:table-cell table:formula="oooc:=RAND()" office:value-type="float" office:value="0.556719813755117">
            <text:p>0,56</text:p>
          </table:table-cell>
          <table:table-cell table:formula="oooc:=[.A131]*(1-[.A131])*EXP(2*[.A131])" office:value-type="float" office:value="0.849945600617505">
            <text:p>0,85</text:p>
          </table:table-cell>
          <table:table-cell table:formula="oooc:=IF([.B131]&lt;=[.C131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64917989338244">
            <text:p>0,56</text:p>
          </table:table-cell>
          <table:table-cell table:formula="oooc:=RAND()" office:value-type="float" office:value="0.0270708287260825">
            <text:p>0,03</text:p>
          </table:table-cell>
          <table:table-cell table:formula="oooc:=[.A132]*(1-[.A132])*EXP(2*[.A132])" office:value-type="float" office:value="0.760743171151024">
            <text:p>0,76</text:p>
          </table:table-cell>
          <table:table-cell table:formula="oooc:=IF([.B132]&lt;=[.C13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51294792374268">
            <text:p>0,65</text:p>
          </table:table-cell>
          <table:table-cell table:formula="oooc:=RAND()" office:value-type="float" office:value="0.962665398122121">
            <text:p>0,96</text:p>
          </table:table-cell>
          <table:table-cell table:formula="oooc:=[.A133]*(1-[.A133])*EXP(2*[.A133])" office:value-type="float" office:value="0.835494331554699">
            <text:p>0,84</text:p>
          </table:table-cell>
          <table:table-cell table:formula="oooc:=IF([.B133]&lt;=[.C133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78752143484891">
            <text:p>0,18</text:p>
          </table:table-cell>
          <table:table-cell table:formula="oooc:=RAND()" office:value-type="float" office:value="0.402282702458223">
            <text:p>0,4</text:p>
          </table:table-cell>
          <table:table-cell table:formula="oooc:=[.A134]*(1-[.A134])*EXP(2*[.A134])" office:value-type="float" office:value="0.209888017981221">
            <text:p>0,21</text:p>
          </table:table-cell>
          <table:table-cell table:formula="oooc:=IF([.B134]&lt;=[.C134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0834324038976">
            <text:p>0,11</text:p>
          </table:table-cell>
          <table:table-cell table:formula="oooc:=RAND()" office:value-type="float" office:value="0.113509549346524">
            <text:p>0,11</text:p>
          </table:table-cell>
          <table:table-cell table:formula="oooc:=[.A135]*(1-[.A135])*EXP(2*[.A135])" office:value-type="float" office:value="0.119979008811786">
            <text:p>0,12</text:p>
          </table:table-cell>
          <table:table-cell table:formula="oooc:=IF([.B135]&lt;=[.C135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10001201699488">
            <text:p>0,71</text:p>
          </table:table-cell>
          <table:table-cell table:formula="oooc:=RAND()" office:value-type="float" office:value="0.140488414159272">
            <text:p>0,14</text:p>
          </table:table-cell>
          <table:table-cell table:formula="oooc:=[.A136]*(1-[.A136])*EXP(2*[.A136])" office:value-type="float" office:value="0.85183305787231">
            <text:p>0,85</text:p>
          </table:table-cell>
          <table:table-cell table:formula="oooc:=IF([.B136]&lt;=[.C13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36470929457094">
            <text:p>0,24</text:p>
          </table:table-cell>
          <table:table-cell table:formula="oooc:=RAND()" office:value-type="float" office:value="0.466783426453724">
            <text:p>0,47</text:p>
          </table:table-cell>
          <table:table-cell table:formula="oooc:=[.A137]*(1-[.A137])*EXP(2*[.A137])" office:value-type="float" office:value="0.2897339417892">
            <text:p>0,29</text:p>
          </table:table-cell>
          <table:table-cell table:formula="oooc:=IF([.B137]&lt;=[.C137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56170948900362">
            <text:p>0,46</text:p>
          </table:table-cell>
          <table:table-cell table:formula="oooc:=RAND()" office:value-type="float" office:value="0.874257084389337">
            <text:p>0,87</text:p>
          </table:table-cell>
          <table:table-cell table:formula="oooc:=[.A138]*(1-[.A138])*EXP(2*[.A138])" office:value-type="float" office:value="0.617753307639688">
            <text:p>0,62</text:p>
          </table:table-cell>
          <table:table-cell table:formula="oooc:=IF([.B138]&lt;=[.C138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76086054079275">
            <text:p>0,38</text:p>
          </table:table-cell>
          <table:table-cell table:formula="oooc:=RAND()" office:value-type="float" office:value="0.138511288509942">
            <text:p>0,14</text:p>
          </table:table-cell>
          <table:table-cell table:formula="oooc:=[.A139]*(1-[.A139])*EXP(2*[.A139])" office:value-type="float" office:value="0.497824330748717">
            <text:p>0,5</text:p>
          </table:table-cell>
          <table:table-cell table:formula="oooc:=IF([.B139]&lt;=[.C139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97625927206886">
            <text:p>0,5</text:p>
          </table:table-cell>
          <table:table-cell table:formula="oooc:=RAND()" office:value-type="float" office:value="0.293334233711164">
            <text:p>0,29</text:p>
          </table:table-cell>
          <table:table-cell table:formula="oooc:=[.A140]*(1-[.A140])*EXP(2*[.A140])" office:value-type="float" office:value="0.676336157692125">
            <text:p>0,68</text:p>
          </table:table-cell>
          <table:table-cell table:formula="oooc:=IF([.B140]&lt;=[.C140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10147156803937">
            <text:p>0,11</text:p>
          </table:table-cell>
          <table:table-cell table:formula="oooc:=RAND()" office:value-type="float" office:value="0.183910956226248">
            <text:p>0,18</text:p>
          </table:table-cell>
          <table:table-cell table:formula="oooc:=[.A141]*(1-[.A141])*EXP(2*[.A141])" office:value-type="float" office:value="0.122169863465083">
            <text:p>0,12</text:p>
          </table:table-cell>
          <table:table-cell table:formula="oooc:=IF([.B141]&lt;=[.C141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93276339719666">
            <text:p>0,49</text:p>
          </table:table-cell>
          <table:table-cell table:formula="oooc:=RAND()" office:value-type="float" office:value="0.604439210893791">
            <text:p>0,6</text:p>
          </table:table-cell>
          <table:table-cell table:formula="oooc:=[.A142]*(1-[.A142])*EXP(2*[.A142])" office:value-type="float" office:value="0.670371978771776">
            <text:p>0,67</text:p>
          </table:table-cell>
          <table:table-cell table:formula="oooc:=IF([.B142]&lt;=[.C14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01205394929836">
            <text:p>0,3</text:p>
          </table:table-cell>
          <table:table-cell table:formula="oooc:=RAND()" office:value-type="float" office:value="0.591163985706476">
            <text:p>0,59</text:p>
          </table:table-cell>
          <table:table-cell table:formula="oooc:=[.A143]*(1-[.A143])*EXP(2*[.A143])" office:value-type="float" office:value="0.384446553256284">
            <text:p>0,38</text:p>
          </table:table-cell>
          <table:table-cell table:formula="oooc:=IF([.B143]&lt;=[.C143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98170009859917">
            <text:p>0,7</text:p>
          </table:table-cell>
          <table:table-cell table:formula="oooc:=RAND()" office:value-type="float" office:value="0.300343048898663">
            <text:p>0,3</text:p>
          </table:table-cell>
          <table:table-cell table:formula="oooc:=[.A144]*(1-[.A144])*EXP(2*[.A144])" office:value-type="float" office:value="0.851424895204487">
            <text:p>0,85</text:p>
          </table:table-cell>
          <table:table-cell table:formula="oooc:=IF([.B144]&lt;=[.C144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43988349309186">
            <text:p>0,64</text:p>
          </table:table-cell>
          <table:table-cell table:formula="oooc:=RAND()" office:value-type="float" office:value="0.86244755837249">
            <text:p>0,86</text:p>
          </table:table-cell>
          <table:table-cell table:formula="oooc:=[.A145]*(1-[.A145])*EXP(2*[.A145])" office:value-type="float" office:value="0.831195903551639">
            <text:p>0,83</text:p>
          </table:table-cell>
          <table:table-cell table:formula="oooc:=IF([.B145]&lt;=[.C14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01825870201842">
            <text:p>0,8</text:p>
          </table:table-cell>
          <table:table-cell table:formula="oooc:=RAND()" office:value-type="float" office:value="0.369047089186053">
            <text:p>0,37</text:p>
          </table:table-cell>
          <table:table-cell table:formula="oooc:=[.A146]*(1-[.A146])*EXP(2*[.A146])" office:value-type="float" office:value="0.789921847933409">
            <text:p>0,79</text:p>
          </table:table-cell>
          <table:table-cell table:formula="oooc:=IF([.B146]&lt;=[.C14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19167371661946">
            <text:p>0,42</text:p>
          </table:table-cell>
          <table:table-cell table:formula="oooc:=RAND()" office:value-type="float" office:value="0.366743859074425">
            <text:p>0,37</text:p>
          </table:table-cell>
          <table:table-cell table:formula="oooc:=[.A147]*(1-[.A147])*EXP(2*[.A147])" office:value-type="float" office:value="0.563018450715587">
            <text:p>0,56</text:p>
          </table:table-cell>
          <table:table-cell table:formula="oooc:=IF([.B147]&lt;=[.C14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96117917912136">
            <text:p>0,4</text:p>
          </table:table-cell>
          <table:table-cell table:formula="oooc:=RAND()" office:value-type="float" office:value="0.0704621635705522">
            <text:p>0,07</text:p>
          </table:table-cell>
          <table:table-cell table:formula="oooc:=[.A148]*(1-[.A148])*EXP(2*[.A148])" office:value-type="float" office:value="0.52825094573968">
            <text:p>0,53</text:p>
          </table:table-cell>
          <table:table-cell table:formula="oooc:=IF([.B148]&lt;=[.C148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29409256730885">
            <text:p>0,33</text:p>
          </table:table-cell>
          <table:table-cell table:formula="oooc:=RAND()" office:value-type="float" office:value="0.574870061397026">
            <text:p>0,57</text:p>
          </table:table-cell>
          <table:table-cell table:formula="oooc:=[.A149]*(1-[.A149])*EXP(2*[.A149])" office:value-type="float" office:value="0.426888640402043">
            <text:p>0,43</text:p>
          </table:table-cell>
          <table:table-cell table:formula="oooc:=IF([.B149]&lt;=[.C149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72744866494436">
            <text:p>0,47</text:p>
          </table:table-cell>
          <table:table-cell table:formula="oooc:=RAND()" office:value-type="float" office:value="0.437752497120645">
            <text:p>0,44</text:p>
          </table:table-cell>
          <table:table-cell table:formula="oooc:=[.A150]*(1-[.A150])*EXP(2*[.A150])" office:value-type="float" office:value="0.641606288870443">
            <text:p>0,64</text:p>
          </table:table-cell>
          <table:table-cell table:formula="oooc:=IF([.B150]&lt;=[.C150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8837961074355">
            <text:p>0,69</text:p>
          </table:table-cell>
          <table:table-cell table:formula="oooc:=RAND()" office:value-type="float" office:value="0.182746067728263">
            <text:p>0,18</text:p>
          </table:table-cell>
          <table:table-cell table:formula="oooc:=[.A151]*(1-[.A151])*EXP(2*[.A151])" office:value-type="float" office:value="0.849909721635534">
            <text:p>0,85</text:p>
          </table:table-cell>
          <table:table-cell table:formula="oooc:=IF([.B151]&lt;=[.C151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78240911279917">
            <text:p>0,58</text:p>
          </table:table-cell>
          <table:table-cell table:formula="oooc:=RAND()" office:value-type="float" office:value="0.924850540200644">
            <text:p>0,92</text:p>
          </table:table-cell>
          <table:table-cell table:formula="oooc:=[.A152]*(1-[.A152])*EXP(2*[.A152])" office:value-type="float" office:value="0.775223518041079">
            <text:p>0,78</text:p>
          </table:table-cell>
          <table:table-cell table:formula="oooc:=IF([.B152]&lt;=[.C152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49529494181988">
            <text:p>0,65</text:p>
          </table:table-cell>
          <table:table-cell table:formula="oooc:=RAND()" office:value-type="float" office:value="0.0344118601802792">
            <text:p>0,03</text:p>
          </table:table-cell>
          <table:table-cell table:formula="oooc:=[.A153]*(1-[.A153])*EXP(2*[.A153])" office:value-type="float" office:value="0.834496466743339">
            <text:p>0,83</text:p>
          </table:table-cell>
          <table:table-cell table:formula="oooc:=IF([.B153]&lt;=[.C153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99107624589981">
            <text:p>0,8</text:p>
          </table:table-cell>
          <table:table-cell table:formula="oooc:=RAND()" office:value-type="float" office:value="0.025615547795601">
            <text:p>0,03</text:p>
          </table:table-cell>
          <table:table-cell table:formula="oooc:=[.A154]*(1-[.A154])*EXP(2*[.A154])" office:value-type="float" office:value="0.793715373199608">
            <text:p>0,79</text:p>
          </table:table-cell>
          <table:table-cell table:formula="oooc:=IF([.B154]&lt;=[.C154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72923148690221">
            <text:p>0,17</text:p>
          </table:table-cell>
          <table:table-cell table:formula="oooc:=RAND()" office:value-type="float" office:value="0.296733551331206">
            <text:p>0,3</text:p>
          </table:table-cell>
          <table:table-cell table:formula="oooc:=[.A155]*(1-[.A155])*EXP(2*[.A155])" office:value-type="float" office:value="0.202114810651674">
            <text:p>0,2</text:p>
          </table:table-cell>
          <table:table-cell table:formula="oooc:=IF([.B155]&lt;=[.C15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18949781506765">
            <text:p>0,32</text:p>
          </table:table-cell>
          <table:table-cell table:formula="oooc:=RAND()" office:value-type="float" office:value="0.28307030595982">
            <text:p>0,28</text:p>
          </table:table-cell>
          <table:table-cell table:formula="oooc:=[.A156]*(1-[.A156])*EXP(2*[.A156])" office:value-type="float" office:value="0.411090750965615">
            <text:p>0,41</text:p>
          </table:table-cell>
          <table:table-cell table:formula="oooc:=IF([.B156]&lt;=[.C15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80644507557454">
            <text:p>0,48</text:p>
          </table:table-cell>
          <table:table-cell table:formula="oooc:=RAND()" office:value-type="float" office:value="0.812226121226431">
            <text:p>0,81</text:p>
          </table:table-cell>
          <table:table-cell table:formula="oooc:=[.A157]*(1-[.A157])*EXP(2*[.A157])" office:value-type="float" office:value="0.652786594916996">
            <text:p>0,65</text:p>
          </table:table-cell>
          <table:table-cell table:formula="oooc:=IF([.B157]&lt;=[.C157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87509516853611">
            <text:p>0,89</text:p>
          </table:table-cell>
          <table:table-cell table:formula="oooc:=RAND()" office:value-type="float" office:value="0.78184990248729">
            <text:p>0,78</text:p>
          </table:table-cell>
          <table:table-cell table:formula="oooc:=[.A158]*(1-[.A158])*EXP(2*[.A158])" office:value-type="float" office:value="0.589073888436506">
            <text:p>0,59</text:p>
          </table:table-cell>
          <table:table-cell table:formula="oooc:=IF([.B158]&lt;=[.C158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03390106932907">
            <text:p>0,4</text:p>
          </table:table-cell>
          <table:table-cell table:formula="oooc:=RAND()" office:value-type="float" office:value="0.585679526247866">
            <text:p>0,59</text:p>
          </table:table-cell>
          <table:table-cell table:formula="oooc:=[.A159]*(1-[.A159])*EXP(2*[.A159])" office:value-type="float" office:value="0.539257120830964">
            <text:p>0,54</text:p>
          </table:table-cell>
          <table:table-cell table:formula="oooc:=IF([.B159]&lt;=[.C159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821929509202917">
            <text:p>0,08</text:p>
          </table:table-cell>
          <table:table-cell table:formula="oooc:=RAND()" office:value-type="float" office:value="0.0473784557764318">
            <text:p>0,05</text:p>
          </table:table-cell>
          <table:table-cell table:formula="oooc:=[.A160]*(1-[.A160])*EXP(2*[.A160])" office:value-type="float" office:value="0.088915577163433">
            <text:p>0,09</text:p>
          </table:table-cell>
          <table:table-cell table:formula="oooc:=IF([.B160]&lt;=[.C160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48127084620356">
            <text:p>0,45</text:p>
          </table:table-cell>
          <table:table-cell table:formula="oooc:=RAND()" office:value-type="float" office:value="0.884018821122134">
            <text:p>0,88</text:p>
          </table:table-cell>
          <table:table-cell table:formula="oooc:=[.A161]*(1-[.A161])*EXP(2*[.A161])" office:value-type="float" office:value="0.606008218272833">
            <text:p>0,61</text:p>
          </table:table-cell>
          <table:table-cell table:formula="oooc:=IF([.B161]&lt;=[.C161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416425544962485">
            <text:p>0,42</text:p>
          </table:table-cell>
          <table:table-cell table:formula="oooc:=RAND()" office:value-type="float" office:value="0.867294456282302">
            <text:p>0,87</text:p>
          </table:table-cell>
          <table:table-cell table:formula="oooc:=[.A162]*(1-[.A162])*EXP(2*[.A162])" office:value-type="float" office:value="0.558902778318158">
            <text:p>0,56</text:p>
          </table:table-cell>
          <table:table-cell table:formula="oooc:=IF([.B162]&lt;=[.C162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50762680196558">
            <text:p>0,25</text:p>
          </table:table-cell>
          <table:table-cell table:formula="oooc:=RAND()" office:value-type="float" office:value="0.812543462874621">
            <text:p>0,81</text:p>
          </table:table-cell>
          <table:table-cell table:formula="oooc:=[.A163]*(1-[.A163])*EXP(2*[.A163])" office:value-type="float" office:value="0.310235863523221">
            <text:p>0,31</text:p>
          </table:table-cell>
          <table:table-cell table:formula="oooc:=IF([.B163]&lt;=[.C163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37756620318515">
            <text:p>0,94</text:p>
          </table:table-cell>
          <table:table-cell table:formula="oooc:=RAND()" office:value-type="float" office:value="0.580171936927443">
            <text:p>0,58</text:p>
          </table:table-cell>
          <table:table-cell table:formula="oooc:=[.A164]*(1-[.A164])*EXP(2*[.A164])" office:value-type="float" office:value="0.380810010090244">
            <text:p>0,38</text:p>
          </table:table-cell>
          <table:table-cell table:formula="oooc:=IF([.B164]&lt;=[.C164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87413524271647">
            <text:p>0,39</text:p>
          </table:table-cell>
          <table:table-cell table:formula="oooc:=RAND()" office:value-type="float" office:value="0.41050148634729">
            <text:p>0,41</text:p>
          </table:table-cell>
          <table:table-cell table:formula="oooc:=[.A165]*(1-[.A165])*EXP(2*[.A165])" office:value-type="float" office:value="0.515045140148215">
            <text:p>0,52</text:p>
          </table:table-cell>
          <table:table-cell table:formula="oooc:=IF([.B165]&lt;=[.C165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179244340480885">
            <text:p>0,02</text:p>
          </table:table-cell>
          <table:table-cell table:formula="oooc:=RAND()" office:value-type="float" office:value="0.0757931345495364">
            <text:p>0,08</text:p>
          </table:table-cell>
          <table:table-cell table:formula="oooc:=[.A166]*(1-[.A166])*EXP(2*[.A166])" office:value-type="float" office:value="0.0182456493209915">
            <text:p>0,02</text:p>
          </table:table-cell>
          <table:table-cell table:formula="oooc:=IF([.B166]&lt;=[.C166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93247554075554">
            <text:p>0,59</text:p>
          </table:table-cell>
          <table:table-cell table:formula="oooc:=RAND()" office:value-type="float" office:value="0.596165345328006">
            <text:p>0,6</text:p>
          </table:table-cell>
          <table:table-cell table:formula="oooc:=[.A167]*(1-[.A167])*EXP(2*[.A167])" office:value-type="float" office:value="0.790413606486518">
            <text:p>0,79</text:p>
          </table:table-cell>
          <table:table-cell table:formula="oooc:=IF([.B167]&lt;=[.C16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00643674750180764">
            <text:p>0</text:p>
          </table:table-cell>
          <table:table-cell table:formula="oooc:=RAND()" office:value-type="float" office:value="0.24277704779188">
            <text:p>0,24</text:p>
          </table:table-cell>
          <table:table-cell table:formula="oooc:=[.A168]*(1-[.A168])*EXP(2*[.A168])" office:value-type="float" office:value="0.000644089067250271">
            <text:p>0</text:p>
          </table:table-cell>
          <table:table-cell table:formula="oooc:=IF([.B168]&lt;=[.C168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630577205508285">
            <text:p>0,63</text:p>
          </table:table-cell>
          <table:table-cell table:formula="oooc:=RAND()" office:value-type="float" office:value="0.799751299340162">
            <text:p>0,8</text:p>
          </table:table-cell>
          <table:table-cell table:formula="oooc:=[.A169]*(1-[.A169])*EXP(2*[.A169])" office:value-type="float" office:value="0.82219410433919">
            <text:p>0,82</text:p>
          </table:table-cell>
          <table:table-cell table:formula="oooc:=IF([.B169]&lt;=[.C169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68392595587481">
            <text:p>0,27</text:p>
          </table:table-cell>
          <table:table-cell table:formula="oooc:=RAND()" office:value-type="float" office:value="0.803500354664168">
            <text:p>0,8</text:p>
          </table:table-cell>
          <table:table-cell table:formula="oooc:=[.A170]*(1-[.A170])*EXP(2*[.A170])" office:value-type="float" office:value="0.335870197041279">
            <text:p>0,34</text:p>
          </table:table-cell>
          <table:table-cell table:formula="oooc:=IF([.B170]&lt;=[.C170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964848502057068">
            <text:p>0,1</text:p>
          </table:table-cell>
          <table:table-cell table:formula="oooc:=RAND()" office:value-type="float" office:value="0.587342377094246">
            <text:p>0,59</text:p>
          </table:table-cell>
          <table:table-cell table:formula="oooc:=[.A171]*(1-[.A171])*EXP(2*[.A171])" office:value-type="float" office:value="0.105730489299077">
            <text:p>0,11</text:p>
          </table:table-cell>
          <table:table-cell table:formula="oooc:=IF([.B171]&lt;=[.C171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865706601583262">
            <text:p>0,09</text:p>
          </table:table-cell>
          <table:table-cell table:formula="oooc:=RAND()" office:value-type="float" office:value="0.577129357763161">
            <text:p>0,58</text:p>
          </table:table-cell>
          <table:table-cell table:formula="oooc:=[.A172]*(1-[.A172])*EXP(2*[.A172])" office:value-type="float" office:value="0.0940242778624151">
            <text:p>0,09</text:p>
          </table:table-cell>
          <table:table-cell table:formula="oooc:=IF([.B172]&lt;=[.C172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99568497855015">
            <text:p>0,4</text:p>
          </table:table-cell>
          <table:table-cell table:formula="oooc:=RAND()" office:value-type="float" office:value="0.974080177011937">
            <text:p>0,97</text:p>
          </table:table-cell>
          <table:table-cell table:formula="oooc:=[.A173]*(1-[.A173])*EXP(2*[.A173])" office:value-type="float" office:value="0.533476751875643">
            <text:p>0,53</text:p>
          </table:table-cell>
          <table:table-cell table:formula="oooc:=IF([.B173]&lt;=[.C173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58979259784789">
            <text:p>0,36</text:p>
          </table:table-cell>
          <table:table-cell table:formula="oooc:=RAND()" office:value-type="float" office:value="0.802958604787923">
            <text:p>0,8</text:p>
          </table:table-cell>
          <table:table-cell table:formula="oooc:=[.A174]*(1-[.A174])*EXP(2*[.A174])" office:value-type="float" office:value="0.471787969571023">
            <text:p>0,47</text:p>
          </table:table-cell>
          <table:table-cell table:formula="oooc:=IF([.B174]&lt;=[.C174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59759702794142">
            <text:p>0,56</text:p>
          </table:table-cell>
          <table:table-cell table:formula="oooc:=RAND()" office:value-type="float" office:value="0.441172211170742">
            <text:p>0,44</text:p>
          </table:table-cell>
          <table:table-cell table:formula="oooc:=[.A175]*(1-[.A175])*EXP(2*[.A175])" office:value-type="float" office:value="0.754905385322314">
            <text:p>0,75</text:p>
          </table:table-cell>
          <table:table-cell table:formula="oooc:=IF([.B175]&lt;=[.C175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50337061030016">
            <text:p>0,85</text:p>
          </table:table-cell>
          <table:table-cell table:formula="oooc:=RAND()" office:value-type="float" office:value="0.00788678694883677">
            <text:p>0,01</text:p>
          </table:table-cell>
          <table:table-cell table:formula="oooc:=[.A176]*(1-[.A176])*EXP(2*[.A176])" office:value-type="float" office:value="0.697105908617191">
            <text:p>0,7</text:p>
          </table:table-cell>
          <table:table-cell table:formula="oooc:=IF([.B176]&lt;=[.C17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25191031827215">
            <text:p>0,33</text:p>
          </table:table-cell>
          <table:table-cell table:formula="oooc:=RAND()" office:value-type="float" office:value="0.26676260552684">
            <text:p>0,27</text:p>
          </table:table-cell>
          <table:table-cell table:formula="oooc:=[.A177]*(1-[.A177])*EXP(2*[.A177])" office:value-type="float" office:value="0.420510405758174">
            <text:p>0,42</text:p>
          </table:table-cell>
          <table:table-cell table:formula="oooc:=IF([.B177]&lt;=[.C17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751812436968">
            <text:p>0,88</text:p>
          </table:table-cell>
          <table:table-cell table:formula="oooc:=RAND()" office:value-type="float" office:value="0.575953712023773">
            <text:p>0,58</text:p>
          </table:table-cell>
          <table:table-cell table:formula="oooc:=[.A178]*(1-[.A178])*EXP(2*[.A178])" office:value-type="float" office:value="0.62885515031113">
            <text:p>0,63</text:p>
          </table:table-cell>
          <table:table-cell table:formula="oooc:=IF([.B178]&lt;=[.C178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793060684014606">
            <text:p>0,08</text:p>
          </table:table-cell>
          <table:table-cell table:formula="oooc:=RAND()" office:value-type="float" office:value="0.812937863549654">
            <text:p>0,81</text:p>
          </table:table-cell>
          <table:table-cell table:formula="oooc:=[.A179]*(1-[.A179])*EXP(2*[.A179])" office:value-type="float" office:value="0.0855669548669636">
            <text:p>0,09</text:p>
          </table:table-cell>
          <table:table-cell table:formula="oooc:=IF([.B179]&lt;=[.C179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56125648951216">
            <text:p>0,16</text:p>
          </table:table-cell>
          <table:table-cell table:formula="oooc:=RAND()" office:value-type="float" office:value="0.466719592673108">
            <text:p>0,47</text:p>
          </table:table-cell>
          <table:table-cell table:formula="oooc:=[.A180]*(1-[.A180])*EXP(2*[.A180])" office:value-type="float" office:value="0.180036706359291">
            <text:p>0,18</text:p>
          </table:table-cell>
          <table:table-cell table:formula="oooc:=IF([.B180]&lt;=[.C180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23439349431283">
            <text:p>0,22</text:p>
          </table:table-cell>
          <table:table-cell table:formula="oooc:=RAND()" office:value-type="float" office:value="0.174050082999305">
            <text:p>0,17</text:p>
          </table:table-cell>
          <table:table-cell table:formula="oooc:=[.A181]*(1-[.A181])*EXP(2*[.A181])" office:value-type="float" office:value="0.271276386371793">
            <text:p>0,27</text:p>
          </table:table-cell>
          <table:table-cell table:formula="oooc:=IF([.B181]&lt;=[.C181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42512727222644">
            <text:p>0,54</text:p>
          </table:table-cell>
          <table:table-cell table:formula="oooc:=RAND()" office:value-type="float" office:value="0.816686903506837">
            <text:p>0,82</text:p>
          </table:table-cell>
          <table:table-cell table:formula="oooc:=[.A182]*(1-[.A182])*EXP(2*[.A182])" office:value-type="float" office:value="0.734529961284445">
            <text:p>0,73</text:p>
          </table:table-cell>
          <table:table-cell table:formula="oooc:=IF([.B182]&lt;=[.C182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70215428327311">
            <text:p>0,77</text:p>
          </table:table-cell>
          <table:table-cell table:formula="oooc:=RAND()" office:value-type="float" office:value="0.543156401972825">
            <text:p>0,54</text:p>
          </table:table-cell>
          <table:table-cell table:formula="oooc:=[.A183]*(1-[.A183])*EXP(2*[.A183])" office:value-type="float" office:value="0.825911855646364">
            <text:p>0,83</text:p>
          </table:table-cell>
          <table:table-cell table:formula="oooc:=IF([.B183]&lt;=[.C183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594639508330561">
            <text:p>0,06</text:p>
          </table:table-cell>
          <table:table-cell table:formula="oooc:=RAND()" office:value-type="float" office:value="0.400792633835595">
            <text:p>0,4</text:p>
          </table:table-cell>
          <table:table-cell table:formula="oooc:=[.A184]*(1-[.A184])*EXP(2*[.A184])" office:value-type="float" office:value="0.0629910631184922">
            <text:p>0,06</text:p>
          </table:table-cell>
          <table:table-cell table:formula="oooc:=IF([.B184]&lt;=[.C184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342907700847326">
            <text:p>0,34</text:p>
          </table:table-cell>
          <table:table-cell table:formula="oooc:=RAND()" office:value-type="float" office:value="0.327856546420537">
            <text:p>0,33</text:p>
          </table:table-cell>
          <table:table-cell table:formula="oooc:=[.A185]*(1-[.A185])*EXP(2*[.A185])" office:value-type="float" office:value="0.447352079432208">
            <text:p>0,45</text:p>
          </table:table-cell>
          <table:table-cell table:formula="oooc:=IF([.B185]&lt;=[.C185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04292988034102">
            <text:p>0,2</text:p>
          </table:table-cell>
          <table:table-cell table:formula="oooc:=RAND()" office:value-type="float" office:value="0.439392551053033">
            <text:p>0,44</text:p>
          </table:table-cell>
          <table:table-cell table:formula="oooc:=[.A186]*(1-[.A186])*EXP(2*[.A186])" office:value-type="float" office:value="0.2445982134059">
            <text:p>0,24</text:p>
          </table:table-cell>
          <table:table-cell table:formula="oooc:=IF([.B186]&lt;=[.C186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15198923514783">
            <text:p>0,92</text:p>
          </table:table-cell>
          <table:table-cell table:formula="oooc:=RAND()" office:value-type="float" office:value="0.290863648192428">
            <text:p>0,29</text:p>
          </table:table-cell>
          <table:table-cell table:formula="oooc:=[.A187]*(1-[.A187])*EXP(2*[.A187])" office:value-type="float" office:value="0.48400355394983">
            <text:p>0,48</text:p>
          </table:table-cell>
          <table:table-cell table:formula="oooc:=IF([.B187]&lt;=[.C187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165219083505319">
            <text:p>0,02</text:p>
          </table:table-cell>
          <table:table-cell table:formula="oooc:=RAND()" office:value-type="float" office:value="0.314767420904137">
            <text:p>0,31</text:p>
          </table:table-cell>
          <table:table-cell table:formula="oooc:=[.A188]*(1-[.A188])*EXP(2*[.A188])" office:value-type="float" office:value="0.0167948313007928">
            <text:p>0,02</text:p>
          </table:table-cell>
          <table:table-cell table:formula="oooc:=IF([.B188]&lt;=[.C188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64943824738704">
            <text:p>0,26</text:p>
          </table:table-cell>
          <table:table-cell table:formula="oooc:=RAND()" office:value-type="float" office:value="0.375501168600983">
            <text:p>0,38</text:p>
          </table:table-cell>
          <table:table-cell table:formula="oooc:=[.A189]*(1-[.A189])*EXP(2*[.A189])" office:value-type="float" office:value="0.330827508474234">
            <text:p>0,33</text:p>
          </table:table-cell>
          <table:table-cell table:formula="oooc:=IF([.B189]&lt;=[.C189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11772602569206">
            <text:p>0,12</text:p>
          </table:table-cell>
          <table:table-cell table:formula="oooc:=RAND()" office:value-type="float" office:value="0.824703527532845">
            <text:p>0,82</text:p>
          </table:table-cell>
          <table:table-cell table:formula="oooc:=[.A190]*(1-[.A190])*EXP(2*[.A190])" office:value-type="float" office:value="0.131441188697979">
            <text:p>0,13</text:p>
          </table:table-cell>
          <table:table-cell table:formula="oooc:=IF([.B190]&lt;=[.C190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16673379771725">
            <text:p>0,82</text:p>
          </table:table-cell>
          <table:table-cell table:formula="oooc:=RAND()" office:value-type="float" office:value="0.968063086722075">
            <text:p>0,97</text:p>
          </table:table-cell>
          <table:table-cell table:formula="oooc:=[.A191]*(1-[.A191])*EXP(2*[.A191])" office:value-type="float" office:value="0.766703447791175">
            <text:p>0,77</text:p>
          </table:table-cell>
          <table:table-cell table:formula="oooc:=IF([.B191]&lt;=[.C191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32590314947344">
            <text:p>0,83</text:p>
          </table:table-cell>
          <table:table-cell table:formula="oooc:=RAND()" office:value-type="float" office:value="0.141864411133278">
            <text:p>0,14</text:p>
          </table:table-cell>
          <table:table-cell table:formula="oooc:=[.A192]*(1-[.A192])*EXP(2*[.A192])" office:value-type="float" office:value="0.736869690206168">
            <text:p>0,74</text:p>
          </table:table-cell>
          <table:table-cell table:formula="oooc:=IF([.B192]&lt;=[.C192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34825691783254">
            <text:p>0,23</text:p>
          </table:table-cell>
          <table:table-cell table:formula="oooc:=RAND()" office:value-type="float" office:value="0.707771558178482">
            <text:p>0,71</text:p>
          </table:table-cell>
          <table:table-cell table:formula="oooc:=[.A193]*(1-[.A193])*EXP(2*[.A193])" office:value-type="float" office:value="0.287390887988893">
            <text:p>0,29</text:p>
          </table:table-cell>
          <table:table-cell table:formula="oooc:=IF([.B193]&lt;=[.C193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17818123622713">
            <text:p>0,72</text:p>
          </table:table-cell>
          <table:table-cell table:formula="oooc:=RAND()" office:value-type="float" office:value="0.314131760184714">
            <text:p>0,31</text:p>
          </table:table-cell>
          <table:table-cell table:formula="oooc:=[.A194]*(1-[.A194])*EXP(2*[.A194])" office:value-type="float" office:value="0.851201610179789">
            <text:p>0,85</text:p>
          </table:table-cell>
          <table:table-cell table:formula="oooc:=IF([.B194]&lt;=[.C194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20709421262475">
            <text:p>0,52</text:p>
          </table:table-cell>
          <table:table-cell table:formula="oooc:=RAND()" office:value-type="float" office:value="0.873943772573929">
            <text:p>0,87</text:p>
          </table:table-cell>
          <table:table-cell table:formula="oooc:=[.A195]*(1-[.A195])*EXP(2*[.A195])" office:value-type="float" office:value="0.707093401423421">
            <text:p>0,71</text:p>
          </table:table-cell>
          <table:table-cell table:formula="oooc:=IF([.B195]&lt;=[.C195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780851352857822">
            <text:p>0,78</text:p>
          </table:table-cell>
          <table:table-cell table:formula="oooc:=RAND()" office:value-type="float" office:value="0.744148770693759">
            <text:p>0,74</text:p>
          </table:table-cell>
          <table:table-cell table:formula="oooc:=[.A196]*(1-[.A196])*EXP(2*[.A196])" office:value-type="float" office:value="0.815729237288257">
            <text:p>0,82</text:p>
          </table:table-cell>
          <table:table-cell table:formula="oooc:=IF([.B196]&lt;=[.C196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0479938551075728">
            <text:p>0,05</text:p>
          </table:table-cell>
          <table:table-cell table:formula="oooc:=RAND()" office:value-type="float" office:value="0.323364080080466">
            <text:p>0,32</text:p>
          </table:table-cell>
          <table:table-cell table:formula="oooc:=[.A197]*(1-[.A197])*EXP(2*[.A197])" office:value-type="float" office:value="0.0502935533483391">
            <text:p>0,05</text:p>
          </table:table-cell>
          <table:table-cell table:formula="oooc:=IF([.B197]&lt;=[.C197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560835673734935">
            <text:p>0,56</text:p>
          </table:table-cell>
          <table:table-cell table:formula="oooc:=RAND()" office:value-type="float" office:value="0.818209283434883">
            <text:p>0,82</text:p>
          </table:table-cell>
          <table:table-cell table:formula="oooc:=[.A198]*(1-[.A198])*EXP(2*[.A198])" office:value-type="float" office:value="0.75613329513512">
            <text:p>0,76</text:p>
          </table:table-cell>
          <table:table-cell table:formula="oooc:=IF([.B198]&lt;=[.C198])" office:value-type="boolean" office:boolean-value="false">
            <text:p>FAUX</text:p>
          </table:table-cell>
          <table:table-cell table:number-columns-repeated="2"/>
        </table:table-row>
        <table:table-row table:style-name="ro1">
          <table:table-cell table:formula="oooc:=RAND()" office:value-type="float" office:value="0.866520482053291">
            <text:p>0,87</text:p>
          </table:table-cell>
          <table:table-cell table:formula="oooc:=RAND()" office:value-type="float" office:value="0.620299624567991">
            <text:p>0,62</text:p>
          </table:table-cell>
          <table:table-cell table:formula="oooc:=[.A199]*(1-[.A199])*EXP(2*[.A199])" office:value-type="float" office:value="0.654400450780888">
            <text:p>0,65</text:p>
          </table:table-cell>
          <table:table-cell table:formula="oooc:=IF([.B199]&lt;=[.C199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219001916804817">
            <text:p>0,22</text:p>
          </table:table-cell>
          <table:table-cell table:formula="oooc:=RAND()" office:value-type="float" office:value="0.209428182900617">
            <text:p>0,21</text:p>
          </table:table-cell>
          <table:table-cell table:formula="oooc:=[.A200]*(1-[.A200])*EXP(2*[.A200])" office:value-type="float" office:value="0.265045559136759">
            <text:p>0,27</text:p>
          </table:table-cell>
          <table:table-cell table:formula="oooc:=IF([.B200]&lt;=[.C200])" office:value-type="boolean" office:boolean-value="true">
            <text:p>VRAI</text:p>
          </table:table-cell>
          <table:table-cell table:number-columns-repeated="2"/>
        </table:table-row>
        <table:table-row table:style-name="ro1">
          <table:table-cell table:formula="oooc:=RAND()" office:value-type="float" office:value="0.948156170988528">
            <text:p>0,95</text:p>
          </table:table-cell>
          <table:table-cell table:formula="oooc:=RAND()" office:value-type="float" office:value="0.423294904838919">
            <text:p>0,42</text:p>
          </table:table-cell>
          <table:table-cell table:formula="oooc:=[.A201]*(1-[.A201])*EXP(2*[.A201])" office:value-type="float" office:value="0.327442412668053">
            <text:p>0,33</text:p>
          </table:table-cell>
          <table:table-cell table:formula="oooc:=IF([.B201]&lt;=[.C201])" office:value-type="boolean" office:boolean-value="false">
            <text:p>FAUX</text:p>
          </table:table-cell>
          <table:table-cell table:number-columns-repeated="2"/>
        </table:table-row>
        <table:table-row table:style-name="ro1" table:number-rows-repeated="6533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08/12/2007</text:date>, <text:time>18:1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2-08T17:57:46</meta:creation-date>
    <dc:date>2007-12-08T18:16:34</dc:date>
    <meta:editing-cycles>1</meta:editing-cycles>
    <meta:editing-duration>PT3M15S</meta:editing-duration>
    <meta:user-defined meta:name="Info 1"/>
    <meta:user-defined meta:name="Info 2"/>
    <meta:user-defined meta:name="Info 3"/>
    <meta:user-defined meta:name="Info 4"/>
    <meta:document-statistic meta:table-count="3" meta:cell-count="806"/>
  </office:meta>
</office:document-meta>
</file>