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string">
            <text:p>H=</text:p>
          </table:table-cell>
          <table:table-cell office:value-type="float" office:value="0.1">
            <text:p>0,1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string">
            <text:p>Xn</text:p>
          </table:table-cell>
          <table:table-cell office:value-type="string">
            <text:p>Yn</text:p>
          </table:table-cell>
          <table:table-cell office:value-type="string">
            <text:p>g(x)</text:p>
          </table:table-cell>
          <table:table-cell>
            <draw:frame table:end-cell-address="Feuille1.I18" table:end-x="0.134cm" table:end-y="0.118cm" draw:z-index="0" svg:width="7.999cm" svg:height="6.999cm" svg:x="1.167cm" svg:y="0.344cm">
              <draw:object draw:notify-on-update-of-ranges="Feuille1.B3:Feuille1.C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EXP(-([.B3]^2)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[.B3]+[.$D$1]" office:value-type="float" office:value="0.1">
            <text:p>0,1</text:p>
          </table:table-cell>
          <table:table-cell table:formula="oooc:=[.C3]*(1-2*[.B4]*[.$D$1])" office:value-type="float" office:value="0.98">
            <text:p>0,98</text:p>
          </table:table-cell>
          <table:table-cell table:formula="oooc:=EXP(-([.B4]^2))" office:value-type="float" office:value="0.990049833749168">
            <text:p>0,9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[.B4]+[.$D$1]" office:value-type="float" office:value="0.2">
            <text:p>0,2</text:p>
          </table:table-cell>
          <table:table-cell table:formula="oooc:=[.C4]*(1-2*[.B5]*[.$D$1])" office:value-type="float" office:value="0.9408">
            <text:p>0,94</text:p>
          </table:table-cell>
          <table:table-cell table:formula="oooc:=EXP(-([.B5]^2))" office:value-type="float" office:value="0.960789439152323">
            <text:p>0,9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[.B5]+[.$D$1]" office:value-type="float" office:value="0.3">
            <text:p>0,3</text:p>
          </table:table-cell>
          <table:table-cell table:formula="oooc:=[.C5]*(1-2*[.B6]*[.$D$1])" office:value-type="float" office:value="0.884352">
            <text:p>0,88</text:p>
          </table:table-cell>
          <table:table-cell table:formula="oooc:=EXP(-([.B6]^2))" office:value-type="float" office:value="0.913931185271228">
            <text:p>0,9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[.B6]+[.$D$1]" office:value-type="float" office:value="0.4">
            <text:p>0,4</text:p>
          </table:table-cell>
          <table:table-cell table:formula="oooc:=[.C6]*(1-2*[.B7]*[.$D$1])" office:value-type="float" office:value="0.81360384">
            <text:p>0,81</text:p>
          </table:table-cell>
          <table:table-cell table:formula="oooc:=EXP(-([.B7]^2))" office:value-type="float" office:value="0.852143788966211">
            <text:p>0,8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[.B7]+[.$D$1]" office:value-type="float" office:value="0.5">
            <text:p>0,5</text:p>
          </table:table-cell>
          <table:table-cell table:formula="oooc:=[.C7]*(1-2*[.B8]*[.$D$1])" office:value-type="float" office:value="0.732243456">
            <text:p>0,73</text:p>
          </table:table-cell>
          <table:table-cell table:formula="oooc:=EXP(-([.B8]^2))" office:value-type="float" office:value="0.778800783071405">
            <text:p>0,7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[.B8]+[.$D$1]" office:value-type="float" office:value="0.6">
            <text:p>0,6</text:p>
          </table:table-cell>
          <table:table-cell table:formula="oooc:=[.C8]*(1-2*[.B9]*[.$D$1])" office:value-type="float" office:value="0.64437424128">
            <text:p>0,64</text:p>
          </table:table-cell>
          <table:table-cell table:formula="oooc:=EXP(-([.B9]^2))" office:value-type="float" office:value="0.697676326071031">
            <text:p>0,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[.B9]+[.$D$1]" office:value-type="float" office:value="0.7">
            <text:p>0,7</text:p>
          </table:table-cell>
          <table:table-cell table:formula="oooc:=[.C9]*(1-2*[.B10]*[.$D$1])" office:value-type="float" office:value="0.5541618475008">
            <text:p>0,55</text:p>
          </table:table-cell>
          <table:table-cell table:formula="oooc:=EXP(-([.B10]^2))" office:value-type="float" office:value="0.612626394184416">
            <text:p>0,6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[.B10]+[.$D$1]" office:value-type="float" office:value="0.8">
            <text:p>0,8</text:p>
          </table:table-cell>
          <table:table-cell table:formula="oooc:=[.C10]*(1-2*[.B11]*[.$D$1])" office:value-type="float" office:value="0.465495951900672">
            <text:p>0,47</text:p>
          </table:table-cell>
          <table:table-cell table:formula="oooc:=EXP(-([.B11]^2))" office:value-type="float" office:value="0.527292424043049">
            <text:p>0,5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[.B11]+[.$D$1]" office:value-type="float" office:value="0.9">
            <text:p>0,9</text:p>
          </table:table-cell>
          <table:table-cell table:formula="oooc:=[.C11]*(1-2*[.B12]*[.$D$1])" office:value-type="float" office:value="0.381706680558551">
            <text:p>0,38</text:p>
          </table:table-cell>
          <table:table-cell table:formula="oooc:=EXP(-([.B12]^2))" office:value-type="float" office:value="0.444858066222941">
            <text:p>0,4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[.B12]+[.$D$1]" office:value-type="float" office:value="1">
            <text:p>1</text:p>
          </table:table-cell>
          <table:table-cell table:formula="oooc:=[.C12]*(1-2*[.B13]*[.$D$1])" office:value-type="float" office:value="0.305365344446841">
            <text:p>0,31</text:p>
          </table:table-cell>
          <table:table-cell table:formula="oooc:=EXP(-([.B13]^2))" office:value-type="float" office:value="0.367879441171442">
            <text:p>0,3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[.B13]+[.$D$1]" office:value-type="float" office:value="1.1">
            <text:p>1,1</text:p>
          </table:table-cell>
          <table:table-cell table:formula="oooc:=[.C13]*(1-2*[.B14]*[.$D$1])" office:value-type="float" office:value="0.238184968668536">
            <text:p>0,24</text:p>
          </table:table-cell>
          <table:table-cell table:formula="oooc:=EXP(-([.B14]^2))" office:value-type="float" office:value="0.298197279429887">
            <text:p>0,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[.B14]+[.$D$1]" office:value-type="float" office:value="1.2">
            <text:p>1,2</text:p>
          </table:table-cell>
          <table:table-cell table:formula="oooc:=[.C14]*(1-2*[.B15]*[.$D$1])" office:value-type="float" office:value="0.181020576188087">
            <text:p>0,18</text:p>
          </table:table-cell>
          <table:table-cell table:formula="oooc:=EXP(-([.B15]^2))" office:value-type="float" office:value="0.236927758682122">
            <text:p>0,2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ooc:=[.B15]+[.$D$1]" office:value-type="float" office:value="1.3">
            <text:p>1,3</text:p>
          </table:table-cell>
          <table:table-cell table:formula="oooc:=[.C15]*(1-2*[.B16]*[.$D$1])" office:value-type="float" office:value="0.133955226379185">
            <text:p>0,13</text:p>
          </table:table-cell>
          <table:table-cell table:formula="oooc:=EXP(-([.B16]^2))" office:value-type="float" office:value="0.184519523992989">
            <text:p>0,1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ooc:=[.B16]+[.$D$1]" office:value-type="float" office:value="1.4">
            <text:p>1,4</text:p>
          </table:table-cell>
          <table:table-cell table:formula="oooc:=[.C16]*(1-2*[.B17]*[.$D$1])" office:value-type="float" office:value="0.0964477629930129">
            <text:p>0,1</text:p>
          </table:table-cell>
          <table:table-cell table:formula="oooc:=EXP(-([.B17]^2))" office:value-type="float" office:value="0.140858420921045">
            <text:p>0,1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ooc:=[.B17]+[.$D$1]" office:value-type="float" office:value="1.5">
            <text:p>1,5</text:p>
          </table:table-cell>
          <table:table-cell table:formula="oooc:=[.C17]*(1-2*[.B18]*[.$D$1])" office:value-type="float" office:value="0.067513434095109">
            <text:p>0,07</text:p>
          </table:table-cell>
          <table:table-cell table:formula="oooc:=EXP(-([.B18]^2))" office:value-type="float" office:value="0.105399224561864">
            <text:p>0,1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ooc:=[.B18]+[.$D$1]" office:value-type="float" office:value="1.6">
            <text:p>1,6</text:p>
          </table:table-cell>
          <table:table-cell table:formula="oooc:=[.C18]*(1-2*[.B19]*[.$D$1])" office:value-type="float" office:value="0.0459091351846741">
            <text:p>0,05</text:p>
          </table:table-cell>
          <table:table-cell table:formula="oooc:=EXP(-([.B19]^2))" office:value-type="float" office:value="0.0773047404432997">
            <text:p>0,08</text:p>
          </table:table-cell>
          <table:table-cell>
            <draw:frame table:end-cell-address="Feuille1.H34" table:end-x="2.096cm" table:end-y="0.263cm" draw:z-index="1" svg:width="7.999cm" svg:height="6.999cm" svg:x="0.87cm" svg:y="0.037cm">
              <draw:object draw:notify-on-update-of-ranges="Feuille1.B3:Feuille1.D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[.B19]+[.$D$1]" office:value-type="float" office:value="1.7">
            <text:p>1,7</text:p>
          </table:table-cell>
          <table:table-cell table:formula="oooc:=[.C19]*(1-2*[.B20]*[.$D$1])" office:value-type="float" office:value="0.0303000292218849">
            <text:p>0,03</text:p>
          </table:table-cell>
          <table:table-cell table:formula="oooc:=EXP(-([.B20]^2))" office:value-type="float" office:value="0.055576212611483">
            <text:p>0,06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2">02/12/2007</text:date>, <text:time>17:3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12-02T17:22:55</meta:creation-date>
    <dc:date>2007-12-02T17:30:52</dc:date>
    <dc:language>fr-FR</dc:language>
    <meta:editing-cycles>2</meta:editing-cycles>
    <meta:editing-duration>PT7M57S</meta:editing-duration>
    <meta:user-defined meta:name="Info 1"/>
    <meta:user-defined meta:name="Info 2"/>
    <meta:user-defined meta:name="Info 3"/>
    <meta:user-defined meta:name="Info 4"/>
    <meta:document-statistic meta:table-count="3" meta:cell-count="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8cm" svg:height="7cm" chart:class="chart:scatter" chart:style-name="ch1">
        <chart:title svg:x="2.528cm" svg:y="0.14cm" chart:style-name="ch2">
          <text:p>Points (Xn,Yn)</text:p>
        </chart:title>
        <chart:legend chart:legend-position="end" svg:x="6.461cm" svg:y="3.309cm" chart:style-name="ch3"/>
        <chart:plot-area chart:style-name="ch4" table:cell-range-address="Feuille1.$B$3:.$C$20" chart:table-number-list="0" svg:x="0.16cm" svg:y="0.928cm" svg:width="5.982cm" svg:height="5.932cm">
          <chart:axis chart:dimension="x" chart:name="primary-x" chart:style-name="ch5">
            <chart:categories table:cell-range-address="local-table.A2:.A19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0.1">
                <text:p>0.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0.2">
                <text:p>0.2</text:p>
              </table:table-cell>
              <table:table-cell office:value-type="float" office:value="0.9408">
                <text:p>0.9408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0.3">
                <text:p>0.3</text:p>
              </table:table-cell>
              <table:table-cell office:value-type="float" office:value="0.884352">
                <text:p>0.884352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0.4">
                <text:p>0.4</text:p>
              </table:table-cell>
              <table:table-cell office:value-type="float" office:value="0.81360384">
                <text:p>0.81360384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0.5">
                <text:p>0.5</text:p>
              </table:table-cell>
              <table:table-cell office:value-type="float" office:value="0.732243456">
                <text:p>0.732243456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0.6">
                <text:p>0.6</text:p>
              </table:table-cell>
              <table:table-cell office:value-type="float" office:value="0.64437424128">
                <text:p>0.64437424128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0.7">
                <text:p>0.7</text:p>
              </table:table-cell>
              <table:table-cell office:value-type="float" office:value="0.5541618475008">
                <text:p>0.5541618475008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0.8">
                <text:p>0.8</text:p>
              </table:table-cell>
              <table:table-cell office:value-type="float" office:value="0.465495951900672">
                <text:p>0.465495951900672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0.9">
                <text:p>0.9</text:p>
              </table:table-cell>
              <table:table-cell office:value-type="float" office:value="0.381706680558551">
                <text:p>0.381706680558551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">
                <text:p>1</text:p>
              </table:table-cell>
              <table:table-cell office:value-type="float" office:value="0.305365344446841">
                <text:p>0.305365344446841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.1">
                <text:p>1.1</text:p>
              </table:table-cell>
              <table:table-cell office:value-type="float" office:value="0.238184968668536">
                <text:p>0.238184968668536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2">
                <text:p>1.2</text:p>
              </table:table-cell>
              <table:table-cell office:value-type="float" office:value="0.181020576188087">
                <text:p>0.181020576188087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3">
                <text:p>1.3</text:p>
              </table:table-cell>
              <table:table-cell office:value-type="float" office:value="0.133955226379185">
                <text:p>0.133955226379185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4">
                <text:p>1.4</text:p>
              </table:table-cell>
              <table:table-cell office:value-type="float" office:value="0.0964477629930129">
                <text:p>0.0964477629930129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5">
                <text:p>1.5</text:p>
              </table:table-cell>
              <table:table-cell office:value-type="float" office:value="0.067513434095109">
                <text:p>0.067513434095109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6">
                <text:p>1.6</text:p>
              </table:table-cell>
              <table:table-cell office:value-type="float" office:value="0.0459091351846741">
                <text:p>0.0459091351846741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7">
                <text:p>1.7</text:p>
              </table:table-cell>
              <table:table-cell office:value-type="float" office:value="0.0303000292218849">
                <text:p>0.030300029221884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graphic-properties svg:stroke-color="#993366"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mean-value="false" chart:error-category="none" chart:regression-type="none" chart:data-label-number="none" chart:data-label-text="false" chart:data-label-symbol="false"/>
      <style:graphic-properties svg:stroke-color="#ffffcc" draw:fill-color="#ffffcc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8cm" svg:height="7cm" chart:class="chart:scatter" chart:style-name="ch1">
        <chart:title svg:x="1.518cm" svg:y="0.14cm" chart:style-name="ch2">
          <text:p>Points (Xn;Yn) + Courbe</text:p>
        </chart:title>
        <chart:plot-area chart:style-name="ch3" table:cell-range-address="Feuille1.$B$3:.$D$20" chart:table-number-list="0" svg:x="0.16cm" svg:y="0.928cm" svg:width="7.68cm" svg:height="5.932cm">
          <chart:axis chart:dimension="x" chart:name="primary-x" chart:style-name="ch4">
            <chart:categories table:cell-range-address="local-table.A2:.A19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18"/>
          </chart:series>
          <chart:series chart:style-name="ch7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0.1">
                <text:p>0.1</text:p>
              </table:table-cell>
              <table:table-cell office:value-type="float" office:value="0.98">
                <text:p>0.98</text:p>
              </table:table-cell>
              <table:table-cell office:value-type="float" office:value="0.990049833749168">
                <text:p>0.990049833749168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0.2">
                <text:p>0.2</text:p>
              </table:table-cell>
              <table:table-cell office:value-type="float" office:value="0.9408">
                <text:p>0.9408</text:p>
              </table:table-cell>
              <table:table-cell office:value-type="float" office:value="0.960789439152323">
                <text:p>0.960789439152323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0.3">
                <text:p>0.3</text:p>
              </table:table-cell>
              <table:table-cell office:value-type="float" office:value="0.884352">
                <text:p>0.884352</text:p>
              </table:table-cell>
              <table:table-cell office:value-type="float" office:value="0.913931185271228">
                <text:p>0.913931185271228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0.4">
                <text:p>0.4</text:p>
              </table:table-cell>
              <table:table-cell office:value-type="float" office:value="0.81360384">
                <text:p>0.81360384</text:p>
              </table:table-cell>
              <table:table-cell office:value-type="float" office:value="0.852143788966211">
                <text:p>0.852143788966211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0.5">
                <text:p>0.5</text:p>
              </table:table-cell>
              <table:table-cell office:value-type="float" office:value="0.732243456">
                <text:p>0.732243456</text:p>
              </table:table-cell>
              <table:table-cell office:value-type="float" office:value="0.778800783071405">
                <text:p>0.778800783071405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0.6">
                <text:p>0.6</text:p>
              </table:table-cell>
              <table:table-cell office:value-type="float" office:value="0.64437424128">
                <text:p>0.64437424128</text:p>
              </table:table-cell>
              <table:table-cell office:value-type="float" office:value="0.697676326071031">
                <text:p>0.697676326071031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0.7">
                <text:p>0.7</text:p>
              </table:table-cell>
              <table:table-cell office:value-type="float" office:value="0.5541618475008">
                <text:p>0.5541618475008</text:p>
              </table:table-cell>
              <table:table-cell office:value-type="float" office:value="0.612626394184416">
                <text:p>0.612626394184416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0.8">
                <text:p>0.8</text:p>
              </table:table-cell>
              <table:table-cell office:value-type="float" office:value="0.465495951900672">
                <text:p>0.465495951900672</text:p>
              </table:table-cell>
              <table:table-cell office:value-type="float" office:value="0.527292424043049">
                <text:p>0.527292424043049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0.9">
                <text:p>0.9</text:p>
              </table:table-cell>
              <table:table-cell office:value-type="float" office:value="0.381706680558551">
                <text:p>0.381706680558551</text:p>
              </table:table-cell>
              <table:table-cell office:value-type="float" office:value="0.444858066222941">
                <text:p>0.444858066222941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">
                <text:p>1</text:p>
              </table:table-cell>
              <table:table-cell office:value-type="float" office:value="0.305365344446841">
                <text:p>0.305365344446841</text:p>
              </table:table-cell>
              <table:table-cell office:value-type="float" office:value="0.367879441171442">
                <text:p>0.367879441171442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.1">
                <text:p>1.1</text:p>
              </table:table-cell>
              <table:table-cell office:value-type="float" office:value="0.238184968668536">
                <text:p>0.238184968668536</text:p>
              </table:table-cell>
              <table:table-cell office:value-type="float" office:value="0.298197279429887">
                <text:p>0.298197279429887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2">
                <text:p>1.2</text:p>
              </table:table-cell>
              <table:table-cell office:value-type="float" office:value="0.181020576188087">
                <text:p>0.181020576188087</text:p>
              </table:table-cell>
              <table:table-cell office:value-type="float" office:value="0.236927758682122">
                <text:p>0.236927758682122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3">
                <text:p>1.3</text:p>
              </table:table-cell>
              <table:table-cell office:value-type="float" office:value="0.133955226379185">
                <text:p>0.133955226379185</text:p>
              </table:table-cell>
              <table:table-cell office:value-type="float" office:value="0.184519523992989">
                <text:p>0.184519523992989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4">
                <text:p>1.4</text:p>
              </table:table-cell>
              <table:table-cell office:value-type="float" office:value="0.0964477629930129">
                <text:p>0.0964477629930129</text:p>
              </table:table-cell>
              <table:table-cell office:value-type="float" office:value="0.140858420921045">
                <text:p>0.140858420921045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5">
                <text:p>1.5</text:p>
              </table:table-cell>
              <table:table-cell office:value-type="float" office:value="0.067513434095109">
                <text:p>0.067513434095109</text:p>
              </table:table-cell>
              <table:table-cell office:value-type="float" office:value="0.105399224561864">
                <text:p>0.105399224561864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6">
                <text:p>1.6</text:p>
              </table:table-cell>
              <table:table-cell office:value-type="float" office:value="0.0459091351846741">
                <text:p>0.0459091351846741</text:p>
              </table:table-cell>
              <table:table-cell office:value-type="float" office:value="0.0773047404432997">
                <text:p>0.0773047404432997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7">
                <text:p>1.7</text:p>
              </table:table-cell>
              <table:table-cell office:value-type="float" office:value="0.0303000292218849">
                <text:p>0.0303000292218849</text:p>
              </table:table-cell>
              <table:table-cell office:value-type="float" office:value="0.055576212611483">
                <text:p>0.05557621261148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