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1"/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row table:style-name="ro1">
          <table:table-cell table:style-name="Default"/>
          <table:table-cell table:style-name="Default" office:value-type="string">
            <text:p>Nombre</text:p>
          </table:table-cell>
          <table:table-cell table:style-name="Default" office:value-type="float" office:value="6">
            <text:p>6</text:p>
          </table:table-cell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table:formula="oooc:=[.C1]" office:value-type="float" office:value="6">
            <text:p>6</text:p>
          </table:table-cell>
          <table:table-cell table:style-name="ce1" table:formula="oooc:=INT([.A3]/[.B3])" office:value-type="float" office:value="1">
            <text:p>1</text:p>
          </table:table-cell>
          <table:table-cell table:style-name="ce1" table:formula="oooc:=[.A3]-[.B3]*[.C3]" office:value-type="float" office:value="5">
            <text:p>5</text:p>
          </table:table-cell>
        </table:table-row>
        <table:table-row table:style-name="ro1">
          <table:table-cell table:formula="oooc:=[.A3]*10+1" office:value-type="float" office:value="111">
            <text:p>111</text:p>
          </table:table-cell>
          <table:table-cell table:formula="oooc:=[.B3]" office:value-type="float" office:value="6">
            <text:p>6</text:p>
          </table:table-cell>
          <table:table-cell table:formula="oooc:=[.C3]*10+com.sun.star.sheet.addin.Analysis.getQuotient([.D3]*10+1;[.$C$1])" office:value-type="float" office:value="18">
            <text:p>18</text:p>
          </table:table-cell>
          <table:table-cell table:formula="oooc:=MOD([.D3]*10+1;[.$C$1])" office:value-type="float" office:value="3">
            <text:p>3</text:p>
          </table:table-cell>
        </table:table-row>
        <table:table-row table:style-name="ro1">
          <table:table-cell table:formula="oooc:=[.A4]*10+1" office:value-type="float" office:value="1111">
            <text:p>1111</text:p>
          </table:table-cell>
          <table:table-cell table:formula="oooc:=[.B4]" office:value-type="float" office:value="6">
            <text:p>6</text:p>
          </table:table-cell>
          <table:table-cell table:formula="oooc:=[.C4]*10+com.sun.star.sheet.addin.Analysis.getQuotient([.D4]*10+1;[.$C$1])" office:value-type="float" office:value="185">
            <text:p>185</text:p>
          </table:table-cell>
          <table:table-cell table:formula="oooc:=MOD([.D4]*10+1;[.$C$1])" office:value-type="float" office:value="1">
            <text:p>1</text:p>
          </table:table-cell>
        </table:table-row>
        <table:table-row table:style-name="ro1">
          <table:table-cell table:formula="oooc:=[.A5]*10+1" office:value-type="float" office:value="11111">
            <text:p>11111</text:p>
          </table:table-cell>
          <table:table-cell table:formula="oooc:=[.B5]" office:value-type="float" office:value="6">
            <text:p>6</text:p>
          </table:table-cell>
          <table:table-cell table:formula="oooc:=[.C5]*10+com.sun.star.sheet.addin.Analysis.getQuotient([.D5]*10+1;[.$C$1])" office:value-type="float" office:value="1851">
            <text:p>1851</text:p>
          </table:table-cell>
          <table:table-cell table:formula="oooc:=MOD([.D5]*10+1;[.$C$1])" office:value-type="float" office:value="5">
            <text:p>5</text:p>
          </table:table-cell>
        </table:table-row>
        <table:table-row table:style-name="ro1">
          <table:table-cell table:formula="oooc:=[.A6]*10+1" office:value-type="float" office:value="111111">
            <text:p>111111</text:p>
          </table:table-cell>
          <table:table-cell table:formula="oooc:=[.B6]" office:value-type="float" office:value="6">
            <text:p>6</text:p>
          </table:table-cell>
          <table:table-cell table:formula="oooc:=[.C6]*10+com.sun.star.sheet.addin.Analysis.getQuotient([.D6]*10+1;[.$C$1])" office:value-type="float" office:value="18518">
            <text:p>18518</text:p>
          </table:table-cell>
          <table:table-cell table:formula="oooc:=MOD([.D6]*10+1;[.$C$1])" office:value-type="float" office:value="3">
            <text:p>3</text:p>
          </table:table-cell>
        </table:table-row>
        <table:table-row table:style-name="ro1">
          <table:table-cell table:formula="oooc:=[.A7]*10+1" office:value-type="float" office:value="1111111">
            <text:p>1111111</text:p>
          </table:table-cell>
          <table:table-cell table:formula="oooc:=[.B7]" office:value-type="float" office:value="6">
            <text:p>6</text:p>
          </table:table-cell>
          <table:table-cell table:formula="oooc:=[.C7]*10+com.sun.star.sheet.addin.Analysis.getQuotient([.D7]*10+1;[.$C$1])" office:value-type="float" office:value="185185">
            <text:p>185185</text:p>
          </table:table-cell>
          <table:table-cell table:formula="oooc:=MOD([.D7]*10+1;[.$C$1])" office:value-type="float" office:value="1">
            <text:p>1</text:p>
          </table:table-cell>
        </table:table-row>
        <table:table-row table:style-name="ro1">
          <table:table-cell table:formula="oooc:=[.A8]*10+1" office:value-type="float" office:value="11111111">
            <text:p>11111111</text:p>
          </table:table-cell>
          <table:table-cell table:formula="oooc:=[.B8]" office:value-type="float" office:value="6">
            <text:p>6</text:p>
          </table:table-cell>
          <table:table-cell table:formula="oooc:=[.C8]*10+com.sun.star.sheet.addin.Analysis.getQuotient([.D8]*10+1;[.$C$1])" office:value-type="float" office:value="1851851">
            <text:p>1851851</text:p>
          </table:table-cell>
          <table:table-cell table:formula="oooc:=MOD([.D8]*10+1;[.$C$1])" office:value-type="float" office:value="5">
            <text:p>5</text:p>
          </table:table-cell>
        </table:table-row>
        <table:table-row table:style-name="ro1">
          <table:table-cell table:formula="oooc:=[.A9]*10+1" office:value-type="float" office:value="111111111">
            <text:p>111111111</text:p>
          </table:table-cell>
          <table:table-cell table:formula="oooc:=[.B9]" office:value-type="float" office:value="6">
            <text:p>6</text:p>
          </table:table-cell>
          <table:table-cell table:formula="oooc:=[.C9]*10+com.sun.star.sheet.addin.Analysis.getQuotient([.D9]*10+1;[.$C$1])" office:value-type="float" office:value="18518518">
            <text:p>18518518</text:p>
          </table:table-cell>
          <table:table-cell table:formula="oooc:=MOD([.D9]*10+1;[.$C$1])" office:value-type="float" office:value="3">
            <text:p>3</text:p>
          </table:table-cell>
        </table:table-row>
        <table:table-row table:style-name="ro1">
          <table:table-cell table:formula="oooc:=[.A10]*10+1" office:value-type="float" office:value="1111111111">
            <text:p>1111111111</text:p>
          </table:table-cell>
          <table:table-cell table:formula="oooc:=[.B10]" office:value-type="float" office:value="6">
            <text:p>6</text:p>
          </table:table-cell>
          <table:table-cell table:formula="oooc:=[.C10]*10+com.sun.star.sheet.addin.Analysis.getQuotient([.D10]*10+1;[.$C$1])" office:value-type="float" office:value="185185185">
            <text:p>185185185</text:p>
          </table:table-cell>
          <table:table-cell table:formula="oooc:=MOD([.D10]*10+1;[.$C$1])" office:value-type="float" office:value="1">
            <text:p>1</text:p>
          </table:table-cell>
        </table:table-row>
        <table:table-row table:style-name="ro1">
          <table:table-cell table:formula="oooc:=[.A11]*10+1" office:value-type="float" office:value="11111111111">
            <text:p>11111111111</text:p>
          </table:table-cell>
          <table:table-cell table:formula="oooc:=[.B11]" office:value-type="float" office:value="6">
            <text:p>6</text:p>
          </table:table-cell>
          <table:table-cell table:formula="oooc:=[.C11]*10+com.sun.star.sheet.addin.Analysis.getQuotient([.D11]*10+1;[.$C$1])" office:value-type="float" office:value="1851851851">
            <text:p>1851851851</text:p>
          </table:table-cell>
          <table:table-cell table:formula="oooc:=MOD([.D11]*10+1;[.$C$1])" office:value-type="float" office:value="5">
            <text:p>5</text:p>
          </table:table-cell>
        </table:table-row>
        <table:table-row table:style-name="ro1">
          <table:table-cell table:formula="oooc:=[.A12]*10+1" office:value-type="float" office:value="111111111111">
            <text:p>111111111111</text:p>
          </table:table-cell>
          <table:table-cell table:formula="oooc:=[.B12]" office:value-type="float" office:value="6">
            <text:p>6</text:p>
          </table:table-cell>
          <table:table-cell table:formula="oooc:=[.C12]*10+com.sun.star.sheet.addin.Analysis.getQuotient([.D12]*10+1;[.$C$1])" office:value-type="float" office:value="18518518518">
            <text:p>18518518518</text:p>
          </table:table-cell>
          <table:table-cell table:formula="oooc:=MOD([.D12]*10+1;[.$C$1])" office:value-type="float" office:value="3">
            <text:p>3</text:p>
          </table:table-cell>
        </table:table-row>
        <table:table-row table:style-name="ro1">
          <table:table-cell table:formula="oooc:=[.A13]*10+1" office:value-type="float" office:value="1111111111111">
            <text:p>1111111111111</text:p>
          </table:table-cell>
          <table:table-cell table:formula="oooc:=[.B13]" office:value-type="float" office:value="6">
            <text:p>6</text:p>
          </table:table-cell>
          <table:table-cell table:formula="oooc:=[.C13]*10+com.sun.star.sheet.addin.Analysis.getQuotient([.D13]*10+1;[.$C$1])" office:value-type="float" office:value="185185185185">
            <text:p>185185185185</text:p>
          </table:table-cell>
          <table:table-cell table:formula="oooc:=MOD([.D13]*10+1;[.$C$1])" office:value-type="float" office:value="1">
            <text:p>1</text:p>
          </table:table-cell>
        </table:table-row>
        <table:table-row table:style-name="ro1">
          <table:table-cell table:formula="oooc:=[.A14]*10+1" office:value-type="float" office:value="11111111111111">
            <text:p>11111111111111</text:p>
          </table:table-cell>
          <table:table-cell table:formula="oooc:=[.B14]" office:value-type="float" office:value="6">
            <text:p>6</text:p>
          </table:table-cell>
          <table:table-cell table:formula="oooc:=[.C14]*10+com.sun.star.sheet.addin.Analysis.getQuotient([.D14]*10+1;[.$C$1])" office:value-type="float" office:value="1851851851851">
            <text:p>1851851851851</text:p>
          </table:table-cell>
          <table:table-cell table:formula="oooc:=MOD([.D14]*10+1;[.$C$1])" office:value-type="float" office:value="5">
            <text:p>5</text:p>
          </table:table-cell>
        </table:table-row>
        <table:table-row table:style-name="ro1">
          <table:table-cell table:formula="oooc:=[.A15]*10+1" office:value-type="float" office:value="111111111111111">
            <text:p>111111111111111</text:p>
          </table:table-cell>
          <table:table-cell table:formula="oooc:=[.B15]" office:value-type="float" office:value="6">
            <text:p>6</text:p>
          </table:table-cell>
          <table:table-cell table:formula="oooc:=[.C15]*10+com.sun.star.sheet.addin.Analysis.getQuotient([.D15]*10+1;[.$C$1])" office:value-type="float" office:value="18518518518518">
            <text:p>18518518518518</text:p>
          </table:table-cell>
          <table:table-cell table:formula="oooc:=MOD([.D15]*10+1;[.$C$1])" office:value-type="float" office:value="3">
            <text:p>3</text:p>
          </table:table-cell>
        </table:table-row>
        <table:table-row table:style-name="ro1">
          <table:table-cell table:formula="oooc:=[.A16]*10+1" office:value-type="float" office:value="1.11111111111111E+015">
            <text:p>1111111111111110</text:p>
          </table:table-cell>
          <table:table-cell table:formula="oooc:=[.B16]" office:value-type="float" office:value="6">
            <text:p>6</text:p>
          </table:table-cell>
          <table:table-cell table:formula="oooc:=[.C16]*10+com.sun.star.sheet.addin.Analysis.getQuotient([.D16]*10+1;[.$C$1])" office:value-type="float" office:value="185185185185185">
            <text:p>185185185185185</text:p>
          </table:table-cell>
          <table:table-cell table:formula="oooc:=MOD([.D16]*10+1;[.$C$1])" office:value-type="float" office:value="1">
            <text:p>1</text:p>
          </table:table-cell>
        </table:table-row>
        <table:table-row table:style-name="ro1">
          <table:table-cell table:formula="oooc:=[.A17]*10+1" office:value-type="float" office:value="1.11111111111111E+016">
            <text:p>11111111111111100</text:p>
          </table:table-cell>
          <table:table-cell table:formula="oooc:=[.B17]" office:value-type="float" office:value="6">
            <text:p>6</text:p>
          </table:table-cell>
          <table:table-cell table:formula="oooc:=[.C17]*10+com.sun.star.sheet.addin.Analysis.getQuotient([.D17]*10+1;[.$C$1])" office:value-type="float" office:value="1.85185185185185E+015">
            <text:p>1851851851851850</text:p>
          </table:table-cell>
          <table:table-cell table:formula="oooc:=MOD([.D17]*10+1;[.$C$1])" office:value-type="float" office:value="5">
            <text:p>5</text:p>
          </table:table-cell>
        </table:table-row>
        <table:table-row table:style-name="ro1">
          <table:table-cell table:formula="oooc:=[.A18]*10+1" office:value-type="float" office:value="1.11111111111111E+017">
            <text:p>111111111111111000</text:p>
          </table:table-cell>
          <table:table-cell table:formula="oooc:=[.B18]" office:value-type="float" office:value="6">
            <text:p>6</text:p>
          </table:table-cell>
          <table:table-cell table:formula="oooc:=[.C18]*10+com.sun.star.sheet.addin.Analysis.getQuotient([.D18]*10+1;[.$C$1])" office:value-type="float" office:value="1.85185185185185E+016">
            <text:p>18518518518518500</text:p>
          </table:table-cell>
          <table:table-cell table:formula="oooc:=MOD([.D18]*10+1;[.$C$1])" office:value-type="float" office:value="3">
            <text:p>3</text:p>
          </table:table-cell>
        </table:table-row>
        <table:table-row table:style-name="ro1">
          <table:table-cell table:formula="oooc:=[.A19]*10+1" office:value-type="float" office:value="1.11111111111111E+018">
            <text:p>1111111111111110000</text:p>
          </table:table-cell>
          <table:table-cell table:formula="oooc:=[.B19]" office:value-type="float" office:value="6">
            <text:p>6</text:p>
          </table:table-cell>
          <table:table-cell table:formula="oooc:=[.C19]*10+com.sun.star.sheet.addin.Analysis.getQuotient([.D19]*10+1;[.$C$1])" office:value-type="float" office:value="1.85185185185185E+017">
            <text:p>185185185185185000</text:p>
          </table:table-cell>
          <table:table-cell table:formula="oooc:=MOD([.D19]*10+1;[.$C$1])" office:value-type="float" office:value="1">
            <text:p>1</text:p>
          </table:table-cell>
        </table:table-row>
        <table:table-row table:style-name="ro1">
          <table:table-cell table:formula="oooc:=[.A20]*10+1" office:value-type="float" office:value="1.11111111111111E+019">
            <text:p>11111111111111100000</text:p>
          </table:table-cell>
          <table:table-cell table:formula="oooc:=[.B20]" office:value-type="float" office:value="6">
            <text:p>6</text:p>
          </table:table-cell>
          <table:table-cell table:formula="oooc:=[.C20]*10+com.sun.star.sheet.addin.Analysis.getQuotient([.D20]*10+1;[.$C$1])" office:value-type="float" office:value="1.85185185185185E+018">
            <text:p>1851851851851850000</text:p>
          </table:table-cell>
          <table:table-cell table:formula="oooc:=MOD([.D20]*10+1;[.$C$1])" office:value-type="float" office:value="5">
            <text:p>5</text:p>
          </table:table-cell>
        </table:table-row>
        <table:table-row table:style-name="ro1">
          <table:table-cell table:formula="oooc:=[.A21]*10+1" office:value-type="float" office:value="1.11111111111111E+020">
            <text:p>111111111111111000000</text:p>
          </table:table-cell>
          <table:table-cell table:formula="oooc:=[.B21]" office:value-type="float" office:value="6">
            <text:p>6</text:p>
          </table:table-cell>
          <table:table-cell table:formula="oooc:=[.C21]*10+com.sun.star.sheet.addin.Analysis.getQuotient([.D21]*10+1;[.$C$1])" office:value-type="float" office:value="1.85185185185185E+019">
            <text:p>18518518518518500000</text:p>
          </table:table-cell>
          <table:table-cell table:formula="oooc:=MOD([.D21]*10+1;[.$C$1])" office:value-type="float" office:value="3">
            <text:p>3</text:p>
          </table:table-cell>
        </table:table-row>
        <table:table-row table:style-name="ro1">
          <table:table-cell table:formula="oooc:=[.A22]*10+1" office:value-type="float" office:value="1.11111111111111E+021">
            <text:p>1111111111111110000000</text:p>
          </table:table-cell>
          <table:table-cell table:formula="oooc:=[.B22]" office:value-type="float" office:value="6">
            <text:p>6</text:p>
          </table:table-cell>
          <table:table-cell table:formula="oooc:=[.C22]*10+com.sun.star.sheet.addin.Analysis.getQuotient([.D22]*10+1;[.$C$1])" office:value-type="float" office:value="1.85185185185185E+020">
            <text:p>185185185185185000000</text:p>
          </table:table-cell>
          <table:table-cell table:formula="oooc:=MOD([.D22]*10+1;[.$C$1])" office:value-type="float" office:value="1">
            <text:p>1</text:p>
          </table:table-cell>
        </table:table-row>
        <table:table-row table:style-name="ro1">
          <table:table-cell table:formula="oooc:=[.A23]*10+1" office:value-type="float" office:value="1.11111111111111E+022">
            <text:p>11111111111111100000000</text:p>
          </table:table-cell>
          <table:table-cell table:formula="oooc:=[.B23]" office:value-type="float" office:value="6">
            <text:p>6</text:p>
          </table:table-cell>
          <table:table-cell table:formula="oooc:=[.C23]*10+com.sun.star.sheet.addin.Analysis.getQuotient([.D23]*10+1;[.$C$1])" office:value-type="float" office:value="1.85185185185185E+021">
            <text:p>1851851851851850000000</text:p>
          </table:table-cell>
          <table:table-cell table:formula="oooc:=MOD([.D23]*10+1;[.$C$1])" office:value-type="float" office:value="5">
            <text:p>5</text:p>
          </table:table-cell>
        </table:table-row>
        <table:table-row table:style-name="ro1">
          <table:table-cell table:formula="oooc:=[.A24]*10+1" office:value-type="float" office:value="1.11111111111111E+023">
            <text:p>111111111111111000000000</text:p>
          </table:table-cell>
          <table:table-cell table:formula="oooc:=[.B24]" office:value-type="float" office:value="6">
            <text:p>6</text:p>
          </table:table-cell>
          <table:table-cell table:formula="oooc:=[.C24]*10+com.sun.star.sheet.addin.Analysis.getQuotient([.D24]*10+1;[.$C$1])" office:value-type="float" office:value="1.85185185185185E+022">
            <text:p>18518518518518500000000</text:p>
          </table:table-cell>
          <table:table-cell table:formula="oooc:=MOD([.D24]*10+1;[.$C$1])" office:value-type="float" office:value="3">
            <text:p>3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5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2">02/12/2007</text:date>, <text:time>17:5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11-22T22:31:13</meta:creation-date>
    <dc:date>2007-12-02T17:59:12</dc:date>
    <dc:language>fr-FR</dc:language>
    <meta:editing-cycles>3</meta:editing-cycles>
    <meta:editing-duration>PT36M38S</meta:editing-duration>
    <meta:user-defined meta:name="Info 1"/>
    <meta:user-defined meta:name="Info 2"/>
    <meta:user-defined meta:name="Info 3"/>
    <meta:user-defined meta:name="Info 4"/>
    <meta:document-statistic meta:table-count="3" meta:cell-count="94"/>
  </office:meta>
</office:document-meta>
</file>