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07"/>
    <style:style style:name="ce2" style:family="table-cell" style:parent-style-name="Default" style:data-style-name="N109"/>
    <style:style style:name="ce3" style:family="table-cell" style:parent-style-name="Default" style:data-style-name="N1"/>
  </office:automatic-styles>
  <office:body>
    <office:spreadsheet>
      <table:table table:name="200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g(x)</text:p>
          </table:table-cell>
          <table:table-cell office:value-type="string">
            <text:p>Test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79638050477615">
            <text:p>0,58</text:p>
          </table:table-cell>
          <table:table-cell table:formula="oooc:=RAND()" office:value-type="float" office:value="0.138431958983123">
            <text:p>0,14</text:p>
          </table:table-cell>
          <table:table-cell table:formula="oooc:=[.A2]*(1-[.A2])*EXP(2*[.A2])" office:value-type="float" office:value="0.776689614905284">
            <text:p>0,78</text:p>
          </table:table-cell>
          <table:table-cell table:formula="oooc:=IF([.C2]&lt;=[.B2];&quot;Dedans&quot;;&quot;Dehors&quot;)" office:value-type="string" office:string-value="Dehors">
            <text:p>Dehors</text:p>
          </table:table-cell>
          <table:table-cell/>
          <table:table-cell office:value-type="string">
            <text:p>Nombre/200</text:p>
          </table:table-cell>
          <table:table-cell office:value-type="string">
            <text:p>Frequence</text:p>
          </table:table-cell>
        </table:table-row>
        <table:table-row table:style-name="ro1">
          <table:table-cell table:formula="oooc:=RAND()" office:value-type="float" office:value="0.484481337931455">
            <text:p>0,48</text:p>
          </table:table-cell>
          <table:table-cell table:formula="oooc:=RAND()" office:value-type="float" office:value="0.0522782067323832">
            <text:p>0,05</text:p>
          </table:table-cell>
          <table:table-cell table:formula="oooc:=[.A3]*(1-[.A3])*EXP(2*[.A3])" office:value-type="float" office:value="0.658167734141739">
            <text:p>0,66</text:p>
          </table:table-cell>
          <table:table-cell table:formula="oooc:=IF([.C3]&lt;=[.B3];&quot;Dedans&quot;;&quot;Dehors&quot;)" office:value-type="string" office:string-value="Dehors">
            <text:p>Dehors</text:p>
          </table:table-cell>
          <table:table-cell/>
          <table:table-cell table:formula="oooc:=COUNTIF([.D2:.D201];&quot;Dedans&quot;)" office:value-type="float" office:value="100">
            <text:p>100</text:p>
          </table:table-cell>
          <table:table-cell table:style-name="ce1" table:formula="oooc:=[.F3]/200" office:value-type="float" office:value="0.5">
            <text:p>0,500</text:p>
          </table:table-cell>
        </table:table-row>
        <table:table-row table:style-name="ro1">
          <table:table-cell table:formula="oooc:=RAND()" office:value-type="float" office:value="0.208899197363201">
            <text:p>0,21</text:p>
          </table:table-cell>
          <table:table-cell table:formula="oooc:=RAND()" office:value-type="float" office:value="0.010925626392407">
            <text:p>0,01</text:p>
          </table:table-cell>
          <table:table-cell table:formula="oooc:=[.A4]*(1-[.A4])*EXP(2*[.A4])" office:value-type="float" office:value="0.250966719499089">
            <text:p>0,25</text:p>
          </table:table-cell>
          <table:table-cell table:formula="oooc:=IF([.C4]&lt;=[.B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6760460219123">
            <text:p>0,45</text:p>
          </table:table-cell>
          <table:table-cell table:formula="oooc:=RAND()" office:value-type="float" office:value="0.713064973906674">
            <text:p>0,71</text:p>
          </table:table-cell>
          <table:table-cell table:formula="oooc:=[.A5]*(1-[.A5])*EXP(2*[.A5])" office:value-type="float" office:value="0.604003070269059">
            <text:p>0,6</text:p>
          </table:table-cell>
          <table:table-cell table:formula="oooc:=IF([.C5]&lt;=[.B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36112552262947">
            <text:p>0,01</text:p>
          </table:table-cell>
          <table:table-cell table:formula="oooc:=RAND()" office:value-type="float" office:value="0.385692922757652">
            <text:p>0,39</text:p>
          </table:table-cell>
          <table:table-cell table:formula="oooc:=[.A6]*(1-[.A6])*EXP(2*[.A6])" office:value-type="float" office:value="0.0137964982987193">
            <text:p>0,01</text:p>
          </table:table-cell>
          <table:table-cell table:formula="oooc:=IF([.C6]&lt;=[.B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5923642689291">
            <text:p>0,71</text:p>
          </table:table-cell>
          <table:table-cell table:formula="oooc:=RAND()" office:value-type="float" office:value="0.701406903286844">
            <text:p>0,7</text:p>
          </table:table-cell>
          <table:table-cell table:formula="oooc:=[.A7]*(1-[.A7])*EXP(2*[.A7])" office:value-type="float" office:value="0.851873920777469">
            <text:p>0,85</text:p>
          </table:table-cell>
          <table:table-cell table:formula="oooc:=IF([.C7]&lt;=[.B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53404339732047">
            <text:p>0,04</text:p>
          </table:table-cell>
          <table:table-cell table:formula="oooc:=RAND()" office:value-type="float" office:value="0.640797143467513">
            <text:p>0,64</text:p>
          </table:table-cell>
          <table:table-cell table:formula="oooc:=[.A8]*(1-[.A8])*EXP(2*[.A8])" office:value-type="float" office:value="0.0365883027928383">
            <text:p>0,04</text:p>
          </table:table-cell>
          <table:table-cell table:formula="oooc:=IF([.C8]&lt;=[.B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56968901638844">
            <text:p>0,96</text:p>
          </table:table-cell>
          <table:table-cell table:formula="oooc:=RAND()" office:value-type="float" office:value="0.620807519760735">
            <text:p>0,62</text:p>
          </table:table-cell>
          <table:table-cell table:formula="oooc:=[.A9]*(1-[.A9])*EXP(2*[.A9])" office:value-type="float" office:value="0.279185515662897">
            <text:p>0,28</text:p>
          </table:table-cell>
          <table:table-cell table:formula="oooc:=IF([.C9]&lt;=[.B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8937345500046">
            <text:p>0,46</text:p>
          </table:table-cell>
          <table:table-cell table:formula="oooc:=RAND()" office:value-type="float" office:value="0.971312601092563">
            <text:p>0,97</text:p>
          </table:table-cell>
          <table:table-cell table:formula="oooc:=[.A10]*(1-[.A10])*EXP(2*[.A10])" office:value-type="float" office:value="0.621768722681699">
            <text:p>0,62</text:p>
          </table:table-cell>
          <table:table-cell table:formula="oooc:=IF([.C10]&lt;=[.B1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24066896572771">
            <text:p>0,22</text:p>
          </table:table-cell>
          <table:table-cell table:formula="oooc:=RAND()" office:value-type="float" office:value="0.106570635090182">
            <text:p>0,11</text:p>
          </table:table-cell>
          <table:table-cell table:formula="oooc:=[.A11]*(1-[.A11])*EXP(2*[.A11])" office:value-type="float" office:value="0.272159822481766">
            <text:p>0,27</text:p>
          </table:table-cell>
          <table:table-cell table:formula="oooc:=IF([.C11]&lt;=[.B1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5231482894375">
            <text:p>0,75</text:p>
          </table:table-cell>
          <table:table-cell table:formula="oooc:=RAND()" office:value-type="float" office:value="0.0141300698873867">
            <text:p>0,01</text:p>
          </table:table-cell>
          <table:table-cell table:formula="oooc:=[.A12]*(1-[.A12])*EXP(2*[.A12])" office:value-type="float" office:value="0.842823807002609">
            <text:p>0,84</text:p>
          </table:table-cell>
          <table:table-cell table:formula="oooc:=IF([.C12]&lt;=[.B1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3073824274422">
            <text:p>0,84</text:p>
          </table:table-cell>
          <table:table-cell table:formula="oooc:=RAND()" office:value-type="float" office:value="0.161564989165929">
            <text:p>0,16</text:p>
          </table:table-cell>
          <table:table-cell table:formula="oooc:=[.A13]*(1-[.A13])*EXP(2*[.A13])" office:value-type="float" office:value="0.714242380675356">
            <text:p>0,71</text:p>
          </table:table-cell>
          <table:table-cell table:formula="oooc:=IF([.C13]&lt;=[.B1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3025299844356">
            <text:p>0,61</text:p>
          </table:table-cell>
          <table:table-cell table:formula="oooc:=RAND()" office:value-type="float" office:value="0.229071932126835">
            <text:p>0,23</text:p>
          </table:table-cell>
          <table:table-cell table:formula="oooc:=[.A14]*(1-[.A14])*EXP(2*[.A14])" office:value-type="float" office:value="0.808403119667197">
            <text:p>0,81</text:p>
          </table:table-cell>
          <table:table-cell table:formula="oooc:=IF([.C14]&lt;=[.B1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9974059266945">
            <text:p>0,55</text:p>
          </table:table-cell>
          <table:table-cell table:formula="oooc:=RAND()" office:value-type="float" office:value="0.834864345225379">
            <text:p>0,83</text:p>
          </table:table-cell>
          <table:table-cell table:formula="oooc:=[.A15]*(1-[.A15])*EXP(2*[.A15])" office:value-type="float" office:value="0.743500307045428">
            <text:p>0,74</text:p>
          </table:table-cell>
          <table:table-cell table:formula="oooc:=IF([.C15]&lt;=[.B1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56349375896481">
            <text:p>0,09</text:p>
          </table:table-cell>
          <table:table-cell table:formula="oooc:=RAND()" office:value-type="float" office:value="0.258247627185888">
            <text:p>0,26</text:p>
          </table:table-cell>
          <table:table-cell table:formula="oooc:=[.A16]*(1-[.A16])*EXP(2*[.A16])" office:value-type="float" office:value="0.0929291940638942">
            <text:p>0,09</text:p>
          </table:table-cell>
          <table:table-cell table:formula="oooc:=IF([.C16]&lt;=[.B1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9479659413434">
            <text:p>0,15</text:p>
          </table:table-cell>
          <table:table-cell table:formula="oooc:=RAND()" office:value-type="float" office:value="0.707296975615711">
            <text:p>0,71</text:p>
          </table:table-cell>
          <table:table-cell table:formula="oooc:=[.A17]*(1-[.A17])*EXP(2*[.A17])" office:value-type="float" office:value="0.171436458497943">
            <text:p>0,17</text:p>
          </table:table-cell>
          <table:table-cell table:formula="oooc:=IF([.C17]&lt;=[.B1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8171330912198">
            <text:p>0,76</text:p>
          </table:table-cell>
          <table:table-cell table:formula="oooc:=RAND()" office:value-type="float" office:value="0.54536576433607">
            <text:p>0,55</text:p>
          </table:table-cell>
          <table:table-cell table:formula="oooc:=[.A18]*(1-[.A18])*EXP(2*[.A18])" office:value-type="float" office:value="0.835245981103355">
            <text:p>0,84</text:p>
          </table:table-cell>
          <table:table-cell table:formula="oooc:=IF([.C18]&lt;=[.B1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9988097781304">
            <text:p>0,17</text:p>
          </table:table-cell>
          <table:table-cell table:formula="oooc:=RAND()" office:value-type="float" office:value="0.714957121494186">
            <text:p>0,71</text:p>
          </table:table-cell>
          <table:table-cell table:formula="oooc:=[.A19]*(1-[.A19])*EXP(2*[.A19])" office:value-type="float" office:value="0.198222349686124">
            <text:p>0,2</text:p>
          </table:table-cell>
          <table:table-cell table:formula="oooc:=IF([.C19]&lt;=[.B1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1557054353465">
            <text:p>0,94</text:p>
          </table:table-cell>
          <table:table-cell table:formula="oooc:=RAND()" office:value-type="float" office:value="0.996093630787072">
            <text:p>1</text:p>
          </table:table-cell>
          <table:table-cell table:formula="oooc:=[.A20]*(1-[.A20])*EXP(2*[.A20])" office:value-type="float" office:value="0.361746889012337">
            <text:p>0,36</text:p>
          </table:table-cell>
          <table:table-cell table:formula="oooc:=IF([.C20]&lt;=[.B2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0992767113254">
            <text:p>0,41</text:p>
          </table:table-cell>
          <table:table-cell table:formula="oooc:=RAND()" office:value-type="float" office:value="0.341441084017457">
            <text:p>0,34</text:p>
          </table:table-cell>
          <table:table-cell table:formula="oooc:=[.A21]*(1-[.A21])*EXP(2*[.A21])" office:value-type="float" office:value="0.550729814918915">
            <text:p>0,55</text:p>
          </table:table-cell>
          <table:table-cell table:formula="oooc:=IF([.C21]&lt;=[.B2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9991454817347">
            <text:p>0,84</text:p>
          </table:table-cell>
          <table:table-cell table:formula="oooc:=RAND()" office:value-type="float" office:value="0.960478530228584">
            <text:p>0,96</text:p>
          </table:table-cell>
          <table:table-cell table:formula="oooc:=[.A22]*(1-[.A22])*EXP(2*[.A22])" office:value-type="float" office:value="0.721149575077954">
            <text:p>0,72</text:p>
          </table:table-cell>
          <table:table-cell table:formula="oooc:=IF([.C22]&lt;=[.B2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9391766106143">
            <text:p>0,79</text:p>
          </table:table-cell>
          <table:table-cell table:formula="oooc:=RAND()" office:value-type="float" office:value="0.711020233771783">
            <text:p>0,71</text:p>
          </table:table-cell>
          <table:table-cell table:formula="oooc:=[.A23]*(1-[.A23])*EXP(2*[.A23])" office:value-type="float" office:value="0.806166810554949">
            <text:p>0,81</text:p>
          </table:table-cell>
          <table:table-cell table:formula="oooc:=IF([.C23]&lt;=[.B2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7706839197974">
            <text:p>0,42</text:p>
          </table:table-cell>
          <table:table-cell table:formula="oooc:=RAND()" office:value-type="float" office:value="0.319040498062075">
            <text:p>0,32</text:p>
          </table:table-cell>
          <table:table-cell table:formula="oooc:=[.A24]*(1-[.A24])*EXP(2*[.A24])" office:value-type="float" office:value="0.560826886608093">
            <text:p>0,56</text:p>
          </table:table-cell>
          <table:table-cell table:formula="oooc:=IF([.C24]&lt;=[.B2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0942106387524">
            <text:p>0,39</text:p>
          </table:table-cell>
          <table:table-cell table:formula="oooc:=RAND()" office:value-type="float" office:value="0.612964262825404">
            <text:p>0,61</text:p>
          </table:table-cell>
          <table:table-cell table:formula="oooc:=[.A25]*(1-[.A25])*EXP(2*[.A25])" office:value-type="float" office:value="0.520402080181817">
            <text:p>0,52</text:p>
          </table:table-cell>
          <table:table-cell table:formula="oooc:=IF([.C25]&lt;=[.B2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1667226172674">
            <text:p>0,11</text:p>
          </table:table-cell>
          <table:table-cell table:formula="oooc:=RAND()" office:value-type="float" office:value="0.953733939634388">
            <text:p>0,95</text:p>
          </table:table-cell>
          <table:table-cell table:formula="oooc:=[.A26]*(1-[.A26])*EXP(2*[.A26])" office:value-type="float" office:value="0.124020744392743">
            <text:p>0,12</text:p>
          </table:table-cell>
          <table:table-cell table:formula="oooc:=IF([.C26]&lt;=[.B2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296914578692">
            <text:p>0,13</text:p>
          </table:table-cell>
          <table:table-cell table:formula="oooc:=RAND()" office:value-type="float" office:value="0.989013336588641">
            <text:p>0,99</text:p>
          </table:table-cell>
          <table:table-cell table:formula="oooc:=[.A27]*(1-[.A27])*EXP(2*[.A27])" office:value-type="float" office:value="0.150411472843554">
            <text:p>0,15</text:p>
          </table:table-cell>
          <table:table-cell table:formula="oooc:=IF([.C27]&lt;=[.B2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58388012329478">
            <text:p>0,05</text:p>
          </table:table-cell>
          <table:table-cell table:formula="oooc:=RAND()" office:value-type="float" office:value="0.384533219397565">
            <text:p>0,38</text:p>
          </table:table-cell>
          <table:table-cell table:formula="oooc:=[.A28]*(1-[.A28])*EXP(2*[.A28])" office:value-type="float" office:value="0.047936914875343">
            <text:p>0,05</text:p>
          </table:table-cell>
          <table:table-cell table:formula="oooc:=IF([.C28]&lt;=[.B2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4669942320017">
            <text:p>0,94</text:p>
          </table:table-cell>
          <table:table-cell table:formula="oooc:=RAND()" office:value-type="float" office:value="0.915097506637776">
            <text:p>0,92</text:p>
          </table:table-cell>
          <table:table-cell table:formula="oooc:=[.A29]*(1-[.A29])*EXP(2*[.A29])" office:value-type="float" office:value="0.345757099563047">
            <text:p>0,35</text:p>
          </table:table-cell>
          <table:table-cell table:formula="oooc:=IF([.C29]&lt;=[.B2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3897213660085">
            <text:p>0,9</text:p>
          </table:table-cell>
          <table:table-cell table:formula="oooc:=RAND()" office:value-type="float" office:value="0.853785821100498">
            <text:p>0,85</text:p>
          </table:table-cell>
          <table:table-cell table:formula="oooc:=[.A30]*(1-[.A30])*EXP(2*[.A30])" office:value-type="float" office:value="0.52962706625297">
            <text:p>0,53</text:p>
          </table:table-cell>
          <table:table-cell table:formula="oooc:=IF([.C30]&lt;=[.B3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71089815973388">
            <text:p>0,87</text:p>
          </table:table-cell>
          <table:table-cell table:formula="oooc:=RAND()" office:value-type="float" office:value="0.608020264290292">
            <text:p>0,61</text:p>
          </table:table-cell>
          <table:table-cell table:formula="oooc:=[.A31]*(1-[.A31])*EXP(2*[.A31])" office:value-type="float" office:value="0.64116405277255">
            <text:p>0,64</text:p>
          </table:table-cell>
          <table:table-cell table:formula="oooc:=IF([.C31]&lt;=[.B3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6458632160405">
            <text:p>0,12</text:p>
          </table:table-cell>
          <table:table-cell table:formula="oooc:=RAND()" office:value-type="float" office:value="0.638660847804193">
            <text:p>0,64</text:p>
          </table:table-cell>
          <table:table-cell table:formula="oooc:=[.A32]*(1-[.A32])*EXP(2*[.A32])" office:value-type="float" office:value="0.129883282452561">
            <text:p>0,13</text:p>
          </table:table-cell>
          <table:table-cell table:formula="oooc:=IF([.C32]&lt;=[.B3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75991088595233">
            <text:p>0,01</text:p>
          </table:table-cell>
          <table:table-cell table:formula="oooc:=RAND()" office:value-type="float" office:value="0.489394817957091">
            <text:p>0,49</text:p>
          </table:table-cell>
          <table:table-cell table:formula="oooc:=[.A33]*(1-[.A33])*EXP(2*[.A33])" office:value-type="float" office:value="0.00765685307490923">
            <text:p>0,01</text:p>
          </table:table-cell>
          <table:table-cell table:formula="oooc:=IF([.C33]&lt;=[.B3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8936735129856">
            <text:p>0,52</text:p>
          </table:table-cell>
          <table:table-cell table:formula="oooc:=RAND()" office:value-type="float" office:value="0.873622852259896">
            <text:p>0,87</text:p>
          </table:table-cell>
          <table:table-cell table:formula="oooc:=[.A34]*(1-[.A34])*EXP(2*[.A34])" office:value-type="float" office:value="0.704789346333824">
            <text:p>0,7</text:p>
          </table:table-cell>
          <table:table-cell table:formula="oooc:=IF([.C34]&lt;=[.B3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024750511185">
            <text:p>0,67</text:p>
          </table:table-cell>
          <table:table-cell table:formula="oooc:=RAND()" office:value-type="float" office:value="0.836787011322367">
            <text:p>0,84</text:p>
          </table:table-cell>
          <table:table-cell table:formula="oooc:=[.A35]*(1-[.A35])*EXP(2*[.A35])" office:value-type="float" office:value="0.84448683210624">
            <text:p>0,84</text:p>
          </table:table-cell>
          <table:table-cell table:formula="oooc:=IF([.C35]&lt;=[.B3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6143070772423">
            <text:p>0,14</text:p>
          </table:table-cell>
          <table:table-cell table:formula="oooc:=RAND()" office:value-type="float" office:value="0.663869136631367">
            <text:p>0,66</text:p>
          </table:table-cell>
          <table:table-cell table:formula="oooc:=[.A36]*(1-[.A36])*EXP(2*[.A36])" office:value-type="float" office:value="0.154415087569899">
            <text:p>0,15</text:p>
          </table:table-cell>
          <table:table-cell table:formula="oooc:=IF([.C36]&lt;=[.B3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8822901089511">
            <text:p>0,71</text:p>
          </table:table-cell>
          <table:table-cell table:formula="oooc:=RAND()" office:value-type="float" office:value="0.054597613452559">
            <text:p>0,05</text:p>
          </table:table-cell>
          <table:table-cell table:formula="oooc:=[.A37]*(1-[.A37])*EXP(2*[.A37])" office:value-type="float" office:value="0.851864861518697">
            <text:p>0,85</text:p>
          </table:table-cell>
          <table:table-cell table:formula="oooc:=IF([.C37]&lt;=[.B3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0495925778985">
            <text:p>0,25</text:p>
          </table:table-cell>
          <table:table-cell table:formula="oooc:=RAND()" office:value-type="float" office:value="0.770867030854213">
            <text:p>0,77</text:p>
          </table:table-cell>
          <table:table-cell table:formula="oooc:=[.A38]*(1-[.A38])*EXP(2*[.A38])" office:value-type="float" office:value="0.309850828122183">
            <text:p>0,31</text:p>
          </table:table-cell>
          <table:table-cell table:formula="oooc:=IF([.C38]&lt;=[.B3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6893826105533">
            <text:p>0,37</text:p>
          </table:table-cell>
          <table:table-cell table:formula="oooc:=RAND()" office:value-type="float" office:value="0.0949736014893032">
            <text:p>0,09</text:p>
          </table:table-cell>
          <table:table-cell table:formula="oooc:=[.A39]*(1-[.A39])*EXP(2*[.A39])" office:value-type="float" office:value="0.486946499486537">
            <text:p>0,49</text:p>
          </table:table-cell>
          <table:table-cell table:formula="oooc:=IF([.C39]&lt;=[.B3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934476760155">
            <text:p>0,41</text:p>
          </table:table-cell>
          <table:table-cell table:formula="oooc:=RAND()" office:value-type="float" office:value="0.651631214331492">
            <text:p>0,65</text:p>
          </table:table-cell>
          <table:table-cell table:formula="oooc:=[.A40]*(1-[.A40])*EXP(2*[.A40])" office:value-type="float" office:value="0.548246220662315">
            <text:p>0,55</text:p>
          </table:table-cell>
          <table:table-cell table:formula="oooc:=IF([.C40]&lt;=[.B4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8996856593524">
            <text:p>0,61</text:p>
          </table:table-cell>
          <table:table-cell table:formula="oooc:=RAND()" office:value-type="float" office:value="0.0605182042909024">
            <text:p>0,06</text:p>
          </table:table-cell>
          <table:table-cell table:formula="oooc:=[.A41]*(1-[.A41])*EXP(2*[.A41])" office:value-type="float" office:value="0.804939516384978">
            <text:p>0,8</text:p>
          </table:table-cell>
          <table:table-cell table:formula="oooc:=IF([.C41]&lt;=[.B4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8153324991607">
            <text:p>0,53</text:p>
          </table:table-cell>
          <table:table-cell table:formula="oooc:=RAND()" office:value-type="float" office:value="0.132724997711112">
            <text:p>0,13</text:p>
          </table:table-cell>
          <table:table-cell table:formula="oooc:=[.A42]*(1-[.A42])*EXP(2*[.A42])" office:value-type="float" office:value="0.71665323650953">
            <text:p>0,72</text:p>
          </table:table-cell>
          <table:table-cell table:formula="oooc:=IF([.C42]&lt;=[.B4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851191747795">
            <text:p>0,28</text:p>
          </table:table-cell>
          <table:table-cell table:formula="oooc:=RAND()" office:value-type="float" office:value="0.519760734885708">
            <text:p>0,52</text:p>
          </table:table-cell>
          <table:table-cell table:formula="oooc:=[.A43]*(1-[.A43])*EXP(2*[.A43])" office:value-type="float" office:value="0.350740020442274">
            <text:p>0,35</text:p>
          </table:table-cell>
          <table:table-cell table:formula="oooc:=IF([.C43]&lt;=[.B4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5567186498611">
            <text:p>0,75</text:p>
          </table:table-cell>
          <table:table-cell table:formula="oooc:=RAND()" office:value-type="float" office:value="0.500137333292642">
            <text:p>0,5</text:p>
          </table:table-cell>
          <table:table-cell table:formula="oooc:=[.A44]*(1-[.A44])*EXP(2*[.A44])" office:value-type="float" office:value="0.842657976570206">
            <text:p>0,84</text:p>
          </table:table-cell>
          <table:table-cell table:formula="oooc:=IF([.C44]&lt;=[.B4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39667958616901">
            <text:p>0,06</text:p>
          </table:table-cell>
          <table:table-cell table:formula="oooc:=RAND()" office:value-type="float" office:value="0.5669423505356">
            <text:p>0,57</text:p>
          </table:table-cell>
          <table:table-cell table:formula="oooc:=[.A45]*(1-[.A45])*EXP(2*[.A45])" office:value-type="float" office:value="0.0680466430447341">
            <text:p>0,07</text:p>
          </table:table-cell>
          <table:table-cell table:formula="oooc:=IF([.C45]&lt;=[.B4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86803796502579">
            <text:p>0,19</text:p>
          </table:table-cell>
          <table:table-cell table:formula="oooc:=RAND()" office:value-type="float" office:value="0.28644672994171">
            <text:p>0,29</text:p>
          </table:table-cell>
          <table:table-cell table:formula="oooc:=[.A46]*(1-[.A46])*EXP(2*[.A46])" office:value-type="float" office:value="0.220717494122396">
            <text:p>0,22</text:p>
          </table:table-cell>
          <table:table-cell table:formula="oooc:=IF([.C46]&lt;=[.B4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8813745536668">
            <text:p>0,61</text:p>
          </table:table-cell>
          <table:table-cell table:formula="oooc:=RAND()" office:value-type="float" office:value="0.157048249763482">
            <text:p>0,16</text:p>
          </table:table-cell>
          <table:table-cell table:formula="oooc:=[.A47]*(1-[.A47])*EXP(2*[.A47])" office:value-type="float" office:value="0.804779556578602">
            <text:p>0,8</text:p>
          </table:table-cell>
          <table:table-cell table:formula="oooc:=IF([.C47]&lt;=[.B4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1329691457869">
            <text:p>0,29</text:p>
          </table:table-cell>
          <table:table-cell table:formula="oooc:=RAND()" office:value-type="float" office:value="0.536790063173315">
            <text:p>0,54</text:p>
          </table:table-cell>
          <table:table-cell table:formula="oooc:=[.A48]*(1-[.A48])*EXP(2*[.A48])" office:value-type="float" office:value="0.369721529535937">
            <text:p>0,37</text:p>
          </table:table-cell>
          <table:table-cell table:formula="oooc:=IF([.C48]&lt;=[.B4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2881862849818">
            <text:p>0,71</text:p>
          </table:table-cell>
          <table:table-cell table:formula="oooc:=RAND()" office:value-type="float" office:value="0.747550889614551">
            <text:p>0,75</text:p>
          </table:table-cell>
          <table:table-cell table:formula="oooc:=[.A49]*(1-[.A49])*EXP(2*[.A49])" office:value-type="float" office:value="0.851686006487272">
            <text:p>0,85</text:p>
          </table:table-cell>
          <table:table-cell table:formula="oooc:=IF([.C49]&lt;=[.B4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1415448469497">
            <text:p>0,86</text:p>
          </table:table-cell>
          <table:table-cell table:formula="oooc:=RAND()" office:value-type="float" office:value="0.834162419507431">
            <text:p>0,83</text:p>
          </table:table-cell>
          <table:table-cell table:formula="oooc:=[.A50]*(1-[.A50])*EXP(2*[.A50])" office:value-type="float" office:value="0.668564678993092">
            <text:p>0,67</text:p>
          </table:table-cell>
          <table:table-cell table:formula="oooc:=IF([.C50]&lt;=[.B5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89825128940703">
            <text:p>0,02</text:p>
          </table:table-cell>
          <table:table-cell table:formula="oooc:=RAND()" office:value-type="float" office:value="0.778008362071596">
            <text:p>0,78</text:p>
          </table:table-cell>
          <table:table-cell table:formula="oooc:=[.A51]*(1-[.A51])*EXP(2*[.A51])" office:value-type="float" office:value="0.0193427604665628">
            <text:p>0,02</text:p>
          </table:table-cell>
          <table:table-cell table:formula="oooc:=IF([.C51]&lt;=[.B5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7289040803247">
            <text:p>0,49</text:p>
          </table:table-cell>
          <table:table-cell table:formula="oooc:=RAND()" office:value-type="float" office:value="0.866023743400372">
            <text:p>0,87</text:p>
          </table:table-cell>
          <table:table-cell table:formula="oooc:=[.A52]*(1-[.A52])*EXP(2*[.A52])" office:value-type="float" office:value="0.662084053300421">
            <text:p>0,66</text:p>
          </table:table-cell>
          <table:table-cell table:formula="oooc:=IF([.C52]&lt;=[.B5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14029358806116">
            <text:p>0,09</text:p>
          </table:table-cell>
          <table:table-cell table:formula="oooc:=RAND()" office:value-type="float" office:value="0.0187688833277383">
            <text:p>0,02</text:p>
          </table:table-cell>
          <table:table-cell table:formula="oooc:=[.A53]*(1-[.A53])*EXP(2*[.A53])" office:value-type="float" office:value="0.0997064046439925">
            <text:p>0,1</text:p>
          </table:table-cell>
          <table:table-cell table:formula="oooc:=IF([.C53]&lt;=[.B5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6210516678365">
            <text:p>0,51</text:p>
          </table:table-cell>
          <table:table-cell table:formula="oooc:=RAND()" office:value-type="float" office:value="0.813196203497421">
            <text:p>0,81</text:p>
          </table:table-cell>
          <table:table-cell table:formula="oooc:=[.A54]*(1-[.A54])*EXP(2*[.A54])" office:value-type="float" office:value="0.68795790897513">
            <text:p>0,69</text:p>
          </table:table-cell>
          <table:table-cell table:formula="oooc:=IF([.C54]&lt;=[.B5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3435468611713">
            <text:p>0,29</text:p>
          </table:table-cell>
          <table:table-cell table:formula="oooc:=RAND()" office:value-type="float" office:value="0.320352793969543">
            <text:p>0,32</text:p>
          </table:table-cell>
          <table:table-cell table:formula="oooc:=[.A55]*(1-[.A55])*EXP(2*[.A55])" office:value-type="float" office:value="0.372854380416349">
            <text:p>0,37</text:p>
          </table:table-cell>
          <table:table-cell table:formula="oooc:=IF([.C55]&lt;=[.B5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0090029602954">
            <text:p>0,15</text:p>
          </table:table-cell>
          <table:table-cell table:formula="oooc:=RAND()" office:value-type="float" office:value="0.341929380169072">
            <text:p>0,34</text:p>
          </table:table-cell>
          <table:table-cell table:formula="oooc:=[.A56]*(1-[.A56])*EXP(2*[.A56])" office:value-type="float" office:value="0.172223063658033">
            <text:p>0,17</text:p>
          </table:table-cell>
          <table:table-cell table:formula="oooc:=IF([.C56]&lt;=[.B5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015900143437">
            <text:p>0,37</text:p>
          </table:table-cell>
          <table:table-cell table:formula="oooc:=RAND()" office:value-type="float" office:value="0.793877986999115">
            <text:p>0,79</text:p>
          </table:table-cell>
          <table:table-cell table:formula="oooc:=[.A57]*(1-[.A57])*EXP(2*[.A57])" office:value-type="float" office:value="0.488804578741684">
            <text:p>0,49</text:p>
          </table:table-cell>
          <table:table-cell table:formula="oooc:=IF([.C57]&lt;=[.B5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95825067903684">
            <text:p>0,04</text:p>
          </table:table-cell>
          <table:table-cell table:formula="oooc:=RAND()" office:value-type="float" office:value="0.481276894436476">
            <text:p>0,48</text:p>
          </table:table-cell>
          <table:table-cell table:formula="oooc:=[.A58]*(1-[.A58])*EXP(2*[.A58])" office:value-type="float" office:value="0.0411475787683609">
            <text:p>0,04</text:p>
          </table:table-cell>
          <table:table-cell table:formula="oooc:=IF([.C58]&lt;=[.B5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2338328196051">
            <text:p>0,14</text:p>
          </table:table-cell>
          <table:table-cell table:formula="oooc:=RAND()" office:value-type="float" office:value="0.954985198522904">
            <text:p>0,95</text:p>
          </table:table-cell>
          <table:table-cell table:formula="oooc:=[.A59]*(1-[.A59])*EXP(2*[.A59])" office:value-type="float" office:value="0.162282378319208">
            <text:p>0,16</text:p>
          </table:table-cell>
          <table:table-cell table:formula="oooc:=IF([.C59]&lt;=[.B5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9616687520981">
            <text:p>0,68</text:p>
          </table:table-cell>
          <table:table-cell table:formula="oooc:=RAND()" office:value-type="float" office:value="0.165868099002045">
            <text:p>0,17</text:p>
          </table:table-cell>
          <table:table-cell table:formula="oooc:=[.A60]*(1-[.A60])*EXP(2*[.A60])" office:value-type="float" office:value="0.847698619349484">
            <text:p>0,85</text:p>
          </table:table-cell>
          <table:table-cell table:formula="oooc:=IF([.C60]&lt;=[.B6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7963194677572">
            <text:p>0,22</text:p>
          </table:table-cell>
          <table:table-cell table:formula="oooc:=RAND()" office:value-type="float" office:value="0.861598559526353">
            <text:p>0,86</text:p>
          </table:table-cell>
          <table:table-cell table:formula="oooc:=[.A61]*(1-[.A61])*EXP(2*[.A61])" office:value-type="float" office:value="0.263591124630204">
            <text:p>0,26</text:p>
          </table:table-cell>
          <table:table-cell table:formula="oooc:=IF([.C61]&lt;=[.B6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337626270333">
            <text:p>0,11</text:p>
          </table:table-cell>
          <table:table-cell table:formula="oooc:=RAND()" office:value-type="float" office:value="0.726584673604541">
            <text:p>0,73</text:p>
          </table:table-cell>
          <table:table-cell table:formula="oooc:=[.A62]*(1-[.A62])*EXP(2*[.A62])" office:value-type="float" office:value="0.12610690348114">
            <text:p>0,13</text:p>
          </table:table-cell>
          <table:table-cell table:formula="oooc:=IF([.C62]&lt;=[.B6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762840662862">
            <text:p>0,13</text:p>
          </table:table-cell>
          <table:table-cell table:formula="oooc:=RAND()" office:value-type="float" office:value="0.777092806787316">
            <text:p>0,78</text:p>
          </table:table-cell>
          <table:table-cell table:formula="oooc:=[.A63]*(1-[.A63])*EXP(2*[.A63])" office:value-type="float" office:value="0.143716121476375">
            <text:p>0,14</text:p>
          </table:table-cell>
          <table:table-cell table:formula="oooc:=IF([.C63]&lt;=[.B6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0789513840144">
            <text:p>0,39</text:p>
          </table:table-cell>
          <table:table-cell table:formula="oooc:=RAND()" office:value-type="float" office:value="0.109134189886166">
            <text:p>0,11</text:p>
          </table:table-cell>
          <table:table-cell table:formula="oooc:=[.A64]*(1-[.A64])*EXP(2*[.A64])" office:value-type="float" office:value="0.520170514244022">
            <text:p>0,52</text:p>
          </table:table-cell>
          <table:table-cell table:formula="oooc:=IF([.C64]&lt;=[.B6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0032654805139">
            <text:p>0,79</text:p>
          </table:table-cell>
          <table:table-cell table:formula="oooc:=RAND()" office:value-type="float" office:value="0.3902096621601">
            <text:p>0,39</text:p>
          </table:table-cell>
          <table:table-cell table:formula="oooc:=[.A65]*(1-[.A65])*EXP(2*[.A65])" office:value-type="float" office:value="0.805397810577924">
            <text:p>0,81</text:p>
          </table:table-cell>
          <table:table-cell table:formula="oooc:=IF([.C65]&lt;=[.B6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744651631214331">
            <text:p>0,01</text:p>
          </table:table-cell>
          <table:table-cell table:formula="oooc:=RAND()" office:value-type="float" office:value="0.102938932462539">
            <text:p>0,1</text:p>
          </table:table-cell>
          <table:table-cell table:formula="oooc:=[.A66]*(1-[.A66])*EXP(2*[.A66])" office:value-type="float" office:value="0.00750196485215128">
            <text:p>0,01</text:p>
          </table:table-cell>
          <table:table-cell table:formula="oooc:=IF([.C66]&lt;=[.B6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3644825586718">
            <text:p>0,71</text:p>
          </table:table-cell>
          <table:table-cell table:formula="oooc:=RAND()" office:value-type="float" office:value="0.122775963621937">
            <text:p>0,12</text:p>
          </table:table-cell>
          <table:table-cell table:formula="oooc:=[.A67]*(1-[.A67])*EXP(2*[.A67])" office:value-type="float" office:value="0.851630439714239">
            <text:p>0,85</text:p>
          </table:table-cell>
          <table:table-cell table:formula="oooc:=IF([.C67]&lt;=[.B6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0854823450423">
            <text:p>0,97</text:p>
          </table:table-cell>
          <table:table-cell table:formula="oooc:=RAND()" office:value-type="float" office:value="0.360637226477859">
            <text:p>0,36</text:p>
          </table:table-cell>
          <table:table-cell table:formula="oooc:=[.A68]*(1-[.A68])*EXP(2*[.A68])" office:value-type="float" office:value="0.197239897509003">
            <text:p>0,2</text:p>
          </table:table-cell>
          <table:table-cell table:formula="oooc:=IF([.C68]&lt;=[.B6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1303750724815">
            <text:p>0,84</text:p>
          </table:table-cell>
          <table:table-cell table:formula="oooc:=RAND()" office:value-type="float" office:value="0.556505020294809">
            <text:p>0,56</text:p>
          </table:table-cell>
          <table:table-cell table:formula="oooc:=[.A69]*(1-[.A69])*EXP(2*[.A69])" office:value-type="float" office:value="0.718235125627551">
            <text:p>0,72</text:p>
          </table:table-cell>
          <table:table-cell table:formula="oooc:=IF([.C69]&lt;=[.B6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9342326120792">
            <text:p>0,65</text:p>
          </table:table-cell>
          <table:table-cell table:formula="oooc:=RAND()" office:value-type="float" office:value="0.490035706656087">
            <text:p>0,49</text:p>
          </table:table-cell>
          <table:table-cell table:formula="oooc:=[.A70]*(1-[.A70])*EXP(2*[.A70])" office:value-type="float" office:value="0.834389130961876">
            <text:p>0,83</text:p>
          </table:table-cell>
          <table:table-cell table:formula="oooc:=IF([.C70]&lt;=[.B7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3037202063051">
            <text:p>0,44</text:p>
          </table:table-cell>
          <table:table-cell table:formula="oooc:=RAND()" office:value-type="float" office:value="0.510391552476577">
            <text:p>0,51</text:p>
          </table:table-cell>
          <table:table-cell table:formula="oooc:=[.A71]*(1-[.A71])*EXP(2*[.A71])" office:value-type="float" office:value="0.598526808535496">
            <text:p>0,6</text:p>
          </table:table-cell>
          <table:table-cell table:formula="oooc:=IF([.C71]&lt;=[.B7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11590929898984">
            <text:p>0,06</text:p>
          </table:table-cell>
          <table:table-cell table:formula="oooc:=RAND()" office:value-type="float" office:value="0.999572740867336">
            <text:p>1</text:p>
          </table:table-cell>
          <table:table-cell table:formula="oooc:=[.A72]*(1-[.A72])*EXP(2*[.A72])" office:value-type="float" office:value="0.064889608451387">
            <text:p>0,06</text:p>
          </table:table-cell>
          <table:table-cell table:formula="oooc:=IF([.C72]&lt;=[.B7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4751121555223">
            <text:p>0,96</text:p>
          </table:table-cell>
          <table:table-cell table:formula="oooc:=RAND()" office:value-type="float" office:value="0.79955442976165">
            <text:p>0,8</text:p>
          </table:table-cell>
          <table:table-cell table:formula="oooc:=[.A73]*(1-[.A73])*EXP(2*[.A73])" office:value-type="float" office:value="0.234170817570542">
            <text:p>0,23</text:p>
          </table:table-cell>
          <table:table-cell table:formula="oooc:=IF([.C73]&lt;=[.B7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8598590044862">
            <text:p>0,76</text:p>
          </table:table-cell>
          <table:table-cell table:formula="oooc:=RAND()" office:value-type="float" office:value="0.378429517502365">
            <text:p>0,38</text:p>
          </table:table-cell>
          <table:table-cell table:formula="oooc:=[.A74]*(1-[.A74])*EXP(2*[.A74])" office:value-type="float" office:value="0.834953321690491">
            <text:p>0,83</text:p>
          </table:table-cell>
          <table:table-cell table:formula="oooc:=IF([.C74]&lt;=[.B7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7434003723258">
            <text:p>0,24</text:p>
          </table:table-cell>
          <table:table-cell table:formula="oooc:=RAND()" office:value-type="float" office:value="0.206946012756737">
            <text:p>0,21</text:p>
          </table:table-cell>
          <table:table-cell table:formula="oooc:=[.A75]*(1-[.A75])*EXP(2*[.A75])" office:value-type="float" office:value="0.291107173008427">
            <text:p>0,29</text:p>
          </table:table-cell>
          <table:table-cell table:formula="oooc:=IF([.C75]&lt;=[.B7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4445936460463">
            <text:p>0,96</text:p>
          </table:table-cell>
          <table:table-cell table:formula="oooc:=RAND()" office:value-type="float" office:value="0.0929593798638874">
            <text:p>0,09</text:p>
          </table:table-cell>
          <table:table-cell table:formula="oooc:=[.A76]*(1-[.A76])*EXP(2*[.A76])" office:value-type="float" office:value="0.235979473819879">
            <text:p>0,24</text:p>
          </table:table-cell>
          <table:table-cell table:formula="oooc:=IF([.C76]&lt;=[.B7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54680013428144">
            <text:p>0,95</text:p>
          </table:table-cell>
          <table:table-cell table:formula="oooc:=RAND()" office:value-type="float" office:value="0.69960631122776">
            <text:p>0,7</text:p>
          </table:table-cell>
          <table:table-cell table:formula="oooc:=[.A77]*(1-[.A77])*EXP(2*[.A77])" office:value-type="float" office:value="0.2919927892455">
            <text:p>0,29</text:p>
          </table:table-cell>
          <table:table-cell table:formula="oooc:=IF([.C77]&lt;=[.B7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6458632160405">
            <text:p>0,12</text:p>
          </table:table-cell>
          <table:table-cell table:formula="oooc:=RAND()" office:value-type="float" office:value="0.779900509659108">
            <text:p>0,78</text:p>
          </table:table-cell>
          <table:table-cell table:formula="oooc:=[.A78]*(1-[.A78])*EXP(2*[.A78])" office:value-type="float" office:value="0.129883282452561">
            <text:p>0,13</text:p>
          </table:table-cell>
          <table:table-cell table:formula="oooc:=IF([.C78]&lt;=[.B7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23328348643452">
            <text:p>0,82</text:p>
          </table:table-cell>
          <table:table-cell table:formula="oooc:=RAND()" office:value-type="float" office:value="0.419537949766533">
            <text:p>0,42</text:p>
          </table:table-cell>
          <table:table-cell table:formula="oooc:=[.A79]*(1-[.A79])*EXP(2*[.A79])" office:value-type="float" office:value="0.754872935449016">
            <text:p>0,75</text:p>
          </table:table-cell>
          <table:table-cell table:formula="oooc:=IF([.C79]&lt;=[.B7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6546525467696">
            <text:p>0,48</text:p>
          </table:table-cell>
          <table:table-cell table:formula="oooc:=RAND()" office:value-type="float" office:value="0.418500320444349">
            <text:p>0,42</text:p>
          </table:table-cell>
          <table:table-cell table:formula="oooc:=[.A80]*(1-[.A80])*EXP(2*[.A80])" office:value-type="float" office:value="0.647003227433989">
            <text:p>0,65</text:p>
          </table:table-cell>
          <table:table-cell table:formula="oooc:=IF([.C80]&lt;=[.B8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4900357066561">
            <text:p>0,29</text:p>
          </table:table-cell>
          <table:table-cell table:formula="oooc:=RAND()" office:value-type="float" office:value="0.482100894192328">
            <text:p>0,48</text:p>
          </table:table-cell>
          <table:table-cell table:formula="oooc:=[.A81]*(1-[.A81])*EXP(2*[.A81])" office:value-type="float" office:value="0.375036026527665">
            <text:p>0,38</text:p>
          </table:table-cell>
          <table:table-cell table:formula="oooc:=IF([.C81]&lt;=[.B8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035645619068">
            <text:p>0,96</text:p>
          </table:table-cell>
          <table:table-cell table:formula="oooc:=RAND()" office:value-type="float" office:value="0.76235236671041">
            <text:p>0,76</text:p>
          </table:table-cell>
          <table:table-cell table:formula="oooc:=[.A82]*(1-[.A82])*EXP(2*[.A82])" office:value-type="float" office:value="0.25987227563922">
            <text:p>0,26</text:p>
          </table:table-cell>
          <table:table-cell table:formula="oooc:=IF([.C82]&lt;=[.B8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2723471785638">
            <text:p>0,28</text:p>
          </table:table-cell>
          <table:table-cell table:formula="oooc:=RAND()" office:value-type="float" office:value="0.111636707663198">
            <text:p>0,11</text:p>
          </table:table-cell>
          <table:table-cell table:formula="oooc:=[.A83]*(1-[.A83])*EXP(2*[.A83])" office:value-type="float" office:value="0.356959522577074">
            <text:p>0,36</text:p>
          </table:table-cell>
          <table:table-cell table:formula="oooc:=IF([.C83]&lt;=[.B8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3867305520798">
            <text:p>0,84</text:p>
          </table:table-cell>
          <table:table-cell table:formula="oooc:=RAND()" office:value-type="float" office:value="0.812067018646809">
            <text:p>0,81</text:p>
          </table:table-cell>
          <table:table-cell table:formula="oooc:=[.A84]*(1-[.A84])*EXP(2*[.A84])" office:value-type="float" office:value="0.712429417924352">
            <text:p>0,71</text:p>
          </table:table-cell>
          <table:table-cell table:formula="oooc:=IF([.C84]&lt;=[.B8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2148808252205">
            <text:p>0,77</text:p>
          </table:table-cell>
          <table:table-cell table:formula="oooc:=RAND()" office:value-type="float" office:value="0.146549882503739">
            <text:p>0,15</text:p>
          </table:table-cell>
          <table:table-cell table:formula="oooc:=[.A85]*(1-[.A85])*EXP(2*[.A85])" office:value-type="float" office:value="0.824199303528038">
            <text:p>0,82</text:p>
          </table:table-cell>
          <table:table-cell table:formula="oooc:=IF([.C85]&lt;=[.B8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3402813806574">
            <text:p>0,5</text:p>
          </table:table-cell>
          <table:table-cell table:formula="oooc:=RAND()" office:value-type="float" office:value="0.610278633991516">
            <text:p>0,61</text:p>
          </table:table-cell>
          <table:table-cell table:formula="oooc:=[.A86]*(1-[.A86])*EXP(2*[.A86])" office:value-type="float" office:value="0.684179443719616">
            <text:p>0,68</text:p>
          </table:table-cell>
          <table:table-cell table:formula="oooc:=IF([.C86]&lt;=[.B8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9087191381573">
            <text:p>0,73</text:p>
          </table:table-cell>
          <table:table-cell table:formula="oooc:=RAND()" office:value-type="float" office:value="0.444685201574755">
            <text:p>0,44</text:p>
          </table:table-cell>
          <table:table-cell table:formula="oooc:=[.A87]*(1-[.A87])*EXP(2*[.A87])" office:value-type="float" office:value="0.848957785468074">
            <text:p>0,85</text:p>
          </table:table-cell>
          <table:table-cell table:formula="oooc:=IF([.C87]&lt;=[.B8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4904934842982">
            <text:p>0,84</text:p>
          </table:table-cell>
          <table:table-cell table:formula="oooc:=RAND()" office:value-type="float" office:value="0.140354625080111">
            <text:p>0,14</text:p>
          </table:table-cell>
          <table:table-cell table:formula="oooc:=[.A88]*(1-[.A88])*EXP(2*[.A88])" office:value-type="float" office:value="0.710036914611603">
            <text:p>0,71</text:p>
          </table:table-cell>
          <table:table-cell table:formula="oooc:=IF([.C88]&lt;=[.B8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4209418012024">
            <text:p>0,21</text:p>
          </table:table-cell>
          <table:table-cell table:formula="oooc:=RAND()" office:value-type="float" office:value="0.220374156926176">
            <text:p>0,22</text:p>
          </table:table-cell>
          <table:table-cell table:formula="oooc:=[.A89]*(1-[.A89])*EXP(2*[.A89])" office:value-type="float" office:value="0.258348126831113">
            <text:p>0,26</text:p>
          </table:table-cell>
          <table:table-cell table:formula="oooc:=IF([.C89]&lt;=[.B8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78966643269143">
            <text:p>0,58</text:p>
          </table:table-cell>
          <table:table-cell table:formula="oooc:=RAND()" office:value-type="float" office:value="0.609668263801996">
            <text:p>0,61</text:p>
          </table:table-cell>
          <table:table-cell table:formula="oooc:=[.A90]*(1-[.A90])*EXP(2*[.A90])" office:value-type="float" office:value="0.775986354187694">
            <text:p>0,78</text:p>
          </table:table-cell>
          <table:table-cell table:formula="oooc:=IF([.C90]&lt;=[.B9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7974486526078">
            <text:p>0,11</text:p>
          </table:table-cell>
          <table:table-cell table:formula="oooc:=RAND()" office:value-type="float" office:value="0.84438612018189">
            <text:p>0,84</text:p>
          </table:table-cell>
          <table:table-cell table:formula="oooc:=[.A91]*(1-[.A91])*EXP(2*[.A91])" office:value-type="float" office:value="0.119531913241994">
            <text:p>0,12</text:p>
          </table:table-cell>
          <table:table-cell table:formula="oooc:=IF([.C91]&lt;=[.B9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77111117893">
            <text:p>1</text:p>
          </table:table-cell>
          <table:table-cell table:formula="oooc:=RAND()" office:value-type="float" office:value="0.898800622577593">
            <text:p>0,9</text:p>
          </table:table-cell>
          <table:table-cell table:formula="oooc:=[.A92]*(1-[.A92])*EXP(2*[.A92])" office:value-type="float" office:value="0.0167969431420405">
            <text:p>0,02</text:p>
          </table:table-cell>
          <table:table-cell table:formula="oooc:=IF([.C92]&lt;=[.B9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3404339732047">
            <text:p>0,35</text:p>
          </table:table-cell>
          <table:table-cell table:formula="oooc:=RAND()" office:value-type="float" office:value="0.137882625812555">
            <text:p>0,14</text:p>
          </table:table-cell>
          <table:table-cell table:formula="oooc:=[.A93]*(1-[.A93])*EXP(2*[.A93])" office:value-type="float" office:value="0.463305838295121">
            <text:p>0,46</text:p>
          </table:table-cell>
          <table:table-cell table:formula="oooc:=IF([.C93]&lt;=[.B9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0138248847926">
            <text:p>0,41</text:p>
          </table:table-cell>
          <table:table-cell table:formula="oooc:=RAND()" office:value-type="float" office:value="0.45829645680105">
            <text:p>0,46</text:p>
          </table:table-cell>
          <table:table-cell table:formula="oooc:=[.A94]*(1-[.A94])*EXP(2*[.A94])" office:value-type="float" office:value="0.549442266741218">
            <text:p>0,55</text:p>
          </table:table-cell>
          <table:table-cell table:formula="oooc:=IF([.C94]&lt;=[.B9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2867519150365">
            <text:p>0,12</text:p>
          </table:table-cell>
          <table:table-cell table:formula="oooc:=RAND()" office:value-type="float" office:value="0.692098757896664">
            <text:p>0,69</text:p>
          </table:table-cell>
          <table:table-cell table:formula="oooc:=[.A95]*(1-[.A95])*EXP(2*[.A95])" office:value-type="float" office:value="0.137791889045632">
            <text:p>0,14</text:p>
          </table:table-cell>
          <table:table-cell table:formula="oooc:=IF([.C95]&lt;=[.B9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1689809869686">
            <text:p>0,89</text:p>
          </table:table-cell>
          <table:table-cell table:formula="oooc:=RAND()" office:value-type="float" office:value="0.4338206122013">
            <text:p>0,43</text:p>
          </table:table-cell>
          <table:table-cell table:formula="oooc:=[.A96]*(1-[.A96])*EXP(2*[.A96])" office:value-type="float" office:value="0.574638936677446">
            <text:p>0,57</text:p>
          </table:table-cell>
          <table:table-cell table:formula="oooc:=IF([.C96]&lt;=[.B9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4691610461745">
            <text:p>0,81</text:p>
          </table:table-cell>
          <table:table-cell table:formula="oooc:=RAND()" office:value-type="float" office:value="0.244148075807978">
            <text:p>0,24</text:p>
          </table:table-cell>
          <table:table-cell table:formula="oooc:=[.A97]*(1-[.A97])*EXP(2*[.A97])" office:value-type="float" office:value="0.770052734760532">
            <text:p>0,77</text:p>
          </table:table-cell>
          <table:table-cell table:formula="oooc:=IF([.C97]&lt;=[.B9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4440443128758">
            <text:p>0,5</text:p>
          </table:table-cell>
          <table:table-cell table:formula="oooc:=RAND()" office:value-type="float" office:value="0.300820947904904">
            <text:p>0,3</text:p>
          </table:table-cell>
          <table:table-cell table:formula="oooc:=[.A98]*(1-[.A98])*EXP(2*[.A98])" office:value-type="float" office:value="0.685578447532685">
            <text:p>0,69</text:p>
          </table:table-cell>
          <table:table-cell table:formula="oooc:=IF([.C98]&lt;=[.B9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6049989318522">
            <text:p>0,29</text:p>
          </table:table-cell>
          <table:table-cell table:formula="oooc:=RAND()" office:value-type="float" office:value="0.641285439619129">
            <text:p>0,64</text:p>
          </table:table-cell>
          <table:table-cell table:formula="oooc:=[.A99]*(1-[.A99])*EXP(2*[.A99])" office:value-type="float" office:value="0.361884185060734">
            <text:p>0,36</text:p>
          </table:table-cell>
          <table:table-cell table:formula="oooc:=IF([.C99]&lt;=[.B9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4672994170965">
            <text:p>0,64</text:p>
          </table:table-cell>
          <table:table-cell table:formula="oooc:=RAND()" office:value-type="float" office:value="0.790765099032563">
            <text:p>0,79</text:p>
          </table:table-cell>
          <table:table-cell table:formula="oooc:=[.A100]*(1-[.A100])*EXP(2*[.A100])" office:value-type="float" office:value="0.831617351093622">
            <text:p>0,83</text:p>
          </table:table-cell>
          <table:table-cell table:formula="oooc:=IF([.C100]&lt;=[.B10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28949858088931">
            <text:p>0,23</text:p>
          </table:table-cell>
          <table:table-cell table:formula="oooc:=RAND()" office:value-type="float" office:value="0.423871578112125">
            <text:p>0,42</text:p>
          </table:table-cell>
          <table:table-cell table:formula="oooc:=[.A101]*(1-[.A101])*EXP(2*[.A101])" office:value-type="float" office:value="0.279052758585468">
            <text:p>0,28</text:p>
          </table:table-cell>
          <table:table-cell table:formula="oooc:=IF([.C101]&lt;=[.B10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3085726493118">
            <text:p>0,67</text:p>
          </table:table-cell>
          <table:table-cell table:formula="oooc:=RAND()" office:value-type="float" office:value="0.388958403271584">
            <text:p>0,39</text:p>
          </table:table-cell>
          <table:table-cell table:formula="oooc:=[.A102]*(1-[.A102])*EXP(2*[.A102])" office:value-type="float" office:value="0.845549617787777">
            <text:p>0,85</text:p>
          </table:table-cell>
          <table:table-cell table:formula="oooc:=IF([.C102]&lt;=[.B10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42106387524033">
            <text:p>0,09</text:p>
          </table:table-cell>
          <table:table-cell table:formula="oooc:=RAND()" office:value-type="float" office:value="0.558977019562365">
            <text:p>0,56</text:p>
          </table:table-cell>
          <table:table-cell table:formula="oooc:=[.A103]*(1-[.A103])*EXP(2*[.A103])" office:value-type="float" office:value="0.103028525610313">
            <text:p>0,1</text:p>
          </table:table-cell>
          <table:table-cell table:formula="oooc:=IF([.C103]&lt;=[.B10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4969634083071">
            <text:p>0,48</text:p>
          </table:table-cell>
          <table:table-cell table:formula="oooc:=RAND()" office:value-type="float" office:value="0.186498611407819">
            <text:p>0,19</text:p>
          </table:table-cell>
          <table:table-cell table:formula="oooc:=[.A104]*(1-[.A104])*EXP(2*[.A104])" office:value-type="float" office:value="0.658850157401337">
            <text:p>0,66</text:p>
          </table:table-cell>
          <table:table-cell table:formula="oooc:=IF([.C104]&lt;=[.B10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1419415875729">
            <text:p>0,47</text:p>
          </table:table-cell>
          <table:table-cell table:formula="oooc:=RAND()" office:value-type="float" office:value="0.355418561357463">
            <text:p>0,36</text:p>
          </table:table-cell>
          <table:table-cell table:formula="oooc:=[.A105]*(1-[.A105])*EXP(2*[.A105])" office:value-type="float" office:value="0.639717709954168">
            <text:p>0,64</text:p>
          </table:table-cell>
          <table:table-cell table:formula="oooc:=IF([.C105]&lt;=[.B10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5695059053316">
            <text:p>0,18</text:p>
          </table:table-cell>
          <table:table-cell table:formula="oooc:=RAND()" office:value-type="float" office:value="0.366618854335154">
            <text:p>0,37</text:p>
          </table:table-cell>
          <table:table-cell table:formula="oooc:=[.A106]*(1-[.A106])*EXP(2*[.A106])" office:value-type="float" office:value="0.205804203392785">
            <text:p>0,21</text:p>
          </table:table-cell>
          <table:table-cell table:formula="oooc:=IF([.C106]&lt;=[.B10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9386272774438">
            <text:p>0,33</text:p>
          </table:table-cell>
          <table:table-cell table:formula="oooc:=RAND()" office:value-type="float" office:value="0.0920133060701315">
            <text:p>0,09</text:p>
          </table:table-cell>
          <table:table-cell table:formula="oooc:=[.A107]*(1-[.A107])*EXP(2*[.A107])" office:value-type="float" office:value="0.426853863202108">
            <text:p>0,43</text:p>
          </table:table-cell>
          <table:table-cell table:formula="oooc:=IF([.C107]&lt;=[.B10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8418530838954">
            <text:p>0,46</text:p>
          </table:table-cell>
          <table:table-cell table:formula="oooc:=RAND()" office:value-type="float" office:value="0.107089449751274">
            <text:p>0,11</text:p>
          </table:table-cell>
          <table:table-cell table:formula="oooc:=[.A108]*(1-[.A108])*EXP(2*[.A108])" office:value-type="float" office:value="0.621016640793029">
            <text:p>0,62</text:p>
          </table:table-cell>
          <table:table-cell table:formula="oooc:=IF([.C108]&lt;=[.B10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48115482039857">
            <text:p>0,02</text:p>
          </table:table-cell>
          <table:table-cell table:formula="oooc:=RAND()" office:value-type="float" office:value="0.38959929197058">
            <text:p>0,39</text:p>
          </table:table-cell>
          <table:table-cell table:formula="oooc:=[.A109]*(1-[.A109])*EXP(2*[.A109])" office:value-type="float" office:value="0.0254269021123476">
            <text:p>0,03</text:p>
          </table:table-cell>
          <table:table-cell table:formula="oooc:=IF([.C109]&lt;=[.B10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9837336344493">
            <text:p>0,99</text:p>
          </table:table-cell>
          <table:table-cell table:formula="oooc:=RAND()" office:value-type="float" office:value="0.180089724417859">
            <text:p>0,18</text:p>
          </table:table-cell>
          <table:table-cell table:formula="oooc:=[.A110]*(1-[.A110])*EXP(2*[.A110])" office:value-type="float" office:value="0.0728338336528986">
            <text:p>0,07</text:p>
          </table:table-cell>
          <table:table-cell table:formula="oooc:=IF([.C110]&lt;=[.B11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4572893459883">
            <text:p>0,48</text:p>
          </table:table-cell>
          <table:table-cell table:formula="oooc:=RAND()" office:value-type="float" office:value="0.858638264107181">
            <text:p>0,86</text:p>
          </table:table-cell>
          <table:table-cell table:formula="oooc:=[.A111]*(1-[.A111])*EXP(2*[.A111])" office:value-type="float" office:value="0.658295730556719">
            <text:p>0,66</text:p>
          </table:table-cell>
          <table:table-cell table:formula="oooc:=IF([.C111]&lt;=[.B11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0414441358684">
            <text:p>0,26</text:p>
          </table:table-cell>
          <table:table-cell table:formula="oooc:=RAND()" office:value-type="float" office:value="0.0303353984191412">
            <text:p>0,03</text:p>
          </table:table-cell>
          <table:table-cell table:formula="oooc:=[.A112]*(1-[.A112])*EXP(2*[.A112])" office:value-type="float" office:value="0.32422507298143">
            <text:p>0,32</text:p>
          </table:table-cell>
          <table:table-cell table:formula="oooc:=IF([.C112]&lt;=[.B11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7787713248085">
            <text:p>0,47</text:p>
          </table:table-cell>
          <table:table-cell table:formula="oooc:=RAND()" office:value-type="float" office:value="0.0535294656208991">
            <text:p>0,05</text:p>
          </table:table-cell>
          <table:table-cell table:formula="oooc:=[.A113]*(1-[.A113])*EXP(2*[.A113])" office:value-type="float" office:value="0.63452531337051">
            <text:p>0,63</text:p>
          </table:table-cell>
          <table:table-cell table:formula="oooc:=IF([.C113]&lt;=[.B11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05420087282937">
            <text:p>0,21</text:p>
          </table:table-cell>
          <table:table-cell table:formula="oooc:=RAND()" office:value-type="float" office:value="0.613208410901212">
            <text:p>0,61</text:p>
          </table:table-cell>
          <table:table-cell table:formula="oooc:=[.A114]*(1-[.A114])*EXP(2*[.A114])" office:value-type="float" office:value="0.24615355476053">
            <text:p>0,25</text:p>
          </table:table-cell>
          <table:table-cell table:formula="oooc:=IF([.C114]&lt;=[.B11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4706869716483">
            <text:p>0,31</text:p>
          </table:table-cell>
          <table:table-cell table:formula="oooc:=RAND()" office:value-type="float" office:value="0.2647175511948">
            <text:p>0,26</text:p>
          </table:table-cell>
          <table:table-cell table:formula="oooc:=[.A115]*(1-[.A115])*EXP(2*[.A115])" office:value-type="float" office:value="0.404700289750483">
            <text:p>0,4</text:p>
          </table:table-cell>
          <table:table-cell table:formula="oooc:=IF([.C115]&lt;=[.B11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2846461378826">
            <text:p>0,19</text:p>
          </table:table-cell>
          <table:table-cell table:formula="oooc:=RAND()" office:value-type="float" office:value="0.773613696707053">
            <text:p>0,77</text:p>
          </table:table-cell>
          <table:table-cell table:formula="oooc:=[.A116]*(1-[.A116])*EXP(2*[.A116])" office:value-type="float" office:value="0.228913885702255">
            <text:p>0,23</text:p>
          </table:table-cell>
          <table:table-cell table:formula="oooc:=IF([.C116]&lt;=[.B11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79238258003479">
            <text:p>0,09</text:p>
          </table:table-cell>
          <table:table-cell table:formula="oooc:=RAND()" office:value-type="float" office:value="0.179784539323099">
            <text:p>0,18</text:p>
          </table:table-cell>
          <table:table-cell table:formula="oooc:=[.A117]*(1-[.A117])*EXP(2*[.A117])" office:value-type="float" office:value="0.0956108882363787">
            <text:p>0,1</text:p>
          </table:table-cell>
          <table:table-cell table:formula="oooc:=IF([.C117]&lt;=[.B11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4419690542314">
            <text:p>0,54</text:p>
          </table:table-cell>
          <table:table-cell table:formula="oooc:=RAND()" office:value-type="float" office:value="0.447431867427595">
            <text:p>0,45</text:p>
          </table:table-cell>
          <table:table-cell table:formula="oooc:=[.A118]*(1-[.A118])*EXP(2*[.A118])" office:value-type="float" office:value="0.736844259618312">
            <text:p>0,74</text:p>
          </table:table-cell>
          <table:table-cell table:formula="oooc:=IF([.C118]&lt;=[.B11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2344737083041">
            <text:p>0,51</text:p>
          </table:table-cell>
          <table:table-cell table:formula="oooc:=RAND()" office:value-type="float" office:value="0.945341349528489">
            <text:p>0,95</text:p>
          </table:table-cell>
          <table:table-cell table:formula="oooc:=[.A119]*(1-[.A119])*EXP(2*[.A119])" office:value-type="float" office:value="0.696132931777313">
            <text:p>0,7</text:p>
          </table:table-cell>
          <table:table-cell table:formula="oooc:=IF([.C119]&lt;=[.B11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6253852961821">
            <text:p>0,25</text:p>
          </table:table-cell>
          <table:table-cell table:formula="oooc:=RAND()" office:value-type="float" office:value="0.466322824793237">
            <text:p>0,47</text:p>
          </table:table-cell>
          <table:table-cell table:formula="oooc:=[.A120]*(1-[.A120])*EXP(2*[.A120])" office:value-type="float" office:value="0.303739671177074">
            <text:p>0,3</text:p>
          </table:table-cell>
          <table:table-cell table:formula="oooc:=IF([.C120]&lt;=[.B12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0349742118595">
            <text:p>0,62</text:p>
          </table:table-cell>
          <table:table-cell table:formula="oooc:=RAND()" office:value-type="float" office:value="0.660054322946867">
            <text:p>0,66</text:p>
          </table:table-cell>
          <table:table-cell table:formula="oooc:=[.A121]*(1-[.A121])*EXP(2*[.A121])" office:value-type="float" office:value="0.814421527779401">
            <text:p>0,81</text:p>
          </table:table-cell>
          <table:table-cell table:formula="oooc:=IF([.C121]&lt;=[.B12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515762810144353">
            <text:p>0,01</text:p>
          </table:table-cell>
          <table:table-cell table:formula="oooc:=RAND()" office:value-type="float" office:value="0.247138889736625">
            <text:p>0,25</text:p>
          </table:table-cell>
          <table:table-cell table:formula="oooc:=[.A122]*(1-[.A122])*EXP(2*[.A122])" office:value-type="float" office:value="0.00518422875488902">
            <text:p>0,01</text:p>
          </table:table-cell>
          <table:table-cell table:formula="oooc:=IF([.C122]&lt;=[.B12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8346812341685">
            <text:p>0,51</text:p>
          </table:table-cell>
          <table:table-cell table:formula="oooc:=RAND()" office:value-type="float" office:value="0.83104953154088">
            <text:p>0,83</text:p>
          </table:table-cell>
          <table:table-cell table:formula="oooc:=[.A123]*(1-[.A123])*EXP(2*[.A123])" office:value-type="float" office:value="0.690817602036454">
            <text:p>0,69</text:p>
          </table:table-cell>
          <table:table-cell table:formula="oooc:=IF([.C123]&lt;=[.B12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6772057252724">
            <text:p>0,31</text:p>
          </table:table-cell>
          <table:table-cell table:formula="oooc:=RAND()" office:value-type="float" office:value="0.147740104373302">
            <text:p>0,15</text:p>
          </table:table-cell>
          <table:table-cell table:formula="oooc:=[.A124]*(1-[.A124])*EXP(2*[.A124])" office:value-type="float" office:value="0.392781190497059">
            <text:p>0,39</text:p>
          </table:table-cell>
          <table:table-cell table:formula="oooc:=IF([.C124]&lt;=[.B12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0751670888394">
            <text:p>0,11</text:p>
          </table:table-cell>
          <table:table-cell table:formula="oooc:=RAND()" office:value-type="float" office:value="0.824091311380352">
            <text:p>0,82</text:p>
          </table:table-cell>
          <table:table-cell table:formula="oooc:=[.A125]*(1-[.A125])*EXP(2*[.A125])" office:value-type="float" office:value="0.12290541680207">
            <text:p>0,12</text:p>
          </table:table-cell>
          <table:table-cell table:formula="oooc:=IF([.C125]&lt;=[.B12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32099368266854">
            <text:p>0,63</text:p>
          </table:table-cell>
          <table:table-cell table:formula="oooc:=RAND()" office:value-type="float" office:value="0.769676808984649">
            <text:p>0,77</text:p>
          </table:table-cell>
          <table:table-cell table:formula="oooc:=[.A126]*(1-[.A126])*EXP(2*[.A126])" office:value-type="float" office:value="0.8232854215833">
            <text:p>0,82</text:p>
          </table:table-cell>
          <table:table-cell table:formula="oooc:=IF([.C126]&lt;=[.B12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7869808038575">
            <text:p>0,4</text:p>
          </table:table-cell>
          <table:table-cell table:formula="oooc:=RAND()" office:value-type="float" office:value="0.839381084627827">
            <text:p>0,84</text:p>
          </table:table-cell>
          <table:table-cell table:formula="oooc:=[.A127]*(1-[.A127])*EXP(2*[.A127])" office:value-type="float" office:value="0.530904874447989">
            <text:p>0,53</text:p>
          </table:table-cell>
          <table:table-cell table:formula="oooc:=IF([.C127]&lt;=[.B12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8265633106479">
            <text:p>0,49</text:p>
          </table:table-cell>
          <table:table-cell table:formula="oooc:=RAND()" office:value-type="float" office:value="0.989593188268685">
            <text:p>0,99</text:p>
          </table:table-cell>
          <table:table-cell table:formula="oooc:=[.A128]*(1-[.A128])*EXP(2*[.A128])" office:value-type="float" office:value="0.66344187802274">
            <text:p>0,66</text:p>
          </table:table-cell>
          <table:table-cell table:formula="oooc:=IF([.C128]&lt;=[.B12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3897213660085">
            <text:p>0,9</text:p>
          </table:table-cell>
          <table:table-cell table:formula="oooc:=RAND()" office:value-type="float" office:value="0.443739127780999">
            <text:p>0,44</text:p>
          </table:table-cell>
          <table:table-cell table:formula="oooc:=[.A129]*(1-[.A129])*EXP(2*[.A129])" office:value-type="float" office:value="0.52962706625297">
            <text:p>0,53</text:p>
          </table:table-cell>
          <table:table-cell table:formula="oooc:=IF([.C129]&lt;=[.B12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0229804376354">
            <text:p>0,41</text:p>
          </table:table-cell>
          <table:table-cell table:formula="oooc:=RAND()" office:value-type="float" office:value="0.000457777642139958">
            <text:p>0</text:p>
          </table:table-cell>
          <table:table-cell table:formula="oooc:=[.A130]*(1-[.A130])*EXP(2*[.A130])" office:value-type="float" office:value="0.549580243390076">
            <text:p>0,55</text:p>
          </table:table-cell>
          <table:table-cell table:formula="oooc:=IF([.C130]&lt;=[.B13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1027558214057">
            <text:p>0,99</text:p>
          </table:table-cell>
          <table:table-cell table:formula="oooc:=RAND()" office:value-type="float" office:value="0.19113742484817">
            <text:p>0,19</text:p>
          </table:table-cell>
          <table:table-cell table:formula="oooc:=[.A131]*(1-[.A131])*EXP(2*[.A131])" office:value-type="float" office:value="0.0645345046027213">
            <text:p>0,06</text:p>
          </table:table-cell>
          <table:table-cell table:formula="oooc:=IF([.C131]&lt;=[.B13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89251380962554">
            <text:p>0,59</text:p>
          </table:table-cell>
          <table:table-cell table:formula="oooc:=RAND()" office:value-type="float" office:value="0.143620105594043">
            <text:p>0,14</text:p>
          </table:table-cell>
          <table:table-cell table:formula="oooc:=[.A132]*(1-[.A132])*EXP(2*[.A132])" office:value-type="float" office:value="0.786491380567411">
            <text:p>0,79</text:p>
          </table:table-cell>
          <table:table-cell table:formula="oooc:=IF([.C132]&lt;=[.B13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6584368419446">
            <text:p>0,76</text:p>
          </table:table-cell>
          <table:table-cell table:formula="oooc:=RAND()" office:value-type="float" office:value="0.361796929837947">
            <text:p>0,36</text:p>
          </table:table-cell>
          <table:table-cell table:formula="oooc:=[.A133]*(1-[.A133])*EXP(2*[.A133])" office:value-type="float" office:value="0.836308789079492">
            <text:p>0,84</text:p>
          </table:table-cell>
          <table:table-cell table:formula="oooc:=IF([.C133]&lt;=[.B13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4585100863674">
            <text:p>0,28</text:p>
          </table:table-cell>
          <table:table-cell table:formula="oooc:=RAND()" office:value-type="float" office:value="0.813318277535325">
            <text:p>0,81</text:p>
          </table:table-cell>
          <table:table-cell table:formula="oooc:=[.A134]*(1-[.A134])*EXP(2*[.A134])" office:value-type="float" office:value="0.359714229327234">
            <text:p>0,36</text:p>
          </table:table-cell>
          <table:table-cell table:formula="oooc:=IF([.C134]&lt;=[.B13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8555558946501">
            <text:p>0,99</text:p>
          </table:table-cell>
          <table:table-cell table:formula="oooc:=RAND()" office:value-type="float" office:value="0.352031006805628">
            <text:p>0,35</text:p>
          </table:table-cell>
          <table:table-cell table:formula="oooc:=[.A135]*(1-[.A135])*EXP(2*[.A135])" office:value-type="float" office:value="0.0817041503004458">
            <text:p>0,08</text:p>
          </table:table-cell>
          <table:table-cell table:formula="oooc:=IF([.C135]&lt;=[.B13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4886318552202">
            <text:p>0,67</text:p>
          </table:table-cell>
          <table:table-cell table:formula="oooc:=RAND()" office:value-type="float" office:value="0.214423047578356">
            <text:p>0,21</text:p>
          </table:table-cell>
          <table:table-cell table:formula="oooc:=[.A136]*(1-[.A136])*EXP(2*[.A136])" office:value-type="float" office:value="0.846183744487731">
            <text:p>0,85</text:p>
          </table:table-cell>
          <table:table-cell table:formula="oooc:=IF([.C136]&lt;=[.B13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6296273689993">
            <text:p>0,08</text:p>
          </table:table-cell>
          <table:table-cell table:formula="oooc:=RAND()" office:value-type="float" office:value="0.745780816064943">
            <text:p>0,75</text:p>
          </table:table-cell>
          <table:table-cell table:formula="oooc:=[.A137]*(1-[.A137])*EXP(2*[.A137])" office:value-type="float" office:value="0.0820929995596954">
            <text:p>0,08</text:p>
          </table:table-cell>
          <table:table-cell table:formula="oooc:=IF([.C137]&lt;=[.B13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4849391155736">
            <text:p>0,3</text:p>
          </table:table-cell>
          <table:table-cell table:formula="oooc:=RAND()" office:value-type="float" office:value="0.255439924314096">
            <text:p>0,26</text:p>
          </table:table-cell>
          <table:table-cell table:formula="oooc:=[.A138]*(1-[.A138])*EXP(2*[.A138])" office:value-type="float" office:value="0.389899839345924">
            <text:p>0,39</text:p>
          </table:table-cell>
          <table:table-cell table:formula="oooc:=IF([.C138]&lt;=[.B13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2845545823542">
            <text:p>0,28</text:p>
          </table:table-cell>
          <table:table-cell table:formula="oooc:=RAND()" office:value-type="float" office:value="0.598773155919065">
            <text:p>0,6</text:p>
          </table:table-cell>
          <table:table-cell table:formula="oooc:=[.A139]*(1-[.A139])*EXP(2*[.A139])" office:value-type="float" office:value="0.357140057048509">
            <text:p>0,36</text:p>
          </table:table-cell>
          <table:table-cell table:formula="oooc:=IF([.C139]&lt;=[.B13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42341380047">
            <text:p>0,78</text:p>
          </table:table-cell>
          <table:table-cell table:formula="oooc:=RAND()" office:value-type="float" office:value="0.356975005340739">
            <text:p>0,36</text:p>
          </table:table-cell>
          <table:table-cell table:formula="oooc:=[.A140]*(1-[.A140])*EXP(2*[.A140])" office:value-type="float" office:value="0.812092675244434">
            <text:p>0,81</text:p>
          </table:table-cell>
          <table:table-cell table:formula="oooc:=IF([.C140]&lt;=[.B14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4279915768914">
            <text:p>0,28</text:p>
          </table:table-cell>
          <table:table-cell table:formula="oooc:=RAND()" office:value-type="float" office:value="0.967040009765923">
            <text:p>0,97</text:p>
          </table:table-cell>
          <table:table-cell table:formula="oooc:=[.A141]*(1-[.A141])*EXP(2*[.A141])" office:value-type="float" office:value="0.359262410854042">
            <text:p>0,36</text:p>
          </table:table-cell>
          <table:table-cell table:formula="oooc:=IF([.C141]&lt;=[.B14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486373485519">
            <text:p>0,89</text:p>
          </table:table-cell>
          <table:table-cell table:formula="oooc:=RAND()" office:value-type="float" office:value="0.457777642139958">
            <text:p>0,46</text:p>
          </table:table-cell>
          <table:table-cell table:formula="oooc:=[.A142]*(1-[.A142])*EXP(2*[.A142])" office:value-type="float" office:value="0.563349894832447">
            <text:p>0,56</text:p>
          </table:table-cell>
          <table:table-cell table:formula="oooc:=IF([.C142]&lt;=[.B14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3556627094333">
            <text:p>0,38</text:p>
          </table:table-cell>
          <table:table-cell table:formula="oooc:=RAND()" office:value-type="float" office:value="0.210669270912809">
            <text:p>0,21</text:p>
          </table:table-cell>
          <table:table-cell table:formula="oooc:=[.A143]*(1-[.A143])*EXP(2*[.A143])" office:value-type="float" office:value="0.509185153434173">
            <text:p>0,51</text:p>
          </table:table-cell>
          <table:table-cell table:formula="oooc:=IF([.C143]&lt;=[.B14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204718161565">
            <text:p>0,76</text:p>
          </table:table-cell>
          <table:table-cell table:formula="oooc:=RAND()" office:value-type="float" office:value="0.999298074282052">
            <text:p>1</text:p>
          </table:table-cell>
          <table:table-cell table:formula="oooc:=[.A144]*(1-[.A144])*EXP(2*[.A144])" office:value-type="float" office:value="0.832488966310834">
            <text:p>0,83</text:p>
          </table:table-cell>
          <table:table-cell table:formula="oooc:=IF([.C144]&lt;=[.B14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3842280343028">
            <text:p>0,3</text:p>
          </table:table-cell>
          <table:table-cell table:formula="oooc:=RAND()" office:value-type="float" office:value="0.104464857936338">
            <text:p>0,1</text:p>
          </table:table-cell>
          <table:table-cell table:formula="oooc:=[.A145]*(1-[.A145])*EXP(2*[.A145])" office:value-type="float" office:value="0.388391665322972">
            <text:p>0,39</text:p>
          </table:table-cell>
          <table:table-cell table:formula="oooc:=IF([.C145]&lt;=[.B14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7016815698721">
            <text:p>0,25</text:p>
          </table:table-cell>
          <table:table-cell table:formula="oooc:=RAND()" office:value-type="float" office:value="0.169896542252876">
            <text:p>0,17</text:p>
          </table:table-cell>
          <table:table-cell table:formula="oooc:=[.A146]*(1-[.A146])*EXP(2*[.A146])" office:value-type="float" office:value="0.304837138670961">
            <text:p>0,3</text:p>
          </table:table-cell>
          <table:table-cell table:formula="oooc:=IF([.C146]&lt;=[.B14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8504898220771">
            <text:p>0,97</text:p>
          </table:table-cell>
          <table:table-cell table:formula="oooc:=RAND()" office:value-type="float" office:value="0.286049989318522">
            <text:p>0,29</text:p>
          </table:table-cell>
          <table:table-cell table:formula="oooc:=[.A147]*(1-[.A147])*EXP(2*[.A147])" office:value-type="float" office:value="0.211630132400558">
            <text:p>0,21</text:p>
          </table:table-cell>
          <table:table-cell table:formula="oooc:=IF([.C147]&lt;=[.B14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591845454268">
            <text:p>0,22</text:p>
          </table:table-cell>
          <table:table-cell table:formula="oooc:=RAND()" office:value-type="float" office:value="0.190160832544938">
            <text:p>0,19</text:p>
          </table:table-cell>
          <table:table-cell table:formula="oooc:=[.A148]*(1-[.A148])*EXP(2*[.A148])" office:value-type="float" office:value="0.260732627944384">
            <text:p>0,26</text:p>
          </table:table-cell>
          <table:table-cell table:formula="oooc:=IF([.C148]&lt;=[.B14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3558763389996">
            <text:p>0,17</text:p>
          </table:table-cell>
          <table:table-cell table:formula="oooc:=RAND()" office:value-type="float" office:value="0.0736106448561052">
            <text:p>0,07</text:p>
          </table:table-cell>
          <table:table-cell table:formula="oooc:=[.A149]*(1-[.A149])*EXP(2*[.A149])" office:value-type="float" office:value="0.20295967203585">
            <text:p>0,2</text:p>
          </table:table-cell>
          <table:table-cell table:formula="oooc:=IF([.C149]&lt;=[.B14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2158268990143">
            <text:p>0,84</text:p>
          </table:table-cell>
          <table:table-cell table:formula="oooc:=RAND()" office:value-type="float" office:value="0.920407727286599">
            <text:p>0,92</text:p>
          </table:table-cell>
          <table:table-cell table:formula="oooc:=[.A150]*(1-[.A150])*EXP(2*[.A150])" office:value-type="float" office:value="0.71631645961459">
            <text:p>0,72</text:p>
          </table:table-cell>
          <table:table-cell table:formula="oooc:=IF([.C150]&lt;=[.B15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9221167638173">
            <text:p>0,56</text:p>
          </table:table-cell>
          <table:table-cell table:formula="oooc:=RAND()" office:value-type="float" office:value="0.183599353007599">
            <text:p>0,18</text:p>
          </table:table-cell>
          <table:table-cell table:formula="oooc:=[.A151]*(1-[.A151])*EXP(2*[.A151])" office:value-type="float" office:value="0.754288812905728">
            <text:p>0,75</text:p>
          </table:table-cell>
          <table:table-cell table:formula="oooc:=IF([.C151]&lt;=[.B15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8284859767449">
            <text:p>0,6</text:p>
          </table:table-cell>
          <table:table-cell table:formula="oooc:=RAND()" office:value-type="float" office:value="0.571733756523331">
            <text:p>0,57</text:p>
          </table:table-cell>
          <table:table-cell table:formula="oooc:=[.A152]*(1-[.A152])*EXP(2*[.A152])" office:value-type="float" office:value="0.795224660264956">
            <text:p>0,8</text:p>
          </table:table-cell>
          <table:table-cell table:formula="oooc:=IF([.C152]&lt;=[.B15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5821100497452">
            <text:p>0,79</text:p>
          </table:table-cell>
          <table:table-cell table:formula="oooc:=RAND()" office:value-type="float" office:value="0.380443739127781">
            <text:p>0,38</text:p>
          </table:table-cell>
          <table:table-cell table:formula="oooc:=[.A153]*(1-[.A153])*EXP(2*[.A153])" office:value-type="float" office:value="0.810318779997081">
            <text:p>0,81</text:p>
          </table:table-cell>
          <table:table-cell table:formula="oooc:=IF([.C153]&lt;=[.B15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36002685628834">
            <text:p>0,09</text:p>
          </table:table-cell>
          <table:table-cell table:formula="oooc:=RAND()" office:value-type="float" office:value="0.801934873500778">
            <text:p>0,8</text:p>
          </table:table-cell>
          <table:table-cell table:formula="oooc:=[.A154]*(1-[.A154])*EXP(2*[.A154])" office:value-type="float" office:value="0.102305038536629">
            <text:p>0,1</text:p>
          </table:table-cell>
          <table:table-cell table:formula="oooc:=IF([.C154]&lt;=[.B15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2000793481246">
            <text:p>0,32</text:p>
          </table:table-cell>
          <table:table-cell table:formula="oooc:=RAND()" office:value-type="float" office:value="0.588793603320414">
            <text:p>0,59</text:p>
          </table:table-cell>
          <table:table-cell table:formula="oooc:=[.A155]*(1-[.A155])*EXP(2*[.A155])" office:value-type="float" office:value="0.415692762353539">
            <text:p>0,42</text:p>
          </table:table-cell>
          <table:table-cell table:formula="oooc:=IF([.C155]&lt;=[.B15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346476638081">
            <text:p>0,41</text:p>
          </table:table-cell>
          <table:table-cell table:formula="oooc:=RAND()" office:value-type="float" office:value="0.97720267342143">
            <text:p>0,98</text:p>
          </table:table-cell>
          <table:table-cell table:formula="oooc:=[.A156]*(1-[.A156])*EXP(2*[.A156])" office:value-type="float" office:value="0.554451477947123">
            <text:p>0,55</text:p>
          </table:table-cell>
          <table:table-cell table:formula="oooc:=IF([.C156]&lt;=[.B15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9778740806299">
            <text:p>0,75</text:p>
          </table:table-cell>
          <table:table-cell table:formula="oooc:=RAND()" office:value-type="float" office:value="0.500259407330546">
            <text:p>0,5</text:p>
          </table:table-cell>
          <table:table-cell table:formula="oooc:=[.A157]*(1-[.A157])*EXP(2*[.A157])" office:value-type="float" office:value="0.840440296154261">
            <text:p>0,84</text:p>
          </table:table-cell>
          <table:table-cell table:formula="oooc:=IF([.C157]&lt;=[.B15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7130039368877">
            <text:p>0,12</text:p>
          </table:table-cell>
          <table:table-cell table:formula="oooc:=RAND()" office:value-type="float" office:value="0.881374553666799">
            <text:p>0,88</text:p>
          </table:table-cell>
          <table:table-cell table:formula="oooc:=[.A158]*(1-[.A158])*EXP(2*[.A158])" office:value-type="float" office:value="0.130708216599411">
            <text:p>0,13</text:p>
          </table:table-cell>
          <table:table-cell table:formula="oooc:=IF([.C158]&lt;=[.B15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3652150028992">
            <text:p>0,99</text:p>
          </table:table-cell>
          <table:table-cell table:formula="oooc:=RAND()" office:value-type="float" office:value="0.205236976226081">
            <text:p>0,21</text:p>
          </table:table-cell>
          <table:table-cell table:formula="oooc:=[.A159]*(1-[.A159])*EXP(2*[.A159])" office:value-type="float" office:value="0.0460189093636634">
            <text:p>0,05</text:p>
          </table:table-cell>
          <table:table-cell table:formula="oooc:=IF([.C159]&lt;=[.B15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9729911191137">
            <text:p>0,55</text:p>
          </table:table-cell>
          <table:table-cell table:formula="oooc:=RAND()" office:value-type="float" office:value="0.653462324900052">
            <text:p>0,65</text:p>
          </table:table-cell>
          <table:table-cell table:formula="oooc:=[.A160]*(1-[.A160])*EXP(2*[.A160])" office:value-type="float" office:value="0.7432104368471">
            <text:p>0,74</text:p>
          </table:table-cell>
          <table:table-cell table:formula="oooc:=IF([.C160]&lt;=[.B16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9833368938261">
            <text:p>0,38</text:p>
          </table:table-cell>
          <table:table-cell table:formula="oooc:=RAND()" office:value-type="float" office:value="0.881618701742607">
            <text:p>0,88</text:p>
          </table:table-cell>
          <table:table-cell table:formula="oooc:=[.A161]*(1-[.A161])*EXP(2*[.A161])" office:value-type="float" office:value="0.503524471801572">
            <text:p>0,5</text:p>
          </table:table-cell>
          <table:table-cell table:formula="oooc:=IF([.C161]&lt;=[.B16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5232703634755">
            <text:p>0,63</text:p>
          </table:table-cell>
          <table:table-cell table:formula="oooc:=RAND()" office:value-type="float" office:value="0.235023041474654">
            <text:p>0,24</text:p>
          </table:table-cell>
          <table:table-cell table:formula="oooc:=[.A162]*(1-[.A162])*EXP(2*[.A162])" office:value-type="float" office:value="0.818226607786004">
            <text:p>0,82</text:p>
          </table:table-cell>
          <table:table-cell table:formula="oooc:=IF([.C162]&lt;=[.B16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31974242378002">
            <text:p>0,93</text:p>
          </table:table-cell>
          <table:table-cell table:formula="oooc:=RAND()" office:value-type="float" office:value="0.0711691640980255">
            <text:p>0,07</text:p>
          </table:table-cell>
          <table:table-cell table:formula="oooc:=[.A163]*(1-[.A163])*EXP(2*[.A163])" office:value-type="float" office:value="0.408864908802561">
            <text:p>0,41</text:p>
          </table:table-cell>
          <table:table-cell table:formula="oooc:=IF([.C163]&lt;=[.B16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6228522598956">
            <text:p>0,74</text:p>
          </table:table-cell>
          <table:table-cell table:formula="oooc:=RAND()" office:value-type="float" office:value="0.108706930753502">
            <text:p>0,11</text:p>
          </table:table-cell>
          <table:table-cell table:formula="oooc:=[.A164]*(1-[.A164])*EXP(2*[.A164])" office:value-type="float" office:value="0.84668222045578">
            <text:p>0,85</text:p>
          </table:table-cell>
          <table:table-cell table:formula="oooc:=IF([.C164]&lt;=[.B16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8954130680258">
            <text:p>0,81</text:p>
          </table:table-cell>
          <table:table-cell table:formula="oooc:=RAND()" office:value-type="float" office:value="0.575304422132023">
            <text:p>0,58</text:p>
          </table:table-cell>
          <table:table-cell table:formula="oooc:=[.A165]*(1-[.A165])*EXP(2*[.A165])" office:value-type="float" office:value="0.779309874504675">
            <text:p>0,78</text:p>
          </table:table-cell>
          <table:table-cell table:formula="oooc:=IF([.C165]&lt;=[.B16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6775719473861">
            <text:p>0,95</text:p>
          </table:table-cell>
          <table:table-cell table:formula="oooc:=RAND()" office:value-type="float" office:value="0.608783227027192">
            <text:p>0,61</text:p>
          </table:table-cell>
          <table:table-cell table:formula="oooc:=[.A166]*(1-[.A166])*EXP(2*[.A166])" office:value-type="float" office:value="0.334746351569529">
            <text:p>0,33</text:p>
          </table:table-cell>
          <table:table-cell table:formula="oooc:=IF([.C166]&lt;=[.B16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1970580156865">
            <text:p>0,29</text:p>
          </table:table-cell>
          <table:table-cell table:formula="oooc:=RAND()" office:value-type="float" office:value="0.500900296029542">
            <text:p>0,5</text:p>
          </table:table-cell>
          <table:table-cell table:formula="oooc:=[.A167]*(1-[.A167])*EXP(2*[.A167])" office:value-type="float" office:value="0.370674593745456">
            <text:p>0,37</text:p>
          </table:table-cell>
          <table:table-cell table:formula="oooc:=IF([.C167]&lt;=[.B16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5064851832637">
            <text:p>0,13</text:p>
          </table:table-cell>
          <table:table-cell table:formula="oooc:=RAND()" office:value-type="float" office:value="0.58531449324015">
            <text:p>0,59</text:p>
          </table:table-cell>
          <table:table-cell table:formula="oooc:=[.A168]*(1-[.A168])*EXP(2*[.A168])" office:value-type="float" office:value="0.140520953001695">
            <text:p>0,14</text:p>
          </table:table-cell>
          <table:table-cell table:formula="oooc:=IF([.C168]&lt;=[.B16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26660969878231">
            <text:p>0,23</text:p>
          </table:table-cell>
          <table:table-cell table:formula="oooc:=RAND()" office:value-type="float" office:value="0.488143559068575">
            <text:p>0,49</text:p>
          </table:table-cell>
          <table:table-cell table:formula="oooc:=[.A169]*(1-[.A169])*EXP(2*[.A169])" office:value-type="float" office:value="0.275817545358022">
            <text:p>0,28</text:p>
          </table:table-cell>
          <table:table-cell table:formula="oooc:=IF([.C169]&lt;=[.B16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1422467726676">
            <text:p>0,17</text:p>
          </table:table-cell>
          <table:table-cell table:formula="oooc:=RAND()" office:value-type="float" office:value="0.703176976836451">
            <text:p>0,7</text:p>
          </table:table-cell>
          <table:table-cell table:formula="oooc:=[.A170]*(1-[.A170])*EXP(2*[.A170])" office:value-type="float" office:value="0.20012279469516">
            <text:p>0,2</text:p>
          </table:table-cell>
          <table:table-cell table:formula="oooc:=IF([.C170]&lt;=[.B17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6334421826838">
            <text:p>0,33</text:p>
          </table:table-cell>
          <table:table-cell table:formula="oooc:=RAND()" office:value-type="float" office:value="0.651020844141972">
            <text:p>0,65</text:p>
          </table:table-cell>
          <table:table-cell table:formula="oooc:=[.A171]*(1-[.A171])*EXP(2*[.A171])" office:value-type="float" office:value="0.422238393067196">
            <text:p>0,42</text:p>
          </table:table-cell>
          <table:table-cell table:formula="oooc:=IF([.C171]&lt;=[.B17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8504593035676">
            <text:p>1</text:p>
          </table:table-cell>
          <table:table-cell table:formula="oooc:=RAND()" office:value-type="float" office:value="0.157078768272958">
            <text:p>0,16</text:p>
          </table:table-cell>
          <table:table-cell table:formula="oooc:=[.A172]*(1-[.A172])*EXP(2*[.A172])" office:value-type="float" office:value="0.0110001735132682">
            <text:p>0,01</text:p>
          </table:table-cell>
          <table:table-cell table:formula="oooc:=IF([.C172]&lt;=[.B17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2805261391034">
            <text:p>0,24</text:p>
          </table:table-cell>
          <table:table-cell table:formula="oooc:=RAND()" office:value-type="float" office:value="0.261940366832484">
            <text:p>0,26</text:p>
          </table:table-cell>
          <table:table-cell table:formula="oooc:=[.A173]*(1-[.A173])*EXP(2*[.A173])" office:value-type="float" office:value="0.298788344030477">
            <text:p>0,3</text:p>
          </table:table-cell>
          <table:table-cell table:formula="oooc:=IF([.C173]&lt;=[.B17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9354838709677">
            <text:p>0,42</text:p>
          </table:table-cell>
          <table:table-cell table:formula="oooc:=RAND()" office:value-type="float" office:value="0.0836207159642323">
            <text:p>0,08</text:p>
          </table:table-cell>
          <table:table-cell table:formula="oooc:=[.A174]*(1-[.A174])*EXP(2*[.A174])" office:value-type="float" office:value="0.563299615203273">
            <text:p>0,56</text:p>
          </table:table-cell>
          <table:table-cell table:formula="oooc:=IF([.C174]&lt;=[.B17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1334574419385">
            <text:p>0,81</text:p>
          </table:table-cell>
          <table:table-cell table:formula="oooc:=RAND()" office:value-type="float" office:value="0.711996826075014">
            <text:p>0,71</text:p>
          </table:table-cell>
          <table:table-cell table:formula="oooc:=[.A175]*(1-[.A175])*EXP(2*[.A175])" office:value-type="float" office:value="0.775547782449696">
            <text:p>0,78</text:p>
          </table:table-cell>
          <table:table-cell table:formula="oooc:=IF([.C175]&lt;=[.B17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0604266487625">
            <text:p>0,6</text:p>
          </table:table-cell>
          <table:table-cell table:formula="oooc:=RAND()" office:value-type="float" office:value="0.452284310434278">
            <text:p>0,45</text:p>
          </table:table-cell>
          <table:table-cell table:formula="oooc:=[.A176]*(1-[.A176])*EXP(2*[.A176])" office:value-type="float" office:value="0.797388690524974">
            <text:p>0,8</text:p>
          </table:table-cell>
          <table:table-cell table:formula="oooc:=IF([.C176]&lt;=[.B17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5316629535813">
            <text:p>0,38</text:p>
          </table:table-cell>
          <table:table-cell table:formula="oooc:=RAND()" office:value-type="float" office:value="0.777428510391552">
            <text:p>0,78</text:p>
          </table:table-cell>
          <table:table-cell table:formula="oooc:=[.A177]*(1-[.A177])*EXP(2*[.A177])" office:value-type="float" office:value="0.496653653707856">
            <text:p>0,5</text:p>
          </table:table-cell>
          <table:table-cell table:formula="oooc:=IF([.C177]&lt;=[.B17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5541856135746">
            <text:p>0,24</text:p>
          </table:table-cell>
          <table:table-cell table:formula="oooc:=RAND()" office:value-type="float" office:value="0.715659047212134">
            <text:p>0,72</text:p>
          </table:table-cell>
          <table:table-cell table:formula="oooc:=[.A178]*(1-[.A178])*EXP(2*[.A178])" office:value-type="float" office:value="0.288410363201709">
            <text:p>0,29</text:p>
          </table:table-cell>
          <table:table-cell table:formula="oooc:=IF([.C178]&lt;=[.B17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7521897030549">
            <text:p>0,6</text:p>
          </table:table-cell>
          <table:table-cell table:formula="oooc:=RAND()" office:value-type="float" office:value="0.724509414960173">
            <text:p>0,72</text:p>
          </table:table-cell>
          <table:table-cell table:formula="oooc:=[.A179]*(1-[.A179])*EXP(2*[.A179])" office:value-type="float" office:value="0.794505682923572">
            <text:p>0,79</text:p>
          </table:table-cell>
          <table:table-cell table:formula="oooc:=IF([.C179]&lt;=[.B17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46989349040193">
            <text:p>0,09</text:p>
          </table:table-cell>
          <table:table-cell table:formula="oooc:=RAND()" office:value-type="float" office:value="0.0011291848506119">
            <text:p>0</text:p>
          </table:table-cell>
          <table:table-cell table:formula="oooc:=[.A180]*(1-[.A180])*EXP(2*[.A180])" office:value-type="float" office:value="0.10360782945848">
            <text:p>0,1</text:p>
          </table:table-cell>
          <table:table-cell table:formula="oooc:=IF([.C180]&lt;=[.B18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3838618121891">
            <text:p>0,66</text:p>
          </table:table-cell>
          <table:table-cell table:formula="oooc:=RAND()" office:value-type="float" office:value="0.28308969389935">
            <text:p>0,28</text:p>
          </table:table-cell>
          <table:table-cell table:formula="oooc:=[.A181]*(1-[.A181])*EXP(2*[.A181])" office:value-type="float" office:value="0.841808353835202">
            <text:p>0,84</text:p>
          </table:table-cell>
          <table:table-cell table:formula="oooc:=IF([.C181]&lt;=[.B18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9469893490402">
            <text:p>0,11</text:p>
          </table:table-cell>
          <table:table-cell table:formula="oooc:=RAND()" office:value-type="float" office:value="0.124820703756829">
            <text:p>0,12</text:p>
          </table:table-cell>
          <table:table-cell table:formula="oooc:=[.A182]*(1-[.A182])*EXP(2*[.A182])" office:value-type="float" office:value="0.121346608641154">
            <text:p>0,12</text:p>
          </table:table-cell>
          <table:table-cell table:formula="oooc:=IF([.C182]&lt;=[.B18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5714285714286">
            <text:p>0,29</text:p>
          </table:table-cell>
          <table:table-cell table:formula="oooc:=RAND()" office:value-type="float" office:value="0.0208746604815821">
            <text:p>0,02</text:p>
          </table:table-cell>
          <table:table-cell table:formula="oooc:=[.A183]*(1-[.A183])*EXP(2*[.A183])" office:value-type="float" office:value="0.361386724986766">
            <text:p>0,36</text:p>
          </table:table-cell>
          <table:table-cell table:formula="oooc:=IF([.C183]&lt;=[.B18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5161290322581">
            <text:p>0,65</text:p>
          </table:table-cell>
          <table:table-cell table:formula="oooc:=RAND()" office:value-type="float" office:value="0.208532975249489">
            <text:p>0,21</text:p>
          </table:table-cell>
          <table:table-cell table:formula="oooc:=[.A184]*(1-[.A184])*EXP(2*[.A184])" office:value-type="float" office:value="0.831915603029396">
            <text:p>0,83</text:p>
          </table:table-cell>
          <table:table-cell table:formula="oooc:=IF([.C184]&lt;=[.B18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7910397656178">
            <text:p>0,41</text:p>
          </table:table-cell>
          <table:table-cell table:formula="oooc:=RAND()" office:value-type="float" office:value="0.149174474318674">
            <text:p>0,15</text:p>
          </table:table-cell>
          <table:table-cell table:formula="oooc:=[.A185]*(1-[.A185])*EXP(2*[.A185])" office:value-type="float" office:value="0.546083028901761">
            <text:p>0,55</text:p>
          </table:table-cell>
          <table:table-cell table:formula="oooc:=IF([.C185]&lt;=[.B18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9663075655385">
            <text:p>0,12</text:p>
          </table:table-cell>
          <table:table-cell table:formula="oooc:=RAND()" office:value-type="float" office:value="0.182134464552751">
            <text:p>0,18</text:p>
          </table:table-cell>
          <table:table-cell table:formula="oooc:=[.A186]*(1-[.A186])*EXP(2*[.A186])" office:value-type="float" office:value="0.133828036488701">
            <text:p>0,13</text:p>
          </table:table-cell>
          <table:table-cell table:formula="oooc:=IF([.C186]&lt;=[.B18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74666585283975">
            <text:p>0,03</text:p>
          </table:table-cell>
          <table:table-cell table:formula="oooc:=RAND()" office:value-type="float" office:value="0.291482284005249">
            <text:p>0,29</text:p>
          </table:table-cell>
          <table:table-cell table:formula="oooc:=[.A187]*(1-[.A187])*EXP(2*[.A187])" office:value-type="float" office:value="0.0282206858332236">
            <text:p>0,03</text:p>
          </table:table-cell>
          <table:table-cell table:formula="oooc:=IF([.C187]&lt;=[.B18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4439222388379">
            <text:p>0,62</text:p>
          </table:table-cell>
          <table:table-cell table:formula="oooc:=RAND()" office:value-type="float" office:value="0.951567125461592">
            <text:p>0,95</text:p>
          </table:table-cell>
          <table:table-cell table:formula="oooc:=[.A188]*(1-[.A188])*EXP(2*[.A188])" office:value-type="float" office:value="0.817619839358402">
            <text:p>0,82</text:p>
          </table:table-cell>
          <table:table-cell table:formula="oooc:=IF([.C188]&lt;=[.B18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01828058717612">
            <text:p>0,03</text:p>
          </table:table-cell>
          <table:table-cell table:formula="oooc:=RAND()" office:value-type="float" office:value="0.246467482528153">
            <text:p>0,25</text:p>
          </table:table-cell>
          <table:table-cell table:formula="oooc:=[.A189]*(1-[.A189])*EXP(2*[.A189])" office:value-type="float" office:value="0.0310932373530828">
            <text:p>0,03</text:p>
          </table:table-cell>
          <table:table-cell table:formula="oooc:=IF([.C189]&lt;=[.B18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3115939817499">
            <text:p>0,7</text:p>
          </table:table-cell>
          <table:table-cell table:formula="oooc:=RAND()" office:value-type="float" office:value="0.514084292123173">
            <text:p>0,51</text:p>
          </table:table-cell>
          <table:table-cell table:formula="oooc:=[.A190]*(1-[.A190])*EXP(2*[.A190])" office:value-type="float" office:value="0.851790064418556">
            <text:p>0,85</text:p>
          </table:table-cell>
          <table:table-cell table:formula="oooc:=IF([.C190]&lt;=[.B19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112460707419">
            <text:p>0,45</text:p>
          </table:table-cell>
          <table:table-cell table:formula="oooc:=RAND()" office:value-type="float" office:value="0.276039918210395">
            <text:p>0,28</text:p>
          </table:table-cell>
          <table:table-cell table:formula="oooc:=[.A191]*(1-[.A191])*EXP(2*[.A191])" office:value-type="float" office:value="0.610396637879705">
            <text:p>0,61</text:p>
          </table:table-cell>
          <table:table-cell table:formula="oooc:=IF([.C191]&lt;=[.B19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5188756981109">
            <text:p>0,95</text:p>
          </table:table-cell>
          <table:table-cell table:formula="oooc:=RAND()" office:value-type="float" office:value="0.802331614123966">
            <text:p>0,8</text:p>
          </table:table-cell>
          <table:table-cell table:formula="oooc:=[.A192]*(1-[.A192])*EXP(2*[.A192])" office:value-type="float" office:value="0.343058924121701">
            <text:p>0,34</text:p>
          </table:table-cell>
          <table:table-cell table:formula="oooc:=IF([.C192]&lt;=[.B19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4851832636494">
            <text:p>0,06</text:p>
          </table:table-cell>
          <table:table-cell table:formula="oooc:=RAND()" office:value-type="float" office:value="0.950346385082553">
            <text:p>0,95</text:p>
          </table:table-cell>
          <table:table-cell table:formula="oooc:=[.A193]*(1-[.A193])*EXP(2*[.A193])" office:value-type="float" office:value="0.0690450051674149">
            <text:p>0,07</text:p>
          </table:table-cell>
          <table:table-cell table:formula="oooc:=IF([.C193]&lt;=[.B19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9851985229041">
            <text:p>0,55</text:p>
          </table:table-cell>
          <table:table-cell table:formula="oooc:=RAND()" office:value-type="float" office:value="0.537766655476547">
            <text:p>0,54</text:p>
          </table:table-cell>
          <table:table-cell table:formula="oooc:=[.A194]*(1-[.A194])*EXP(2*[.A194])" office:value-type="float" office:value="0.74335540347075">
            <text:p>0,74</text:p>
          </table:table-cell>
          <table:table-cell table:formula="oooc:=IF([.C194]&lt;=[.B19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248512222663">
            <text:p>0,71</text:p>
          </table:table-cell>
          <table:table-cell table:formula="oooc:=RAND()" office:value-type="float" office:value="0.0802331614123966">
            <text:p>0,08</text:p>
          </table:table-cell>
          <table:table-cell table:formula="oooc:=[.A195]*(1-[.A195])*EXP(2*[.A195])" office:value-type="float" office:value="0.851712138377664">
            <text:p>0,85</text:p>
          </table:table-cell>
          <table:table-cell table:formula="oooc:=IF([.C195]&lt;=[.B19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72276985992">
            <text:p>0,52</text:p>
          </table:table-cell>
          <table:table-cell table:formula="oooc:=RAND()" office:value-type="float" office:value="0.875514999847407">
            <text:p>0,88</text:p>
          </table:table-cell>
          <table:table-cell table:formula="oooc:=[.A196]*(1-[.A196])*EXP(2*[.A196])" office:value-type="float" office:value="0.702558333952169">
            <text:p>0,7</text:p>
          </table:table-cell>
          <table:table-cell table:formula="oooc:=IF([.C196]&lt;=[.B19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0760216071047">
            <text:p>0,27</text:p>
          </table:table-cell>
          <table:table-cell table:formula="oooc:=RAND()" office:value-type="float" office:value="0.769524216437269">
            <text:p>0,77</text:p>
          </table:table-cell>
          <table:table-cell table:formula="oooc:=[.A197]*(1-[.A197])*EXP(2*[.A197])" office:value-type="float" office:value="0.339339598167767">
            <text:p>0,34</text:p>
          </table:table-cell>
          <table:table-cell table:formula="oooc:=IF([.C197]&lt;=[.B19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2516556291391">
            <text:p>0,62</text:p>
          </table:table-cell>
          <table:table-cell table:formula="oooc:=RAND()" office:value-type="float" office:value="0.121097445600757">
            <text:p>0,12</text:p>
          </table:table-cell>
          <table:table-cell table:formula="oooc:=[.A198]*(1-[.A198])*EXP(2*[.A198])" office:value-type="float" office:value="0.816130907568984">
            <text:p>0,82</text:p>
          </table:table-cell>
          <table:table-cell table:formula="oooc:=IF([.C198]&lt;=[.B19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055269020661">
            <text:p>0,67</text:p>
          </table:table-cell>
          <table:table-cell table:formula="oooc:=RAND()" office:value-type="float" office:value="0.116885891293069">
            <text:p>0,12</text:p>
          </table:table-cell>
          <table:table-cell table:formula="oooc:=[.A199]*(1-[.A199])*EXP(2*[.A199])" office:value-type="float" office:value="0.844604791932915">
            <text:p>0,84</text:p>
          </table:table-cell>
          <table:table-cell table:formula="oooc:=IF([.C199]&lt;=[.B19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2967619861446">
            <text:p>0,83</text:p>
          </table:table-cell>
          <table:table-cell table:formula="oooc:=RAND()" office:value-type="float" office:value="0.301034577471236">
            <text:p>0,3</text:p>
          </table:table-cell>
          <table:table-cell table:formula="oooc:=[.A200]*(1-[.A200])*EXP(2*[.A200])" office:value-type="float" office:value="0.742731019891062">
            <text:p>0,74</text:p>
          </table:table-cell>
          <table:table-cell table:formula="oooc:=IF([.C200]&lt;=[.B20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9808038575396">
            <text:p>0,87</text:p>
          </table:table-cell>
          <table:table-cell table:formula="oooc:=RAND()" office:value-type="float" office:value="0.600115970336009">
            <text:p>0,6</text:p>
          </table:table-cell>
          <table:table-cell table:formula="oooc:=[.A201]*(1-[.A201])*EXP(2*[.A201])" office:value-type="float" office:value="0.644930995798127">
            <text:p>0,64</text:p>
          </table:table-cell>
          <table:table-cell table:formula="oooc:=IF([.C201]&lt;=[.B201];&quot;Dedans&quot;;&quot;Dehors&quot;)" office:value-type="string" office:string-value="Dehors">
            <text:p>Dehors</text:p>
          </table:table-cell>
          <table:table-cell table:number-columns-repeated="3"/>
        </table:table-row>
      </table:table>
      <table:table table:name="9 fois 200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2"/>
        <table:table-row table:style-name="ro1">
          <table:table-cell office:value-type="float" office:value="1">
            <text:p>1</text:p>
          </table:table-cell>
          <table:table-cell office:value-type="float" office:value="0.535">
            <text:p>0,535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53">
            <text:p>0,5300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455">
            <text:p>0,4550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47">
            <text:p>0,4700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51">
            <text:p>0,5100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49">
            <text:p>0,4900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52">
            <text:p>0,5200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54">
            <text:p>0,5400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5">
            <text:p>0,5000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475">
            <text:p>0,47500</text:p>
          </table:table-cell>
          <table:table-cell/>
        </table:table-row>
        <table:table-row table:style-name="ro1">
          <table:table-cell table:number-columns-repeated="2"/>
          <table:table-cell table:formula="oooc:=AVERAGE([.B1:.B10])" office:value-type="float" office:value="0.5025">
            <text:p>0,50250</text:p>
          </table:table-cell>
        </table:table-row>
      </table:table>
      <table:table table:name="2000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g(x)</text:p>
          </table:table-cell>
          <table:table-cell office:value-type="string">
            <text:p>Test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6743064668722">
            <text:p>0,16</text:p>
          </table:table-cell>
          <table:table-cell table:formula="oooc:=RAND()" office:value-type="float" office:value="0.594714194158757">
            <text:p>0,59</text:p>
          </table:table-cell>
          <table:table-cell table:formula="oooc:=[.A2]*(1-[.A2])*EXP(2*[.A2])" office:value-type="float" office:value="0.180839605834164">
            <text:p>0,18</text:p>
          </table:table-cell>
          <table:table-cell table:formula="oooc:=IF([.C2]&lt;=[.B2];&quot;Dedans&quot;;&quot;Dehors&quot;)" office:value-type="string" office:string-value="Dedans">
            <text:p>Dedans</text:p>
          </table:table-cell>
          <table:table-cell/>
          <table:table-cell office:value-type="string">
            <text:p>Nombre/2000</text:p>
          </table:table-cell>
          <table:table-cell office:value-type="string">
            <text:p>Frequence</text:p>
          </table:table-cell>
        </table:table-row>
        <table:table-row table:style-name="ro1">
          <table:table-cell table:formula="oooc:=RAND()" office:value-type="float" office:value="0.474471266823328">
            <text:p>0,47</text:p>
          </table:table-cell>
          <table:table-cell table:formula="oooc:=RAND()" office:value-type="float" office:value="0.240028077028718">
            <text:p>0,24</text:p>
          </table:table-cell>
          <table:table-cell table:formula="oooc:=[.A3]*(1-[.A3])*EXP(2*[.A3])" office:value-type="float" office:value="0.644060833016866">
            <text:p>0,64</text:p>
          </table:table-cell>
          <table:table-cell table:formula="oooc:=IF([.C3]&lt;=[.B3];&quot;Dedans&quot;;&quot;Dehors&quot;)" office:value-type="string" office:string-value="Dehors">
            <text:p>Dehors</text:p>
          </table:table-cell>
          <table:table-cell/>
          <table:table-cell table:style-name="ce3" table:formula="oooc:=COUNTIF([.D2:.D2001];&quot;Dedans&quot;)" office:value-type="float" office:value="1036">
            <text:p>1036</text:p>
          </table:table-cell>
          <table:table-cell table:style-name="ce2" table:formula="oooc:=[.F3]/2000" office:value-type="float" office:value="0.518">
            <text:p>0,51800</text:p>
          </table:table-cell>
        </table:table-row>
        <table:table-row table:style-name="ro1">
          <table:table-cell table:formula="oooc:=RAND()" office:value-type="float" office:value="0.0665303506576739">
            <text:p>0,07</text:p>
          </table:table-cell>
          <table:table-cell table:formula="oooc:=RAND()" office:value-type="float" office:value="0.271248512222663">
            <text:p>0,27</text:p>
          </table:table-cell>
          <table:table-cell table:formula="oooc:=[.A4]*(1-[.A4])*EXP(2*[.A4])" office:value-type="float" office:value="0.0709426721540384">
            <text:p>0,07</text:p>
          </table:table-cell>
          <table:table-cell table:formula="oooc:=IF([.C4]&lt;=[.B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3208410901212">
            <text:p>0,61</text:p>
          </table:table-cell>
          <table:table-cell table:formula="oooc:=RAND()" office:value-type="float" office:value="0.896298104800562">
            <text:p>0,9</text:p>
          </table:table-cell>
          <table:table-cell table:formula="oooc:=[.A5]*(1-[.A5])*EXP(2*[.A5])" office:value-type="float" office:value="0.808558008418427">
            <text:p>0,81</text:p>
          </table:table-cell>
          <table:table-cell table:formula="oooc:=IF([.C5]&lt;=[.B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9735709707938">
            <text:p>0,98</text:p>
          </table:table-cell>
          <table:table-cell table:formula="oooc:=RAND()" office:value-type="float" office:value="0.784905545213172">
            <text:p>0,78</text:p>
          </table:table-cell>
          <table:table-cell table:formula="oooc:=[.A6]*(1-[.A6])*EXP(2*[.A6])" office:value-type="float" office:value="0.140873064038453">
            <text:p>0,14</text:p>
          </table:table-cell>
          <table:table-cell table:formula="oooc:=IF([.C6]&lt;=[.B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1042207098605">
            <text:p>0,55</text:p>
          </table:table-cell>
          <table:table-cell table:formula="oooc:=RAND()" office:value-type="float" office:value="0.733848078859829">
            <text:p>0,73</text:p>
          </table:table-cell>
          <table:table-cell table:formula="oooc:=[.A7]*(1-[.A7])*EXP(2*[.A7])" office:value-type="float" office:value="0.744765514512655">
            <text:p>0,74</text:p>
          </table:table-cell>
          <table:table-cell table:formula="oooc:=IF([.C7]&lt;=[.B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3393353068636">
            <text:p>0,43</text:p>
          </table:table-cell>
          <table:table-cell table:formula="oooc:=RAND()" office:value-type="float" office:value="0.0749839777825251">
            <text:p>0,07</text:p>
          </table:table-cell>
          <table:table-cell table:formula="oooc:=[.A8]*(1-[.A8])*EXP(2*[.A8])" office:value-type="float" office:value="0.584257901797809">
            <text:p>0,58</text:p>
          </table:table-cell>
          <table:table-cell table:formula="oooc:=IF([.C8]&lt;=[.B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3350932340464">
            <text:p>0,6</text:p>
          </table:table-cell>
          <table:table-cell table:formula="oooc:=RAND()" office:value-type="float" office:value="0.496749778740806">
            <text:p>0,5</text:p>
          </table:table-cell>
          <table:table-cell table:formula="oooc:=[.A9]*(1-[.A9])*EXP(2*[.A9])" office:value-type="float" office:value="0.799908638841683">
            <text:p>0,8</text:p>
          </table:table-cell>
          <table:table-cell table:formula="oooc:=IF([.C9]&lt;=[.B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0383617664113">
            <text:p>0,29</text:p>
          </table:table-cell>
          <table:table-cell table:formula="oooc:=RAND()" office:value-type="float" office:value="0.75640125736259">
            <text:p>0,76</text:p>
          </table:table-cell>
          <table:table-cell table:formula="oooc:=[.A10]*(1-[.A10])*EXP(2*[.A10])" office:value-type="float" office:value="0.368315291654677">
            <text:p>0,37</text:p>
          </table:table-cell>
          <table:table-cell table:formula="oooc:=IF([.C10]&lt;=[.B1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0500808740501">
            <text:p>0,77</text:p>
          </table:table-cell>
          <table:table-cell table:formula="oooc:=RAND()" office:value-type="float" office:value="0.974120303964354">
            <text:p>0,97</text:p>
          </table:table-cell>
          <table:table-cell table:formula="oooc:=[.A11]*(1-[.A11])*EXP(2*[.A11])" office:value-type="float" office:value="0.825662874915672">
            <text:p>0,83</text:p>
          </table:table-cell>
          <table:table-cell table:formula="oooc:=IF([.C11]&lt;=[.B1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2811059907834">
            <text:p>0,67</text:p>
          </table:table-cell>
          <table:table-cell table:formula="oooc:=RAND()" office:value-type="float" office:value="0.224768822290719">
            <text:p>0,22</text:p>
          </table:table-cell>
          <table:table-cell table:formula="oooc:=[.A12]*(1-[.A12])*EXP(2*[.A12])" office:value-type="float" office:value="0.845450135679602">
            <text:p>0,85</text:p>
          </table:table-cell>
          <table:table-cell table:formula="oooc:=IF([.C12]&lt;=[.B1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5216528824732">
            <text:p>0,22</text:p>
          </table:table-cell>
          <table:table-cell table:formula="oooc:=RAND()" office:value-type="float" office:value="0.372264778588214">
            <text:p>0,37</text:p>
          </table:table-cell>
          <table:table-cell table:formula="oooc:=[.A13]*(1-[.A13])*EXP(2*[.A13])" office:value-type="float" office:value="0.259752760551503">
            <text:p>0,26</text:p>
          </table:table-cell>
          <table:table-cell table:formula="oooc:=IF([.C13]&lt;=[.B1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6046632282479">
            <text:p>0,62</text:p>
          </table:table-cell>
          <table:table-cell table:formula="oooc:=RAND()" office:value-type="float" office:value="0.146885586107974">
            <text:p>0,15</text:p>
          </table:table-cell>
          <table:table-cell table:formula="oooc:=[.A14]*(1-[.A14])*EXP(2*[.A14])" office:value-type="float" office:value="0.810930014426151">
            <text:p>0,81</text:p>
          </table:table-cell>
          <table:table-cell table:formula="oooc:=IF([.C14]&lt;=[.B1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7808771019623">
            <text:p>0,4</text:p>
          </table:table-cell>
          <table:table-cell table:formula="oooc:=RAND()" office:value-type="float" office:value="0.978057191686758">
            <text:p>0,98</text:p>
          </table:table-cell>
          <table:table-cell table:formula="oooc:=[.A15]*(1-[.A15])*EXP(2*[.A15])" office:value-type="float" office:value="0.530812434971024">
            <text:p>0,53</text:p>
          </table:table-cell>
          <table:table-cell table:formula="oooc:=IF([.C15]&lt;=[.B1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7247840815455">
            <text:p>0,54</text:p>
          </table:table-cell>
          <table:table-cell table:formula="oooc:=RAND()" office:value-type="float" office:value="0.679464094973601">
            <text:p>0,68</text:p>
          </table:table-cell>
          <table:table-cell table:formula="oooc:=[.A16]*(1-[.A16])*EXP(2*[.A16])" office:value-type="float" office:value="0.728065878563089">
            <text:p>0,73</text:p>
          </table:table-cell>
          <table:table-cell table:formula="oooc:=IF([.C16]&lt;=[.B1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1611987670522">
            <text:p>0,54</text:p>
          </table:table-cell>
          <table:table-cell table:formula="oooc:=RAND()" office:value-type="float" office:value="0.378612628559221">
            <text:p>0,38</text:p>
          </table:table-cell>
          <table:table-cell table:formula="oooc:=[.A17]*(1-[.A17])*EXP(2*[.A17])" office:value-type="float" office:value="0.73343176411561">
            <text:p>0,73</text:p>
          </table:table-cell>
          <table:table-cell table:formula="oooc:=IF([.C17]&lt;=[.B1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4153874324778">
            <text:p>0,67</text:p>
          </table:table-cell>
          <table:table-cell table:formula="oooc:=RAND()" office:value-type="float" office:value="0.697805719168676">
            <text:p>0,7</text:p>
          </table:table-cell>
          <table:table-cell table:formula="oooc:=[.A18]*(1-[.A18])*EXP(2*[.A18])" office:value-type="float" office:value="0.845929580120453">
            <text:p>0,85</text:p>
          </table:table-cell>
          <table:table-cell table:formula="oooc:=IF([.C18]&lt;=[.B1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4864345225379">
            <text:p>0,83</text:p>
          </table:table-cell>
          <table:table-cell table:formula="oooc:=RAND()" office:value-type="float" office:value="0.769249549851985">
            <text:p>0,77</text:p>
          </table:table-cell>
          <table:table-cell table:formula="oooc:=[.A19]*(1-[.A19])*EXP(2*[.A19])" office:value-type="float" office:value="0.732167965410769">
            <text:p>0,73</text:p>
          </table:table-cell>
          <table:table-cell table:formula="oooc:=IF([.C19]&lt;=[.B1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1402325510422">
            <text:p>0,15</text:p>
          </table:table-cell>
          <table:table-cell table:formula="oooc:=RAND()" office:value-type="float" office:value="0.815454573198645">
            <text:p>0,82</text:p>
          </table:table-cell>
          <table:table-cell table:formula="oooc:=[.A20]*(1-[.A20])*EXP(2*[.A20])" office:value-type="float" office:value="0.173916494147254">
            <text:p>0,17</text:p>
          </table:table-cell>
          <table:table-cell table:formula="oooc:=IF([.C20]&lt;=[.B2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4941251869259">
            <text:p>0,27</text:p>
          </table:table-cell>
          <table:table-cell table:formula="oooc:=RAND()" office:value-type="float" office:value="0.380046998504593">
            <text:p>0,38</text:p>
          </table:table-cell>
          <table:table-cell table:formula="oooc:=[.A21]*(1-[.A21])*EXP(2*[.A21])" office:value-type="float" office:value="0.345480897937795">
            <text:p>0,35</text:p>
          </table:table-cell>
          <table:table-cell table:formula="oooc:=IF([.C21]&lt;=[.B2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29645680104984">
            <text:p>0,83</text:p>
          </table:table-cell>
          <table:table-cell table:formula="oooc:=RAND()" office:value-type="float" office:value="0.476180303353984">
            <text:p>0,48</text:p>
          </table:table-cell>
          <table:table-cell table:formula="oooc:=[.A22]*(1-[.A22])*EXP(2*[.A22])" office:value-type="float" office:value="0.742791437555368">
            <text:p>0,74</text:p>
          </table:table-cell>
          <table:table-cell table:formula="oooc:=IF([.C22]&lt;=[.B2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1723685415204">
            <text:p>0,56</text:p>
          </table:table-cell>
          <table:table-cell table:formula="oooc:=RAND()" office:value-type="float" office:value="0.553514206366161">
            <text:p>0,55</text:p>
          </table:table-cell>
          <table:table-cell table:formula="oooc:=[.A23]*(1-[.A23])*EXP(2*[.A23])" office:value-type="float" office:value="0.75714268608636">
            <text:p>0,76</text:p>
          </table:table-cell>
          <table:table-cell table:formula="oooc:=IF([.C23]&lt;=[.B2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4195379497665">
            <text:p>0,59</text:p>
          </table:table-cell>
          <table:table-cell table:formula="oooc:=RAND()" office:value-type="float" office:value="0.899380474257637">
            <text:p>0,9</text:p>
          </table:table-cell>
          <table:table-cell table:formula="oooc:=[.A24]*(1-[.A24])*EXP(2*[.A24])" office:value-type="float" office:value="0.791330321515019">
            <text:p>0,79</text:p>
          </table:table-cell>
          <table:table-cell table:formula="oooc:=IF([.C24]&lt;=[.B2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5707571642201">
            <text:p>0,95</text:p>
          </table:table-cell>
          <table:table-cell table:formula="oooc:=RAND()" office:value-type="float" office:value="0.503158665730766">
            <text:p>0,5</text:p>
          </table:table-cell>
          <table:table-cell table:formula="oooc:=[.A25]*(1-[.A25])*EXP(2*[.A25])" office:value-type="float" office:value="0.340351205208521">
            <text:p>0,34</text:p>
          </table:table-cell>
          <table:table-cell table:formula="oooc:=IF([.C25]&lt;=[.B2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9600817896054">
            <text:p>0,24</text:p>
          </table:table-cell>
          <table:table-cell table:formula="oooc:=RAND()" office:value-type="float" office:value="0.160161137730033">
            <text:p>0,16</text:p>
          </table:table-cell>
          <table:table-cell table:formula="oooc:=[.A26]*(1-[.A26])*EXP(2*[.A26])" office:value-type="float" office:value="0.294201283735213">
            <text:p>0,29</text:p>
          </table:table-cell>
          <table:table-cell table:formula="oooc:=IF([.C26]&lt;=[.B2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7604907376324">
            <text:p>0,44</text:p>
          </table:table-cell>
          <table:table-cell table:formula="oooc:=RAND()" office:value-type="float" office:value="0.285409100619526">
            <text:p>0,29</text:p>
          </table:table-cell>
          <table:table-cell table:formula="oooc:=[.A27]*(1-[.A27])*EXP(2*[.A27])" office:value-type="float" office:value="0.590503531293531">
            <text:p>0,59</text:p>
          </table:table-cell>
          <table:table-cell table:formula="oooc:=IF([.C27]&lt;=[.B2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5792413098544">
            <text:p>0,61</text:p>
          </table:table-cell>
          <table:table-cell table:formula="oooc:=RAND()" office:value-type="float" office:value="0.185796685689871">
            <text:p>0,19</text:p>
          </table:table-cell>
          <table:table-cell table:formula="oooc:=[.A28]*(1-[.A28])*EXP(2*[.A28])" office:value-type="float" office:value="0.802109043281654">
            <text:p>0,8</text:p>
          </table:table-cell>
          <table:table-cell table:formula="oooc:=IF([.C28]&lt;=[.B2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5653248695334">
            <text:p>0,29</text:p>
          </table:table-cell>
          <table:table-cell table:formula="oooc:=RAND()" office:value-type="float" office:value="0.0156865138706626">
            <text:p>0,02</text:p>
          </table:table-cell>
          <table:table-cell table:formula="oooc:=[.A29]*(1-[.A29])*EXP(2*[.A29])" office:value-type="float" office:value="0.361296289067009">
            <text:p>0,36</text:p>
          </table:table-cell>
          <table:table-cell table:formula="oooc:=IF([.C29]&lt;=[.B2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2775963621937">
            <text:p>0,12</text:p>
          </table:table-cell>
          <table:table-cell table:formula="oooc:=RAND()" office:value-type="float" office:value="0.949003570665609">
            <text:p>0,95</text:p>
          </table:table-cell>
          <table:table-cell table:formula="oooc:=[.A30]*(1-[.A30])*EXP(2*[.A30])" office:value-type="float" office:value="0.137678371854837">
            <text:p>0,14</text:p>
          </table:table-cell>
          <table:table-cell table:formula="oooc:=IF([.C30]&lt;=[.B3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6438184759056">
            <text:p>0,13</text:p>
          </table:table-cell>
          <table:table-cell table:formula="oooc:=RAND()" office:value-type="float" office:value="0.859523300881985">
            <text:p>0,86</text:p>
          </table:table-cell>
          <table:table-cell table:formula="oooc:=[.A31]*(1-[.A31])*EXP(2*[.A31])" office:value-type="float" office:value="0.142231144960837">
            <text:p>0,14</text:p>
          </table:table-cell>
          <table:table-cell table:formula="oooc:=IF([.C31]&lt;=[.B3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9629505294961">
            <text:p>0,42</text:p>
          </table:table-cell>
          <table:table-cell table:formula="oooc:=RAND()" office:value-type="float" office:value="0.639942625202185">
            <text:p>0,64</text:p>
          </table:table-cell>
          <table:table-cell table:formula="oooc:=[.A32]*(1-[.A32])*EXP(2*[.A32])" office:value-type="float" office:value="0.563711506260792">
            <text:p>0,56</text:p>
          </table:table-cell>
          <table:table-cell table:formula="oooc:=IF([.C32]&lt;=[.B3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6177861873226">
            <text:p>0,72</text:p>
          </table:table-cell>
          <table:table-cell table:formula="oooc:=RAND()" office:value-type="float" office:value="0.830622272408216">
            <text:p>0,83</text:p>
          </table:table-cell>
          <table:table-cell table:formula="oooc:=[.A33]*(1-[.A33])*EXP(2*[.A33])" office:value-type="float" office:value="0.85139549243445">
            <text:p>0,85</text:p>
          </table:table-cell>
          <table:table-cell table:formula="oooc:=IF([.C33]&lt;=[.B3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4118472853786">
            <text:p>0,15</text:p>
          </table:table-cell>
          <table:table-cell table:formula="oooc:=RAND()" office:value-type="float" office:value="0.098117007965331">
            <text:p>0,1</text:p>
          </table:table-cell>
          <table:table-cell table:formula="oooc:=[.A34]*(1-[.A34])*EXP(2*[.A34])" office:value-type="float" office:value="0.177431139752184">
            <text:p>0,18</text:p>
          </table:table-cell>
          <table:table-cell table:formula="oooc:=IF([.C34]&lt;=[.B3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7816400646992">
            <text:p>0,65</text:p>
          </table:table-cell>
          <table:table-cell table:formula="oooc:=RAND()" office:value-type="float" office:value="0.926786095767083">
            <text:p>0,93</text:p>
          </table:table-cell>
          <table:table-cell table:formula="oooc:=[.A35]*(1-[.A35])*EXP(2*[.A35])" office:value-type="float" office:value="0.833503144535579">
            <text:p>0,83</text:p>
          </table:table-cell>
          <table:table-cell table:formula="oooc:=IF([.C35]&lt;=[.B3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950437940611">
            <text:p>0,72</text:p>
          </table:table-cell>
          <table:table-cell table:formula="oooc:=RAND()" office:value-type="float" office:value="0.285134434034242">
            <text:p>0,29</text:p>
          </table:table-cell>
          <table:table-cell table:formula="oooc:=[.A36]*(1-[.A36])*EXP(2*[.A36])" office:value-type="float" office:value="0.850967727531212">
            <text:p>0,85</text:p>
          </table:table-cell>
          <table:table-cell table:formula="oooc:=IF([.C36]&lt;=[.B3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1424604022339">
            <text:p>0,96</text:p>
          </table:table-cell>
          <table:table-cell table:formula="oooc:=RAND()" office:value-type="float" office:value="0.63487655262917">
            <text:p>0,63</text:p>
          </table:table-cell>
          <table:table-cell table:formula="oooc:=[.A37]*(1-[.A37])*EXP(2*[.A37])" office:value-type="float" office:value="0.25369296570478">
            <text:p>0,25</text:p>
          </table:table-cell>
          <table:table-cell table:formula="oooc:=IF([.C37]&lt;=[.B3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4221930600909">
            <text:p>0,98</text:p>
          </table:table-cell>
          <table:table-cell table:formula="oooc:=RAND()" office:value-type="float" office:value="0.0795312356944487">
            <text:p>0,08</text:p>
          </table:table-cell>
          <table:table-cell table:formula="oooc:=[.A38]*(1-[.A38])*EXP(2*[.A38])" office:value-type="float" office:value="0.111181161467973">
            <text:p>0,11</text:p>
          </table:table-cell>
          <table:table-cell table:formula="oooc:=IF([.C38]&lt;=[.B3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26139103366192">
            <text:p>0,05</text:p>
          </table:table-cell>
          <table:table-cell table:formula="oooc:=RAND()" office:value-type="float" office:value="0.336191900387585">
            <text:p>0,34</text:p>
          </table:table-cell>
          <table:table-cell table:formula="oooc:=[.A39]*(1-[.A39])*EXP(2*[.A39])" office:value-type="float" office:value="0.0553767477132132">
            <text:p>0,06</text:p>
          </table:table-cell>
          <table:table-cell table:formula="oooc:=IF([.C39]&lt;=[.B3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1457564012574">
            <text:p>0,72</text:p>
          </table:table-cell>
          <table:table-cell table:formula="oooc:=RAND()" office:value-type="float" office:value="0.17566454054384">
            <text:p>0,18</text:p>
          </table:table-cell>
          <table:table-cell table:formula="oooc:=[.A40]*(1-[.A40])*EXP(2*[.A40])" office:value-type="float" office:value="0.850652609122174">
            <text:p>0,85</text:p>
          </table:table-cell>
          <table:table-cell table:formula="oooc:=IF([.C40]&lt;=[.B4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6736655781732">
            <text:p>0,79</text:p>
          </table:table-cell>
          <table:table-cell table:formula="oooc:=RAND()" office:value-type="float" office:value="0.643482772301401">
            <text:p>0,64</text:p>
          </table:table-cell>
          <table:table-cell table:formula="oooc:=[.A41]*(1-[.A41])*EXP(2*[.A41])" office:value-type="float" office:value="0.809275470948784">
            <text:p>0,81</text:p>
          </table:table-cell>
          <table:table-cell table:formula="oooc:=IF([.C41]&lt;=[.B4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3938108462783">
            <text:p>0,88</text:p>
          </table:table-cell>
          <table:table-cell table:formula="oooc:=RAND()" office:value-type="float" office:value="0.366740928373058">
            <text:p>0,37</text:p>
          </table:table-cell>
          <table:table-cell table:formula="oooc:=[.A42]*(1-[.A42])*EXP(2*[.A42])" office:value-type="float" office:value="0.601022025309897">
            <text:p>0,6</text:p>
          </table:table-cell>
          <table:table-cell table:formula="oooc:=IF([.C42]&lt;=[.B4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23914304025391">
            <text:p>0,22</text:p>
          </table:table-cell>
          <table:table-cell table:formula="oooc:=RAND()" office:value-type="float" office:value="0.200903347880489">
            <text:p>0,2</text:p>
          </table:table-cell>
          <table:table-cell table:formula="oooc:=[.A43]*(1-[.A43])*EXP(2*[.A43])" office:value-type="float" office:value="0.271944957436541">
            <text:p>0,27</text:p>
          </table:table-cell>
          <table:table-cell table:formula="oooc:=IF([.C43]&lt;=[.B4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1023590807825">
            <text:p>0,38</text:p>
          </table:table-cell>
          <table:table-cell table:formula="oooc:=RAND()" office:value-type="float" office:value="0.994354075746941">
            <text:p>0,99</text:p>
          </table:table-cell>
          <table:table-cell table:formula="oooc:=[.A44]*(1-[.A44])*EXP(2*[.A44])" office:value-type="float" office:value="0.505334383032343">
            <text:p>0,51</text:p>
          </table:table-cell>
          <table:table-cell table:formula="oooc:=IF([.C44]&lt;=[.B4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1934263130589">
            <text:p>0,86</text:p>
          </table:table-cell>
          <table:table-cell table:formula="oooc:=RAND()" office:value-type="float" office:value="0.978179265724662">
            <text:p>0,98</text:p>
          </table:table-cell>
          <table:table-cell table:formula="oooc:=[.A45]*(1-[.A45])*EXP(2*[.A45])" office:value-type="float" office:value="0.667154851425477">
            <text:p>0,67</text:p>
          </table:table-cell>
          <table:table-cell table:formula="oooc:=IF([.C45]&lt;=[.B4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3901181066317">
            <text:p>0,51</text:p>
          </table:table-cell>
          <table:table-cell table:formula="oooc:=RAND()" office:value-type="float" office:value="0.844965971861934">
            <text:p>0,84</text:p>
          </table:table-cell>
          <table:table-cell table:formula="oooc:=[.A46]*(1-[.A46])*EXP(2*[.A46])" office:value-type="float" office:value="0.698189118698821">
            <text:p>0,7</text:p>
          </table:table-cell>
          <table:table-cell table:formula="oooc:=IF([.C46]&lt;=[.B4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275887325663">
            <text:p>0,8</text:p>
          </table:table-cell>
          <table:table-cell table:formula="oooc:=RAND()" office:value-type="float" office:value="0.589831232642598">
            <text:p>0,59</text:p>
          </table:table-cell>
          <table:table-cell table:formula="oooc:=[.A47]*(1-[.A47])*EXP(2*[.A47])" office:value-type="float" office:value="0.788587860747714">
            <text:p>0,79</text:p>
          </table:table-cell>
          <table:table-cell table:formula="oooc:=IF([.C47]&lt;=[.B4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5150303659169">
            <text:p>0,73</text:p>
          </table:table-cell>
          <table:table-cell table:formula="oooc:=RAND()" office:value-type="float" office:value="0.275124362926115">
            <text:p>0,28</text:p>
          </table:table-cell>
          <table:table-cell table:formula="oooc:=[.A48]*(1-[.A48])*EXP(2*[.A48])" office:value-type="float" office:value="0.849925472802322">
            <text:p>0,85</text:p>
          </table:table-cell>
          <table:table-cell table:formula="oooc:=IF([.C48]&lt;=[.B4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9382000183111">
            <text:p>0,75</text:p>
          </table:table-cell>
          <table:table-cell table:formula="oooc:=RAND()" office:value-type="float" office:value="0.671529282509842">
            <text:p>0,67</text:p>
          </table:table-cell>
          <table:table-cell table:formula="oooc:=[.A49]*(1-[.A49])*EXP(2*[.A49])" office:value-type="float" office:value="0.840660132520447">
            <text:p>0,84</text:p>
          </table:table-cell>
          <table:table-cell table:formula="oooc:=IF([.C49]&lt;=[.B4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9086275826289">
            <text:p>0,82</text:p>
          </table:table-cell>
          <table:table-cell table:formula="oooc:=RAND()" office:value-type="float" office:value="0.84636982329783">
            <text:p>0,85</text:p>
          </table:table-cell>
          <table:table-cell table:formula="oooc:=[.A50]*(1-[.A50])*EXP(2*[.A50])" office:value-type="float" office:value="0.762518636479333">
            <text:p>0,76</text:p>
          </table:table-cell>
          <table:table-cell table:formula="oooc:=IF([.C50]&lt;=[.B5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8807336649678">
            <text:p>0,24</text:p>
          </table:table-cell>
          <table:table-cell table:formula="oooc:=RAND()" office:value-type="float" office:value="0.843897824030274">
            <text:p>0,84</text:p>
          </table:table-cell>
          <table:table-cell table:formula="oooc:=[.A51]*(1-[.A51])*EXP(2*[.A51])" office:value-type="float" office:value="0.293067511004224">
            <text:p>0,29</text:p>
          </table:table-cell>
          <table:table-cell table:formula="oooc:=IF([.C51]&lt;=[.B5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90914639729">
            <text:p>0,31</text:p>
          </table:table-cell>
          <table:table-cell table:formula="oooc:=RAND()" office:value-type="float" office:value="0.250923184911649">
            <text:p>0,25</text:p>
          </table:table-cell>
          <table:table-cell table:formula="oooc:=[.A52]*(1-[.A52])*EXP(2*[.A52])" office:value-type="float" office:value="0.396260701723713">
            <text:p>0,4</text:p>
          </table:table-cell>
          <table:table-cell table:formula="oooc:=IF([.C52]&lt;=[.B5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75786614581744">
            <text:p>0,02</text:p>
          </table:table-cell>
          <table:table-cell table:formula="oooc:=RAND()" office:value-type="float" office:value="0.295754875331889">
            <text:p>0,3</text:p>
          </table:table-cell>
          <table:table-cell table:formula="oooc:=[.A53]*(1-[.A53])*EXP(2*[.A53])" office:value-type="float" office:value="0.0178876060080728">
            <text:p>0,02</text:p>
          </table:table-cell>
          <table:table-cell table:formula="oooc:=IF([.C53]&lt;=[.B5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81887264625996">
            <text:p>0,05</text:p>
          </table:table-cell>
          <table:table-cell table:formula="oooc:=RAND()" office:value-type="float" office:value="0.810144352549821">
            <text:p>0,81</text:p>
          </table:table-cell>
          <table:table-cell table:formula="oooc:=[.A54]*(1-[.A54])*EXP(2*[.A54])" office:value-type="float" office:value="0.050507106536801">
            <text:p>0,05</text:p>
          </table:table-cell>
          <table:table-cell table:formula="oooc:=IF([.C54]&lt;=[.B5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6368602557451">
            <text:p>0,97</text:p>
          </table:table-cell>
          <table:table-cell table:formula="oooc:=RAND()" office:value-type="float" office:value="0.517624439222388">
            <text:p>0,52</text:p>
          </table:table-cell>
          <table:table-cell table:formula="oooc:=[.A55]*(1-[.A55])*EXP(2*[.A55])" office:value-type="float" office:value="0.224525063426671">
            <text:p>0,22</text:p>
          </table:table-cell>
          <table:table-cell table:formula="oooc:=IF([.C55]&lt;=[.B5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879146702475">
            <text:p>0,8</text:p>
          </table:table-cell>
          <table:table-cell table:formula="oooc:=RAND()" office:value-type="float" office:value="0.326029236732078">
            <text:p>0,33</text:p>
          </table:table-cell>
          <table:table-cell table:formula="oooc:=[.A56]*(1-[.A56])*EXP(2*[.A56])" office:value-type="float" office:value="0.794147666606828">
            <text:p>0,79</text:p>
          </table:table-cell>
          <table:table-cell table:formula="oooc:=IF([.C56]&lt;=[.B5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9232154301584">
            <text:p>0,48</text:p>
          </table:table-cell>
          <table:table-cell table:formula="oooc:=RAND()" office:value-type="float" office:value="0.216742454298532">
            <text:p>0,22</text:p>
          </table:table-cell>
          <table:table-cell table:formula="oooc:=[.A57]*(1-[.A57])*EXP(2*[.A57])" office:value-type="float" office:value="0.650797492840648">
            <text:p>0,65</text:p>
          </table:table-cell>
          <table:table-cell table:formula="oooc:=IF([.C57]&lt;=[.B5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8434400463881">
            <text:p>0,9</text:p>
          </table:table-cell>
          <table:table-cell table:formula="oooc:=RAND()" office:value-type="float" office:value="0.567766350291452">
            <text:p>0,57</text:p>
          </table:table-cell>
          <table:table-cell table:formula="oooc:=[.A58]*(1-[.A58])*EXP(2*[.A58])" office:value-type="float" office:value="0.550304689648584">
            <text:p>0,55</text:p>
          </table:table-cell>
          <table:table-cell table:formula="oooc:=IF([.C58]&lt;=[.B5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4855494857631">
            <text:p>0,7</text:p>
          </table:table-cell>
          <table:table-cell table:formula="oooc:=RAND()" office:value-type="float" office:value="0.945402386547441">
            <text:p>0,95</text:p>
          </table:table-cell>
          <table:table-cell table:formula="oooc:=[.A59]*(1-[.A59])*EXP(2*[.A59])" office:value-type="float" office:value="0.85185268337842">
            <text:p>0,85</text:p>
          </table:table-cell>
          <table:table-cell table:formula="oooc:=IF([.C59]&lt;=[.B5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7449873348186">
            <text:p>0,68</text:p>
          </table:table-cell>
          <table:table-cell table:formula="oooc:=RAND()" office:value-type="float" office:value="0.174047059541612">
            <text:p>0,17</text:p>
          </table:table-cell>
          <table:table-cell table:formula="oooc:=[.A60]*(1-[.A60])*EXP(2*[.A60])" office:value-type="float" office:value="0.847032094316343">
            <text:p>0,85</text:p>
          </table:table-cell>
          <table:table-cell table:formula="oooc:=IF([.C60]&lt;=[.B6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4582354197821">
            <text:p>0,55</text:p>
          </table:table-cell>
          <table:table-cell table:formula="oooc:=RAND()" office:value-type="float" office:value="0.472762230292673">
            <text:p>0,47</text:p>
          </table:table-cell>
          <table:table-cell table:formula="oooc:=[.A61]*(1-[.A61])*EXP(2*[.A61])" office:value-type="float" office:value="0.748923705740646">
            <text:p>0,75</text:p>
          </table:table-cell>
          <table:table-cell table:formula="oooc:=IF([.C61]&lt;=[.B6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4752952665792">
            <text:p>0,78</text:p>
          </table:table-cell>
          <table:table-cell table:formula="oooc:=RAND()" office:value-type="float" office:value="0.252998443556017">
            <text:p>0,25</text:p>
          </table:table-cell>
          <table:table-cell table:formula="oooc:=[.A62]*(1-[.A62])*EXP(2*[.A62])" office:value-type="float" office:value="0.811517547660522">
            <text:p>0,81</text:p>
          </table:table-cell>
          <table:table-cell table:formula="oooc:=IF([.C62]&lt;=[.B6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4884182256539">
            <text:p>0,88</text:p>
          </table:table-cell>
          <table:table-cell table:formula="oooc:=RAND()" office:value-type="float" office:value="0.432874538407544">
            <text:p>0,43</text:p>
          </table:table-cell>
          <table:table-cell table:formula="oooc:=[.A63]*(1-[.A63])*EXP(2*[.A63])" office:value-type="float" office:value="0.597891073994495">
            <text:p>0,6</text:p>
          </table:table-cell>
          <table:table-cell table:formula="oooc:=IF([.C63]&lt;=[.B6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79747917111728">
            <text:p>0,08</text:p>
          </table:table-cell>
          <table:table-cell table:formula="oooc:=RAND()" office:value-type="float" office:value="0.46028015991699">
            <text:p>0,46</text:p>
          </table:table-cell>
          <table:table-cell table:formula="oooc:=[.A64]*(1-[.A64])*EXP(2*[.A64])" office:value-type="float" office:value="0.0840282002500059">
            <text:p>0,08</text:p>
          </table:table-cell>
          <table:table-cell table:formula="oooc:=IF([.C64]&lt;=[.B6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9666737876522">
            <text:p>0,76</text:p>
          </table:table-cell>
          <table:table-cell table:formula="oooc:=RAND()" office:value-type="float" office:value="0.27851191747795">
            <text:p>0,28</text:p>
          </table:table-cell>
          <table:table-cell table:formula="oooc:=[.A65]*(1-[.A65])*EXP(2*[.A65])" office:value-type="float" office:value="0.834209511306073">
            <text:p>0,83</text:p>
          </table:table-cell>
          <table:table-cell table:formula="oooc:=IF([.C65]&lt;=[.B6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4656819360942">
            <text:p>0,23</text:p>
          </table:table-cell>
          <table:table-cell table:formula="oooc:=RAND()" office:value-type="float" office:value="0.837183751945555">
            <text:p>0,84</text:p>
          </table:table-cell>
          <table:table-cell table:formula="oooc:=[.A66]*(1-[.A66])*EXP(2*[.A66])" office:value-type="float" office:value="0.287150594821967">
            <text:p>0,29</text:p>
          </table:table-cell>
          <table:table-cell table:formula="oooc:=IF([.C66]&lt;=[.B6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8858607745598">
            <text:p>0,2</text:p>
          </table:table-cell>
          <table:table-cell table:formula="oooc:=RAND()" office:value-type="float" office:value="0.0735190893276772">
            <text:p>0,07</text:p>
          </table:table-cell>
          <table:table-cell table:formula="oooc:=[.A67]*(1-[.A67])*EXP(2*[.A67])" office:value-type="float" office:value="0.237126426966009">
            <text:p>0,24</text:p>
          </table:table-cell>
          <table:table-cell table:formula="oooc:=IF([.C67]&lt;=[.B6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98602252266">
            <text:p>0,74</text:p>
          </table:table-cell>
          <table:table-cell table:formula="oooc:=RAND()" office:value-type="float" office:value="0.189550462355419">
            <text:p>0,19</text:p>
          </table:table-cell>
          <table:table-cell table:formula="oooc:=[.A68]*(1-[.A68])*EXP(2*[.A68])" office:value-type="float" office:value="0.845261068838148">
            <text:p>0,85</text:p>
          </table:table-cell>
          <table:table-cell table:formula="oooc:=IF([.C68]&lt;=[.B6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9681386761071">
            <text:p>0,32</text:p>
          </table:table-cell>
          <table:table-cell table:formula="oooc:=RAND()" office:value-type="float" office:value="0.153965880306406">
            <text:p>0,15</text:p>
          </table:table-cell>
          <table:table-cell table:formula="oooc:=[.A69]*(1-[.A69])*EXP(2*[.A69])" office:value-type="float" office:value="0.412193774514946">
            <text:p>0,41</text:p>
          </table:table-cell>
          <table:table-cell table:formula="oooc:=IF([.C69]&lt;=[.B6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7544175542467">
            <text:p>0,41</text:p>
          </table:table-cell>
          <table:table-cell table:formula="oooc:=RAND()" office:value-type="float" office:value="0.289284951322977">
            <text:p>0,29</text:p>
          </table:table-cell>
          <table:table-cell table:formula="oooc:=[.A70]*(1-[.A70])*EXP(2*[.A70])" office:value-type="float" office:value="0.545530500972164">
            <text:p>0,55</text:p>
          </table:table-cell>
          <table:table-cell table:formula="oooc:=IF([.C70]&lt;=[.B7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6772362437819">
            <text:p>0,28</text:p>
          </table:table-cell>
          <table:table-cell table:formula="oooc:=RAND()" office:value-type="float" office:value="0.189855647450179">
            <text:p>0,19</text:p>
          </table:table-cell>
          <table:table-cell table:formula="oooc:=[.A71]*(1-[.A71])*EXP(2*[.A71])" office:value-type="float" office:value="0.348176258666078">
            <text:p>0,35</text:p>
          </table:table-cell>
          <table:table-cell table:formula="oooc:=IF([.C71]&lt;=[.B7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10367137668996">
            <text:p>0,09</text:p>
          </table:table-cell>
          <table:table-cell table:formula="oooc:=RAND()" office:value-type="float" office:value="0.678853724784082">
            <text:p>0,68</text:p>
          </table:table-cell>
          <table:table-cell table:formula="oooc:=[.A72]*(1-[.A72])*EXP(2*[.A72])" office:value-type="float" office:value="0.099274200725813">
            <text:p>0,1</text:p>
          </table:table-cell>
          <table:table-cell table:formula="oooc:=IF([.C72]&lt;=[.B7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7223731192969">
            <text:p>0,91</text:p>
          </table:table-cell>
          <table:table-cell table:formula="oooc:=RAND()" office:value-type="float" office:value="0.678365428632466">
            <text:p>0,68</text:p>
          </table:table-cell>
          <table:table-cell table:formula="oooc:=[.A73]*(1-[.A73])*EXP(2*[.A73])" office:value-type="float" office:value="0.516601692964435">
            <text:p>0,52</text:p>
          </table:table-cell>
          <table:table-cell table:formula="oooc:=IF([.C73]&lt;=[.B7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9341410565508">
            <text:p>0,74</text:p>
          </table:table-cell>
          <table:table-cell table:formula="oooc:=RAND()" office:value-type="float" office:value="0.361156041138951">
            <text:p>0,36</text:p>
          </table:table-cell>
          <table:table-cell table:formula="oooc:=[.A74]*(1-[.A74])*EXP(2*[.A74])" office:value-type="float" office:value="0.845475178671355">
            <text:p>0,85</text:p>
          </table:table-cell>
          <table:table-cell table:formula="oooc:=IF([.C74]&lt;=[.B7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7105929746391">
            <text:p>0,49</text:p>
          </table:table-cell>
          <table:table-cell table:formula="oooc:=RAND()" office:value-type="float" office:value="0.399975585192419">
            <text:p>0,4</text:p>
          </table:table-cell>
          <table:table-cell table:formula="oooc:=[.A75]*(1-[.A75])*EXP(2*[.A75])" office:value-type="float" office:value="0.661829207498159">
            <text:p>0,66</text:p>
          </table:table-cell>
          <table:table-cell table:formula="oooc:=IF([.C75]&lt;=[.B7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524460585345">
            <text:p>0,46</text:p>
          </table:table-cell>
          <table:table-cell table:formula="oooc:=RAND()" office:value-type="float" office:value="0.154911954100162">
            <text:p>0,15</text:p>
          </table:table-cell>
          <table:table-cell table:formula="oooc:=[.A76]*(1-[.A76])*EXP(2*[.A76])" office:value-type="float" office:value="0.616405901992932">
            <text:p>0,62</text:p>
          </table:table-cell>
          <table:table-cell table:formula="oooc:=IF([.C76]&lt;=[.B7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5478072450941">
            <text:p>0,51</text:p>
          </table:table-cell>
          <table:table-cell table:formula="oooc:=RAND()" office:value-type="float" office:value="0.868953520310068">
            <text:p>0,87</text:p>
          </table:table-cell>
          <table:table-cell table:formula="oooc:=[.A77]*(1-[.A77])*EXP(2*[.A77])" office:value-type="float" office:value="0.686974393394244">
            <text:p>0,69</text:p>
          </table:table-cell>
          <table:table-cell table:formula="oooc:=IF([.C77]&lt;=[.B7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1935789056062">
            <text:p>0,71</text:p>
          </table:table-cell>
          <table:table-cell table:formula="oooc:=RAND()" office:value-type="float" office:value="0.997650074770348">
            <text:p>1</text:p>
          </table:table-cell>
          <table:table-cell table:formula="oooc:=[.A78]*(1-[.A78])*EXP(2*[.A78])" office:value-type="float" office:value="0.851745209750813">
            <text:p>0,85</text:p>
          </table:table-cell>
          <table:table-cell table:formula="oooc:=IF([.C78]&lt;=[.B7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2422559282205">
            <text:p>0,86</text:p>
          </table:table-cell>
          <table:table-cell table:formula="oooc:=RAND()" office:value-type="float" office:value="0.308877834406568">
            <text:p>0,31</text:p>
          </table:table-cell>
          <table:table-cell table:formula="oooc:=[.A79]*(1-[.A79])*EXP(2*[.A79])" office:value-type="float" office:value="0.66582186307561">
            <text:p>0,67</text:p>
          </table:table-cell>
          <table:table-cell table:formula="oooc:=IF([.C79]&lt;=[.B7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3739738151189">
            <text:p>0,38</text:p>
          </table:table-cell>
          <table:table-cell table:formula="oooc:=RAND()" office:value-type="float" office:value="0.976928006836146">
            <text:p>0,98</text:p>
          </table:table-cell>
          <table:table-cell table:formula="oooc:=[.A80]*(1-[.A80])*EXP(2*[.A80])" office:value-type="float" office:value="0.509463459732318">
            <text:p>0,51</text:p>
          </table:table-cell>
          <table:table-cell table:formula="oooc:=IF([.C80]&lt;=[.B8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6679586169011">
            <text:p>0,4</text:p>
          </table:table-cell>
          <table:table-cell table:formula="oooc:=RAND()" office:value-type="float" office:value="0.185064241462447">
            <text:p>0,19</text:p>
          </table:table-cell>
          <table:table-cell table:formula="oooc:=[.A81]*(1-[.A81])*EXP(2*[.A81])" office:value-type="float" office:value="0.529101974789826">
            <text:p>0,53</text:p>
          </table:table-cell>
          <table:table-cell table:formula="oooc:=IF([.C81]&lt;=[.B8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7825556199835">
            <text:p>0,75</text:p>
          </table:table-cell>
          <table:table-cell table:formula="oooc:=RAND()" office:value-type="float" office:value="0.371654408398694">
            <text:p>0,37</text:p>
          </table:table-cell>
          <table:table-cell table:formula="oooc:=[.A82]*(1-[.A82])*EXP(2*[.A82])" office:value-type="float" office:value="0.841500540456893">
            <text:p>0,84</text:p>
          </table:table-cell>
          <table:table-cell table:formula="oooc:=IF([.C82]&lt;=[.B8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027314065981">
            <text:p>0,15</text:p>
          </table:table-cell>
          <table:table-cell table:formula="oooc:=RAND()" office:value-type="float" office:value="0.824915311136204">
            <text:p>0,82</text:p>
          </table:table-cell>
          <table:table-cell table:formula="oooc:=[.A83]*(1-[.A83])*EXP(2*[.A83])" office:value-type="float" office:value="0.172459173683113">
            <text:p>0,17</text:p>
          </table:table-cell>
          <table:table-cell table:formula="oooc:=IF([.C83]&lt;=[.B8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2552262947478">
            <text:p>0,11</text:p>
          </table:table-cell>
          <table:table-cell table:formula="oooc:=RAND()" office:value-type="float" office:value="0.484176152836695">
            <text:p>0,48</text:p>
          </table:table-cell>
          <table:table-cell table:formula="oooc:=[.A84]*(1-[.A84])*EXP(2*[.A84])" office:value-type="float" office:value="0.1251003921304">
            <text:p>0,13</text:p>
          </table:table-cell>
          <table:table-cell table:formula="oooc:=IF([.C84]&lt;=[.B8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5185399945067">
            <text:p>0,28</text:p>
          </table:table-cell>
          <table:table-cell table:formula="oooc:=RAND()" office:value-type="float" office:value="0.157017731254006">
            <text:p>0,16</text:p>
          </table:table-cell>
          <table:table-cell table:formula="oooc:=[.A85]*(1-[.A85])*EXP(2*[.A85])" office:value-type="float" office:value="0.345840079807715">
            <text:p>0,35</text:p>
          </table:table-cell>
          <table:table-cell table:formula="oooc:=IF([.C85]&lt;=[.B8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29529709768975">
            <text:p>0,23</text:p>
          </table:table-cell>
          <table:table-cell table:formula="oooc:=RAND()" office:value-type="float" office:value="0.544541764580218">
            <text:p>0,54</text:p>
          </table:table-cell>
          <table:table-cell table:formula="oooc:=[.A86]*(1-[.A86])*EXP(2*[.A86])" office:value-type="float" office:value="0.279873498762813">
            <text:p>0,28</text:p>
          </table:table-cell>
          <table:table-cell table:formula="oooc:=IF([.C86]&lt;=[.B8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9074373607593">
            <text:p>0,99</text:p>
          </table:table-cell>
          <table:table-cell table:formula="oooc:=RAND()" office:value-type="float" office:value="0.101199377422407">
            <text:p>0,1</text:p>
          </table:table-cell>
          <table:table-cell table:formula="oooc:=[.A87]*(1-[.A87])*EXP(2*[.A87])" office:value-type="float" office:value="0.0781221848019567">
            <text:p>0,08</text:p>
          </table:table-cell>
          <table:table-cell table:formula="oooc:=IF([.C87]&lt;=[.B8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4444105349895">
            <text:p>0,14</text:p>
          </table:table-cell>
          <table:table-cell table:formula="oooc:=RAND()" office:value-type="float" office:value="0.468733787041841">
            <text:p>0,47</text:p>
          </table:table-cell>
          <table:table-cell table:formula="oooc:=[.A88]*(1-[.A88])*EXP(2*[.A88])" office:value-type="float" office:value="0.164972200370112">
            <text:p>0,16</text:p>
          </table:table-cell>
          <table:table-cell table:formula="oooc:=IF([.C88]&lt;=[.B8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5976744895779">
            <text:p>0,49</text:p>
          </table:table-cell>
          <table:table-cell table:formula="oooc:=RAND()" office:value-type="float" office:value="0.639820551164281">
            <text:p>0,64</text:p>
          </table:table-cell>
          <table:table-cell table:formula="oooc:=[.A89]*(1-[.A89])*EXP(2*[.A89])" office:value-type="float" office:value="0.660255902796262">
            <text:p>0,66</text:p>
          </table:table-cell>
          <table:table-cell table:formula="oooc:=IF([.C89]&lt;=[.B8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4276253547777">
            <text:p>0,64</text:p>
          </table:table-cell>
          <table:table-cell table:formula="oooc:=RAND()" office:value-type="float" office:value="0.751060518204291">
            <text:p>0,75</text:p>
          </table:table-cell>
          <table:table-cell table:formula="oooc:=[.A90]*(1-[.A90])*EXP(2*[.A90])" office:value-type="float" office:value="0.831373592709481">
            <text:p>0,83</text:p>
          </table:table-cell>
          <table:table-cell table:formula="oooc:=IF([.C90]&lt;=[.B9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08594012268441">
            <text:p>0,21</text:p>
          </table:table-cell>
          <table:table-cell table:formula="oooc:=RAND()" office:value-type="float" office:value="0.102023377178259">
            <text:p>0,1</text:p>
          </table:table-cell>
          <table:table-cell table:formula="oooc:=[.A91]*(1-[.A91])*EXP(2*[.A91])" office:value-type="float" office:value="0.250543780638326">
            <text:p>0,25</text:p>
          </table:table-cell>
          <table:table-cell table:formula="oooc:=IF([.C91]&lt;=[.B9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55900753807184">
            <text:p>0,96</text:p>
          </table:table-cell>
          <table:table-cell table:formula="oooc:=RAND()" office:value-type="float" office:value="0.273049104281747">
            <text:p>0,27</text:p>
          </table:table-cell>
          <table:table-cell table:formula="oooc:=[.A92]*(1-[.A92])*EXP(2*[.A92])" office:value-type="float" office:value="0.285186402820498">
            <text:p>0,29</text:p>
          </table:table-cell>
          <table:table-cell table:formula="oooc:=IF([.C92]&lt;=[.B9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776818140202">
            <text:p>0,39</text:p>
          </table:table-cell>
          <table:table-cell table:formula="oooc:=RAND()" office:value-type="float" office:value="0.692312387462996">
            <text:p>0,69</text:p>
          </table:table-cell>
          <table:table-cell table:formula="oooc:=[.A93]*(1-[.A93])*EXP(2*[.A93])" office:value-type="float" office:value="0.51558376017515">
            <text:p>0,52</text:p>
          </table:table-cell>
          <table:table-cell table:formula="oooc:=IF([.C93]&lt;=[.B9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3328043458357">
            <text:p>0,85</text:p>
          </table:table-cell>
          <table:table-cell table:formula="oooc:=RAND()" office:value-type="float" office:value="0.309488204596087">
            <text:p>0,31</text:p>
          </table:table-cell>
          <table:table-cell table:formula="oooc:=[.A94]*(1-[.A94])*EXP(2*[.A94])" office:value-type="float" office:value="0.689690787141729">
            <text:p>0,69</text:p>
          </table:table-cell>
          <table:table-cell table:formula="oooc:=IF([.C94]&lt;=[.B9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6050294503616">
            <text:p>0,26</text:p>
          </table:table-cell>
          <table:table-cell table:formula="oooc:=RAND()" office:value-type="float" office:value="0.794213690603351">
            <text:p>0,79</text:p>
          </table:table-cell>
          <table:table-cell table:formula="oooc:=[.A95]*(1-[.A95])*EXP(2*[.A95])" office:value-type="float" office:value="0.317885937243237">
            <text:p>0,32</text:p>
          </table:table-cell>
          <table:table-cell table:formula="oooc:=IF([.C95]&lt;=[.B9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29157383953368">
            <text:p>0,83</text:p>
          </table:table-cell>
          <table:table-cell table:formula="oooc:=RAND()" office:value-type="float" office:value="0.512741477706229">
            <text:p>0,51</text:p>
          </table:table-cell>
          <table:table-cell table:formula="oooc:=[.A96]*(1-[.A96])*EXP(2*[.A96])" office:value-type="float" office:value="0.743755411423278">
            <text:p>0,74</text:p>
          </table:table-cell>
          <table:table-cell table:formula="oooc:=IF([.C96]&lt;=[.B9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1334269234291">
            <text:p>0,84</text:p>
          </table:table-cell>
          <table:table-cell table:formula="oooc:=RAND()" office:value-type="float" office:value="0.0808740501113926">
            <text:p>0,08</text:p>
          </table:table-cell>
          <table:table-cell table:formula="oooc:=[.A97]*(1-[.A97])*EXP(2*[.A97])" office:value-type="float" office:value="0.718166886069198">
            <text:p>0,72</text:p>
          </table:table-cell>
          <table:table-cell table:formula="oooc:=IF([.C97]&lt;=[.B9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6709189123203">
            <text:p>0,49</text:p>
          </table:table-cell>
          <table:table-cell table:formula="oooc:=RAND()" office:value-type="float" office:value="0.157048249763482">
            <text:p>0,16</text:p>
          </table:table-cell>
          <table:table-cell table:formula="oooc:=[.A98]*(1-[.A98])*EXP(2*[.A98])" office:value-type="float" office:value="0.661276768321316">
            <text:p>0,66</text:p>
          </table:table-cell>
          <table:table-cell table:formula="oooc:=IF([.C98]&lt;=[.B9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6665852839747">
            <text:p>0,75</text:p>
          </table:table-cell>
          <table:table-cell table:formula="oooc:=RAND()" office:value-type="float" office:value="0.963530381176183">
            <text:p>0,96</text:p>
          </table:table-cell>
          <table:table-cell table:formula="oooc:=[.A99]*(1-[.A99])*EXP(2*[.A99])" office:value-type="float" office:value="0.842104023543888">
            <text:p>0,84</text:p>
          </table:table-cell>
          <table:table-cell table:formula="oooc:=IF([.C99]&lt;=[.B9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9320352793969">
            <text:p>0,81</text:p>
          </table:table-cell>
          <table:table-cell table:formula="oooc:=RAND()" office:value-type="float" office:value="0.423993652150029">
            <text:p>0,42</text:p>
          </table:table-cell>
          <table:table-cell table:formula="oooc:=[.A100]*(1-[.A100])*EXP(2*[.A100])" office:value-type="float" office:value="0.778738288837009">
            <text:p>0,78</text:p>
          </table:table-cell>
          <table:table-cell table:formula="oooc:=IF([.C100]&lt;=[.B10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22840052491836">
            <text:p>0,82</text:p>
          </table:table-cell>
          <table:table-cell table:formula="oooc:=RAND()" office:value-type="float" office:value="0.408642841883602">
            <text:p>0,41</text:p>
          </table:table-cell>
          <table:table-cell table:formula="oooc:=[.A101]*(1-[.A101])*EXP(2*[.A101])" office:value-type="float" office:value="0.755771924609248">
            <text:p>0,76</text:p>
          </table:table-cell>
          <table:table-cell table:formula="oooc:=IF([.C101]&lt;=[.B10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2599566637165">
            <text:p>0,46</text:p>
          </table:table-cell>
          <table:table-cell table:formula="oooc:=RAND()" office:value-type="float" office:value="0.0097659230323191">
            <text:p>0,01</text:p>
          </table:table-cell>
          <table:table-cell table:formula="oooc:=[.A102]*(1-[.A102])*EXP(2*[.A102])" office:value-type="float" office:value="0.627064351839082">
            <text:p>0,63</text:p>
          </table:table-cell>
          <table:table-cell table:formula="oooc:=IF([.C102]&lt;=[.B10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9561143833735">
            <text:p>0,14</text:p>
          </table:table-cell>
          <table:table-cell table:formula="oooc:=RAND()" office:value-type="float" office:value="0.656178472243416">
            <text:p>0,66</text:p>
          </table:table-cell>
          <table:table-cell table:formula="oooc:=[.A103]*(1-[.A103])*EXP(2*[.A103])" office:value-type="float" office:value="0.158747101276066">
            <text:p>0,16</text:p>
          </table:table-cell>
          <table:table-cell table:formula="oooc:=IF([.C103]&lt;=[.B10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637043366802">
            <text:p>0,79</text:p>
          </table:table-cell>
          <table:table-cell table:formula="oooc:=RAND()" office:value-type="float" office:value="0.836512344737083">
            <text:p>0,84</text:p>
          </table:table-cell>
          <table:table-cell table:formula="oooc:=[.A104]*(1-[.A104])*EXP(2*[.A104])" office:value-type="float" office:value="0.809694548621706">
            <text:p>0,81</text:p>
          </table:table-cell>
          <table:table-cell table:formula="oooc:=IF([.C104]&lt;=[.B10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2053285317545">
            <text:p>0,16</text:p>
          </table:table-cell>
          <table:table-cell table:formula="oooc:=RAND()" office:value-type="float" office:value="0.868984038819544">
            <text:p>0,87</text:p>
          </table:table-cell>
          <table:table-cell table:formula="oooc:=[.A105]*(1-[.A105])*EXP(2*[.A105])" office:value-type="float" office:value="0.187772478030856">
            <text:p>0,19</text:p>
          </table:table-cell>
          <table:table-cell table:formula="oooc:=IF([.C105]&lt;=[.B10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3197729422895">
            <text:p>0,63</text:p>
          </table:table-cell>
          <table:table-cell table:formula="oooc:=RAND()" office:value-type="float" office:value="0.14783165990173">
            <text:p>0,15</text:p>
          </table:table-cell>
          <table:table-cell table:formula="oooc:=[.A106]*(1-[.A106])*EXP(2*[.A106])" office:value-type="float" office:value="0.823198541566511">
            <text:p>0,82</text:p>
          </table:table-cell>
          <table:table-cell table:formula="oooc:=IF([.C106]&lt;=[.B10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8560136722922">
            <text:p>0,54</text:p>
          </table:table-cell>
          <table:table-cell table:formula="oooc:=RAND()" office:value-type="float" office:value="0.245124668111209">
            <text:p>0,25</text:p>
          </table:table-cell>
          <table:table-cell table:formula="oooc:=[.A107]*(1-[.A107])*EXP(2*[.A107])" office:value-type="float" office:value="0.729687162444199">
            <text:p>0,73</text:p>
          </table:table-cell>
          <table:table-cell table:formula="oooc:=IF([.C107]&lt;=[.B10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2078310495315">
            <text:p>0,7</text:p>
          </table:table-cell>
          <table:table-cell table:formula="oooc:=RAND()" office:value-type="float" office:value="0.770989104892117">
            <text:p>0,77</text:p>
          </table:table-cell>
          <table:table-cell table:formula="oooc:=[.A108]*(1-[.A108])*EXP(2*[.A108])" office:value-type="float" office:value="0.85173628843239">
            <text:p>0,85</text:p>
          </table:table-cell>
          <table:table-cell table:formula="oooc:=IF([.C108]&lt;=[.B10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5713064973907">
            <text:p>0,41</text:p>
          </table:table-cell>
          <table:table-cell table:formula="oooc:=RAND()" office:value-type="float" office:value="0.624713888973663">
            <text:p>0,62</text:p>
          </table:table-cell>
          <table:table-cell table:formula="oooc:=[.A109]*(1-[.A109])*EXP(2*[.A109])" office:value-type="float" office:value="0.542766539887365">
            <text:p>0,54</text:p>
          </table:table-cell>
          <table:table-cell table:formula="oooc:=IF([.C109]&lt;=[.B10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8020874660482">
            <text:p>0,55</text:p>
          </table:table-cell>
          <table:table-cell table:formula="oooc:=RAND()" office:value-type="float" office:value="0.825617236854152">
            <text:p>0,83</text:p>
          </table:table-cell>
          <table:table-cell table:formula="oooc:=[.A110]*(1-[.A110])*EXP(2*[.A110])" office:value-type="float" office:value="0.741174318224319">
            <text:p>0,74</text:p>
          </table:table-cell>
          <table:table-cell table:formula="oooc:=IF([.C110]&lt;=[.B11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7816705832087">
            <text:p>0,62</text:p>
          </table:table-cell>
          <table:table-cell table:formula="oooc:=RAND()" office:value-type="float" office:value="0.121524704733421">
            <text:p>0,12</text:p>
          </table:table-cell>
          <table:table-cell table:formula="oooc:=[.A111]*(1-[.A111])*EXP(2*[.A111])" office:value-type="float" office:value="0.812381676628072">
            <text:p>0,81</text:p>
          </table:table-cell>
          <table:table-cell table:formula="oooc:=IF([.C111]&lt;=[.B11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2229071932127">
            <text:p>0,88</text:p>
          </table:table-cell>
          <table:table-cell table:formula="oooc:=RAND()" office:value-type="float" office:value="0.661763359477523">
            <text:p>0,66</text:p>
          </table:table-cell>
          <table:table-cell table:formula="oooc:=[.A112]*(1-[.A112])*EXP(2*[.A112])" office:value-type="float" office:value="0.606616051346767">
            <text:p>0,61</text:p>
          </table:table-cell>
          <table:table-cell table:formula="oooc:=IF([.C112]&lt;=[.B11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5780205694754">
            <text:p>0,81</text:p>
          </table:table-cell>
          <table:table-cell table:formula="oooc:=RAND()" office:value-type="float" office:value="0.811914426099429">
            <text:p>0,81</text:p>
          </table:table-cell>
          <table:table-cell table:formula="oooc:=[.A113]*(1-[.A113])*EXP(2*[.A113])" office:value-type="float" office:value="0.7841549319897">
            <text:p>0,78</text:p>
          </table:table-cell>
          <table:table-cell table:formula="oooc:=IF([.C113]&lt;=[.B11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60759300515763">
            <text:p>0,36</text:p>
          </table:table-cell>
          <table:table-cell table:formula="oooc:=RAND()" office:value-type="float" office:value="0.306924649800104">
            <text:p>0,31</text:p>
          </table:table-cell>
          <table:table-cell table:formula="oooc:=[.A114]*(1-[.A114])*EXP(2*[.A114])" office:value-type="float" office:value="0.474497033120388">
            <text:p>0,47</text:p>
          </table:table-cell>
          <table:table-cell table:formula="oooc:=IF([.C114]&lt;=[.B11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2811059907834">
            <text:p>0,67</text:p>
          </table:table-cell>
          <table:table-cell table:formula="oooc:=RAND()" office:value-type="float" office:value="0.011078218939787">
            <text:p>0,01</text:p>
          </table:table-cell>
          <table:table-cell table:formula="oooc:=[.A115]*(1-[.A115])*EXP(2*[.A115])" office:value-type="float" office:value="0.845450135679602">
            <text:p>0,85</text:p>
          </table:table-cell>
          <table:table-cell table:formula="oooc:=IF([.C115]&lt;=[.B11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93423261207923">
            <text:p>0,49</text:p>
          </table:table-cell>
          <table:table-cell table:formula="oooc:=RAND()" office:value-type="float" office:value="0.204626606036561">
            <text:p>0,2</text:p>
          </table:table-cell>
          <table:table-cell table:formula="oooc:=[.A116]*(1-[.A116])*EXP(2*[.A116])" office:value-type="float" office:value="0.670574234235572">
            <text:p>0,67</text:p>
          </table:table-cell>
          <table:table-cell table:formula="oooc:=IF([.C116]&lt;=[.B11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2538834803308">
            <text:p>0,43</text:p>
          </table:table-cell>
          <table:table-cell table:formula="oooc:=RAND()" office:value-type="float" office:value="0.168858912930692">
            <text:p>0,17</text:p>
          </table:table-cell>
          <table:table-cell table:formula="oooc:=[.A117]*(1-[.A117])*EXP(2*[.A117])" office:value-type="float" office:value="0.582988126573957">
            <text:p>0,58</text:p>
          </table:table-cell>
          <table:table-cell table:formula="oooc:=IF([.C117]&lt;=[.B11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6542863246559">
            <text:p>0,84</text:p>
          </table:table-cell>
          <table:table-cell table:formula="oooc:=RAND()" office:value-type="float" office:value="0.525101474044008">
            <text:p>0,53</text:p>
          </table:table-cell>
          <table:table-cell table:formula="oooc:=[.A118]*(1-[.A118])*EXP(2*[.A118])" office:value-type="float" office:value="0.728624859285452">
            <text:p>0,73</text:p>
          </table:table-cell>
          <table:table-cell table:formula="oooc:=IF([.C118]&lt;=[.B11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5922727134007">
            <text:p>0,8</text:p>
          </table:table-cell>
          <table:table-cell table:formula="oooc:=RAND()" office:value-type="float" office:value="0.915616321298868">
            <text:p>0,92</text:p>
          </table:table-cell>
          <table:table-cell table:formula="oooc:=[.A119]*(1-[.A119])*EXP(2*[.A119])" office:value-type="float" office:value="0.797985949884634">
            <text:p>0,8</text:p>
          </table:table-cell>
          <table:table-cell table:formula="oooc:=IF([.C119]&lt;=[.B11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5400555436872">
            <text:p>0,13</text:p>
          </table:table-cell>
          <table:table-cell table:formula="oooc:=RAND()" office:value-type="float" office:value="0.829340495010224">
            <text:p>0,83</text:p>
          </table:table-cell>
          <table:table-cell table:formula="oooc:=[.A120]*(1-[.A120])*EXP(2*[.A120])" office:value-type="float" office:value="0.140938678750942">
            <text:p>0,14</text:p>
          </table:table-cell>
          <table:table-cell table:formula="oooc:=IF([.C120]&lt;=[.B12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3220618305002">
            <text:p>0,41</text:p>
          </table:table-cell>
          <table:table-cell table:formula="oooc:=RAND()" office:value-type="float" office:value="0.289895321512497">
            <text:p>0,29</text:p>
          </table:table-cell>
          <table:table-cell table:formula="oooc:=[.A121]*(1-[.A121])*EXP(2*[.A121])" office:value-type="float" office:value="0.554084111768614">
            <text:p>0,55</text:p>
          </table:table-cell>
          <table:table-cell table:formula="oooc:=IF([.C121]&lt;=[.B12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2548295541246">
            <text:p>0,5</text:p>
          </table:table-cell>
          <table:table-cell table:formula="oooc:=RAND()" office:value-type="float" office:value="0.368205816827906">
            <text:p>0,37</text:p>
          </table:table-cell>
          <table:table-cell table:formula="oooc:=[.A122]*(1-[.A122])*EXP(2*[.A122])" office:value-type="float" office:value="0.683025048661928">
            <text:p>0,68</text:p>
          </table:table-cell>
          <table:table-cell table:formula="oooc:=IF([.C122]&lt;=[.B12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7373577074496">
            <text:p>0,18</text:p>
          </table:table-cell>
          <table:table-cell table:formula="oooc:=RAND()" office:value-type="float" office:value="0.679189428388318">
            <text:p>0,68</text:p>
          </table:table-cell>
          <table:table-cell table:formula="oooc:=[.A123]*(1-[.A123])*EXP(2*[.A123])" office:value-type="float" office:value="0.208044534508278">
            <text:p>0,21</text:p>
          </table:table-cell>
          <table:table-cell table:formula="oooc:=IF([.C123]&lt;=[.B12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97756889553514">
            <text:p>0,5</text:p>
          </table:table-cell>
          <table:table-cell table:formula="oooc:=RAND()" office:value-type="float" office:value="0.797296060060427">
            <text:p>0,8</text:p>
          </table:table-cell>
          <table:table-cell table:formula="oooc:=[.A124]*(1-[.A124])*EXP(2*[.A124])" office:value-type="float" office:value="0.676514966360165">
            <text:p>0,68</text:p>
          </table:table-cell>
          <table:table-cell table:formula="oooc:=IF([.C124]&lt;=[.B12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4991912594989">
            <text:p>0,29</text:p>
          </table:table-cell>
          <table:table-cell table:formula="oooc:=RAND()" office:value-type="float" office:value="0.504318369090854">
            <text:p>0,5</text:p>
          </table:table-cell>
          <table:table-cell table:formula="oooc:=[.A125]*(1-[.A125])*EXP(2*[.A125])" office:value-type="float" office:value="0.37517244045252">
            <text:p>0,38</text:p>
          </table:table-cell>
          <table:table-cell table:formula="oooc:=IF([.C125]&lt;=[.B12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644032105472">
            <text:p>0,92</text:p>
          </table:table-cell>
          <table:table-cell table:formula="oooc:=RAND()" office:value-type="float" office:value="0.589190343943602">
            <text:p>0,59</text:p>
          </table:table-cell>
          <table:table-cell table:formula="oooc:=[.A126]*(1-[.A126])*EXP(2*[.A126])" office:value-type="float" office:value="0.478752329662516">
            <text:p>0,48</text:p>
          </table:table-cell>
          <table:table-cell table:formula="oooc:=IF([.C126]&lt;=[.B12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0961027863399">
            <text:p>0,53</text:p>
          </table:table-cell>
          <table:table-cell table:formula="oooc:=RAND()" office:value-type="float" office:value="0.179784539323099">
            <text:p>0,18</text:p>
          </table:table-cell>
          <table:table-cell table:formula="oooc:=[.A127]*(1-[.A127])*EXP(2*[.A127])" office:value-type="float" office:value="0.72020886676677">
            <text:p>0,72</text:p>
          </table:table-cell>
          <table:table-cell table:formula="oooc:=IF([.C127]&lt;=[.B12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2214728232673">
            <text:p>0,29</text:p>
          </table:table-cell>
          <table:table-cell table:formula="oooc:=RAND()" office:value-type="float" office:value="0.924253059480575">
            <text:p>0,92</text:p>
          </table:table-cell>
          <table:table-cell table:formula="oooc:=[.A128]*(1-[.A128])*EXP(2*[.A128])" office:value-type="float" office:value="0.371037761106808">
            <text:p>0,37</text:p>
          </table:table-cell>
          <table:table-cell table:formula="oooc:=IF([.C128]&lt;=[.B12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3402508621479">
            <text:p>0,53</text:p>
          </table:table-cell>
          <table:table-cell table:formula="oooc:=RAND()" office:value-type="float" office:value="0.380321665089877">
            <text:p>0,38</text:p>
          </table:table-cell>
          <table:table-cell table:formula="oooc:=[.A129]*(1-[.A129])*EXP(2*[.A129])" office:value-type="float" office:value="0.72327755085751">
            <text:p>0,72</text:p>
          </table:table-cell>
          <table:table-cell table:formula="oooc:=IF([.C129]&lt;=[.B12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06402783288064">
            <text:p>0,06</text:p>
          </table:table-cell>
          <table:table-cell table:formula="oooc:=RAND()" office:value-type="float" office:value="0.340983306375317">
            <text:p>0,34</text:p>
          </table:table-cell>
          <table:table-cell table:formula="oooc:=[.A130]*(1-[.A130])*EXP(2*[.A130])" office:value-type="float" office:value="0.0643079398445858">
            <text:p>0,06</text:p>
          </table:table-cell>
          <table:table-cell table:formula="oooc:=IF([.C130]&lt;=[.B13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4764549699393">
            <text:p>0,64</text:p>
          </table:table-cell>
          <table:table-cell table:formula="oooc:=RAND()" office:value-type="float" office:value="0.145603808709983">
            <text:p>0,15</text:p>
          </table:table-cell>
          <table:table-cell table:formula="oooc:=[.A131]*(1-[.A131])*EXP(2*[.A131])" office:value-type="float" office:value="0.831673421273123">
            <text:p>0,83</text:p>
          </table:table-cell>
          <table:table-cell table:formula="oooc:=IF([.C131]&lt;=[.B13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9500411999878">
            <text:p>0,11</text:p>
          </table:table-cell>
          <table:table-cell table:formula="oooc:=RAND()" office:value-type="float" office:value="0.927884762108219">
            <text:p>0,93</text:p>
          </table:table-cell>
          <table:table-cell table:formula="oooc:=[.A132]*(1-[.A132])*EXP(2*[.A132])" office:value-type="float" office:value="0.121383687153589">
            <text:p>0,12</text:p>
          </table:table-cell>
          <table:table-cell table:formula="oooc:=IF([.C132]&lt;=[.B13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5533005767998">
            <text:p>0,11</text:p>
          </table:table-cell>
          <table:table-cell table:formula="oooc:=RAND()" office:value-type="float" office:value="0.853968932157354">
            <text:p>0,85</text:p>
          </table:table-cell>
          <table:table-cell table:formula="oooc:=[.A133]*(1-[.A133])*EXP(2*[.A133])" office:value-type="float" office:value="0.116578223160363">
            <text:p>0,12</text:p>
          </table:table-cell>
          <table:table-cell table:formula="oooc:=IF([.C133]&lt;=[.B13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2300485244301">
            <text:p>0,86</text:p>
          </table:table-cell>
          <table:table-cell table:formula="oooc:=RAND()" office:value-type="float" office:value="0.336771752067629">
            <text:p>0,34</text:p>
          </table:table-cell>
          <table:table-cell table:formula="oooc:=[.A134]*(1-[.A134])*EXP(2*[.A134])" office:value-type="float" office:value="0.666155664694286">
            <text:p>0,67</text:p>
          </table:table-cell>
          <table:table-cell table:formula="oooc:=IF([.C134]&lt;=[.B13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69780571916868">
            <text:p>0,06</text:p>
          </table:table-cell>
          <table:table-cell table:formula="oooc:=RAND()" office:value-type="float" office:value="0.596484267708365">
            <text:p>0,6</text:p>
          </table:table-cell>
          <table:table-cell table:formula="oooc:=[.A135]*(1-[.A135])*EXP(2*[.A135])" office:value-type="float" office:value="0.0602171152919442">
            <text:p>0,06</text:p>
          </table:table-cell>
          <table:table-cell table:formula="oooc:=IF([.C135]&lt;=[.B13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1499984740745">
            <text:p>0,55</text:p>
          </table:table-cell>
          <table:table-cell table:formula="oooc:=RAND()" office:value-type="float" office:value="0.400555436872463">
            <text:p>0,4</text:p>
          </table:table-cell>
          <table:table-cell table:formula="oooc:=[.A136]*(1-[.A136])*EXP(2*[.A136])" office:value-type="float" office:value="0.745306256937773">
            <text:p>0,75</text:p>
          </table:table-cell>
          <table:table-cell table:formula="oooc:=IF([.C136]&lt;=[.B13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8481704153569">
            <text:p>0,25</text:p>
          </table:table-cell>
          <table:table-cell table:formula="oooc:=RAND()" office:value-type="float" office:value="0.982909634693442">
            <text:p>0,98</text:p>
          </table:table-cell>
          <table:table-cell table:formula="oooc:=[.A137]*(1-[.A137])*EXP(2*[.A137])" office:value-type="float" office:value="0.306946326999408">
            <text:p>0,31</text:p>
          </table:table-cell>
          <table:table-cell table:formula="oooc:=IF([.C137]&lt;=[.B13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7275307473983">
            <text:p>0,84</text:p>
          </table:table-cell>
          <table:table-cell table:formula="oooc:=RAND()" office:value-type="float" office:value="0.63502914517655">
            <text:p>0,64</text:p>
          </table:table-cell>
          <table:table-cell table:formula="oooc:=[.A138]*(1-[.A138])*EXP(2*[.A138])" office:value-type="float" office:value="0.7270593012476">
            <text:p>0,73</text:p>
          </table:table-cell>
          <table:table-cell table:formula="oooc:=IF([.C138]&lt;=[.B13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6807153538621">
            <text:p>0,86</text:p>
          </table:table-cell>
          <table:table-cell table:formula="oooc:=RAND()" office:value-type="float" office:value="0.910245063631092">
            <text:p>0,91</text:p>
          </table:table-cell>
          <table:table-cell table:formula="oooc:=[.A139]*(1-[.A139])*EXP(2*[.A139])" office:value-type="float" office:value="0.680797016379744">
            <text:p>0,68</text:p>
          </table:table-cell>
          <table:table-cell table:formula="oooc:=IF([.C139]&lt;=[.B13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8174687948241">
            <text:p>0,43</text:p>
          </table:table-cell>
          <table:table-cell table:formula="oooc:=RAND()" office:value-type="float" office:value="0.406964323862423">
            <text:p>0,41</text:p>
          </table:table-cell>
          <table:table-cell table:formula="oooc:=[.A140]*(1-[.A140])*EXP(2*[.A140])" office:value-type="float" office:value="0.576490525388997">
            <text:p>0,58</text:p>
          </table:table-cell>
          <table:table-cell table:formula="oooc:=IF([.C140]&lt;=[.B14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2397534104434">
            <text:p>0,32</text:p>
          </table:table-cell>
          <table:table-cell table:formula="oooc:=RAND()" office:value-type="float" office:value="0.325510422070986">
            <text:p>0,33</text:p>
          </table:table-cell>
          <table:table-cell table:formula="oooc:=[.A141]*(1-[.A141])*EXP(2*[.A141])" office:value-type="float" office:value="0.416291582316727">
            <text:p>0,42</text:p>
          </table:table-cell>
          <table:table-cell table:formula="oooc:=IF([.C141]&lt;=[.B14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0103152562029">
            <text:p>0,86</text:p>
          </table:table-cell>
          <table:table-cell table:formula="oooc:=RAND()" office:value-type="float" office:value="0.0496536149174474">
            <text:p>0,05</text:p>
          </table:table-cell>
          <table:table-cell table:formula="oooc:=[.A142]*(1-[.A142])*EXP(2*[.A142])" office:value-type="float" office:value="0.672101049203792">
            <text:p>0,67</text:p>
          </table:table-cell>
          <table:table-cell table:formula="oooc:=IF([.C142]&lt;=[.B14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9973448896756">
            <text:p>0,61</text:p>
          </table:table-cell>
          <table:table-cell table:formula="oooc:=RAND()" office:value-type="float" office:value="0.514114810632649">
            <text:p>0,51</text:p>
          </table:table-cell>
          <table:table-cell table:formula="oooc:=[.A143]*(1-[.A143])*EXP(2*[.A143])" office:value-type="float" office:value="0.80578895451878">
            <text:p>0,81</text:p>
          </table:table-cell>
          <table:table-cell table:formula="oooc:=IF([.C143]&lt;=[.B14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96633808404798">
            <text:p>0,09</text:p>
          </table:table-cell>
          <table:table-cell table:formula="oooc:=RAND()" office:value-type="float" office:value="0.706625568407239">
            <text:p>0,71</text:p>
          </table:table-cell>
          <table:table-cell table:formula="oooc:=[.A144]*(1-[.A144])*EXP(2*[.A144])" office:value-type="float" office:value="0.097655733493901">
            <text:p>0,1</text:p>
          </table:table-cell>
          <table:table-cell table:formula="oooc:=IF([.C144]&lt;=[.B14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8913541062655">
            <text:p>0,8</text:p>
          </table:table-cell>
          <table:table-cell table:formula="oooc:=RAND()" office:value-type="float" office:value="0.944608905301065">
            <text:p>0,94</text:p>
          </table:table-cell>
          <table:table-cell table:formula="oooc:=[.A145]*(1-[.A145])*EXP(2*[.A145])" office:value-type="float" office:value="0.793980969965584">
            <text:p>0,79</text:p>
          </table:table-cell>
          <table:table-cell table:formula="oooc:=IF([.C145]&lt;=[.B14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83208716086306">
            <text:p>0,06</text:p>
          </table:table-cell>
          <table:table-cell table:formula="oooc:=RAND()" office:value-type="float" office:value="0.185308389538255">
            <text:p>0,19</text:p>
          </table:table-cell>
          <table:table-cell table:formula="oooc:=[.A146]*(1-[.A146])*EXP(2*[.A146])" office:value-type="float" office:value="0.0617140170372948">
            <text:p>0,06</text:p>
          </table:table-cell>
          <table:table-cell table:formula="oooc:=IF([.C146]&lt;=[.B14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9833063753166">
            <text:p>0,41</text:p>
          </table:table-cell>
          <table:table-cell table:formula="oooc:=RAND()" office:value-type="float" office:value="0.201300088503677">
            <text:p>0,2</text:p>
          </table:table-cell>
          <table:table-cell table:formula="oooc:=[.A147]*(1-[.A147])*EXP(2*[.A147])" office:value-type="float" office:value="0.548982301564452">
            <text:p>0,55</text:p>
          </table:table-cell>
          <table:table-cell table:formula="oooc:=IF([.C147]&lt;=[.B14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3358256782739">
            <text:p>0,88</text:p>
          </table:table-cell>
          <table:table-cell table:formula="oooc:=RAND()" office:value-type="float" office:value="0.601763969847713">
            <text:p>0,6</text:p>
          </table:table-cell>
          <table:table-cell table:formula="oooc:=[.A148]*(1-[.A148])*EXP(2*[.A148])" office:value-type="float" office:value="0.602928908334123">
            <text:p>0,6</text:p>
          </table:table-cell>
          <table:table-cell table:formula="oooc:=IF([.C148]&lt;=[.B14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4370555742058">
            <text:p>0,37</text:p>
          </table:table-cell>
          <table:table-cell table:formula="oooc:=RAND()" office:value-type="float" office:value="0.0364085818048646">
            <text:p>0,04</text:p>
          </table:table-cell>
          <table:table-cell table:formula="oooc:=[.A149]*(1-[.A149])*EXP(2*[.A149])" office:value-type="float" office:value="0.495214094852549">
            <text:p>0,5</text:p>
          </table:table-cell>
          <table:table-cell table:formula="oooc:=IF([.C149]&lt;=[.B14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2117679372539">
            <text:p>0,83</text:p>
          </table:table-cell>
          <table:table-cell table:formula="oooc:=RAND()" office:value-type="float" office:value="0.097445600756859">
            <text:p>0,1</text:p>
          </table:table-cell>
          <table:table-cell table:formula="oooc:=[.A150]*(1-[.A150])*EXP(2*[.A150])" office:value-type="float" office:value="0.737832780057333">
            <text:p>0,74</text:p>
          </table:table-cell>
          <table:table-cell table:formula="oooc:=IF([.C150]&lt;=[.B15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28885769219031">
            <text:p>0,05</text:p>
          </table:table-cell>
          <table:table-cell table:formula="oooc:=RAND()" office:value-type="float" office:value="0.0721152378917814">
            <text:p>0,07</text:p>
          </table:table-cell>
          <table:table-cell table:formula="oooc:=[.A151]*(1-[.A151])*EXP(2*[.A151])" office:value-type="float" office:value="0.0556802774233984">
            <text:p>0,06</text:p>
          </table:table-cell>
          <table:table-cell table:formula="oooc:=IF([.C151]&lt;=[.B15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5770744956816">
            <text:p>0,74</text:p>
          </table:table-cell>
          <table:table-cell table:formula="oooc:=RAND()" office:value-type="float" office:value="0.409833063753166">
            <text:p>0,41</text:p>
          </table:table-cell>
          <table:table-cell table:formula="oooc:=[.A152]*(1-[.A152])*EXP(2*[.A152])" office:value-type="float" office:value="0.846848582881631">
            <text:p>0,85</text:p>
          </table:table-cell>
          <table:table-cell table:formula="oooc:=IF([.C152]&lt;=[.B15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08166753135777">
            <text:p>0,21</text:p>
          </table:table-cell>
          <table:table-cell table:formula="oooc:=RAND()" office:value-type="float" office:value="0.184575945310831">
            <text:p>0,18</text:p>
          </table:table-cell>
          <table:table-cell table:formula="oooc:=[.A153]*(1-[.A153])*EXP(2*[.A153])" office:value-type="float" office:value="0.249951901744066">
            <text:p>0,25</text:p>
          </table:table-cell>
          <table:table-cell table:formula="oooc:=IF([.C153]&lt;=[.B15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8687704092532">
            <text:p>1</text:p>
          </table:table-cell>
          <table:table-cell table:formula="oooc:=RAND()" office:value-type="float" office:value="0.577440717795343">
            <text:p>0,58</text:p>
          </table:table-cell>
          <table:table-cell table:formula="oooc:=[.A154]*(1-[.A154])*EXP(2*[.A154])" office:value-type="float" office:value="0.00965852026470696">
            <text:p>0,01</text:p>
          </table:table-cell>
          <table:table-cell table:formula="oooc:=IF([.C154]&lt;=[.B15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39701528977325">
            <text:p>0,34</text:p>
          </table:table-cell>
          <table:table-cell table:formula="oooc:=RAND()" office:value-type="float" office:value="0.100650044251839">
            <text:p>0,1</text:p>
          </table:table-cell>
          <table:table-cell table:formula="oooc:=[.A155]*(1-[.A155])*EXP(2*[.A155])" office:value-type="float" office:value="0.442485243872234">
            <text:p>0,44</text:p>
          </table:table-cell>
          <table:table-cell table:formula="oooc:=IF([.C155]&lt;=[.B15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9736930448317">
            <text:p>0,86</text:p>
          </table:table-cell>
          <table:table-cell table:formula="oooc:=RAND()" office:value-type="float" office:value="0.561174352244636">
            <text:p>0,56</text:p>
          </table:table-cell>
          <table:table-cell table:formula="oooc:=[.A156]*(1-[.A156])*EXP(2*[.A156])" office:value-type="float" office:value="0.673080379500313">
            <text:p>0,67</text:p>
          </table:table-cell>
          <table:table-cell table:formula="oooc:=IF([.C156]&lt;=[.B15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6019470809046">
            <text:p>0,29</text:p>
          </table:table-cell>
          <table:table-cell table:formula="oooc:=RAND()" office:value-type="float" office:value="0.238898892178106">
            <text:p>0,24</text:p>
          </table:table-cell>
          <table:table-cell table:formula="oooc:=[.A157]*(1-[.A157])*EXP(2*[.A157])" office:value-type="float" office:value="0.36183895705121">
            <text:p>0,36</text:p>
          </table:table-cell>
          <table:table-cell table:formula="oooc:=IF([.C157]&lt;=[.B15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18915372173223">
            <text:p>0,06</text:p>
          </table:table-cell>
          <table:table-cell table:formula="oooc:=RAND()" office:value-type="float" office:value="0.0627460554826502">
            <text:p>0,06</text:p>
          </table:table-cell>
          <table:table-cell table:formula="oooc:=[.A158]*(1-[.A158])*EXP(2*[.A158])" office:value-type="float" office:value="0.0657116889110582">
            <text:p>0,07</text:p>
          </table:table-cell>
          <table:table-cell table:formula="oooc:=IF([.C158]&lt;=[.B15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0656147953734">
            <text:p>0,5</text:p>
          </table:table-cell>
          <table:table-cell table:formula="oooc:=RAND()" office:value-type="float" office:value="0.325968199713126">
            <text:p>0,33</text:p>
          </table:table-cell>
          <table:table-cell table:formula="oooc:=[.A159]*(1-[.A159])*EXP(2*[.A159])" office:value-type="float" office:value="0.680461668212602">
            <text:p>0,68</text:p>
          </table:table-cell>
          <table:table-cell table:formula="oooc:=IF([.C159]&lt;=[.B15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86352122562334">
            <text:p>0,59</text:p>
          </table:table-cell>
          <table:table-cell table:formula="oooc:=RAND()" office:value-type="float" office:value="0.321726126895962">
            <text:p>0,32</text:p>
          </table:table-cell>
          <table:table-cell table:formula="oooc:=[.A160]*(1-[.A160])*EXP(2*[.A160])" office:value-type="float" office:value="0.783588916254962">
            <text:p>0,78</text:p>
          </table:table-cell>
          <table:table-cell table:formula="oooc:=IF([.C160]&lt;=[.B16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8169804986724">
            <text:p>0,91</text:p>
          </table:table-cell>
          <table:table-cell table:formula="oooc:=RAND()" office:value-type="float" office:value="0.819391460921049">
            <text:p>0,82</text:p>
          </table:table-cell>
          <table:table-cell table:formula="oooc:=[.A161]*(1-[.A161])*EXP(2*[.A161])" office:value-type="float" office:value="0.512836390428368">
            <text:p>0,51</text:p>
          </table:table-cell>
          <table:table-cell table:formula="oooc:=IF([.C161]&lt;=[.B16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6921597949156">
            <text:p>0,61</text:p>
          </table:table-cell>
          <table:table-cell table:formula="oooc:=RAND()" office:value-type="float" office:value="0.172185430463576">
            <text:p>0,17</text:p>
          </table:table-cell>
          <table:table-cell table:formula="oooc:=[.A162]*(1-[.A162])*EXP(2*[.A162])" office:value-type="float" office:value="0.803113962451044">
            <text:p>0,8</text:p>
          </table:table-cell>
          <table:table-cell table:formula="oooc:=IF([.C162]&lt;=[.B16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6665852839747">
            <text:p>0,75</text:p>
          </table:table-cell>
          <table:table-cell table:formula="oooc:=RAND()" office:value-type="float" office:value="0.668630024109622">
            <text:p>0,67</text:p>
          </table:table-cell>
          <table:table-cell table:formula="oooc:=[.A163]*(1-[.A163])*EXP(2*[.A163])" office:value-type="float" office:value="0.842104023543888">
            <text:p>0,84</text:p>
          </table:table-cell>
          <table:table-cell table:formula="oooc:=IF([.C163]&lt;=[.B16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2031311990722">
            <text:p>0,32</text:p>
          </table:table-cell>
          <table:table-cell table:formula="oooc:=RAND()" office:value-type="float" office:value="0.140629291665395">
            <text:p>0,14</text:p>
          </table:table-cell>
          <table:table-cell table:formula="oooc:=[.A164]*(1-[.A164])*EXP(2*[.A164])" office:value-type="float" office:value="0.415738822273702">
            <text:p>0,42</text:p>
          </table:table-cell>
          <table:table-cell table:formula="oooc:=IF([.C164]&lt;=[.B16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2652058473464">
            <text:p>0,3</text:p>
          </table:table-cell>
          <table:table-cell table:formula="oooc:=RAND()" office:value-type="float" office:value="0.444990386669515">
            <text:p>0,44</text:p>
          </table:table-cell>
          <table:table-cell table:formula="oooc:=[.A165]*(1-[.A165])*EXP(2*[.A165])" office:value-type="float" office:value="0.38661027594622">
            <text:p>0,39</text:p>
          </table:table-cell>
          <table:table-cell table:formula="oooc:=IF([.C165]&lt;=[.B16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9483016449477">
            <text:p>0,82</text:p>
          </table:table-cell>
          <table:table-cell table:formula="oooc:=RAND()" office:value-type="float" office:value="0.86596270638142">
            <text:p>0,87</text:p>
          </table:table-cell>
          <table:table-cell table:formula="oooc:=[.A166]*(1-[.A166])*EXP(2*[.A166])" office:value-type="float" office:value="0.761819227005785">
            <text:p>0,76</text:p>
          </table:table-cell>
          <table:table-cell table:formula="oooc:=IF([.C166]&lt;=[.B16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5066682943205">
            <text:p>0,95</text:p>
          </table:table-cell>
          <table:table-cell table:formula="oooc:=RAND()" office:value-type="float" office:value="0.372081667531358">
            <text:p>0,37</text:p>
          </table:table-cell>
          <table:table-cell table:formula="oooc:=[.A167]*(1-[.A167])*EXP(2*[.A167])" office:value-type="float" office:value="0.343694646750857">
            <text:p>0,34</text:p>
          </table:table-cell>
          <table:table-cell table:formula="oooc:=IF([.C167]&lt;=[.B16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3060396130253">
            <text:p>0,63</text:p>
          </table:table-cell>
          <table:table-cell table:formula="oooc:=RAND()" office:value-type="float" office:value="0.623004852443007">
            <text:p>0,62</text:p>
          </table:table-cell>
          <table:table-cell table:formula="oooc:=[.A168]*(1-[.A168])*EXP(2*[.A168])" office:value-type="float" office:value="0.822213436620956">
            <text:p>0,82</text:p>
          </table:table-cell>
          <table:table-cell table:formula="oooc:=IF([.C168]&lt;=[.B16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63811151463362">
            <text:p>0,36</text:p>
          </table:table-cell>
          <table:table-cell table:formula="oooc:=RAND()" office:value-type="float" office:value="0.287728507339701">
            <text:p>0,29</text:p>
          </table:table-cell>
          <table:table-cell table:formula="oooc:=[.A169]*(1-[.A169])*EXP(2*[.A169])" office:value-type="float" office:value="0.479142186289434">
            <text:p>0,48</text:p>
          </table:table-cell>
          <table:table-cell table:formula="oooc:=IF([.C169]&lt;=[.B16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0558183538316">
            <text:p>0,13</text:p>
          </table:table-cell>
          <table:table-cell table:formula="oooc:=RAND()" office:value-type="float" office:value="0.230842005676443">
            <text:p>0,23</text:p>
          </table:table-cell>
          <table:table-cell table:formula="oooc:=[.A170]*(1-[.A170])*EXP(2*[.A170])" office:value-type="float" office:value="0.147382534440832">
            <text:p>0,15</text:p>
          </table:table-cell>
          <table:table-cell table:formula="oooc:=IF([.C170]&lt;=[.B17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0331431012909">
            <text:p>0,42</text:p>
          </table:table-cell>
          <table:table-cell table:formula="oooc:=RAND()" office:value-type="float" office:value="0.0690633869441816">
            <text:p>0,07</text:p>
          </table:table-cell>
          <table:table-cell table:formula="oooc:=[.A171]*(1-[.A171])*EXP(2*[.A171])" office:value-type="float" office:value="0.564763812072888">
            <text:p>0,56</text:p>
          </table:table-cell>
          <table:table-cell table:formula="oooc:=IF([.C171]&lt;=[.B17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0137943662831">
            <text:p>0,44</text:p>
          </table:table-cell>
          <table:table-cell table:formula="oooc:=RAND()" office:value-type="float" office:value="0.12732322153386">
            <text:p>0,13</text:p>
          </table:table-cell>
          <table:table-cell table:formula="oooc:=[.A172]*(1-[.A172])*EXP(2*[.A172])" office:value-type="float" office:value="0.594249473270592">
            <text:p>0,59</text:p>
          </table:table-cell>
          <table:table-cell table:formula="oooc:=IF([.C172]&lt;=[.B17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5243995483261">
            <text:p>0,52</text:p>
          </table:table-cell>
          <table:table-cell table:formula="oooc:=RAND()" office:value-type="float" office:value="0.551438947721793">
            <text:p>0,55</text:p>
          </table:table-cell>
          <table:table-cell table:formula="oooc:=[.A173]*(1-[.A173])*EXP(2*[.A173])" office:value-type="float" office:value="0.699957038064406">
            <text:p>0,7</text:p>
          </table:table-cell>
          <table:table-cell table:formula="oooc:=IF([.C173]&lt;=[.B17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6022522659993">
            <text:p>0,99</text:p>
          </table:table-cell>
          <table:table-cell table:formula="oooc:=RAND()" office:value-type="float" office:value="0.89043855098117">
            <text:p>0,89</text:p>
          </table:table-cell>
          <table:table-cell table:formula="oooc:=[.A174]*(1-[.A174])*EXP(2*[.A174])" office:value-type="float" office:value="0.099029346537023">
            <text:p>0,1</text:p>
          </table:table-cell>
          <table:table-cell table:formula="oooc:=IF([.C174]&lt;=[.B17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79940183721427">
            <text:p>0,88</text:p>
          </table:table-cell>
          <table:table-cell table:formula="oooc:=RAND()" office:value-type="float" office:value="0.472975859859004">
            <text:p>0,47</text:p>
          </table:table-cell>
          <table:table-cell table:formula="oooc:=[.A175]*(1-[.A175])*EXP(2*[.A175])" office:value-type="float" office:value="0.613984146729259">
            <text:p>0,61</text:p>
          </table:table-cell>
          <table:table-cell table:formula="oooc:=IF([.C175]&lt;=[.B17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5255592516861">
            <text:p>0,38</text:p>
          </table:table-cell>
          <table:table-cell table:formula="oooc:=RAND()" office:value-type="float" office:value="0.988494521927549">
            <text:p>0,99</text:p>
          </table:table-cell>
          <table:table-cell table:formula="oooc:=[.A176]*(1-[.A176])*EXP(2*[.A176])" office:value-type="float" office:value="0.496560782509036">
            <text:p>0,5</text:p>
          </table:table-cell>
          <table:table-cell table:formula="oooc:=IF([.C176]&lt;=[.B17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8355052339244">
            <text:p>0,7</text:p>
          </table:table-cell>
          <table:table-cell table:formula="oooc:=RAND()" office:value-type="float" office:value="0.475661488692892">
            <text:p>0,48</text:p>
          </table:table-cell>
          <table:table-cell table:formula="oooc:=[.A177]*(1-[.A177])*EXP(2*[.A177])" office:value-type="float" office:value="0.851443484189089">
            <text:p>0,85</text:p>
          </table:table-cell>
          <table:table-cell table:formula="oooc:=IF([.C177]&lt;=[.B17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0867336039308">
            <text:p>0,74</text:p>
          </table:table-cell>
          <table:table-cell table:formula="oooc:=RAND()" office:value-type="float" office:value="0.0400708029419843">
            <text:p>0,04</text:p>
          </table:table-cell>
          <table:table-cell table:formula="oooc:=[.A178]*(1-[.A178])*EXP(2*[.A178])" office:value-type="float" office:value="0.844834808464987">
            <text:p>0,84</text:p>
          </table:table-cell>
          <table:table-cell table:formula="oooc:=IF([.C178]&lt;=[.B17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4949491866817">
            <text:p>0,46</text:p>
          </table:table-cell>
          <table:table-cell table:formula="oooc:=RAND()" office:value-type="float" office:value="0.694326609088412">
            <text:p>0,69</text:p>
          </table:table-cell>
          <table:table-cell table:formula="oooc:=[.A179]*(1-[.A179])*EXP(2*[.A179])" office:value-type="float" office:value="0.630449864355089">
            <text:p>0,63</text:p>
          </table:table-cell>
          <table:table-cell table:formula="oooc:=IF([.C179]&lt;=[.B17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393475142674">
            <text:p>0,21</text:p>
          </table:table-cell>
          <table:table-cell table:formula="oooc:=RAND()" office:value-type="float" office:value="0.365031891842402">
            <text:p>0,37</text:p>
          </table:table-cell>
          <table:table-cell table:formula="oooc:=[.A180]*(1-[.A180])*EXP(2*[.A180])" office:value-type="float" office:value="0.257965303923736">
            <text:p>0,26</text:p>
          </table:table-cell>
          <table:table-cell table:formula="oooc:=IF([.C180]&lt;=[.B18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5457930234687">
            <text:p>0,49</text:p>
          </table:table-cell>
          <table:table-cell table:formula="oooc:=RAND()" office:value-type="float" office:value="0.964751121555223">
            <text:p>0,96</text:p>
          </table:table-cell>
          <table:table-cell table:formula="oooc:=[.A181]*(1-[.A181])*EXP(2*[.A181])" office:value-type="float" office:value="0.659532026781906">
            <text:p>0,66</text:p>
          </table:table-cell>
          <table:table-cell table:formula="oooc:=IF([.C181]&lt;=[.B18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9128391369366">
            <text:p>0,68</text:p>
          </table:table-cell>
          <table:table-cell table:formula="oooc:=RAND()" office:value-type="float" office:value="0.107364116336558">
            <text:p>0,11</text:p>
          </table:table-cell>
          <table:table-cell table:formula="oooc:=[.A182]*(1-[.A182])*EXP(2*[.A182])" office:value-type="float" office:value="0.847552489928516">
            <text:p>0,85</text:p>
          </table:table-cell>
          <table:table-cell table:formula="oooc:=IF([.C182]&lt;=[.B18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6053651539659">
            <text:p>0,93</text:p>
          </table:table-cell>
          <table:table-cell table:formula="oooc:=RAND()" office:value-type="float" office:value="0.182134464552751">
            <text:p>0,18</text:p>
          </table:table-cell>
          <table:table-cell table:formula="oooc:=[.A183]*(1-[.A183])*EXP(2*[.A183])" office:value-type="float" office:value="0.436428258503098">
            <text:p>0,44</text:p>
          </table:table-cell>
          <table:table-cell table:formula="oooc:=IF([.C183]&lt;=[.B18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9649342326121">
            <text:p>0,47</text:p>
          </table:table-cell>
          <table:table-cell table:formula="oooc:=RAND()" office:value-type="float" office:value="0.71217993713187">
            <text:p>0,71</text:p>
          </table:table-cell>
          <table:table-cell table:formula="oooc:=[.A184]*(1-[.A184])*EXP(2*[.A184])" office:value-type="float" office:value="0.637190167921015">
            <text:p>0,64</text:p>
          </table:table-cell>
          <table:table-cell table:formula="oooc:=IF([.C184]&lt;=[.B18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8155461287271">
            <text:p>0,32</text:p>
          </table:table-cell>
          <table:table-cell table:formula="oooc:=RAND()" office:value-type="float" office:value="0.841456343272195">
            <text:p>0,84</text:p>
          </table:table-cell>
          <table:table-cell table:formula="oooc:=[.A185]*(1-[.A185])*EXP(2*[.A185])" office:value-type="float" office:value="0.409893537622229">
            <text:p>0,41</text:p>
          </table:table-cell>
          <table:table-cell table:formula="oooc:=IF([.C185]&lt;=[.B18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7994323557237">
            <text:p>0,16</text:p>
          </table:table-cell>
          <table:table-cell table:formula="oooc:=RAND()" office:value-type="float" office:value="0.0369273964659566">
            <text:p>0,04</text:p>
          </table:table-cell>
          <table:table-cell table:formula="oooc:=[.A186]*(1-[.A186])*EXP(2*[.A186])" office:value-type="float" office:value="0.182468805473294">
            <text:p>0,18</text:p>
          </table:table-cell>
          <table:table-cell table:formula="oooc:=IF([.C186]&lt;=[.B18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4130985442671">
            <text:p>0,92</text:p>
          </table:table-cell>
          <table:table-cell table:formula="oooc:=RAND()" office:value-type="float" office:value="0.290292062135685">
            <text:p>0,29</text:p>
          </table:table-cell>
          <table:table-cell table:formula="oooc:=[.A187]*(1-[.A187])*EXP(2*[.A187])" office:value-type="float" office:value="0.445131112380317">
            <text:p>0,45</text:p>
          </table:table-cell>
          <table:table-cell table:formula="oooc:=IF([.C187]&lt;=[.B18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8391674550615">
            <text:p>0,1</text:p>
          </table:table-cell>
          <table:table-cell table:formula="oooc:=RAND()" office:value-type="float" office:value="0.879177220984527">
            <text:p>0,88</text:p>
          </table:table-cell>
          <table:table-cell table:formula="oooc:=[.A188]*(1-[.A188])*EXP(2*[.A188])" office:value-type="float" office:value="0.108003589117175">
            <text:p>0,11</text:p>
          </table:table-cell>
          <table:table-cell table:formula="oooc:=IF([.C188]&lt;=[.B18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70662556840724">
            <text:p>0,87</text:p>
          </table:table-cell>
          <table:table-cell table:formula="oooc:=RAND()" office:value-type="float" office:value="0.726187932981353">
            <text:p>0,73</text:p>
          </table:table-cell>
          <table:table-cell table:formula="oooc:=[.A189]*(1-[.A189])*EXP(2*[.A189])" office:value-type="float" office:value="0.642424399405119">
            <text:p>0,64</text:p>
          </table:table-cell>
          <table:table-cell table:formula="oooc:=IF([.C189]&lt;=[.B18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77712332529679">
            <text:p>0,88</text:p>
          </table:table-cell>
          <table:table-cell table:formula="oooc:=RAND()" office:value-type="float" office:value="0.200903347880489">
            <text:p>0,2</text:p>
          </table:table-cell>
          <table:table-cell table:formula="oooc:=[.A190]*(1-[.A190])*EXP(2*[.A190])" office:value-type="float" office:value="0.621020744148727">
            <text:p>0,62</text:p>
          </table:table-cell>
          <table:table-cell table:formula="oooc:=IF([.C190]&lt;=[.B19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6129642628254">
            <text:p>0,46</text:p>
          </table:table-cell>
          <table:table-cell table:formula="oooc:=RAND()" office:value-type="float" office:value="0.469069490646077">
            <text:p>0,47</text:p>
          </table:table-cell>
          <table:table-cell table:formula="oooc:=[.A191]*(1-[.A191])*EXP(2*[.A191])" office:value-type="float" office:value="0.617693255672796">
            <text:p>0,62</text:p>
          </table:table-cell>
          <table:table-cell table:formula="oooc:=IF([.C191]&lt;=[.B19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3066805017243">
            <text:p>0,33</text:p>
          </table:table-cell>
          <table:table-cell table:formula="oooc:=RAND()" office:value-type="float" office:value="0.832178716391491">
            <text:p>0,83</text:p>
          </table:table-cell>
          <table:table-cell table:formula="oooc:=[.A192]*(1-[.A192])*EXP(2*[.A192])" office:value-type="float" office:value="0.428793713561092">
            <text:p>0,43</text:p>
          </table:table-cell>
          <table:table-cell table:formula="oooc:=IF([.C192]&lt;=[.B19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7858211004975">
            <text:p>0,54</text:p>
          </table:table-cell>
          <table:table-cell table:formula="oooc:=RAND()" office:value-type="float" office:value="0.54063539536729">
            <text:p>0,54</text:p>
          </table:table-cell>
          <table:table-cell table:formula="oooc:=[.A193]*(1-[.A193])*EXP(2*[.A193])" office:value-type="float" office:value="0.728820786236804">
            <text:p>0,73</text:p>
          </table:table-cell>
          <table:table-cell table:formula="oooc:=IF([.C193]&lt;=[.B19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5856807153539">
            <text:p>0,28</text:p>
          </table:table-cell>
          <table:table-cell table:formula="oooc:=RAND()" office:value-type="float" office:value="0.933835871456038">
            <text:p>0,93</text:p>
          </table:table-cell>
          <table:table-cell table:formula="oooc:=[.A194]*(1-[.A194])*EXP(2*[.A194])" office:value-type="float" office:value="0.346828147377553">
            <text:p>0,35</text:p>
          </table:table-cell>
          <table:table-cell table:formula="oooc:=IF([.C194]&lt;=[.B19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5865657521287">
            <text:p>0,41</text:p>
          </table:table-cell>
          <table:table-cell table:formula="oooc:=RAND()" office:value-type="float" office:value="0.0813623462630085">
            <text:p>0,08</text:p>
          </table:table-cell>
          <table:table-cell table:formula="oooc:=[.A195]*(1-[.A195])*EXP(2*[.A195])" office:value-type="float" office:value="0.542996952554909">
            <text:p>0,54</text:p>
          </table:table-cell>
          <table:table-cell table:formula="oooc:=IF([.C195]&lt;=[.B19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8589739677114">
            <text:p>0,63</text:p>
          </table:table-cell>
          <table:table-cell table:formula="oooc:=RAND()" office:value-type="float" office:value="0.00173955504013184">
            <text:p>0</text:p>
          </table:table-cell>
          <table:table-cell table:formula="oooc:=[.A196]*(1-[.A196])*EXP(2*[.A196])" office:value-type="float" office:value="0.820743204488936">
            <text:p>0,82</text:p>
          </table:table-cell>
          <table:table-cell table:formula="oooc:=IF([.C196]&lt;=[.B19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89211706900235">
            <text:p>0,05</text:p>
          </table:table-cell>
          <table:table-cell table:formula="oooc:=RAND()" office:value-type="float" office:value="0.636860255745109">
            <text:p>0,64</text:p>
          </table:table-cell>
          <table:table-cell table:formula="oooc:=[.A197]*(1-[.A197])*EXP(2*[.A197])" office:value-type="float" office:value="0.0513104406910575">
            <text:p>0,05</text:p>
          </table:table-cell>
          <table:table-cell table:formula="oooc:=IF([.C197]&lt;=[.B19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70290231025117">
            <text:p>0,05</text:p>
          </table:table-cell>
          <table:table-cell table:formula="oooc:=RAND()" office:value-type="float" office:value="0.69304483169042">
            <text:p>0,69</text:p>
          </table:table-cell>
          <table:table-cell table:formula="oooc:=[.A198]*(1-[.A198])*EXP(2*[.A198])" office:value-type="float" office:value="0.0492373331639844">
            <text:p>0,05</text:p>
          </table:table-cell>
          <table:table-cell table:formula="oooc:=IF([.C198]&lt;=[.B19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9763786736656">
            <text:p>0,22</text:p>
          </table:table-cell>
          <table:table-cell table:formula="oooc:=RAND()" office:value-type="float" office:value="0.844325083162938">
            <text:p>0,84</text:p>
          </table:table-cell>
          <table:table-cell table:formula="oooc:=[.A199]*(1-[.A199])*EXP(2*[.A199])" office:value-type="float" office:value="0.26611333214032">
            <text:p>0,27</text:p>
          </table:table-cell>
          <table:table-cell table:formula="oooc:=IF([.C199]&lt;=[.B19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7815179906613">
            <text:p>0,77</text:p>
          </table:table-cell>
          <table:table-cell table:formula="oooc:=RAND()" office:value-type="float" office:value="0.25571459089938">
            <text:p>0,26</text:p>
          </table:table-cell>
          <table:table-cell table:formula="oooc:=[.A200]*(1-[.A200])*EXP(2*[.A200])" office:value-type="float" office:value="0.827954189949148">
            <text:p>0,83</text:p>
          </table:table-cell>
          <table:table-cell table:formula="oooc:=IF([.C200]&lt;=[.B20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05267494735557">
            <text:p>0,21</text:p>
          </table:table-cell>
          <table:table-cell table:formula="oooc:=RAND()" office:value-type="float" office:value="0.551042207098605">
            <text:p>0,55</text:p>
          </table:table-cell>
          <table:table-cell table:formula="oooc:=[.A201]*(1-[.A201])*EXP(2*[.A201])" office:value-type="float" office:value="0.24594287120426">
            <text:p>0,25</text:p>
          </table:table-cell>
          <table:table-cell table:formula="oooc:=IF([.C201]&lt;=[.B20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72859889523">
            <text:p>0,79</text:p>
          </table:table-cell>
          <table:table-cell table:formula="oooc:=RAND()" office:value-type="float" office:value="0.843592638935514">
            <text:p>0,84</text:p>
          </table:table-cell>
          <table:table-cell table:formula="oooc:=[.A202]*(1-[.A202])*EXP(2*[.A202])" office:value-type="float" office:value="0.808642458924106">
            <text:p>0,81</text:p>
          </table:table-cell>
          <table:table-cell table:formula="oooc:=IF([.C202]&lt;=[.B20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7724234748375">
            <text:p>0,71</text:p>
          </table:table-cell>
          <table:table-cell table:formula="oooc:=RAND()" office:value-type="float" office:value="0.895504623554186">
            <text:p>0,9</text:p>
          </table:table-cell>
          <table:table-cell table:formula="oooc:=[.A203]*(1-[.A203])*EXP(2*[.A203])" office:value-type="float" office:value="0.851879825960951">
            <text:p>0,85</text:p>
          </table:table-cell>
          <table:table-cell table:formula="oooc:=IF([.C203]&lt;=[.B20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46485793633839">
            <text:p>0,04</text:p>
          </table:table-cell>
          <table:table-cell table:formula="oooc:=RAND()" office:value-type="float" office:value="0.49656666768395">
            <text:p>0,5</text:p>
          </table:table-cell>
          <table:table-cell table:formula="oooc:=[.A204]*(1-[.A204])*EXP(2*[.A204])" office:value-type="float" office:value="0.0466393041301542">
            <text:p>0,05</text:p>
          </table:table-cell>
          <table:table-cell table:formula="oooc:=IF([.C204]&lt;=[.B20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4071779534287">
            <text:p>0,74</text:p>
          </table:table-cell>
          <table:table-cell table:formula="oooc:=RAND()" office:value-type="float" office:value="0.382549516281625">
            <text:p>0,38</text:p>
          </table:table-cell>
          <table:table-cell table:formula="oooc:=[.A205]*(1-[.A205])*EXP(2*[.A205])" office:value-type="float" office:value="0.843384366190498">
            <text:p>0,84</text:p>
          </table:table-cell>
          <table:table-cell table:formula="oooc:=IF([.C205]&lt;=[.B20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3664662617878">
            <text:p>0,76</text:p>
          </table:table-cell>
          <table:table-cell table:formula="oooc:=RAND()" office:value-type="float" office:value="0.0686361278115177">
            <text:p>0,07</text:p>
          </table:table-cell>
          <table:table-cell table:formula="oooc:=[.A206]*(1-[.A206])*EXP(2*[.A206])" office:value-type="float" office:value="0.83126990152964">
            <text:p>0,83</text:p>
          </table:table-cell>
          <table:table-cell table:formula="oooc:=IF([.C206]&lt;=[.B20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8688009277627">
            <text:p>0,97</text:p>
          </table:table-cell>
          <table:table-cell table:formula="oooc:=RAND()" office:value-type="float" office:value="0.484420300912503">
            <text:p>0,48</text:p>
          </table:table-cell>
          <table:table-cell table:formula="oooc:=[.A207]*(1-[.A207])*EXP(2*[.A207])" office:value-type="float" office:value="0.210516585738959">
            <text:p>0,21</text:p>
          </table:table-cell>
          <table:table-cell table:formula="oooc:=IF([.C207]&lt;=[.B20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811181981872">
            <text:p>0,61</text:p>
          </table:table-cell>
          <table:table-cell table:formula="oooc:=RAND()" office:value-type="float" office:value="0.884273812067019">
            <text:p>0,88</text:p>
          </table:table-cell>
          <table:table-cell table:formula="oooc:=[.A208]*(1-[.A208])*EXP(2*[.A208])" office:value-type="float" office:value="0.804164366592338">
            <text:p>0,8</text:p>
          </table:table-cell>
          <table:table-cell table:formula="oooc:=IF([.C208]&lt;=[.B20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6364940336314">
            <text:p>0,33</text:p>
          </table:table-cell>
          <table:table-cell table:formula="oooc:=RAND()" office:value-type="float" office:value="0.797753837702567">
            <text:p>0,8</text:p>
          </table:table-cell>
          <table:table-cell table:formula="oooc:=[.A209]*(1-[.A209])*EXP(2*[.A209])" office:value-type="float" office:value="0.422284524531641">
            <text:p>0,42</text:p>
          </table:table-cell>
          <table:table-cell table:formula="oooc:=IF([.C209]&lt;=[.B20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8801538132878">
            <text:p>0,81</text:p>
          </table:table-cell>
          <table:table-cell table:formula="oooc:=RAND()" office:value-type="float" office:value="0.404431287575915">
            <text:p>0,4</text:p>
          </table:table-cell>
          <table:table-cell table:formula="oooc:=[.A210]*(1-[.A210])*EXP(2*[.A210])" office:value-type="float" office:value="0.779547265787204">
            <text:p>0,78</text:p>
          </table:table-cell>
          <table:table-cell table:formula="oooc:=IF([.C210]&lt;=[.B21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1663869136631">
            <text:p>0,44</text:p>
          </table:table-cell>
          <table:table-cell table:formula="oooc:=RAND()" office:value-type="float" office:value="0.289010284737693">
            <text:p>0,29</text:p>
          </table:table-cell>
          <table:table-cell table:formula="oooc:=[.A211]*(1-[.A211])*EXP(2*[.A211])" office:value-type="float" office:value="0.596502087476339">
            <text:p>0,6</text:p>
          </table:table-cell>
          <table:table-cell table:formula="oooc:=IF([.C211]&lt;=[.B21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6867580187384">
            <text:p>0,92</text:p>
          </table:table-cell>
          <table:table-cell table:formula="oooc:=RAND()" office:value-type="float" office:value="0.683889278847621">
            <text:p>0,68</text:p>
          </table:table-cell>
          <table:table-cell table:formula="oooc:=[.A212]*(1-[.A212])*EXP(2*[.A212])" office:value-type="float" office:value="0.476933798312418">
            <text:p>0,48</text:p>
          </table:table-cell>
          <table:table-cell table:formula="oooc:=IF([.C212]&lt;=[.B21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50563066499832">
            <text:p>0,65</text:p>
          </table:table-cell>
          <table:table-cell table:formula="oooc:=RAND()" office:value-type="float" office:value="0.658894619586779">
            <text:p>0,66</text:p>
          </table:table-cell>
          <table:table-cell table:formula="oooc:=[.A213]*(1-[.A213])*EXP(2*[.A213])" office:value-type="float" office:value="0.835083897362407">
            <text:p>0,84</text:p>
          </table:table-cell>
          <table:table-cell table:formula="oooc:=IF([.C213]&lt;=[.B21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0464491714225">
            <text:p>0,34</text:p>
          </table:table-cell>
          <table:table-cell table:formula="oooc:=RAND()" office:value-type="float" office:value="0.900540177617725">
            <text:p>0,9</text:p>
          </table:table-cell>
          <table:table-cell table:formula="oooc:=[.A214]*(1-[.A214])*EXP(2*[.A214])" office:value-type="float" office:value="0.443643074885567">
            <text:p>0,44</text:p>
          </table:table-cell>
          <table:table-cell table:formula="oooc:=IF([.C214]&lt;=[.B21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13623462630085">
            <text:p>0,08</text:p>
          </table:table-cell>
          <table:table-cell table:formula="oooc:=RAND()" office:value-type="float" office:value="0.356913968321787">
            <text:p>0,36</text:p>
          </table:table-cell>
          <table:table-cell table:formula="oooc:=[.A215]*(1-[.A215])*EXP(2*[.A215])" office:value-type="float" office:value="0.0879504655319227">
            <text:p>0,09</text:p>
          </table:table-cell>
          <table:table-cell table:formula="oooc:=IF([.C215]&lt;=[.B21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120731223487">
            <text:p>0,32</text:p>
          </table:table-cell>
          <table:table-cell table:formula="oooc:=RAND()" office:value-type="float" office:value="0.738303781243324">
            <text:p>0,74</text:p>
          </table:table-cell>
          <table:table-cell table:formula="oooc:=[.A216]*(1-[.A216])*EXP(2*[.A216])" office:value-type="float" office:value="0.414495390410563">
            <text:p>0,41</text:p>
          </table:table-cell>
          <table:table-cell table:formula="oooc:=IF([.C216]&lt;=[.B21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0420239875485">
            <text:p>0,69</text:p>
          </table:table-cell>
          <table:table-cell table:formula="oooc:=RAND()" office:value-type="float" office:value="0.278084658345286">
            <text:p>0,28</text:p>
          </table:table-cell>
          <table:table-cell table:formula="oooc:=[.A217]*(1-[.A217])*EXP(2*[.A217])" office:value-type="float" office:value="0.850310367922764">
            <text:p>0,85</text:p>
          </table:table-cell>
          <table:table-cell table:formula="oooc:=IF([.C217]&lt;=[.B21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5935850093081">
            <text:p>0,51</text:p>
          </table:table-cell>
          <table:table-cell table:formula="oooc:=RAND()" office:value-type="float" office:value="0.904965361491745">
            <text:p>0,9</text:p>
          </table:table-cell>
          <table:table-cell table:formula="oooc:=[.A218]*(1-[.A218])*EXP(2*[.A218])" office:value-type="float" office:value="0.687589271695928">
            <text:p>0,69</text:p>
          </table:table-cell>
          <table:table-cell table:formula="oooc:=IF([.C218]&lt;=[.B21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59108249153111">
            <text:p>0,66</text:p>
          </table:table-cell>
          <table:table-cell table:formula="oooc:=RAND()" office:value-type="float" office:value="0.671956541642506">
            <text:p>0,67</text:p>
          </table:table-cell>
          <table:table-cell table:formula="oooc:=[.A219]*(1-[.A219])*EXP(2*[.A219])" office:value-type="float" office:value="0.839590257196885">
            <text:p>0,84</text:p>
          </table:table-cell>
          <table:table-cell table:formula="oooc:=IF([.C219]&lt;=[.B21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0439771721549">
            <text:p>0,77</text:p>
          </table:table-cell>
          <table:table-cell table:formula="oooc:=RAND()" office:value-type="float" office:value="0.56572161015656">
            <text:p>0,57</text:p>
          </table:table-cell>
          <table:table-cell table:formula="oooc:=[.A220]*(1-[.A220])*EXP(2*[.A220])" office:value-type="float" office:value="0.825716237231744">
            <text:p>0,83</text:p>
          </table:table-cell>
          <table:table-cell table:formula="oooc:=IF([.C220]&lt;=[.B22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85955381939146">
            <text:p>0,06</text:p>
          </table:table-cell>
          <table:table-cell table:formula="oooc:=RAND()" office:value-type="float" office:value="0.296182134464553">
            <text:p>0,3</text:p>
          </table:table-cell>
          <table:table-cell table:formula="oooc:=[.A221]*(1-[.A221])*EXP(2*[.A221])" office:value-type="float" office:value="0.0620206391740397">
            <text:p>0,06</text:p>
          </table:table-cell>
          <table:table-cell table:formula="oooc:=IF([.C221]&lt;=[.B22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1673940244758">
            <text:p>0,45</text:p>
          </table:table-cell>
          <table:table-cell table:formula="oooc:=RAND()" office:value-type="float" office:value="0.974364452040162">
            <text:p>0,97</text:p>
          </table:table-cell>
          <table:table-cell table:formula="oooc:=[.A222]*(1-[.A222])*EXP(2*[.A222])" office:value-type="float" office:value="0.61119940199815">
            <text:p>0,61</text:p>
          </table:table-cell>
          <table:table-cell table:formula="oooc:=IF([.C222]&lt;=[.B22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88390758995331">
            <text:p>0,19</text:p>
          </table:table-cell>
          <table:table-cell table:formula="oooc:=RAND()" office:value-type="float" office:value="0.345439008758812">
            <text:p>0,35</text:p>
          </table:table-cell>
          <table:table-cell table:formula="oooc:=[.A223]*(1-[.A223])*EXP(2*[.A223])" office:value-type="float" office:value="0.222864406532589">
            <text:p>0,22</text:p>
          </table:table-cell>
          <table:table-cell table:formula="oooc:=IF([.C223]&lt;=[.B22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4367809076205">
            <text:p>0,64</text:p>
          </table:table-cell>
          <table:table-cell table:formula="oooc:=RAND()" office:value-type="float" office:value="0.0824915311136204">
            <text:p>0,08</text:p>
          </table:table-cell>
          <table:table-cell table:formula="oooc:=[.A224]*(1-[.A224])*EXP(2*[.A224])" office:value-type="float" office:value="0.831429958149914">
            <text:p>0,83</text:p>
          </table:table-cell>
          <table:table-cell table:formula="oooc:=IF([.C224]&lt;=[.B22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94796594134342">
            <text:p>0,49</text:p>
          </table:table-cell>
          <table:table-cell table:formula="oooc:=RAND()" office:value-type="float" office:value="0.186681722464675">
            <text:p>0,19</text:p>
          </table:table-cell>
          <table:table-cell table:formula="oooc:=[.A225]*(1-[.A225])*EXP(2*[.A225])" office:value-type="float" office:value="0.672462130613772">
            <text:p>0,67</text:p>
          </table:table-cell>
          <table:table-cell table:formula="oooc:=IF([.C225]&lt;=[.B22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7886898403882">
            <text:p>0,72</text:p>
          </table:table-cell>
          <table:table-cell table:formula="oooc:=RAND()" office:value-type="float" office:value="0.409131138035218">
            <text:p>0,41</text:p>
          </table:table-cell>
          <table:table-cell table:formula="oooc:=[.A226]*(1-[.A226])*EXP(2*[.A226])" office:value-type="float" office:value="0.851192758689442">
            <text:p>0,85</text:p>
          </table:table-cell>
          <table:table-cell table:formula="oooc:=IF([.C226]&lt;=[.B22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59056367687">
            <text:p>0,48</text:p>
          </table:table-cell>
          <table:table-cell table:formula="oooc:=RAND()" office:value-type="float" office:value="0.432721945860164">
            <text:p>0,43</text:p>
          </table:table-cell>
          <table:table-cell table:formula="oooc:=[.A227]*(1-[.A227])*EXP(2*[.A227])" office:value-type="float" office:value="0.646095507745672">
            <text:p>0,65</text:p>
          </table:table-cell>
          <table:table-cell table:formula="oooc:=IF([.C227]&lt;=[.B22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0776085695975">
            <text:p>0,71</text:p>
          </table:table-cell>
          <table:table-cell table:formula="oooc:=RAND()" office:value-type="float" office:value="0.950712607196265">
            <text:p>0,95</text:p>
          </table:table-cell>
          <table:table-cell table:formula="oooc:=[.A228]*(1-[.A228])*EXP(2*[.A228])" office:value-type="float" office:value="0.851803206626546">
            <text:p>0,85</text:p>
          </table:table-cell>
          <table:table-cell table:formula="oooc:=IF([.C228]&lt;=[.B22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9079561754204">
            <text:p>0,48</text:p>
          </table:table-cell>
          <table:table-cell table:formula="oooc:=RAND()" office:value-type="float" office:value="0.384594256416517">
            <text:p>0,38</text:p>
          </table:table-cell>
          <table:table-cell table:formula="oooc:=[.A229]*(1-[.A229])*EXP(2*[.A229])" office:value-type="float" office:value="0.65058232616513">
            <text:p>0,65</text:p>
          </table:table-cell>
          <table:table-cell table:formula="oooc:=IF([.C229]&lt;=[.B22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7896664326914">
            <text:p>0,76</text:p>
          </table:table-cell>
          <table:table-cell table:formula="oooc:=RAND()" office:value-type="float" office:value="0.413678395947142">
            <text:p>0,41</text:p>
          </table:table-cell>
          <table:table-cell table:formula="oooc:=[.A230]*(1-[.A230])*EXP(2*[.A230])" office:value-type="float" office:value="0.835432655706557">
            <text:p>0,84</text:p>
          </table:table-cell>
          <table:table-cell table:formula="oooc:=IF([.C230]&lt;=[.B23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7204504531999">
            <text:p>0,8</text:p>
          </table:table-cell>
          <table:table-cell table:formula="oooc:=RAND()" office:value-type="float" office:value="0.374523148289438">
            <text:p>0,37</text:p>
          </table:table-cell>
          <table:table-cell table:formula="oooc:=[.A231]*(1-[.A231])*EXP(2*[.A231])" office:value-type="float" office:value="0.796289671543787">
            <text:p>0,8</text:p>
          </table:table-cell>
          <table:table-cell table:formula="oooc:=IF([.C231]&lt;=[.B23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07281716360973">
            <text:p>0,21</text:p>
          </table:table-cell>
          <table:table-cell table:formula="oooc:=RAND()" office:value-type="float" office:value="0.550737022003845">
            <text:p>0,55</text:p>
          </table:table-cell>
          <table:table-cell table:formula="oooc:=[.A232]*(1-[.A232])*EXP(2*[.A232])" office:value-type="float" office:value="0.248726742691973">
            <text:p>0,25</text:p>
          </table:table-cell>
          <table:table-cell table:formula="oooc:=IF([.C232]&lt;=[.B23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0152897732475">
            <text:p>0,97</text:p>
          </table:table-cell>
          <table:table-cell table:formula="oooc:=RAND()" office:value-type="float" office:value="0.0403759880367443">
            <text:p>0,04</text:p>
          </table:table-cell>
          <table:table-cell table:formula="oooc:=[.A233]*(1-[.A233])*EXP(2*[.A233])" office:value-type="float" office:value="0.201560978966394">
            <text:p>0,2</text:p>
          </table:table-cell>
          <table:table-cell table:formula="oooc:=IF([.C233]&lt;=[.B23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82781456953642">
            <text:p>0,58</text:p>
          </table:table-cell>
          <table:table-cell table:formula="oooc:=RAND()" office:value-type="float" office:value="0.881435590685751">
            <text:p>0,88</text:p>
          </table:table-cell>
          <table:table-cell table:formula="oooc:=[.A234]*(1-[.A234])*EXP(2*[.A234])" office:value-type="float" office:value="0.779950191138029">
            <text:p>0,78</text:p>
          </table:table-cell>
          <table:table-cell table:formula="oooc:=IF([.C234]&lt;=[.B23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7439497054964">
            <text:p>0,7</text:p>
          </table:table-cell>
          <table:table-cell table:formula="oooc:=RAND()" office:value-type="float" office:value="0.0632953886532182">
            <text:p>0,06</text:p>
          </table:table-cell>
          <table:table-cell table:formula="oooc:=[.A235]*(1-[.A235])*EXP(2*[.A235])" office:value-type="float" office:value="0.851347807630181">
            <text:p>0,85</text:p>
          </table:table-cell>
          <table:table-cell table:formula="oooc:=IF([.C235]&lt;=[.B23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83413190099796">
            <text:p>0,05</text:p>
          </table:table-cell>
          <table:table-cell table:formula="oooc:=RAND()" office:value-type="float" office:value="0.579088717307047">
            <text:p>0,58</text:p>
          </table:table-cell>
          <table:table-cell table:formula="oooc:=[.A236]*(1-[.A236])*EXP(2*[.A236])" office:value-type="float" office:value="0.0506743802401156">
            <text:p>0,05</text:p>
          </table:table-cell>
          <table:table-cell table:formula="oooc:=IF([.C236]&lt;=[.B23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8593401898251">
            <text:p>0,27</text:p>
          </table:table-cell>
          <table:table-cell table:formula="oooc:=RAND()" office:value-type="float" office:value="0.398968474379711">
            <text:p>0,4</text:p>
          </table:table-cell>
          <table:table-cell table:formula="oooc:=[.A237]*(1-[.A237])*EXP(2*[.A237])" office:value-type="float" office:value="0.336164213317163">
            <text:p>0,34</text:p>
          </table:table-cell>
          <table:table-cell table:formula="oooc:=IF([.C237]&lt;=[.B23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0930509353923">
            <text:p>0,53</text:p>
          </table:table-cell>
          <table:table-cell table:formula="oooc:=RAND()" office:value-type="float" office:value="0.805017242957854">
            <text:p>0,81</text:p>
          </table:table-cell>
          <table:table-cell table:formula="oooc:=[.A238]*(1-[.A238])*EXP(2*[.A238])" office:value-type="float" office:value="0.720170370747239">
            <text:p>0,72</text:p>
          </table:table-cell>
          <table:table-cell table:formula="oooc:=IF([.C238]&lt;=[.B23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7264320810572">
            <text:p>0,92</text:p>
          </table:table-cell>
          <table:table-cell table:formula="oooc:=RAND()" office:value-type="float" office:value="0.534775841547899">
            <text:p>0,53</text:p>
          </table:table-cell>
          <table:table-cell table:formula="oooc:=[.A239]*(1-[.A239])*EXP(2*[.A239])" office:value-type="float" office:value="0.475240017609969">
            <text:p>0,48</text:p>
          </table:table-cell>
          <table:table-cell table:formula="oooc:=IF([.C239]&lt;=[.B23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7383953367718">
            <text:p>0,16</text:p>
          </table:table-cell>
          <table:table-cell table:formula="oooc:=RAND()" office:value-type="float" office:value="0.270912808618427">
            <text:p>0,27</text:p>
          </table:table-cell>
          <table:table-cell table:formula="oooc:=[.A240]*(1-[.A240])*EXP(2*[.A240])" office:value-type="float" office:value="0.181673733271711">
            <text:p>0,18</text:p>
          </table:table-cell>
          <table:table-cell table:formula="oooc:=IF([.C240]&lt;=[.B24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524918362987152">
            <text:p>0,01</text:p>
          </table:table-cell>
          <table:table-cell table:formula="oooc:=RAND()" office:value-type="float" office:value="0.803399761955626">
            <text:p>0,8</text:p>
          </table:table-cell>
          <table:table-cell table:formula="oooc:=[.A241]*(1-[.A241])*EXP(2*[.A241])" office:value-type="float" office:value="0.00527673704984039">
            <text:p>0,01</text:p>
          </table:table-cell>
          <table:table-cell table:formula="oooc:=IF([.C241]&lt;=[.B24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2511062959685">
            <text:p>0,16</text:p>
          </table:table-cell>
          <table:table-cell table:formula="oooc:=RAND()" office:value-type="float" office:value="0.311502426221503">
            <text:p>0,31</text:p>
          </table:table-cell>
          <table:table-cell table:formula="oooc:=[.A242]*(1-[.A242])*EXP(2*[.A242])" office:value-type="float" office:value="0.188372423669788">
            <text:p>0,19</text:p>
          </table:table-cell>
          <table:table-cell table:formula="oooc:=IF([.C242]&lt;=[.B24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3433942686239">
            <text:p>0,44</text:p>
          </table:table-cell>
          <table:table-cell table:formula="oooc:=RAND()" office:value-type="float" office:value="0.284188360240486">
            <text:p>0,28</text:p>
          </table:table-cell>
          <table:table-cell table:formula="oooc:=[.A243]*(1-[.A243])*EXP(2*[.A243])" office:value-type="float" office:value="0.599111255718029">
            <text:p>0,6</text:p>
          </table:table-cell>
          <table:table-cell table:formula="oooc:=IF([.C243]&lt;=[.B24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3734244819483">
            <text:p>0,92</text:p>
          </table:table-cell>
          <table:table-cell table:formula="oooc:=RAND()" office:value-type="float" office:value="0.247749259926145">
            <text:p>0,25</text:p>
          </table:table-cell>
          <table:table-cell table:formula="oooc:=[.A244]*(1-[.A244])*EXP(2*[.A244])" office:value-type="float" office:value="0.44691197288859">
            <text:p>0,45</text:p>
          </table:table-cell>
          <table:table-cell table:formula="oooc:=IF([.C244]&lt;=[.B24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4463332010865">
            <text:p>0,25</text:p>
          </table:table-cell>
          <table:table-cell table:formula="oooc:=RAND()" office:value-type="float" office:value="0.32395397808771">
            <text:p>0,32</text:p>
          </table:table-cell>
          <table:table-cell table:formula="oooc:=[.A245]*(1-[.A245])*EXP(2*[.A245])" office:value-type="float" office:value="0.315586385908453">
            <text:p>0,32</text:p>
          </table:table-cell>
          <table:table-cell table:formula="oooc:=IF([.C245]&lt;=[.B24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9030732139042">
            <text:p>0,28</text:p>
          </table:table-cell>
          <table:table-cell table:formula="oooc:=RAND()" office:value-type="float" office:value="0.322611163670766">
            <text:p>0,32</text:p>
          </table:table-cell>
          <table:table-cell table:formula="oooc:=[.A246]*(1-[.A246])*EXP(2*[.A246])" office:value-type="float" office:value="0.351505241918838">
            <text:p>0,35</text:p>
          </table:table-cell>
          <table:table-cell table:formula="oooc:=IF([.C246]&lt;=[.B24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4896389660329">
            <text:p>0,68</text:p>
          </table:table-cell>
          <table:table-cell table:formula="oooc:=RAND()" office:value-type="float" office:value="0.207831049531541">
            <text:p>0,21</text:p>
          </table:table-cell>
          <table:table-cell table:formula="oooc:=[.A247]*(1-[.A247])*EXP(2*[.A247])" office:value-type="float" office:value="0.84912514446556">
            <text:p>0,85</text:p>
          </table:table-cell>
          <table:table-cell table:formula="oooc:=IF([.C247]&lt;=[.B24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4630878627888">
            <text:p>0,78</text:p>
          </table:table-cell>
          <table:table-cell table:formula="oooc:=RAND()" office:value-type="float" office:value="0.990173039948729">
            <text:p>0,99</text:p>
          </table:table-cell>
          <table:table-cell table:formula="oooc:=[.A248]*(1-[.A248])*EXP(2*[.A248])" office:value-type="float" office:value="0.811653290460977">
            <text:p>0,81</text:p>
          </table:table-cell>
          <table:table-cell table:formula="oooc:=IF([.C248]&lt;=[.B24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2240363780633">
            <text:p>0,77</text:p>
          </table:table-cell>
          <table:table-cell table:formula="oooc:=RAND()" office:value-type="float" office:value="0.0120548112430189">
            <text:p>0,01</text:p>
          </table:table-cell>
          <table:table-cell table:formula="oooc:=[.A249]*(1-[.A249])*EXP(2*[.A249])" office:value-type="float" office:value="0.824116701528315">
            <text:p>0,82</text:p>
          </table:table-cell>
          <table:table-cell table:formula="oooc:=IF([.C249]&lt;=[.B24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78426465651418">
            <text:p>0,07</text:p>
          </table:table-cell>
          <table:table-cell table:formula="oooc:=RAND()" office:value-type="float" office:value="0.839655751213111">
            <text:p>0,84</text:p>
          </table:table-cell>
          <table:table-cell table:formula="oooc:=[.A250]*(1-[.A250])*EXP(2*[.A250])" office:value-type="float" office:value="0.0724301501565374">
            <text:p>0,07</text:p>
          </table:table-cell>
          <table:table-cell table:formula="oooc:=IF([.C250]&lt;=[.B25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3186437574389">
            <text:p>0,77</text:p>
          </table:table-cell>
          <table:table-cell table:formula="oooc:=RAND()" office:value-type="float" office:value="0.16940824610126">
            <text:p>0,17</text:p>
          </table:table-cell>
          <table:table-cell table:formula="oooc:=[.A251]*(1-[.A251])*EXP(2*[.A251])" office:value-type="float" office:value="0.823255145795659">
            <text:p>0,82</text:p>
          </table:table-cell>
          <table:table-cell table:formula="oooc:=IF([.C251]&lt;=[.B25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32462538529618">
            <text:p>0,93</text:p>
          </table:table-cell>
          <table:table-cell table:formula="oooc:=RAND()" office:value-type="float" office:value="0.935331278420362">
            <text:p>0,94</text:p>
          </table:table-cell>
          <table:table-cell table:formula="oooc:=[.A252]*(1-[.A252])*EXP(2*[.A252])" office:value-type="float" office:value="0.406539544340673">
            <text:p>0,41</text:p>
          </table:table-cell>
          <table:table-cell table:formula="oooc:=IF([.C252]&lt;=[.B25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9660634174627">
            <text:p>0,36</text:p>
          </table:table-cell>
          <table:table-cell table:formula="oooc:=RAND()" office:value-type="float" office:value="0.779015472884304">
            <text:p>0,78</text:p>
          </table:table-cell>
          <table:table-cell table:formula="oooc:=[.A253]*(1-[.A253])*EXP(2*[.A253])" office:value-type="float" office:value="0.472824927708736">
            <text:p>0,47</text:p>
          </table:table-cell>
          <table:table-cell table:formula="oooc:=IF([.C253]&lt;=[.B25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1745963927122">
            <text:p>0,37</text:p>
          </table:table-cell>
          <table:table-cell table:formula="oooc:=RAND()" office:value-type="float" office:value="0.853816339609974">
            <text:p>0,85</text:p>
          </table:table-cell>
          <table:table-cell table:formula="oooc:=[.A254]*(1-[.A254])*EXP(2*[.A254])" office:value-type="float" office:value="0.49121994365494">
            <text:p>0,49</text:p>
          </table:table-cell>
          <table:table-cell table:formula="oooc:=IF([.C254]&lt;=[.B25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8494521927549">
            <text:p>0,99</text:p>
          </table:table-cell>
          <table:table-cell table:formula="oooc:=RAND()" office:value-type="float" office:value="0.191381572923978">
            <text:p>0,19</text:p>
          </table:table-cell>
          <table:table-cell table:formula="oooc:=[.A255]*(1-[.A255])*EXP(2*[.A255])" office:value-type="float" office:value="0.0821248082330173">
            <text:p>0,08</text:p>
          </table:table-cell>
          <table:table-cell table:formula="oooc:=IF([.C255]&lt;=[.B25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6488845484787">
            <text:p>0,15</text:p>
          </table:table-cell>
          <table:table-cell table:formula="oooc:=RAND()" office:value-type="float" office:value="0.199713126010926">
            <text:p>0,2</text:p>
          </table:table-cell>
          <table:table-cell table:formula="oooc:=[.A256]*(1-[.A256])*EXP(2*[.A256])" office:value-type="float" office:value="0.16759164044723">
            <text:p>0,17</text:p>
          </table:table-cell>
          <table:table-cell table:formula="oooc:=IF([.C256]&lt;=[.B25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1207007049776">
            <text:p>0,35</text:p>
          </table:table-cell>
          <table:table-cell table:formula="oooc:=RAND()" office:value-type="float" office:value="0.900082399975585">
            <text:p>0,9</text:p>
          </table:table-cell>
          <table:table-cell table:formula="oooc:=[.A257]*(1-[.A257])*EXP(2*[.A257])" office:value-type="float" office:value="0.459964011771577">
            <text:p>0,46</text:p>
          </table:table-cell>
          <table:table-cell table:formula="oooc:=IF([.C257]&lt;=[.B25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33765678884243">
            <text:p>0,08</text:p>
          </table:table-cell>
          <table:table-cell table:formula="oooc:=RAND()" office:value-type="float" office:value="0.881344035157323">
            <text:p>0,88</text:p>
          </table:table-cell>
          <table:table-cell table:formula="oooc:=[.A258]*(1-[.A258])*EXP(2*[.A258])" office:value-type="float" office:value="0.090293177334258">
            <text:p>0,09</text:p>
          </table:table-cell>
          <table:table-cell table:formula="oooc:=IF([.C258]&lt;=[.B25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0312204351939">
            <text:p>0,31</text:p>
          </table:table-cell>
          <table:table-cell table:formula="oooc:=RAND()" office:value-type="float" office:value="0.271462141788995">
            <text:p>0,27</text:p>
          </table:table-cell>
          <table:table-cell table:formula="oooc:=[.A259]*(1-[.A259])*EXP(2*[.A259])" office:value-type="float" office:value="0.398093561314866">
            <text:p>0,4</text:p>
          </table:table-cell>
          <table:table-cell table:formula="oooc:=IF([.C259]&lt;=[.B25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0236518448439">
            <text:p>0,75</text:p>
          </table:table-cell>
          <table:table-cell table:formula="oooc:=RAND()" office:value-type="float" office:value="0.926908169804987">
            <text:p>0,93</text:p>
          </table:table-cell>
          <table:table-cell table:formula="oooc:=[.A260]*(1-[.A260])*EXP(2*[.A260])" office:value-type="float" office:value="0.840183792853268">
            <text:p>0,84</text:p>
          </table:table-cell>
          <table:table-cell table:formula="oooc:=IF([.C260]&lt;=[.B26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27912228766747">
            <text:p>0,23</text:p>
          </table:table-cell>
          <table:table-cell table:formula="oooc:=RAND()" office:value-type="float" office:value="0.143284401989807">
            <text:p>0,14</text:p>
          </table:table-cell>
          <table:table-cell table:formula="oooc:=[.A261]*(1-[.A261])*EXP(2*[.A261])" office:value-type="float" office:value="0.277585226542383">
            <text:p>0,28</text:p>
          </table:table-cell>
          <table:table-cell table:formula="oooc:=IF([.C261]&lt;=[.B26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4906765953551">
            <text:p>0,66</text:p>
          </table:table-cell>
          <table:table-cell table:formula="oooc:=RAND()" office:value-type="float" office:value="0.123630481887265">
            <text:p>0,12</text:p>
          </table:table-cell>
          <table:table-cell table:formula="oooc:=[.A262]*(1-[.A262])*EXP(2*[.A262])" office:value-type="float" office:value="0.842281166843295">
            <text:p>0,84</text:p>
          </table:table-cell>
          <table:table-cell table:formula="oooc:=IF([.C262]&lt;=[.B26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32950834681234">
            <text:p>0,09</text:p>
          </table:table-cell>
          <table:table-cell table:formula="oooc:=RAND()" office:value-type="float" office:value="0.823999755851924">
            <text:p>0,82</text:p>
          </table:table-cell>
          <table:table-cell table:formula="oooc:=[.A263]*(1-[.A263])*EXP(2*[.A263])" office:value-type="float" office:value="0.101943562930832">
            <text:p>0,1</text:p>
          </table:table-cell>
          <table:table-cell table:formula="oooc:=IF([.C263]&lt;=[.B26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3166905728324">
            <text:p>0,69</text:p>
          </table:table-cell>
          <table:table-cell table:formula="oooc:=RAND()" office:value-type="float" office:value="0.259956663716544">
            <text:p>0,26</text:p>
          </table:table-cell>
          <table:table-cell table:formula="oooc:=[.A264]*(1-[.A264])*EXP(2*[.A264])" office:value-type="float" office:value="0.850779749010946">
            <text:p>0,85</text:p>
          </table:table-cell>
          <table:table-cell table:formula="oooc:=IF([.C264]&lt;=[.B26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5693227942747">
            <text:p>0,36</text:p>
          </table:table-cell>
          <table:table-cell table:formula="oooc:=RAND()" office:value-type="float" office:value="0.523392437513352">
            <text:p>0,52</text:p>
          </table:table-cell>
          <table:table-cell table:formula="oooc:=[.A265]*(1-[.A265])*EXP(2*[.A265])" office:value-type="float" office:value="0.466787808929139">
            <text:p>0,47</text:p>
          </table:table-cell>
          <table:table-cell table:formula="oooc:=IF([.C265]&lt;=[.B26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2474135563219">
            <text:p>0,79</text:p>
          </table:table-cell>
          <table:table-cell table:formula="oooc:=RAND()" office:value-type="float" office:value="0.252510147404401">
            <text:p>0,25</text:p>
          </table:table-cell>
          <table:table-cell table:formula="oooc:=[.A266]*(1-[.A266])*EXP(2*[.A266])" office:value-type="float" office:value="0.802401287045089">
            <text:p>0,8</text:p>
          </table:table-cell>
          <table:table-cell table:formula="oooc:=IF([.C266]&lt;=[.B26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8007446516312">
            <text:p>0,87</text:p>
          </table:table-cell>
          <table:table-cell table:formula="oooc:=RAND()" office:value-type="float" office:value="0.746391186254463">
            <text:p>0,75</text:p>
          </table:table-cell>
          <table:table-cell table:formula="oooc:=[.A267]*(1-[.A267])*EXP(2*[.A267])" office:value-type="float" office:value="0.650151501916687">
            <text:p>0,65</text:p>
          </table:table-cell>
          <table:table-cell table:formula="oooc:=IF([.C267]&lt;=[.B26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7866145817438">
            <text:p>0,76</text:p>
          </table:table-cell>
          <table:table-cell table:formula="oooc:=RAND()" office:value-type="float" office:value="0.939359721671194">
            <text:p>0,94</text:p>
          </table:table-cell>
          <table:table-cell table:formula="oooc:=[.A268]*(1-[.A268])*EXP(2*[.A268])" office:value-type="float" office:value="0.835453326710903">
            <text:p>0,84</text:p>
          </table:table-cell>
          <table:table-cell table:formula="oooc:=IF([.C268]&lt;=[.B26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8628192999054">
            <text:p>0,85</text:p>
          </table:table-cell>
          <table:table-cell table:formula="oooc:=RAND()" office:value-type="float" office:value="0.680745872371593">
            <text:p>0,68</text:p>
          </table:table-cell>
          <table:table-cell table:formula="oooc:=[.A269]*(1-[.A269])*EXP(2*[.A269])" office:value-type="float" office:value="0.7012478357323">
            <text:p>0,7</text:p>
          </table:table-cell>
          <table:table-cell table:formula="oooc:=IF([.C269]&lt;=[.B26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5705740531632">
            <text:p>0,13</text:p>
          </table:table-cell>
          <table:table-cell table:formula="oooc:=RAND()" office:value-type="float" office:value="0.820215460676901">
            <text:p>0,82</text:p>
          </table:table-cell>
          <table:table-cell table:formula="oooc:=[.A270]*(1-[.A270])*EXP(2*[.A270])" office:value-type="float" office:value="0.141318609836068">
            <text:p>0,14</text:p>
          </table:table-cell>
          <table:table-cell table:formula="oooc:=IF([.C270]&lt;=[.B27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6609698782311">
            <text:p>0,27</text:p>
          </table:table-cell>
          <table:table-cell table:formula="oooc:=RAND()" office:value-type="float" office:value="0.110385448774682">
            <text:p>0,11</text:p>
          </table:table-cell>
          <table:table-cell table:formula="oooc:=[.A271]*(1-[.A271])*EXP(2*[.A271])" office:value-type="float" office:value="0.333261656380702">
            <text:p>0,33</text:p>
          </table:table-cell>
          <table:table-cell table:formula="oooc:=IF([.C271]&lt;=[.B27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2239143040254">
            <text:p>0,89</text:p>
          </table:table-cell>
          <table:table-cell table:formula="oooc:=RAND()" office:value-type="float" office:value="0.525406659138768">
            <text:p>0,53</text:p>
          </table:table-cell>
          <table:table-cell table:formula="oooc:=[.A272]*(1-[.A272])*EXP(2*[.A272])" office:value-type="float" office:value="0.572705536020273">
            <text:p>0,57</text:p>
          </table:table-cell>
          <table:table-cell table:formula="oooc:=IF([.C272]&lt;=[.B27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7267983031709">
            <text:p>0,56</text:p>
          </table:table-cell>
          <table:table-cell table:formula="oooc:=RAND()" office:value-type="float" office:value="0.885189367351299">
            <text:p>0,89</text:p>
          </table:table-cell>
          <table:table-cell table:formula="oooc:=[.A273]*(1-[.A273])*EXP(2*[.A273])" office:value-type="float" office:value="0.752041560483163">
            <text:p>0,75</text:p>
          </table:table-cell>
          <table:table-cell table:formula="oooc:=IF([.C273]&lt;=[.B27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02368236335337">
            <text:p>0,2</text:p>
          </table:table-cell>
          <table:table-cell table:formula="oooc:=RAND()" office:value-type="float" office:value="0.294564653462325">
            <text:p>0,29</text:p>
          </table:table-cell>
          <table:table-cell table:formula="oooc:=[.A274]*(1-[.A274])*EXP(2*[.A274])" office:value-type="float" office:value="0.24194664474595">
            <text:p>0,24</text:p>
          </table:table-cell>
          <table:table-cell table:formula="oooc:=IF([.C274]&lt;=[.B27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38242744224372">
            <text:p>0,07</text:p>
          </table:table-cell>
          <table:table-cell table:formula="oooc:=RAND()" office:value-type="float" office:value="0.478713339640492">
            <text:p>0,48</text:p>
          </table:table-cell>
          <table:table-cell table:formula="oooc:=[.A275]*(1-[.A275])*EXP(2*[.A275])" office:value-type="float" office:value="0.079252967288627">
            <text:p>0,08</text:p>
          </table:table-cell>
          <table:table-cell table:formula="oooc:=IF([.C275]&lt;=[.B27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6188543351543">
            <text:p>0,67</text:p>
          </table:table-cell>
          <table:table-cell table:formula="oooc:=RAND()" office:value-type="float" office:value="0.246131778923917">
            <text:p>0,25</text:p>
          </table:table-cell>
          <table:table-cell table:formula="oooc:=[.A276]*(1-[.A276])*EXP(2*[.A276])" office:value-type="float" office:value="0.84283471305567">
            <text:p>0,84</text:p>
          </table:table-cell>
          <table:table-cell table:formula="oooc:=IF([.C276]&lt;=[.B27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81890316476943">
            <text:p>0,18</text:p>
          </table:table-cell>
          <table:table-cell table:formula="oooc:=RAND()" office:value-type="float" office:value="0.665059358500931">
            <text:p>0,67</text:p>
          </table:table-cell>
          <table:table-cell table:formula="oooc:=[.A277]*(1-[.A277])*EXP(2*[.A277])" office:value-type="float" office:value="0.214096236607382">
            <text:p>0,21</text:p>
          </table:table-cell>
          <table:table-cell table:formula="oooc:=IF([.C277]&lt;=[.B27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7716605121006">
            <text:p>0,46</text:p>
          </table:table-cell>
          <table:table-cell table:formula="oooc:=RAND()" office:value-type="float" office:value="0.71935178685873">
            <text:p>0,72</text:p>
          </table:table-cell>
          <table:table-cell table:formula="oooc:=[.A278]*(1-[.A278])*EXP(2*[.A278])" office:value-type="float" office:value="0.619998396236079">
            <text:p>0,62</text:p>
          </table:table-cell>
          <table:table-cell table:formula="oooc:=IF([.C278]&lt;=[.B27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2600177007355">
            <text:p>0,4</text:p>
          </table:table-cell>
          <table:table-cell table:formula="oooc:=RAND()" office:value-type="float" office:value="0.846247749259926">
            <text:p>0,85</text:p>
          </table:table-cell>
          <table:table-cell table:formula="oooc:=[.A279]*(1-[.A279])*EXP(2*[.A279])" office:value-type="float" office:value="0.538062991233178">
            <text:p>0,54</text:p>
          </table:table-cell>
          <table:table-cell table:formula="oooc:=IF([.C279]&lt;=[.B27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399945066683">
            <text:p>0,85</text:p>
          </table:table-cell>
          <table:table-cell table:formula="oooc:=RAND()" office:value-type="float" office:value="0.469740897854549">
            <text:p>0,47</text:p>
          </table:table-cell>
          <table:table-cell table:formula="oooc:=[.A280]*(1-[.A280])*EXP(2*[.A280])" office:value-type="float" office:value="0.687997054827249">
            <text:p>0,69</text:p>
          </table:table-cell>
          <table:table-cell table:formula="oooc:=IF([.C280]&lt;=[.B28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0818811609241">
            <text:p>0,51</text:p>
          </table:table-cell>
          <table:table-cell table:formula="oooc:=RAND()" office:value-type="float" office:value="0.0609454634235664">
            <text:p>0,06</text:p>
          </table:table-cell>
          <table:table-cell table:formula="oooc:=[.A281]*(1-[.A281])*EXP(2*[.A281])" office:value-type="float" office:value="0.694109857930171">
            <text:p>0,69</text:p>
          </table:table-cell>
          <table:table-cell table:formula="oooc:=IF([.C281]&lt;=[.B28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69182409131138">
            <text:p>0,37</text:p>
          </table:table-cell>
          <table:table-cell table:formula="oooc:=RAND()" office:value-type="float" office:value="0.9992370372631">
            <text:p>1</text:p>
          </table:table-cell>
          <table:table-cell table:formula="oooc:=[.A282]*(1-[.A282])*EXP(2*[.A282])" office:value-type="float" office:value="0.48731812123059">
            <text:p>0,49</text:p>
          </table:table-cell>
          <table:table-cell table:formula="oooc:=IF([.C282]&lt;=[.B28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4872890408032">
            <text:p>0,99</text:p>
          </table:table-cell>
          <table:table-cell table:formula="oooc:=RAND()" office:value-type="float" office:value="0.206518753624073">
            <text:p>0,21</text:p>
          </table:table-cell>
          <table:table-cell table:formula="oooc:=[.A283]*(1-[.A283])*EXP(2*[.A283])" office:value-type="float" office:value="0.0373057529942852">
            <text:p>0,04</text:p>
          </table:table-cell>
          <table:table-cell table:formula="oooc:=IF([.C283]&lt;=[.B28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1087069307535">
            <text:p>0,14</text:p>
          </table:table-cell>
          <table:table-cell table:formula="oooc:=RAND()" office:value-type="float" office:value="0.802392651142918">
            <text:p>0,8</text:p>
          </table:table-cell>
          <table:table-cell table:formula="oooc:=[.A284]*(1-[.A284])*EXP(2*[.A284])" office:value-type="float" office:value="0.160687844325705">
            <text:p>0,16</text:p>
          </table:table-cell>
          <table:table-cell table:formula="oooc:=IF([.C284]&lt;=[.B28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3593249305704">
            <text:p>0,78</text:p>
          </table:table-cell>
          <table:table-cell table:formula="oooc:=RAND()" office:value-type="float" office:value="0.504745628223518">
            <text:p>0,5</text:p>
          </table:table-cell>
          <table:table-cell table:formula="oooc:=[.A285]*(1-[.A285])*EXP(2*[.A285])" office:value-type="float" office:value="0.812796712876193">
            <text:p>0,81</text:p>
          </table:table-cell>
          <table:table-cell table:formula="oooc:=IF([.C285]&lt;=[.B28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5760673848689">
            <text:p>0,73</text:p>
          </table:table-cell>
          <table:table-cell table:formula="oooc:=RAND()" office:value-type="float" office:value="0.809930722983489">
            <text:p>0,81</text:p>
          </table:table-cell>
          <table:table-cell table:formula="oooc:=[.A286]*(1-[.A286])*EXP(2*[.A286])" office:value-type="float" office:value="0.849788552781112">
            <text:p>0,85</text:p>
          </table:table-cell>
          <table:table-cell table:formula="oooc:=IF([.C286]&lt;=[.B28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7419660023804">
            <text:p>0,65</text:p>
          </table:table-cell>
          <table:table-cell table:formula="oooc:=RAND()" office:value-type="float" office:value="0.743247779778436">
            <text:p>0,74</text:p>
          </table:table-cell>
          <table:table-cell table:formula="oooc:=[.A287]*(1-[.A287])*EXP(2*[.A287])" office:value-type="float" office:value="0.833269618001935">
            <text:p>0,83</text:p>
          </table:table-cell>
          <table:table-cell table:formula="oooc:=IF([.C287]&lt;=[.B28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56297494430372">
            <text:p>0,96</text:p>
          </table:table-cell>
          <table:table-cell table:formula="oooc:=RAND()" office:value-type="float" office:value="0.810754722739341">
            <text:p>0,81</text:p>
          </table:table-cell>
          <table:table-cell table:formula="oooc:=[.A288]*(1-[.A288])*EXP(2*[.A288])" office:value-type="float" office:value="0.282962448297729">
            <text:p>0,28</text:p>
          </table:table-cell>
          <table:table-cell table:formula="oooc:=IF([.C288]&lt;=[.B28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9357280190436">
            <text:p>0,18</text:p>
          </table:table-cell>
          <table:table-cell table:formula="oooc:=RAND()" office:value-type="float" office:value="0.323404644917142">
            <text:p>0,32</text:p>
          </table:table-cell>
          <table:table-cell table:formula="oooc:=[.A289]*(1-[.A289])*EXP(2*[.A289])" office:value-type="float" office:value="0.210698228803755">
            <text:p>0,21</text:p>
          </table:table-cell>
          <table:table-cell table:formula="oooc:=IF([.C289]&lt;=[.B28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27057710501419">
            <text:p>0,02</text:p>
          </table:table-cell>
          <table:table-cell table:formula="oooc:=RAND()" office:value-type="float" office:value="0.133548997466964">
            <text:p>0,13</text:p>
          </table:table-cell>
          <table:table-cell table:formula="oooc:=[.A290]*(1-[.A290])*EXP(2*[.A290])" office:value-type="float" office:value="0.0232211418144465">
            <text:p>0,02</text:p>
          </table:table-cell>
          <table:table-cell table:formula="oooc:=IF([.C290]&lt;=[.B29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2596514786218">
            <text:p>0,76</text:p>
          </table:table-cell>
          <table:table-cell table:formula="oooc:=RAND()" office:value-type="float" office:value="0.646443067720572">
            <text:p>0,65</text:p>
          </table:table-cell>
          <table:table-cell table:formula="oooc:=[.A291]*(1-[.A291])*EXP(2*[.A291])" office:value-type="float" office:value="0.832079501267342">
            <text:p>0,83</text:p>
          </table:table-cell>
          <table:table-cell table:formula="oooc:=IF([.C291]&lt;=[.B29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8632465590381">
            <text:p>0,43</text:p>
          </table:table-cell>
          <table:table-cell table:formula="oooc:=RAND()" office:value-type="float" office:value="0.369792779320658">
            <text:p>0,37</text:p>
          </table:table-cell>
          <table:table-cell table:formula="oooc:=[.A292]*(1-[.A292])*EXP(2*[.A292])" office:value-type="float" office:value="0.577173059254505">
            <text:p>0,58</text:p>
          </table:table-cell>
          <table:table-cell table:formula="oooc:=IF([.C292]&lt;=[.B29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0188909573656">
            <text:p>0,43</text:p>
          </table:table-cell>
          <table:table-cell table:formula="oooc:=RAND()" office:value-type="float" office:value="0.868037965025788">
            <text:p>0,87</text:p>
          </table:table-cell>
          <table:table-cell table:formula="oooc:=[.A293]*(1-[.A293])*EXP(2*[.A293])" office:value-type="float" office:value="0.579492002827791">
            <text:p>0,58</text:p>
          </table:table-cell>
          <table:table-cell table:formula="oooc:=IF([.C293]&lt;=[.B29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101748710593">
            <text:p>0,98</text:p>
          </table:table-cell>
          <table:table-cell table:formula="oooc:=RAND()" office:value-type="float" office:value="0.418591875972777">
            <text:p>0,42</text:p>
          </table:table-cell>
          <table:table-cell table:formula="oooc:=[.A294]*(1-[.A294])*EXP(2*[.A294])" office:value-type="float" office:value="0.132474233424949">
            <text:p>0,13</text:p>
          </table:table-cell>
          <table:table-cell table:formula="oooc:=IF([.C294]&lt;=[.B29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41096224860378">
            <text:p>0,02</text:p>
          </table:table-cell>
          <table:table-cell table:formula="oooc:=RAND()" office:value-type="float" office:value="0.554094058046205">
            <text:p>0,55</text:p>
          </table:table-cell>
          <table:table-cell table:formula="oooc:=[.A295]*(1-[.A295])*EXP(2*[.A295])" office:value-type="float" office:value="0.0246906656193904">
            <text:p>0,02</text:p>
          </table:table-cell>
          <table:table-cell table:formula="oooc:=IF([.C295]&lt;=[.B29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9557786797693">
            <text:p>0,47</text:p>
          </table:table-cell>
          <table:table-cell table:formula="oooc:=RAND()" office:value-type="float" office:value="0.635364848780786">
            <text:p>0,64</text:p>
          </table:table-cell>
          <table:table-cell table:formula="oooc:=[.A296]*(1-[.A296])*EXP(2*[.A296])" office:value-type="float" office:value="0.637059265973477">
            <text:p>0,64</text:p>
          </table:table-cell>
          <table:table-cell table:formula="oooc:=IF([.C296]&lt;=[.B29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9160130619221">
            <text:p>0,56</text:p>
          </table:table-cell>
          <table:table-cell table:formula="oooc:=RAND()" office:value-type="float" office:value="0.267586291085543">
            <text:p>0,27</text:p>
          </table:table-cell>
          <table:table-cell table:formula="oooc:=[.A297]*(1-[.A297])*EXP(2*[.A297])" office:value-type="float" office:value="0.754218847814963">
            <text:p>0,75</text:p>
          </table:table-cell>
          <table:table-cell table:formula="oooc:=IF([.C297]&lt;=[.B29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174779503769">
            <text:p>0,19</text:p>
          </table:table-cell>
          <table:table-cell table:formula="oooc:=RAND()" office:value-type="float" office:value="0.36512344737083">
            <text:p>0,37</text:p>
          </table:table-cell>
          <table:table-cell table:formula="oooc:=[.A298]*(1-[.A298])*EXP(2*[.A298])" office:value-type="float" office:value="0.22741928785764">
            <text:p>0,23</text:p>
          </table:table-cell>
          <table:table-cell table:formula="oooc:=IF([.C298]&lt;=[.B29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7943052461318">
            <text:p>0,2</text:p>
          </table:table-cell>
          <table:table-cell table:formula="oooc:=RAND()" office:value-type="float" office:value="0.618488113040559">
            <text:p>0,62</text:p>
          </table:table-cell>
          <table:table-cell table:formula="oooc:=[.A299]*(1-[.A299])*EXP(2*[.A299])" office:value-type="float" office:value="0.235872124700693">
            <text:p>0,24</text:p>
          </table:table-cell>
          <table:table-cell table:formula="oooc:=IF([.C299]&lt;=[.B29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9857783745842">
            <text:p>0,98</text:p>
          </table:table-cell>
          <table:table-cell table:formula="oooc:=RAND()" office:value-type="float" office:value="0.641834772789697">
            <text:p>0,64</text:p>
          </table:table-cell>
          <table:table-cell table:formula="oooc:=[.A300]*(1-[.A300])*EXP(2*[.A300])" office:value-type="float" office:value="0.140076073148469">
            <text:p>0,14</text:p>
          </table:table-cell>
          <table:table-cell table:formula="oooc:=IF([.C300]&lt;=[.B30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3919186986907">
            <text:p>0,74</text:p>
          </table:table-cell>
          <table:table-cell table:formula="oooc:=RAND()" office:value-type="float" office:value="0.80794701986755">
            <text:p>0,81</text:p>
          </table:table-cell>
          <table:table-cell table:formula="oooc:=[.A301]*(1-[.A301])*EXP(2*[.A301])" office:value-type="float" office:value="0.843456706613467">
            <text:p>0,84</text:p>
          </table:table-cell>
          <table:table-cell table:formula="oooc:=IF([.C301]&lt;=[.B30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5952330088199">
            <text:p>0,89</text:p>
          </table:table-cell>
          <table:table-cell table:formula="oooc:=RAND()" office:value-type="float" office:value="0.334940641499069">
            <text:p>0,33</text:p>
          </table:table-cell>
          <table:table-cell table:formula="oooc:=[.A302]*(1-[.A302])*EXP(2*[.A302])" office:value-type="float" office:value="0.594326626769354">
            <text:p>0,59</text:p>
          </table:table-cell>
          <table:table-cell table:formula="oooc:=IF([.C302]&lt;=[.B30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78325754570147">
            <text:p>0,06</text:p>
          </table:table-cell>
          <table:table-cell table:formula="oooc:=RAND()" office:value-type="float" office:value="0.19754631183813">
            <text:p>0,2</text:p>
          </table:table-cell>
          <table:table-cell table:formula="oooc:=[.A303]*(1-[.A303])*EXP(2*[.A303])" office:value-type="float" office:value="0.0611692779942534">
            <text:p>0,06</text:p>
          </table:table-cell>
          <table:table-cell table:formula="oooc:=IF([.C303]&lt;=[.B30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81737723929563">
            <text:p>0,18</text:p>
          </table:table-cell>
          <table:table-cell table:formula="oooc:=RAND()" office:value-type="float" office:value="0.52470473342082">
            <text:p>0,52</text:p>
          </table:table-cell>
          <table:table-cell table:formula="oooc:=[.A304]*(1-[.A304])*EXP(2*[.A304])" office:value-type="float" office:value="0.213891238687713">
            <text:p>0,21</text:p>
          </table:table-cell>
          <table:table-cell table:formula="oooc:=IF([.C304]&lt;=[.B30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466628009888">
            <text:p>0,3</text:p>
          </table:table-cell>
          <table:table-cell table:formula="oooc:=RAND()" office:value-type="float" office:value="0.93572801904355">
            <text:p>0,94</text:p>
          </table:table-cell>
          <table:table-cell table:formula="oooc:=[.A305]*(1-[.A305])*EXP(2*[.A305])" office:value-type="float" office:value="0.389625568825546">
            <text:p>0,39</text:p>
          </table:table-cell>
          <table:table-cell table:formula="oooc:=IF([.C305]&lt;=[.B30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28821680349132">
            <text:p>0,83</text:p>
          </table:table-cell>
          <table:table-cell table:formula="oooc:=RAND()" office:value-type="float" office:value="0.386791589098788">
            <text:p>0,39</text:p>
          </table:table-cell>
          <table:table-cell table:formula="oooc:=[.A306]*(1-[.A306])*EXP(2*[.A306])" office:value-type="float" office:value="0.744415189613608">
            <text:p>0,74</text:p>
          </table:table-cell>
          <table:table-cell table:formula="oooc:=IF([.C306]&lt;=[.B30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6353648487808">
            <text:p>0,44</text:p>
          </table:table-cell>
          <table:table-cell table:formula="oooc:=RAND()" office:value-type="float" office:value="0.171330912198248">
            <text:p>0,17</text:p>
          </table:table-cell>
          <table:table-cell table:formula="oooc:=[.A307]*(1-[.A307])*EXP(2*[.A307])" office:value-type="float" office:value="0.588650171841963">
            <text:p>0,59</text:p>
          </table:table-cell>
          <table:table-cell table:formula="oooc:=IF([.C307]&lt;=[.B30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5899533066805">
            <text:p>0,08</text:p>
          </table:table-cell>
          <table:table-cell table:formula="oooc:=RAND()" office:value-type="float" office:value="0.368449964903714">
            <text:p>0,37</text:p>
          </table:table-cell>
          <table:table-cell table:formula="oooc:=[.A308]*(1-[.A308])*EXP(2*[.A308])" office:value-type="float" office:value="0.0816363897808982">
            <text:p>0,08</text:p>
          </table:table-cell>
          <table:table-cell table:formula="oooc:=IF([.C308]&lt;=[.B30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7712942899869">
            <text:p>0,82</text:p>
          </table:table-cell>
          <table:table-cell table:formula="oooc:=RAND()" office:value-type="float" office:value="0.88723410748619">
            <text:p>0,89</text:p>
          </table:table-cell>
          <table:table-cell table:formula="oooc:=[.A309]*(1-[.A309])*EXP(2*[.A309])" office:value-type="float" office:value="0.764914939646844">
            <text:p>0,76</text:p>
          </table:table-cell>
          <table:table-cell table:formula="oooc:=IF([.C309]&lt;=[.B30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39426862392041">
            <text:p>0,34</text:p>
          </table:table-cell>
          <table:table-cell table:formula="oooc:=RAND()" office:value-type="float" office:value="0.936460463270974">
            <text:p>0,94</text:p>
          </table:table-cell>
          <table:table-cell table:formula="oooc:=[.A310]*(1-[.A310])*EXP(2*[.A310])" office:value-type="float" office:value="0.442068474905333">
            <text:p>0,44</text:p>
          </table:table-cell>
          <table:table-cell table:formula="oooc:=IF([.C310]&lt;=[.B31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0524918362987">
            <text:p>0,4</text:p>
          </table:table-cell>
          <table:table-cell table:formula="oooc:=RAND()" office:value-type="float" office:value="0.883388775292215">
            <text:p>0,88</text:p>
          </table:table-cell>
          <table:table-cell table:formula="oooc:=[.A311]*(1-[.A311])*EXP(2*[.A311])" office:value-type="float" office:value="0.534924143403671">
            <text:p>0,53</text:p>
          </table:table-cell>
          <table:table-cell table:formula="oooc:=IF([.C311]&lt;=[.B31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34382152775658">
            <text:p>0,02</text:p>
          </table:table-cell>
          <table:table-cell table:formula="oooc:=RAND()" office:value-type="float" office:value="0.678975798821986">
            <text:p>0,68</text:p>
          </table:table-cell>
          <table:table-cell table:formula="oooc:=[.A312]*(1-[.A312])*EXP(2*[.A312])" office:value-type="float" office:value="0.0239873592401781">
            <text:p>0,02</text:p>
          </table:table-cell>
          <table:table-cell table:formula="oooc:=IF([.C312]&lt;=[.B31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3495895260475">
            <text:p>0,35</text:p>
          </table:table-cell>
          <table:table-cell table:formula="oooc:=RAND()" office:value-type="float" office:value="0.942350535599841">
            <text:p>0,94</text:p>
          </table:table-cell>
          <table:table-cell table:formula="oooc:=[.A313]*(1-[.A313])*EXP(2*[.A313])" office:value-type="float" office:value="0.463445100497177">
            <text:p>0,46</text:p>
          </table:table-cell>
          <table:table-cell table:formula="oooc:=IF([.C313]&lt;=[.B31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5254982146672">
            <text:p>0,44</text:p>
          </table:table-cell>
          <table:table-cell table:formula="oooc:=RAND()" office:value-type="float" office:value="0.0418713950010682">
            <text:p>0,04</text:p>
          </table:table-cell>
          <table:table-cell table:formula="oooc:=[.A314]*(1-[.A314])*EXP(2*[.A314])" office:value-type="float" office:value="0.587021263958319">
            <text:p>0,59</text:p>
          </table:table-cell>
          <table:table-cell table:formula="oooc:=IF([.C314]&lt;=[.B31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2690206610309">
            <text:p>0,55</text:p>
          </table:table-cell>
          <table:table-cell table:formula="oooc:=RAND()" office:value-type="float" office:value="0.707144383068331">
            <text:p>0,71</text:p>
          </table:table-cell>
          <table:table-cell table:formula="oooc:=[.A315]*(1-[.A315])*EXP(2*[.A315])" office:value-type="float" office:value="0.746707975063735">
            <text:p>0,75</text:p>
          </table:table-cell>
          <table:table-cell table:formula="oooc:=IF([.C315]&lt;=[.B31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3047273171178">
            <text:p>0,45</text:p>
          </table:table-cell>
          <table:table-cell table:formula="oooc:=RAND()" office:value-type="float" office:value="0.481368449964904">
            <text:p>0,48</text:p>
          </table:table-cell>
          <table:table-cell table:formula="oooc:=[.A316]*(1-[.A316])*EXP(2*[.A316])" office:value-type="float" office:value="0.613204275403566">
            <text:p>0,61</text:p>
          </table:table-cell>
          <table:table-cell table:formula="oooc:=IF([.C316]&lt;=[.B31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0174565874203">
            <text:p>0,84</text:p>
          </table:table-cell>
          <table:table-cell table:formula="oooc:=RAND()" office:value-type="float" office:value="0.30344553971984">
            <text:p>0,3</text:p>
          </table:table-cell>
          <table:table-cell table:formula="oooc:=[.A317]*(1-[.A317])*EXP(2*[.A317])" office:value-type="float" office:value="0.720745232915734">
            <text:p>0,72</text:p>
          </table:table-cell>
          <table:table-cell table:formula="oooc:=IF([.C317]&lt;=[.B31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1626636555071">
            <text:p>0,1</text:p>
          </table:table-cell>
          <table:table-cell table:formula="oooc:=RAND()" office:value-type="float" office:value="0.313455610827967">
            <text:p>0,31</text:p>
          </table:table-cell>
          <table:table-cell table:formula="oooc:=[.A318]*(1-[.A318])*EXP(2*[.A318])" office:value-type="float" office:value="0.11187581034013">
            <text:p>0,11</text:p>
          </table:table-cell>
          <table:table-cell table:formula="oooc:=IF([.C318]&lt;=[.B31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6190679647206">
            <text:p>0,46</text:p>
          </table:table-cell>
          <table:table-cell table:formula="oooc:=RAND()" office:value-type="float" office:value="0.237311929685354">
            <text:p>0,24</text:p>
          </table:table-cell>
          <table:table-cell table:formula="oooc:=[.A319]*(1-[.A319])*EXP(2*[.A319])" office:value-type="float" office:value="0.617781991648294">
            <text:p>0,62</text:p>
          </table:table-cell>
          <table:table-cell table:formula="oooc:=IF([.C319]&lt;=[.B31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2861720633564">
            <text:p>0,69</text:p>
          </table:table-cell>
          <table:table-cell table:formula="oooc:=RAND()" office:value-type="float" office:value="0.0425122837000641">
            <text:p>0,04</text:p>
          </table:table-cell>
          <table:table-cell table:formula="oooc:=[.A320]*(1-[.A320])*EXP(2*[.A320])" office:value-type="float" office:value="0.850731588629576">
            <text:p>0,85</text:p>
          </table:table-cell>
          <table:table-cell table:formula="oooc:=IF([.C320]&lt;=[.B32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1561021759697">
            <text:p>0,55</text:p>
          </table:table-cell>
          <table:table-cell table:formula="oooc:=RAND()" office:value-type="float" office:value="0.599291970580157">
            <text:p>0,6</text:p>
          </table:table-cell>
          <table:table-cell table:formula="oooc:=[.A321]*(1-[.A321])*EXP(2*[.A321])" office:value-type="float" office:value="0.745378288127213">
            <text:p>0,75</text:p>
          </table:table-cell>
          <table:table-cell table:formula="oooc:=IF([.C321]&lt;=[.B32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6330759605701">
            <text:p>0,69</text:p>
          </table:table-cell>
          <table:table-cell table:formula="oooc:=RAND()" office:value-type="float" office:value="0.449079866939299">
            <text:p>0,45</text:p>
          </table:table-cell>
          <table:table-cell table:formula="oooc:=[.A322]*(1-[.A322])*EXP(2*[.A322])" office:value-type="float" office:value="0.849463492401874">
            <text:p>0,85</text:p>
          </table:table-cell>
          <table:table-cell table:formula="oooc:=IF([.C322]&lt;=[.B32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86223944822535">
            <text:p>0,19</text:p>
          </table:table-cell>
          <table:table-cell table:formula="oooc:=RAND()" office:value-type="float" office:value="0.106448561052278">
            <text:p>0,11</text:p>
          </table:table-cell>
          <table:table-cell table:formula="oooc:=[.A323]*(1-[.A323])*EXP(2*[.A323])" office:value-type="float" office:value="0.219934060456433">
            <text:p>0,22</text:p>
          </table:table-cell>
          <table:table-cell table:formula="oooc:=IF([.C323]&lt;=[.B32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7610095522935">
            <text:p>0,93</text:p>
          </table:table-cell>
          <table:table-cell table:formula="oooc:=RAND()" office:value-type="float" office:value="0.218878749961852">
            <text:p>0,22</text:p>
          </table:table-cell>
          <table:table-cell table:formula="oooc:=[.A324]*(1-[.A324])*EXP(2*[.A324])" office:value-type="float" office:value="0.42929453692917">
            <text:p>0,43</text:p>
          </table:table-cell>
          <table:table-cell table:formula="oooc:=IF([.C324]&lt;=[.B32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0664082766198">
            <text:p>0,72</text:p>
          </table:table-cell>
          <table:table-cell table:formula="oooc:=RAND()" office:value-type="float" office:value="0.0138859218115787">
            <text:p>0,01</text:p>
          </table:table-cell>
          <table:table-cell table:formula="oooc:=[.A325]*(1-[.A325])*EXP(2*[.A325])" office:value-type="float" office:value="0.8507863782306">
            <text:p>0,85</text:p>
          </table:table-cell>
          <table:table-cell table:formula="oooc:=IF([.C325]&lt;=[.B32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9049653614917">
            <text:p>0,42</text:p>
          </table:table-cell>
          <table:table-cell table:formula="oooc:=RAND()" office:value-type="float" office:value="0.394268623920408">
            <text:p>0,39</text:p>
          </table:table-cell>
          <table:table-cell table:formula="oooc:=[.A326]*(1-[.A326])*EXP(2*[.A326])" office:value-type="float" office:value="0.562841880532575">
            <text:p>0,56</text:p>
          </table:table-cell>
          <table:table-cell table:formula="oooc:=IF([.C326]&lt;=[.B32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567644276253548">
            <text:p>0,01</text:p>
          </table:table-cell>
          <table:table-cell table:formula="oooc:=RAND()" office:value-type="float" office:value="0.426129947813349">
            <text:p>0,43</text:p>
          </table:table-cell>
          <table:table-cell table:formula="oooc:=[.A327]*(1-[.A327])*EXP(2*[.A327])" office:value-type="float" office:value="0.0057086640688577">
            <text:p>0,01</text:p>
          </table:table-cell>
          <table:table-cell table:formula="oooc:=IF([.C327]&lt;=[.B32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0617694631794">
            <text:p>0,28</text:p>
          </table:table-cell>
          <table:table-cell table:formula="oooc:=RAND()" office:value-type="float" office:value="0.428907132175665">
            <text:p>0,43</text:p>
          </table:table-cell>
          <table:table-cell table:formula="oooc:=[.A328]*(1-[.A328])*EXP(2*[.A328])" office:value-type="float" office:value="0.353847585339161">
            <text:p>0,35</text:p>
          </table:table-cell>
          <table:table-cell table:formula="oooc:=IF([.C328]&lt;=[.B32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7840510269478">
            <text:p>0,28</text:p>
          </table:table-cell>
          <table:table-cell table:formula="oooc:=RAND()" office:value-type="float" office:value="0.0405590990936003">
            <text:p>0,04</text:p>
          </table:table-cell>
          <table:table-cell table:formula="oooc:=[.A329]*(1-[.A329])*EXP(2*[.A329])" office:value-type="float" office:value="0.349750135495239">
            <text:p>0,35</text:p>
          </table:table-cell>
          <table:table-cell table:formula="oooc:=IF([.C329]&lt;=[.B32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60014648884548">
            <text:p>0,06</text:p>
          </table:table-cell>
          <table:table-cell table:formula="oooc:=RAND()" office:value-type="float" office:value="0.127414777062288">
            <text:p>0,13</text:p>
          </table:table-cell>
          <table:table-cell table:formula="oooc:=[.A330]*(1-[.A330])*EXP(2*[.A330])" office:value-type="float" office:value="0.0591306920871816">
            <text:p>0,06</text:p>
          </table:table-cell>
          <table:table-cell table:formula="oooc:=IF([.C330]&lt;=[.B33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5776543473617">
            <text:p>0,17</text:p>
          </table:table-cell>
          <table:table-cell table:formula="oooc:=RAND()" office:value-type="float" office:value="0.853511154515213">
            <text:p>0,85</text:p>
          </table:table-cell>
          <table:table-cell table:formula="oooc:=[.A331]*(1-[.A331])*EXP(2*[.A331])" office:value-type="float" office:value="0.192662483106081">
            <text:p>0,19</text:p>
          </table:table-cell>
          <table:table-cell table:formula="oooc:=IF([.C331]&lt;=[.B33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09051789910581">
            <text:p>0,02</text:p>
          </table:table-cell>
          <table:table-cell table:formula="oooc:=RAND()" office:value-type="float" office:value="0.250923184911649">
            <text:p>0,25</text:p>
          </table:table-cell>
          <table:table-cell table:formula="oooc:=[.A332]*(1-[.A332])*EXP(2*[.A332])" office:value-type="float" office:value="0.0213420754760764">
            <text:p>0,02</text:p>
          </table:table-cell>
          <table:table-cell table:formula="oooc:=IF([.C332]&lt;=[.B33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4224677266762">
            <text:p>0,71</text:p>
          </table:table-cell>
          <table:table-cell table:formula="oooc:=RAND()" office:value-type="float" office:value="0.860652485732597">
            <text:p>0,86</text:p>
          </table:table-cell>
          <table:table-cell table:formula="oooc:=[.A333]*(1-[.A333])*EXP(2*[.A333])" office:value-type="float" office:value="0.851583518849002">
            <text:p>0,85</text:p>
          </table:table-cell>
          <table:table-cell table:formula="oooc:=IF([.C333]&lt;=[.B33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9464400158696">
            <text:p>0,65</text:p>
          </table:table-cell>
          <table:table-cell table:formula="oooc:=RAND()" office:value-type="float" office:value="0.0699484237189856">
            <text:p>0,07</text:p>
          </table:table-cell>
          <table:table-cell table:formula="oooc:=[.A334]*(1-[.A334])*EXP(2*[.A334])" office:value-type="float" office:value="0.834459170369058">
            <text:p>0,83</text:p>
          </table:table-cell>
          <table:table-cell table:formula="oooc:=IF([.C334]&lt;=[.B33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1934568315683">
            <text:p>0,83</text:p>
          </table:table-cell>
          <table:table-cell table:formula="oooc:=RAND()" office:value-type="float" office:value="0.28263191625721">
            <text:p>0,28</text:p>
          </table:table-cell>
          <table:table-cell table:formula="oooc:=[.A335]*(1-[.A335])*EXP(2*[.A335])" office:value-type="float" office:value="0.738204605511174">
            <text:p>0,74</text:p>
          </table:table-cell>
          <table:table-cell table:formula="oooc:=IF([.C335]&lt;=[.B33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5107882930998">
            <text:p>0,9</text:p>
          </table:table-cell>
          <table:table-cell table:formula="oooc:=RAND()" office:value-type="float" office:value="0.645741142002625">
            <text:p>0,65</text:p>
          </table:table-cell>
          <table:table-cell table:formula="oooc:=[.A336]*(1-[.A336])*EXP(2*[.A336])" office:value-type="float" office:value="0.562469608313873">
            <text:p>0,56</text:p>
          </table:table-cell>
          <table:table-cell table:formula="oooc:=IF([.C336]&lt;=[.B33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96737571337016">
            <text:p>0,07</text:p>
          </table:table-cell>
          <table:table-cell table:formula="oooc:=RAND()" office:value-type="float" office:value="0.347544785912656">
            <text:p>0,35</text:p>
          </table:table-cell>
          <table:table-cell table:formula="oooc:=[.A337]*(1-[.A337])*EXP(2*[.A337])" office:value-type="float" office:value="0.0745113374135217">
            <text:p>0,07</text:p>
          </table:table-cell>
          <table:table-cell table:formula="oooc:=IF([.C337]&lt;=[.B33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2182683797723">
            <text:p>0,44</text:p>
          </table:table-cell>
          <table:table-cell table:formula="oooc:=RAND()" office:value-type="float" office:value="0.121402630695517">
            <text:p>0,12</text:p>
          </table:table-cell>
          <table:table-cell table:formula="oooc:=[.A338]*(1-[.A338])*EXP(2*[.A338])" office:value-type="float" office:value="0.59726727828257">
            <text:p>0,6</text:p>
          </table:table-cell>
          <table:table-cell table:formula="oooc:=IF([.C338]&lt;=[.B33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4525589770196">
            <text:p>0,13</text:p>
          </table:table-cell>
          <table:table-cell table:formula="oooc:=RAND()" office:value-type="float" office:value="0.160954618976409">
            <text:p>0,16</text:p>
          </table:table-cell>
          <table:table-cell table:formula="oooc:=[.A339]*(1-[.A339])*EXP(2*[.A339])" office:value-type="float" office:value="0.152372494965926">
            <text:p>0,15</text:p>
          </table:table-cell>
          <table:table-cell table:formula="oooc:=IF([.C339]&lt;=[.B33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84521011993774">
            <text:p>0,58</text:p>
          </table:table-cell>
          <table:table-cell table:formula="oooc:=RAND()" office:value-type="float" office:value="0.804162724692526">
            <text:p>0,8</text:p>
          </table:table-cell>
          <table:table-cell table:formula="oooc:=[.A340]*(1-[.A340])*EXP(2*[.A340])" office:value-type="float" office:value="0.781731644906482">
            <text:p>0,78</text:p>
          </table:table-cell>
          <table:table-cell table:formula="oooc:=IF([.C340]&lt;=[.B34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65407269508957">
            <text:p>0,05</text:p>
          </table:table-cell>
          <table:table-cell table:formula="oooc:=RAND()" office:value-type="float" office:value="0.695547349467452">
            <text:p>0,7</text:p>
          </table:table-cell>
          <table:table-cell table:formula="oooc:=[.A341]*(1-[.A341])*EXP(2*[.A341])" office:value-type="float" office:value="0.0487034886772335">
            <text:p>0,05</text:p>
          </table:table-cell>
          <table:table-cell table:formula="oooc:=IF([.C341]&lt;=[.B34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7050996429334">
            <text:p>0,89</text:p>
          </table:table-cell>
          <table:table-cell table:formula="oooc:=RAND()" office:value-type="float" office:value="0.319589831232643">
            <text:p>0,32</text:p>
          </table:table-cell>
          <table:table-cell table:formula="oooc:=[.A342]*(1-[.A342])*EXP(2*[.A342])" office:value-type="float" office:value="0.590627545867559">
            <text:p>0,59</text:p>
          </table:table-cell>
          <table:table-cell table:formula="oooc:=IF([.C342]&lt;=[.B34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4706564531388">
            <text:p>0,34</text:p>
          </table:table-cell>
          <table:table-cell table:formula="oooc:=RAND()" office:value-type="float" office:value="0.430646687215796">
            <text:p>0,43</text:p>
          </table:table-cell>
          <table:table-cell table:formula="oooc:=[.A343]*(1-[.A343])*EXP(2*[.A343])" office:value-type="float" office:value="0.450084118820697">
            <text:p>0,45</text:p>
          </table:table-cell>
          <table:table-cell table:formula="oooc:=IF([.C343]&lt;=[.B34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7179174169134">
            <text:p>0,29</text:p>
          </table:table-cell>
          <table:table-cell table:formula="oooc:=RAND()" office:value-type="float" office:value="0.619800408948027">
            <text:p>0,62</text:p>
          </table:table-cell>
          <table:table-cell table:formula="oooc:=[.A344]*(1-[.A344])*EXP(2*[.A344])" office:value-type="float" office:value="0.36355823236684">
            <text:p>0,36</text:p>
          </table:table-cell>
          <table:table-cell table:formula="oooc:=IF([.C344]&lt;=[.B34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7505111850337">
            <text:p>0,25</text:p>
          </table:table-cell>
          <table:table-cell table:formula="oooc:=RAND()" office:value-type="float" office:value="0.673818170720542">
            <text:p>0,67</text:p>
          </table:table-cell>
          <table:table-cell table:formula="oooc:=[.A345]*(1-[.A345])*EXP(2*[.A345])" office:value-type="float" office:value="0.305539902520698">
            <text:p>0,31</text:p>
          </table:table-cell>
          <table:table-cell table:formula="oooc:=IF([.C345]&lt;=[.B34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1558580278939">
            <text:p>0,79</text:p>
          </table:table-cell>
          <table:table-cell table:formula="oooc:=RAND()" office:value-type="float" office:value="0.125858333079012">
            <text:p>0,13</text:p>
          </table:table-cell>
          <table:table-cell table:formula="oooc:=[.A346]*(1-[.A346])*EXP(2*[.A346])" office:value-type="float" office:value="0.803537464780306">
            <text:p>0,8</text:p>
          </table:table-cell>
          <table:table-cell table:formula="oooc:=IF([.C346]&lt;=[.B34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5145725882748">
            <text:p>0,18</text:p>
          </table:table-cell>
          <table:table-cell table:formula="oooc:=RAND()" office:value-type="float" office:value="0.0950041199987793">
            <text:p>0,1</text:p>
          </table:table-cell>
          <table:table-cell table:formula="oooc:=[.A347]*(1-[.A347])*EXP(2*[.A347])" office:value-type="float" office:value="0.205072023753455">
            <text:p>0,21</text:p>
          </table:table-cell>
          <table:table-cell table:formula="oooc:=IF([.C347]&lt;=[.B34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4909207434309">
            <text:p>0,42</text:p>
          </table:table-cell>
          <table:table-cell table:formula="oooc:=RAND()" office:value-type="float" office:value="0.786736655781732">
            <text:p>0,79</text:p>
          </table:table-cell>
          <table:table-cell table:formula="oooc:=[.A348]*(1-[.A348])*EXP(2*[.A348])" office:value-type="float" office:value="0.571615510469828">
            <text:p>0,57</text:p>
          </table:table-cell>
          <table:table-cell table:formula="oooc:=IF([.C348]&lt;=[.B34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9139988402966">
            <text:p>0,54</text:p>
          </table:table-cell>
          <table:table-cell table:formula="oooc:=RAND()" office:value-type="float" office:value="0.505203405865657">
            <text:p>0,51</text:p>
          </table:table-cell>
          <table:table-cell table:formula="oooc:=[.A349]*(1-[.A349])*EXP(2*[.A349])" office:value-type="float" office:value="0.730401430765462">
            <text:p>0,73</text:p>
          </table:table-cell>
          <table:table-cell table:formula="oooc:=IF([.C349]&lt;=[.B34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87267677846614">
            <text:p>0,59</text:p>
          </table:table-cell>
          <table:table-cell table:formula="oooc:=RAND()" office:value-type="float" office:value="0.335123752555925">
            <text:p>0,34</text:p>
          </table:table-cell>
          <table:table-cell table:formula="oooc:=[.A350]*(1-[.A350])*EXP(2*[.A350])" office:value-type="float" office:value="0.784510577359165">
            <text:p>0,78</text:p>
          </table:table-cell>
          <table:table-cell table:formula="oooc:=IF([.C350]&lt;=[.B35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05816827906125">
            <text:p>0,21</text:p>
          </table:table-cell>
          <table:table-cell table:formula="oooc:=RAND()" office:value-type="float" office:value="0.409985656300546">
            <text:p>0,41</text:p>
          </table:table-cell>
          <table:table-cell table:formula="oooc:=[.A351]*(1-[.A351])*EXP(2*[.A351])" office:value-type="float" office:value="0.246701497862505">
            <text:p>0,25</text:p>
          </table:table-cell>
          <table:table-cell table:formula="oooc:=IF([.C351]&lt;=[.B35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529526657918">
            <text:p>0,48</text:p>
          </table:table-cell>
          <table:table-cell table:formula="oooc:=RAND()" office:value-type="float" office:value="0.522049623096408">
            <text:p>0,52</text:p>
          </table:table-cell>
          <table:table-cell table:formula="oooc:=[.A352]*(1-[.A352])*EXP(2*[.A352])" office:value-type="float" office:value="0.645230211897599">
            <text:p>0,65</text:p>
          </table:table-cell>
          <table:table-cell table:formula="oooc:=IF([.C352]&lt;=[.B35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9994506668294">
            <text:p>0,54</text:p>
          </table:table-cell>
          <table:table-cell table:formula="oooc:=RAND()" office:value-type="float" office:value="0.370220038453322">
            <text:p>0,37</text:p>
          </table:table-cell>
          <table:table-cell table:formula="oooc:=[.A353]*(1-[.A353])*EXP(2*[.A353])" office:value-type="float" office:value="0.731451658226622">
            <text:p>0,73</text:p>
          </table:table-cell>
          <table:table-cell table:formula="oooc:=IF([.C353]&lt;=[.B35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4570451979125">
            <text:p>0,72</text:p>
          </table:table-cell>
          <table:table-cell table:formula="oooc:=RAND()" office:value-type="float" office:value="0.611072115237892">
            <text:p>0,61</text:p>
          </table:table-cell>
          <table:table-cell table:formula="oooc:=[.A354]*(1-[.A354])*EXP(2*[.A354])" office:value-type="float" office:value="0.850051126113361">
            <text:p>0,85</text:p>
          </table:table-cell>
          <table:table-cell table:formula="oooc:=IF([.C354]&lt;=[.B35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4797204504532">
            <text:p>0,43</text:p>
          </table:table-cell>
          <table:table-cell table:formula="oooc:=RAND()" office:value-type="float" office:value="0.700369273964659">
            <text:p>0,7</text:p>
          </table:table-cell>
          <table:table-cell table:formula="oooc:=[.A355]*(1-[.A355])*EXP(2*[.A355])" office:value-type="float" office:value="0.586342126422377">
            <text:p>0,59</text:p>
          </table:table-cell>
          <table:table-cell table:formula="oooc:=IF([.C355]&lt;=[.B35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8769798883022">
            <text:p>0,93</text:p>
          </table:table-cell>
          <table:table-cell table:formula="oooc:=RAND()" office:value-type="float" office:value="0.913571581163976">
            <text:p>0,91</text:p>
          </table:table-cell>
          <table:table-cell table:formula="oooc:=[.A356]*(1-[.A356])*EXP(2*[.A356])" office:value-type="float" office:value="0.423927365950329">
            <text:p>0,42</text:p>
          </table:table-cell>
          <table:table-cell table:formula="oooc:=IF([.C356]&lt;=[.B35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4076967680898">
            <text:p>0,23</text:p>
          </table:table-cell>
          <table:table-cell table:formula="oooc:=RAND()" office:value-type="float" office:value="0.535966063417463">
            <text:p>0,54</text:p>
          </table:table-cell>
          <table:table-cell table:formula="oooc:=[.A357]*(1-[.A357])*EXP(2*[.A357])" office:value-type="float" office:value="0.286325800215041">
            <text:p>0,29</text:p>
          </table:table-cell>
          <table:table-cell table:formula="oooc:=IF([.C357]&lt;=[.B35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1930906094546">
            <text:p>0,19</text:p>
          </table:table-cell>
          <table:table-cell table:formula="oooc:=RAND()" office:value-type="float" office:value="0.646320993682668">
            <text:p>0,65</text:p>
          </table:table-cell>
          <table:table-cell table:formula="oooc:=[.A358]*(1-[.A358])*EXP(2*[.A358])" office:value-type="float" office:value="0.227668254100548">
            <text:p>0,23</text:p>
          </table:table-cell>
          <table:table-cell table:formula="oooc:=IF([.C358]&lt;=[.B35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54008606219672">
            <text:p>0,95</text:p>
          </table:table-cell>
          <table:table-cell table:formula="oooc:=RAND()" office:value-type="float" office:value="0.801477095858638">
            <text:p>0,8</text:p>
          </table:table-cell>
          <table:table-cell table:formula="oooc:=[.A359]*(1-[.A359])*EXP(2*[.A359])" office:value-type="float" office:value="0.295712859224119">
            <text:p>0,3</text:p>
          </table:table-cell>
          <table:table-cell table:formula="oooc:=IF([.C359]&lt;=[.B35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0525223548082">
            <text:p>0,37</text:p>
          </table:table-cell>
          <table:table-cell table:formula="oooc:=RAND()" office:value-type="float" office:value="0.892544328135014">
            <text:p>0,89</text:p>
          </table:table-cell>
          <table:table-cell table:formula="oooc:=[.A360]*(1-[.A360])*EXP(2*[.A360])" office:value-type="float" office:value="0.489361986244439">
            <text:p>0,49</text:p>
          </table:table-cell>
          <table:table-cell table:formula="oooc:=IF([.C360]&lt;=[.B36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9036530655843">
            <text:p>0,71</text:p>
          </table:table-cell>
          <table:table-cell table:formula="oooc:=RAND()" office:value-type="float" office:value="0.109897152623066">
            <text:p>0,11</text:p>
          </table:table-cell>
          <table:table-cell table:formula="oooc:=[.A361]*(1-[.A361])*EXP(2*[.A361])" office:value-type="float" office:value="0.851860308411293">
            <text:p>0,85</text:p>
          </table:table-cell>
          <table:table-cell table:formula="oooc:=IF([.C361]&lt;=[.B36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0618915372173">
            <text:p>0,16</text:p>
          </table:table-cell>
          <table:table-cell table:formula="oooc:=RAND()" office:value-type="float" office:value="0.947630237739189">
            <text:p>0,95</text:p>
          </table:table-cell>
          <table:table-cell table:formula="oooc:=[.A362]*(1-[.A362])*EXP(2*[.A362])" office:value-type="float" office:value="0.185894989554036">
            <text:p>0,19</text:p>
          </table:table-cell>
          <table:table-cell table:formula="oooc:=IF([.C362]&lt;=[.B36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0022888882107">
            <text:p>0,75</text:p>
          </table:table-cell>
          <table:table-cell table:formula="oooc:=RAND()" office:value-type="float" office:value="0.125247962889492">
            <text:p>0,13</text:p>
          </table:table-cell>
          <table:table-cell table:formula="oooc:=[.A363]*(1-[.A363])*EXP(2*[.A363])" office:value-type="float" office:value="0.840303874266206">
            <text:p>0,84</text:p>
          </table:table-cell>
          <table:table-cell table:formula="oooc:=IF([.C363]&lt;=[.B36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7734611041597">
            <text:p>0,69</text:p>
          </table:table-cell>
          <table:table-cell table:formula="oooc:=RAND()" office:value-type="float" office:value="0.831171605578784">
            <text:p>0,83</text:p>
          </table:table-cell>
          <table:table-cell table:formula="oooc:=[.A364]*(1-[.A364])*EXP(2*[.A364])" office:value-type="float" office:value="0.849773971923084">
            <text:p>0,85</text:p>
          </table:table-cell>
          <table:table-cell table:formula="oooc:=IF([.C364]&lt;=[.B36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92876979888302">
            <text:p>0,02</text:p>
          </table:table-cell>
          <table:table-cell table:formula="oooc:=RAND()" office:value-type="float" office:value="0.418958098086489">
            <text:p>0,42</text:p>
          </table:table-cell>
          <table:table-cell table:formula="oooc:=[.A365]*(1-[.A365])*EXP(2*[.A365])" office:value-type="float" office:value="0.0196596192186287">
            <text:p>0,02</text:p>
          </table:table-cell>
          <table:table-cell table:formula="oooc:=IF([.C365]&lt;=[.B36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4173406170843">
            <text:p>0,75</text:p>
          </table:table-cell>
          <table:table-cell table:formula="oooc:=RAND()" office:value-type="float" office:value="0.245918149357585">
            <text:p>0,25</text:p>
          </table:table-cell>
          <table:table-cell table:formula="oooc:=[.A366]*(1-[.A366])*EXP(2*[.A366])" office:value-type="float" office:value="0.837850966859194">
            <text:p>0,84</text:p>
          </table:table-cell>
          <table:table-cell table:formula="oooc:=IF([.C366]&lt;=[.B36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9871517075106">
            <text:p>0,63</text:p>
          </table:table-cell>
          <table:table-cell table:formula="oooc:=RAND()" office:value-type="float" office:value="0.351969969786676">
            <text:p>0,35</text:p>
          </table:table-cell>
          <table:table-cell table:formula="oooc:=[.A367]*(1-[.A367])*EXP(2*[.A367])" office:value-type="float" office:value="0.821682287770294">
            <text:p>0,82</text:p>
          </table:table-cell>
          <table:table-cell table:formula="oooc:=IF([.C367]&lt;=[.B36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1440473647267">
            <text:p>0,4</text:p>
          </table:table-cell>
          <table:table-cell table:formula="oooc:=RAND()" office:value-type="float" office:value="0.765465254676962">
            <text:p>0,77</text:p>
          </table:table-cell>
          <table:table-cell table:formula="oooc:=[.A368]*(1-[.A368])*EXP(2*[.A368])" office:value-type="float" office:value="0.536309226638107">
            <text:p>0,54</text:p>
          </table:table-cell>
          <table:table-cell table:formula="oooc:=IF([.C368]&lt;=[.B36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4626911221656">
            <text:p>0,17</text:p>
          </table:table-cell>
          <table:table-cell table:formula="oooc:=RAND()" office:value-type="float" office:value="0.0132450331125828">
            <text:p>0,01</text:p>
          </table:table-cell>
          <table:table-cell table:formula="oooc:=[.A369]*(1-[.A369])*EXP(2*[.A369])" office:value-type="float" office:value="0.204380983570121">
            <text:p>0,2</text:p>
          </table:table-cell>
          <table:table-cell table:formula="oooc:=IF([.C369]&lt;=[.B36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2899868770409">
            <text:p>0,94</text:p>
          </table:table-cell>
          <table:table-cell table:formula="oooc:=RAND()" office:value-type="float" office:value="0.531571398052919">
            <text:p>0,53</text:p>
          </table:table-cell>
          <table:table-cell table:formula="oooc:=[.A370]*(1-[.A370])*EXP(2*[.A370])" office:value-type="float" office:value="0.354891094642275">
            <text:p>0,35</text:p>
          </table:table-cell>
          <table:table-cell table:formula="oooc:=IF([.C370]&lt;=[.B37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1828363902707">
            <text:p>0,27</text:p>
          </table:table-cell>
          <table:table-cell table:formula="oooc:=RAND()" office:value-type="float" office:value="0.746391186254463">
            <text:p>0,75</text:p>
          </table:table-cell>
          <table:table-cell table:formula="oooc:=[.A371]*(1-[.A371])*EXP(2*[.A371])" office:value-type="float" office:value="0.340906786028635">
            <text:p>0,34</text:p>
          </table:table-cell>
          <table:table-cell table:formula="oooc:=IF([.C371]&lt;=[.B37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3630481887265">
            <text:p>0,12</text:p>
          </table:table-cell>
          <table:table-cell table:formula="oooc:=RAND()" office:value-type="float" office:value="0.24268318735313">
            <text:p>0,24</text:p>
          </table:table-cell>
          <table:table-cell table:formula="oooc:=[.A372]*(1-[.A372])*EXP(2*[.A372])" office:value-type="float" office:value="0.138738469010856">
            <text:p>0,14</text:p>
          </table:table-cell>
          <table:table-cell table:formula="oooc:=IF([.C372]&lt;=[.B37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3242591631825">
            <text:p>0,25</text:p>
          </table:table-cell>
          <table:table-cell table:formula="oooc:=RAND()" office:value-type="float" office:value="0.295113986632893">
            <text:p>0,3</text:p>
          </table:table-cell>
          <table:table-cell table:formula="oooc:=[.A373]*(1-[.A373])*EXP(2*[.A373])" office:value-type="float" office:value="0.313819560191493">
            <text:p>0,31</text:p>
          </table:table-cell>
          <table:table-cell table:formula="oooc:=IF([.C373]&lt;=[.B37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3463240455336">
            <text:p>0,56</text:p>
          </table:table-cell>
          <table:table-cell table:formula="oooc:=RAND()" office:value-type="float" office:value="0.714499343852046">
            <text:p>0,71</text:p>
          </table:table-cell>
          <table:table-cell table:formula="oooc:=[.A374]*(1-[.A374])*EXP(2*[.A374])" office:value-type="float" office:value="0.759109385546401">
            <text:p>0,76</text:p>
          </table:table-cell>
          <table:table-cell table:formula="oooc:=IF([.C374]&lt;=[.B37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1135288552507">
            <text:p>0,4</text:p>
          </table:table-cell>
          <table:table-cell table:formula="oooc:=RAND()" office:value-type="float" office:value="0.0993377483443708">
            <text:p>0,1</text:p>
          </table:table-cell>
          <table:table-cell table:formula="oooc:=[.A375]*(1-[.A375])*EXP(2*[.A375])" office:value-type="float" office:value="0.535847583624062">
            <text:p>0,54</text:p>
          </table:table-cell>
          <table:table-cell table:formula="oooc:=IF([.C375]&lt;=[.B37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9255958738975">
            <text:p>0,14</text:p>
          </table:table-cell>
          <table:table-cell table:formula="oooc:=RAND()" office:value-type="float" office:value="0.794213690603351">
            <text:p>0,79</text:p>
          </table:table-cell>
          <table:table-cell table:formula="oooc:=[.A376]*(1-[.A376])*EXP(2*[.A376])" office:value-type="float" office:value="0.158359456078314">
            <text:p>0,16</text:p>
          </table:table-cell>
          <table:table-cell table:formula="oooc:=IF([.C376]&lt;=[.B37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0156254768517">
            <text:p>0,64</text:p>
          </table:table-cell>
          <table:table-cell table:formula="oooc:=RAND()" office:value-type="float" office:value="0.772942289498581">
            <text:p>0,77</text:p>
          </table:table-cell>
          <table:table-cell table:formula="oooc:=[.A377]*(1-[.A377])*EXP(2*[.A377])" office:value-type="float" office:value="0.828767304388239">
            <text:p>0,83</text:p>
          </table:table-cell>
          <table:table-cell table:formula="oooc:=IF([.C377]&lt;=[.B37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3362529374065">
            <text:p>0,46</text:p>
          </table:table-cell>
          <table:table-cell table:formula="oooc:=RAND()" office:value-type="float" office:value="0.909360026856288">
            <text:p>0,91</text:p>
          </table:table-cell>
          <table:table-cell table:formula="oooc:=[.A378]*(1-[.A378])*EXP(2*[.A378])" office:value-type="float" office:value="0.628164637381303">
            <text:p>0,63</text:p>
          </table:table-cell>
          <table:table-cell table:formula="oooc:=IF([.C378]&lt;=[.B37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07620471816156">
            <text:p>0,09</text:p>
          </table:table-cell>
          <table:table-cell table:formula="oooc:=RAND()" office:value-type="float" office:value="0.294045838801233">
            <text:p>0,29</text:p>
          </table:table-cell>
          <table:table-cell table:formula="oooc:=[.A379]*(1-[.A379])*EXP(2*[.A379])" office:value-type="float" office:value="0.098950217015161">
            <text:p>0,1</text:p>
          </table:table-cell>
          <table:table-cell table:formula="oooc:=IF([.C379]&lt;=[.B37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3315225684378">
            <text:p>0,11</text:p>
          </table:table-cell>
          <table:table-cell table:formula="oooc:=RAND()" office:value-type="float" office:value="0.032929471724601">
            <text:p>0,03</text:p>
          </table:table-cell>
          <table:table-cell table:formula="oooc:=[.A380]*(1-[.A380])*EXP(2*[.A380])" office:value-type="float" office:value="0.126032303395821">
            <text:p>0,13</text:p>
          </table:table-cell>
          <table:table-cell table:formula="oooc:=IF([.C380]&lt;=[.B38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0270699179052">
            <text:p>0,39</text:p>
          </table:table-cell>
          <table:table-cell table:formula="oooc:=RAND()" office:value-type="float" office:value="0.940092165898617">
            <text:p>0,94</text:p>
          </table:table-cell>
          <table:table-cell table:formula="oooc:=[.A381]*(1-[.A381])*EXP(2*[.A381])" office:value-type="float" office:value="0.519383124178937">
            <text:p>0,52</text:p>
          </table:table-cell>
          <table:table-cell table:formula="oooc:=IF([.C381]&lt;=[.B38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0561845759453">
            <text:p>0,77</text:p>
          </table:table-cell>
          <table:table-cell table:formula="oooc:=RAND()" office:value-type="float" office:value="0.345561082796716">
            <text:p>0,35</text:p>
          </table:table-cell>
          <table:table-cell table:formula="oooc:=[.A382]*(1-[.A382])*EXP(2*[.A382])" office:value-type="float" office:value="0.82560945246901">
            <text:p>0,83</text:p>
          </table:table-cell>
          <table:table-cell table:formula="oooc:=IF([.C382]&lt;=[.B38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87322611163671">
            <text:p>0,19</text:p>
          </table:table-cell>
          <table:table-cell table:formula="oooc:=RAND()" office:value-type="float" office:value="0.497512741477706">
            <text:p>0,5</text:p>
          </table:table-cell>
          <table:table-cell table:formula="oooc:=[.A383]*(1-[.A383])*EXP(2*[.A383])" office:value-type="float" office:value="0.221418922089427">
            <text:p>0,22</text:p>
          </table:table-cell>
          <table:table-cell table:formula="oooc:=IF([.C383]&lt;=[.B38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2818689535203">
            <text:p>0,92</text:p>
          </table:table-cell>
          <table:table-cell table:formula="oooc:=RAND()" office:value-type="float" office:value="0.376201666310617">
            <text:p>0,38</text:p>
          </table:table-cell>
          <table:table-cell table:formula="oooc:=[.A384]*(1-[.A384])*EXP(2*[.A384])" office:value-type="float" office:value="0.451002198652553">
            <text:p>0,45</text:p>
          </table:table-cell>
          <table:table-cell table:formula="oooc:=IF([.C384]&lt;=[.B38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7001861629078">
            <text:p>0,72</text:p>
          </table:table-cell>
          <table:table-cell table:formula="oooc:=RAND()" office:value-type="float" office:value="0.778862880336924">
            <text:p>0,78</text:p>
          </table:table-cell>
          <table:table-cell table:formula="oooc:=[.A385]*(1-[.A385])*EXP(2*[.A385])" office:value-type="float" office:value="0.851302220043101">
            <text:p>0,85</text:p>
          </table:table-cell>
          <table:table-cell table:formula="oooc:=IF([.C385]&lt;=[.B38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7850581377605">
            <text:p>0,29</text:p>
          </table:table-cell>
          <table:table-cell table:formula="oooc:=RAND()" office:value-type="float" office:value="0.902737510299997">
            <text:p>0,9</text:p>
          </table:table-cell>
          <table:table-cell table:formula="oooc:=[.A386]*(1-[.A386])*EXP(2*[.A386])" office:value-type="float" office:value="0.36455417243543">
            <text:p>0,36</text:p>
          </table:table-cell>
          <table:table-cell table:formula="oooc:=IF([.C386]&lt;=[.B38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1751152073733">
            <text:p>0,86</text:p>
          </table:table-cell>
          <table:table-cell table:formula="oooc:=RAND()" office:value-type="float" office:value="0.977019562364574">
            <text:p>0,98</text:p>
          </table:table-cell>
          <table:table-cell table:formula="oooc:=[.A387]*(1-[.A387])*EXP(2*[.A387])" office:value-type="float" office:value="0.66765319834189">
            <text:p>0,67</text:p>
          </table:table-cell>
          <table:table-cell table:formula="oooc:=IF([.C387]&lt;=[.B38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375774407178">
            <text:p>0,61</text:p>
          </table:table-cell>
          <table:table-cell table:formula="oooc:=RAND()" office:value-type="float" office:value="0.393322550126652">
            <text:p>0,39</text:p>
          </table:table-cell>
          <table:table-cell table:formula="oooc:=[.A388]*(1-[.A388])*EXP(2*[.A388])" office:value-type="float" office:value="0.809021331506593">
            <text:p>0,81</text:p>
          </table:table-cell>
          <table:table-cell table:formula="oooc:=IF([.C388]&lt;=[.B38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5273598437452">
            <text:p>0,61</text:p>
          </table:table-cell>
          <table:table-cell table:formula="oooc:=RAND()" office:value-type="float" office:value="0.889309366130558">
            <text:p>0,89</text:p>
          </table:table-cell>
          <table:table-cell table:formula="oooc:=[.A389]*(1-[.A389])*EXP(2*[.A389])" office:value-type="float" office:value="0.801644604528587">
            <text:p>0,8</text:p>
          </table:table-cell>
          <table:table-cell table:formula="oooc:=IF([.C389]&lt;=[.B38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25431073946348">
            <text:p>0,01</text:p>
          </table:table-cell>
          <table:table-cell table:formula="oooc:=RAND()" office:value-type="float" office:value="0.270485549485763">
            <text:p>0,27</text:p>
          </table:table-cell>
          <table:table-cell table:formula="oooc:=[.A390]*(1-[.A390])*EXP(2*[.A390])" office:value-type="float" office:value="0.0127004202274754">
            <text:p>0,01</text:p>
          </table:table-cell>
          <table:table-cell table:formula="oooc:=IF([.C390]&lt;=[.B39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5042878505814">
            <text:p>0,29</text:p>
          </table:table-cell>
          <table:table-cell table:formula="oooc:=RAND()" office:value-type="float" office:value="0.541367839594714">
            <text:p>0,54</text:p>
          </table:table-cell>
          <table:table-cell table:formula="oooc:=[.A391]*(1-[.A391])*EXP(2*[.A391])" office:value-type="float" office:value="0.360392122860222">
            <text:p>0,36</text:p>
          </table:table-cell>
          <table:table-cell table:formula="oooc:=IF([.C391]&lt;=[.B39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3352153080844">
            <text:p>0,48</text:p>
          </table:table-cell>
          <table:table-cell table:formula="oooc:=RAND()" office:value-type="float" office:value="0.778191473128452">
            <text:p>0,78</text:p>
          </table:table-cell>
          <table:table-cell table:formula="oooc:=[.A392]*(1-[.A392])*EXP(2*[.A392])" office:value-type="float" office:value="0.65658752522617">
            <text:p>0,66</text:p>
          </table:table-cell>
          <table:table-cell table:formula="oooc:=IF([.C392]&lt;=[.B39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9913022247993">
            <text:p>0,55</text:p>
          </table:table-cell>
          <table:table-cell table:formula="oooc:=RAND()" office:value-type="float" office:value="0.243171483504746">
            <text:p>0,24</text:p>
          </table:table-cell>
          <table:table-cell table:formula="oooc:=[.A393]*(1-[.A393])*EXP(2*[.A393])" office:value-type="float" office:value="0.743427863143041">
            <text:p>0,74</text:p>
          </table:table-cell>
          <table:table-cell table:formula="oooc:=IF([.C393]&lt;=[.B39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102969450972">
            <text:p>0,78</text:p>
          </table:table-cell>
          <table:table-cell table:formula="oooc:=RAND()" office:value-type="float" office:value="0.733939634388257">
            <text:p>0,73</text:p>
          </table:table-cell>
          <table:table-cell table:formula="oooc:=[.A394]*(1-[.A394])*EXP(2*[.A394])" office:value-type="float" office:value="0.815542396897625">
            <text:p>0,82</text:p>
          </table:table-cell>
          <table:table-cell table:formula="oooc:=IF([.C394]&lt;=[.B39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9151280251473">
            <text:p>0,43</text:p>
          </table:table-cell>
          <table:table-cell table:formula="oooc:=RAND()" office:value-type="float" office:value="0.607531968138676">
            <text:p>0,61</text:p>
          </table:table-cell>
          <table:table-cell table:formula="oooc:=[.A395]*(1-[.A395])*EXP(2*[.A395])" office:value-type="float" office:value="0.577946329205805">
            <text:p>0,58</text:p>
          </table:table-cell>
          <table:table-cell table:formula="oooc:=IF([.C395]&lt;=[.B39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690450758385">
            <text:p>0,29</text:p>
          </table:table-cell>
          <table:table-cell table:formula="oooc:=RAND()" office:value-type="float" office:value="0.946958830530717">
            <text:p>0,95</text:p>
          </table:table-cell>
          <table:table-cell table:formula="oooc:=[.A396]*(1-[.A396])*EXP(2*[.A396])" office:value-type="float" office:value="0.363150922490249">
            <text:p>0,36</text:p>
          </table:table-cell>
          <table:table-cell table:formula="oooc:=IF([.C396]&lt;=[.B39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8927579577013">
            <text:p>0,42</text:p>
          </table:table-cell>
          <table:table-cell table:formula="oooc:=RAND()" office:value-type="float" office:value="0.562944425794244">
            <text:p>0,56</text:p>
          </table:table-cell>
          <table:table-cell table:formula="oooc:=[.A397]*(1-[.A397])*EXP(2*[.A397])" office:value-type="float" office:value="0.562658763806979">
            <text:p>0,56</text:p>
          </table:table-cell>
          <table:table-cell table:formula="oooc:=IF([.C397]&lt;=[.B39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79650257881405">
            <text:p>0,04</text:p>
          </table:table-cell>
          <table:table-cell table:formula="oooc:=RAND()" office:value-type="float" office:value="0.583544419690542">
            <text:p>0,58</text:p>
          </table:table-cell>
          <table:table-cell table:formula="oooc:=[.A398]*(1-[.A398])*EXP(2*[.A398])" office:value-type="float" office:value="0.0394049301920886">
            <text:p>0,04</text:p>
          </table:table-cell>
          <table:table-cell table:formula="oooc:=IF([.C398]&lt;=[.B39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2736594744713">
            <text:p>0,99</text:p>
          </table:table-cell>
          <table:table-cell table:formula="oooc:=RAND()" office:value-type="float" office:value="0.891842402417066">
            <text:p>0,89</text:p>
          </table:table-cell>
          <table:table-cell table:formula="oooc:=[.A399]*(1-[.A399])*EXP(2*[.A399])" office:value-type="float" office:value="0.0525114919312602">
            <text:p>0,05</text:p>
          </table:table-cell>
          <table:table-cell table:formula="oooc:=IF([.C399]&lt;=[.B39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9902645954772">
            <text:p>0,57</text:p>
          </table:table-cell>
          <table:table-cell table:formula="oooc:=RAND()" office:value-type="float" office:value="0.260811181981872">
            <text:p>0,26</text:p>
          </table:table-cell>
          <table:table-cell table:formula="oooc:=[.A400]*(1-[.A400])*EXP(2*[.A400])" office:value-type="float" office:value="0.766264300784299">
            <text:p>0,77</text:p>
          </table:table-cell>
          <table:table-cell table:formula="oooc:=IF([.C400]&lt;=[.B40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1755424665059">
            <text:p>0,44</text:p>
          </table:table-cell>
          <table:table-cell table:formula="oooc:=RAND()" office:value-type="float" office:value="0.325418866542558">
            <text:p>0,33</text:p>
          </table:table-cell>
          <table:table-cell table:formula="oooc:=[.A401]*(1-[.A401])*EXP(2*[.A401])" office:value-type="float" office:value="0.596637147107101">
            <text:p>0,6</text:p>
          </table:table-cell>
          <table:table-cell table:formula="oooc:=IF([.C401]&lt;=[.B40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1345561082797">
            <text:p>0,73</text:p>
          </table:table-cell>
          <table:table-cell table:formula="oooc:=RAND()" office:value-type="float" office:value="0.150517288735618">
            <text:p>0,15</text:p>
          </table:table-cell>
          <table:table-cell table:formula="oooc:=[.A402]*(1-[.A402])*EXP(2*[.A402])" office:value-type="float" office:value="0.848311459158103">
            <text:p>0,85</text:p>
          </table:table-cell>
          <table:table-cell table:formula="oooc:=IF([.C402]&lt;=[.B40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1826532792138">
            <text:p>0,45</text:p>
          </table:table-cell>
          <table:table-cell table:formula="oooc:=RAND()" office:value-type="float" office:value="0.726462599566637">
            <text:p>0,73</text:p>
          </table:table-cell>
          <table:table-cell table:formula="oooc:=[.A403]*(1-[.A403])*EXP(2*[.A403])" office:value-type="float" office:value="0.611422309882818">
            <text:p>0,61</text:p>
          </table:table-cell>
          <table:table-cell table:formula="oooc:=IF([.C403]&lt;=[.B40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4912259285257">
            <text:p>0,12</text:p>
          </table:table-cell>
          <table:table-cell table:formula="oooc:=RAND()" office:value-type="float" office:value="0.873561815240944">
            <text:p>0,87</text:p>
          </table:table-cell>
          <table:table-cell table:formula="oooc:=[.A404]*(1-[.A404])*EXP(2*[.A404])" office:value-type="float" office:value="0.140331146413421">
            <text:p>0,14</text:p>
          </table:table-cell>
          <table:table-cell table:formula="oooc:=IF([.C404]&lt;=[.B40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258064516129">
            <text:p>0,32</text:p>
          </table:table-cell>
          <table:table-cell table:formula="oooc:=RAND()" office:value-type="float" office:value="0.391003143406476">
            <text:p>0,39</text:p>
          </table:table-cell>
          <table:table-cell table:formula="oooc:=[.A405]*(1-[.A405])*EXP(2*[.A405])" office:value-type="float" office:value="0.416567990612725">
            <text:p>0,42</text:p>
          </table:table-cell>
          <table:table-cell table:formula="oooc:=IF([.C405]&lt;=[.B40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31522568437757">
            <text:p>0,33</text:p>
          </table:table-cell>
          <table:table-cell table:formula="oooc:=RAND()" office:value-type="float" office:value="0.466872157963805">
            <text:p>0,47</text:p>
          </table:table-cell>
          <table:table-cell table:formula="oooc:=[.A406]*(1-[.A406])*EXP(2*[.A406])" office:value-type="float" office:value="0.430087373016734">
            <text:p>0,43</text:p>
          </table:table-cell>
          <table:table-cell table:formula="oooc:=IF([.C406]&lt;=[.B40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581652272103">
            <text:p>0,24</text:p>
          </table:table-cell>
          <table:table-cell table:formula="oooc:=RAND()" office:value-type="float" office:value="0.000793481246375927">
            <text:p>0</text:p>
          </table:table-cell>
          <table:table-cell table:formula="oooc:=[.A407]*(1-[.A407])*EXP(2*[.A407])" office:value-type="float" office:value="0.288801539262581">
            <text:p>0,29</text:p>
          </table:table-cell>
          <table:table-cell table:formula="oooc:=IF([.C407]&lt;=[.B40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73900570696127">
            <text:p>0,57</text:p>
          </table:table-cell>
          <table:table-cell table:formula="oooc:=RAND()" office:value-type="float" office:value="0.204077272865993">
            <text:p>0,2</text:p>
          </table:table-cell>
          <table:table-cell table:formula="oooc:=[.A408]*(1-[.A408])*EXP(2*[.A408])" office:value-type="float" office:value="0.770604092595301">
            <text:p>0,77</text:p>
          </table:table-cell>
          <table:table-cell table:formula="oooc:=IF([.C408]&lt;=[.B40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8621784112064">
            <text:p>0,48</text:p>
          </table:table-cell>
          <table:table-cell table:formula="oooc:=RAND()" office:value-type="float" office:value="0.257271034882656">
            <text:p>0,26</text:p>
          </table:table-cell>
          <table:table-cell table:formula="oooc:=[.A409]*(1-[.A409])*EXP(2*[.A409])" office:value-type="float" office:value="0.649936522605762">
            <text:p>0,65</text:p>
          </table:table-cell>
          <table:table-cell table:formula="oooc:=IF([.C409]&lt;=[.B40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6165044099246">
            <text:p>0,98</text:p>
          </table:table-cell>
          <table:table-cell table:formula="oooc:=RAND()" office:value-type="float" office:value="0.550523392437513">
            <text:p>0,55</text:p>
          </table:table-cell>
          <table:table-cell table:formula="oooc:=[.A410]*(1-[.A410])*EXP(2*[.A410])" office:value-type="float" office:value="0.163916921353911">
            <text:p>0,16</text:p>
          </table:table-cell>
          <table:table-cell table:formula="oooc:=IF([.C410]&lt;=[.B41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80465102084414">
            <text:p>0,03</text:p>
          </table:table-cell>
          <table:table-cell table:formula="oooc:=RAND()" office:value-type="float" office:value="0.728049562059389">
            <text:p>0,73</text:p>
          </table:table-cell>
          <table:table-cell table:formula="oooc:=[.A411]*(1-[.A411])*EXP(2*[.A411])" office:value-type="float" office:value="0.0288326926768852">
            <text:p>0,03</text:p>
          </table:table-cell>
          <table:table-cell table:formula="oooc:=IF([.C411]&lt;=[.B41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49534592730491">
            <text:p>0,07</text:p>
          </table:table-cell>
          <table:table-cell table:formula="oooc:=RAND()" office:value-type="float" office:value="0.0343943601794488">
            <text:p>0,03</text:p>
          </table:table-cell>
          <table:table-cell table:formula="oooc:=[.A412]*(1-[.A412])*EXP(2*[.A412])" office:value-type="float" office:value="0.0805487884066916">
            <text:p>0,08</text:p>
          </table:table-cell>
          <table:table-cell table:formula="oooc:=IF([.C412]&lt;=[.B41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3332621234779">
            <text:p>0,4</text:p>
          </table:table-cell>
          <table:table-cell table:formula="oooc:=RAND()" office:value-type="float" office:value="0.938200018311106">
            <text:p>0,94</text:p>
          </table:table-cell>
          <table:table-cell table:formula="oooc:=[.A413]*(1-[.A413])*EXP(2*[.A413])" office:value-type="float" office:value="0.539170232616387">
            <text:p>0,54</text:p>
          </table:table-cell>
          <table:table-cell table:formula="oooc:=IF([.C413]&lt;=[.B41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9341410565508">
            <text:p>0,74</text:p>
          </table:table-cell>
          <table:table-cell table:formula="oooc:=RAND()" office:value-type="float" office:value="0.315530869472335">
            <text:p>0,32</text:p>
          </table:table-cell>
          <table:table-cell table:formula="oooc:=[.A414]*(1-[.A414])*EXP(2*[.A414])" office:value-type="float" office:value="0.845475178671355">
            <text:p>0,85</text:p>
          </table:table-cell>
          <table:table-cell table:formula="oooc:=IF([.C414]&lt;=[.B41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174779503769">
            <text:p>0,19</text:p>
          </table:table-cell>
          <table:table-cell table:formula="oooc:=RAND()" office:value-type="float" office:value="0.236304818872646">
            <text:p>0,24</text:p>
          </table:table-cell>
          <table:table-cell table:formula="oooc:=[.A415]*(1-[.A415])*EXP(2*[.A415])" office:value-type="float" office:value="0.22741928785764">
            <text:p>0,23</text:p>
          </table:table-cell>
          <table:table-cell table:formula="oooc:=IF([.C415]&lt;=[.B41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4484694967498">
            <text:p>0,15</text:p>
          </table:table-cell>
          <table:table-cell table:formula="oooc:=RAND()" office:value-type="float" office:value="0.232001709036531">
            <text:p>0,23</text:p>
          </table:table-cell>
          <table:table-cell table:formula="oooc:=[.A416]*(1-[.A416])*EXP(2*[.A416])" office:value-type="float" office:value="0.177906015957638">
            <text:p>0,18</text:p>
          </table:table-cell>
          <table:table-cell table:formula="oooc:=IF([.C416]&lt;=[.B41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4789880062258">
            <text:p>0,15</text:p>
          </table:table-cell>
          <table:table-cell table:formula="oooc:=RAND()" office:value-type="float" office:value="0.467726676229133">
            <text:p>0,47</text:p>
          </table:table-cell>
          <table:table-cell table:formula="oooc:=[.A417]*(1-[.A417])*EXP(2*[.A417])" office:value-type="float" office:value="0.1783019256702">
            <text:p>0,18</text:p>
          </table:table-cell>
          <table:table-cell table:formula="oooc:=IF([.C417]&lt;=[.B41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65205847346416">
            <text:p>0,03</text:p>
          </table:table-cell>
          <table:table-cell table:formula="oooc:=RAND()" office:value-type="float" office:value="0.107242042298654">
            <text:p>0,11</text:p>
          </table:table-cell>
          <table:table-cell table:formula="oooc:=[.A418]*(1-[.A418])*EXP(2*[.A418])" office:value-type="float" office:value="0.027223587469418">
            <text:p>0,03</text:p>
          </table:table-cell>
          <table:table-cell table:formula="oooc:=IF([.C418]&lt;=[.B41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0627460554826">
            <text:p>0,32</text:p>
          </table:table-cell>
          <table:table-cell table:formula="oooc:=RAND()" office:value-type="float" office:value="0.985198522904141">
            <text:p>0,99</text:p>
          </table:table-cell>
          <table:table-cell table:formula="oooc:=[.A419]*(1-[.A419])*EXP(2*[.A419])" office:value-type="float" office:value="0.413620616468281">
            <text:p>0,41</text:p>
          </table:table-cell>
          <table:table-cell table:formula="oooc:=IF([.C419]&lt;=[.B41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4265877254555">
            <text:p>0,66</text:p>
          </table:table-cell>
          <table:table-cell table:formula="oooc:=RAND()" office:value-type="float" office:value="0.097598193304239">
            <text:p>0,1</text:p>
          </table:table-cell>
          <table:table-cell table:formula="oooc:=[.A420]*(1-[.A420])*EXP(2*[.A420])" office:value-type="float" office:value="0.841998731556243">
            <text:p>0,84</text:p>
          </table:table-cell>
          <table:table-cell table:formula="oooc:=IF([.C420]&lt;=[.B42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8962675862911">
            <text:p>0,97</text:p>
          </table:table-cell>
          <table:table-cell table:formula="oooc:=RAND()" office:value-type="float" office:value="0.0289620654927213">
            <text:p>0,03</text:p>
          </table:table-cell>
          <table:table-cell table:formula="oooc:=[.A421]*(1-[.A421])*EXP(2*[.A421])" office:value-type="float" office:value="0.208843809657321">
            <text:p>0,21</text:p>
          </table:table-cell>
          <table:table-cell table:formula="oooc:=IF([.C421]&lt;=[.B42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38138981292154">
            <text:p>0,09</text:p>
          </table:table-cell>
          <table:table-cell table:formula="oooc:=RAND()" office:value-type="float" office:value="0.862483596301157">
            <text:p>0,86</text:p>
          </table:table-cell>
          <table:table-cell table:formula="oooc:=[.A422]*(1-[.A422])*EXP(2*[.A422])" office:value-type="float" office:value="0.102558177753879">
            <text:p>0,1</text:p>
          </table:table-cell>
          <table:table-cell table:formula="oooc:=IF([.C422]&lt;=[.B42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4883877071444">
            <text:p>0,91</text:p>
          </table:table-cell>
          <table:table-cell table:formula="oooc:=RAND()" office:value-type="float" office:value="0.00720236823633534">
            <text:p>0,01</text:p>
          </table:table-cell>
          <table:table-cell table:formula="oooc:=[.A423]*(1-[.A423])*EXP(2*[.A423])" office:value-type="float" office:value="0.485328556824479">
            <text:p>0,49</text:p>
          </table:table-cell>
          <table:table-cell table:formula="oooc:=IF([.C423]&lt;=[.B42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3307596057009">
            <text:p>0,86</text:p>
          </table:table-cell>
          <table:table-cell table:formula="oooc:=RAND()" office:value-type="float" office:value="0.337809381389813">
            <text:p>0,34</text:p>
          </table:table-cell>
          <table:table-cell table:formula="oooc:=[.A424]*(1-[.A424])*EXP(2*[.A424])" office:value-type="float" office:value="0.663390722758916">
            <text:p>0,66</text:p>
          </table:table-cell>
          <table:table-cell table:formula="oooc:=IF([.C424]&lt;=[.B42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7833185827204">
            <text:p>1</text:p>
          </table:table-cell>
          <table:table-cell table:formula="oooc:=RAND()" office:value-type="float" office:value="0.707998901333659">
            <text:p>0,71</text:p>
          </table:table-cell>
          <table:table-cell table:formula="oooc:=[.A425]*(1-[.A425])*EXP(2*[.A425])" office:value-type="float" office:value="0.0159069349133818">
            <text:p>0,02</text:p>
          </table:table-cell>
          <table:table-cell table:formula="oooc:=IF([.C425]&lt;=[.B42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2526017029328">
            <text:p>0,69</text:p>
          </table:table-cell>
          <table:table-cell table:formula="oooc:=RAND()" office:value-type="float" office:value="0.894528031250954">
            <text:p>0,89</text:p>
          </table:table-cell>
          <table:table-cell table:formula="oooc:=[.A426]*(1-[.A426])*EXP(2*[.A426])" office:value-type="float" office:value="0.850677454715179">
            <text:p>0,85</text:p>
          </table:table-cell>
          <table:table-cell table:formula="oooc:=IF([.C426]&lt;=[.B42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81707205420087">
            <text:p>0,18</text:p>
          </table:table-cell>
          <table:table-cell table:formula="oooc:=RAND()" office:value-type="float" office:value="0.974211859492782">
            <text:p>0,97</text:p>
          </table:table-cell>
          <table:table-cell table:formula="oooc:=[.A427]*(1-[.A427])*EXP(2*[.A427])" office:value-type="float" office:value="0.213850243688522">
            <text:p>0,21</text:p>
          </table:table-cell>
          <table:table-cell table:formula="oooc:=IF([.C427]&lt;=[.B42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5141148106327">
            <text:p>0,63</text:p>
          </table:table-cell>
          <table:table-cell table:formula="oooc:=RAND()" office:value-type="float" office:value="0.662770470290231">
            <text:p>0,66</text:p>
          </table:table-cell>
          <table:table-cell table:formula="oooc:=[.A428]*(1-[.A428])*EXP(2*[.A428])" office:value-type="float" office:value="0.818156827269869">
            <text:p>0,82</text:p>
          </table:table-cell>
          <table:table-cell table:formula="oooc:=IF([.C428]&lt;=[.B42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2856837672048">
            <text:p>0,17</text:p>
          </table:table-cell>
          <table:table-cell table:formula="oooc:=RAND()" office:value-type="float" office:value="0.87267677846614">
            <text:p>0,87</text:p>
          </table:table-cell>
          <table:table-cell table:formula="oooc:=[.A429]*(1-[.A429])*EXP(2*[.A429])" office:value-type="float" office:value="0.20202670887961">
            <text:p>0,2</text:p>
          </table:table-cell>
          <table:table-cell table:formula="oooc:=IF([.C429]&lt;=[.B42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8770714438307">
            <text:p>0,84</text:p>
          </table:table-cell>
          <table:table-cell table:formula="oooc:=RAND()" office:value-type="float" office:value="0.303506576738792">
            <text:p>0,3</text:p>
          </table:table-cell>
          <table:table-cell table:formula="oooc:=[.A430]*(1-[.A430])*EXP(2*[.A430])" office:value-type="float" office:value="0.723825991642345">
            <text:p>0,72</text:p>
          </table:table-cell>
          <table:table-cell table:formula="oooc:=IF([.C430]&lt;=[.B43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1485641041291">
            <text:p>0,96</text:p>
          </table:table-cell>
          <table:table-cell table:formula="oooc:=RAND()" office:value-type="float" office:value="0.88860744041261">
            <text:p>0,89</text:p>
          </table:table-cell>
          <table:table-cell table:formula="oooc:=[.A431]*(1-[.A431])*EXP(2*[.A431])" office:value-type="float" office:value="0.253338557429343">
            <text:p>0,25</text:p>
          </table:table-cell>
          <table:table-cell table:formula="oooc:=IF([.C431]&lt;=[.B43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9615771965697">
            <text:p>0,77</text:p>
          </table:table-cell>
          <table:table-cell table:formula="oooc:=RAND()" office:value-type="float" office:value="0.00878933072908719">
            <text:p>0,01</text:p>
          </table:table-cell>
          <table:table-cell table:formula="oooc:=[.A432]*(1-[.A432])*EXP(2*[.A432])" office:value-type="float" office:value="0.826430752379008">
            <text:p>0,83</text:p>
          </table:table-cell>
          <table:table-cell table:formula="oooc:=IF([.C432]&lt;=[.B43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3304239020966">
            <text:p>0,19</text:p>
          </table:table-cell>
          <table:table-cell table:formula="oooc:=RAND()" office:value-type="float" office:value="0.176641132847072">
            <text:p>0,18</text:p>
          </table:table-cell>
          <table:table-cell table:formula="oooc:=[.A433]*(1-[.A433])*EXP(2*[.A433])" office:value-type="float" office:value="0.229537200936114">
            <text:p>0,23</text:p>
          </table:table-cell>
          <table:table-cell table:formula="oooc:=IF([.C433]&lt;=[.B43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7907345805231">
            <text:p>0,71</text:p>
          </table:table-cell>
          <table:table-cell table:formula="oooc:=RAND()" office:value-type="float" office:value="0.0114444410534989">
            <text:p>0,01</text:p>
          </table:table-cell>
          <table:table-cell table:formula="oooc:=[.A434]*(1-[.A434])*EXP(2*[.A434])" office:value-type="float" office:value="0.85187831262739">
            <text:p>0,85</text:p>
          </table:table-cell>
          <table:table-cell table:formula="oooc:=IF([.C434]&lt;=[.B43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8008362071596">
            <text:p>0,78</text:p>
          </table:table-cell>
          <table:table-cell table:formula="oooc:=RAND()" office:value-type="float" office:value="0.399945066682943">
            <text:p>0,4</text:p>
          </table:table-cell>
          <table:table-cell table:formula="oooc:=[.A435]*(1-[.A435])*EXP(2*[.A435])" office:value-type="float" office:value="0.818635092137649">
            <text:p>0,82</text:p>
          </table:table-cell>
          <table:table-cell table:formula="oooc:=IF([.C435]&lt;=[.B43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0035401470992">
            <text:p>0,52</text:p>
          </table:table-cell>
          <table:table-cell table:formula="oooc:=RAND()" office:value-type="float" office:value="0.386120181890316">
            <text:p>0,39</text:p>
          </table:table-cell>
          <table:table-cell table:formula="oooc:=[.A436]*(1-[.A436])*EXP(2*[.A436])" office:value-type="float" office:value="0.706218557480069">
            <text:p>0,71</text:p>
          </table:table-cell>
          <table:table-cell table:formula="oooc:=IF([.C436]&lt;=[.B43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39301736503189">
            <text:p>0,64</text:p>
          </table:table-cell>
          <table:table-cell table:formula="oooc:=RAND()" office:value-type="float" office:value="0.188238166447951">
            <text:p>0,19</text:p>
          </table:table-cell>
          <table:table-cell table:formula="oooc:=[.A437]*(1-[.A437])*EXP(2*[.A437])" office:value-type="float" office:value="0.828209806424673">
            <text:p>0,83</text:p>
          </table:table-cell>
          <table:table-cell table:formula="oooc:=IF([.C437]&lt;=[.B43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54194769127476">
            <text:p>0,65</text:p>
          </table:table-cell>
          <table:table-cell table:formula="oooc:=RAND()" office:value-type="float" office:value="0.422406689657277">
            <text:p>0,42</text:p>
          </table:table-cell>
          <table:table-cell table:formula="oooc:=[.A438]*(1-[.A438])*EXP(2*[.A438])" office:value-type="float" office:value="0.837076177189227">
            <text:p>0,84</text:p>
          </table:table-cell>
          <table:table-cell table:formula="oooc:=IF([.C438]&lt;=[.B43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47709585863826">
            <text:p>0,01</text:p>
          </table:table-cell>
          <table:table-cell table:formula="oooc:=RAND()" office:value-type="float" office:value="0.746391186254463">
            <text:p>0,75</text:p>
          </table:table-cell>
          <table:table-cell table:formula="oooc:=[.A439]*(1-[.A439])*EXP(2*[.A439])" office:value-type="float" office:value="0.0149891075956372">
            <text:p>0,01</text:p>
          </table:table-cell>
          <table:table-cell table:formula="oooc:=IF([.C439]&lt;=[.B43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52076784569842">
            <text:p>0,09</text:p>
          </table:table-cell>
          <table:table-cell table:formula="oooc:=RAND()" office:value-type="float" office:value="0.351451155125584">
            <text:p>0,35</text:p>
          </table:table-cell>
          <table:table-cell table:formula="oooc:=[.A440]*(1-[.A440])*EXP(2*[.A440])" office:value-type="float" office:value="0.0924297317395644">
            <text:p>0,09</text:p>
          </table:table-cell>
          <table:table-cell table:formula="oooc:=IF([.C440]&lt;=[.B44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0242011780145">
            <text:p>0,21</text:p>
          </table:table-cell>
          <table:table-cell table:formula="oooc:=RAND()" office:value-type="float" office:value="0.644428846095157">
            <text:p>0,64</text:p>
          </table:table-cell>
          <table:table-cell table:formula="oooc:=[.A441]*(1-[.A441])*EXP(2*[.A441])" office:value-type="float" office:value="0.252829311591066">
            <text:p>0,25</text:p>
          </table:table-cell>
          <table:table-cell table:formula="oooc:=IF([.C441]&lt;=[.B44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5235450300607">
            <text:p>0,36</text:p>
          </table:table-cell>
          <table:table-cell table:formula="oooc:=RAND()" office:value-type="float" office:value="0.707602160710471">
            <text:p>0,71</text:p>
          </table:table-cell>
          <table:table-cell table:formula="oooc:=[.A442]*(1-[.A442])*EXP(2*[.A442])" office:value-type="float" office:value="0.466091348835266">
            <text:p>0,47</text:p>
          </table:table-cell>
          <table:table-cell table:formula="oooc:=IF([.C442]&lt;=[.B44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5552232428968">
            <text:p>0,22</text:p>
          </table:table-cell>
          <table:table-cell table:formula="oooc:=RAND()" office:value-type="float" office:value="0.320841090121158">
            <text:p>0,32</text:p>
          </table:table-cell>
          <table:table-cell table:formula="oooc:=[.A443]*(1-[.A443])*EXP(2*[.A443])" office:value-type="float" office:value="0.260221302731872">
            <text:p>0,26</text:p>
          </table:table-cell>
          <table:table-cell table:formula="oooc:=IF([.C443]&lt;=[.B44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66405224768822">
            <text:p>0,37</text:p>
          </table:table-cell>
          <table:table-cell table:formula="oooc:=RAND()" office:value-type="float" office:value="0.105655079805902">
            <text:p>0,11</text:p>
          </table:table-cell>
          <table:table-cell table:formula="oooc:=[.A444]*(1-[.A444])*EXP(2*[.A444])" office:value-type="float" office:value="0.48309081429687">
            <text:p>0,48</text:p>
          </table:table-cell>
          <table:table-cell table:formula="oooc:=IF([.C444]&lt;=[.B44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81069368572039">
            <text:p>0,09</text:p>
          </table:table-cell>
          <table:table-cell table:formula="oooc:=RAND()" office:value-type="float" office:value="0.329538865321818">
            <text:p>0,33</text:p>
          </table:table-cell>
          <table:table-cell table:formula="oooc:=[.A445]*(1-[.A445])*EXP(2*[.A445])" office:value-type="float" office:value="0.0958258604767976">
            <text:p>0,1</text:p>
          </table:table-cell>
          <table:table-cell table:formula="oooc:=IF([.C445]&lt;=[.B44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15454573198645">
            <text:p>0,08</text:p>
          </table:table-cell>
          <table:table-cell table:formula="oooc:=RAND()" office:value-type="float" office:value="0.715720084231086">
            <text:p>0,72</text:p>
          </table:table-cell>
          <table:table-cell table:formula="oooc:=[.A446]*(1-[.A446])*EXP(2*[.A446])" office:value-type="float" office:value="0.0881631144079442">
            <text:p>0,09</text:p>
          </table:table-cell>
          <table:table-cell table:formula="oooc:=IF([.C446]&lt;=[.B44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0086367381817">
            <text:p>0,51</text:p>
          </table:table-cell>
          <table:table-cell table:formula="oooc:=RAND()" office:value-type="float" office:value="0.862636188848537">
            <text:p>0,86</text:p>
          </table:table-cell>
          <table:table-cell table:formula="oooc:=[.A447]*(1-[.A447])*EXP(2*[.A447])" office:value-type="float" office:value="0.693136278948346">
            <text:p>0,69</text:p>
          </table:table-cell>
          <table:table-cell table:formula="oooc:=IF([.C447]&lt;=[.B44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9513840144047">
            <text:p>0,79</text:p>
          </table:table-cell>
          <table:table-cell table:formula="oooc:=RAND()" office:value-type="float" office:value="0.216406750694296">
            <text:p>0,22</text:p>
          </table:table-cell>
          <table:table-cell table:formula="oooc:=[.A448]*(1-[.A448])*EXP(2*[.A448])" office:value-type="float" office:value="0.8060208955502">
            <text:p>0,81</text:p>
          </table:table-cell>
          <table:table-cell table:formula="oooc:=IF([.C448]&lt;=[.B44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5702688680685">
            <text:p>0,43</text:p>
          </table:table-cell>
          <table:table-cell table:formula="oooc:=RAND()" office:value-type="float" office:value="0.579424420911283">
            <text:p>0,58</text:p>
          </table:table-cell>
          <table:table-cell table:formula="oooc:=[.A449]*(1-[.A449])*EXP(2*[.A449])" office:value-type="float" office:value="0.57280108697223">
            <text:p>0,57</text:p>
          </table:table-cell>
          <table:table-cell table:formula="oooc:=IF([.C449]&lt;=[.B44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10367137668996">
            <text:p>0,09</text:p>
          </table:table-cell>
          <table:table-cell table:formula="oooc:=RAND()" office:value-type="float" office:value="0.507889034699545">
            <text:p>0,51</text:p>
          </table:table-cell>
          <table:table-cell table:formula="oooc:=[.A450]*(1-[.A450])*EXP(2*[.A450])" office:value-type="float" office:value="0.099274200725813">
            <text:p>0,1</text:p>
          </table:table-cell>
          <table:table-cell table:formula="oooc:=IF([.C450]&lt;=[.B45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4952543717765">
            <text:p>0,16</text:p>
          </table:table-cell>
          <table:table-cell table:formula="oooc:=RAND()" office:value-type="float" office:value="0.273720511490219">
            <text:p>0,27</text:p>
          </table:table-cell>
          <table:table-cell table:formula="oooc:=[.A451]*(1-[.A451])*EXP(2*[.A451])" office:value-type="float" office:value="0.191578219905442">
            <text:p>0,19</text:p>
          </table:table-cell>
          <table:table-cell table:formula="oooc:=IF([.C451]&lt;=[.B45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1848811304056">
            <text:p>0,26</text:p>
          </table:table-cell>
          <table:table-cell table:formula="oooc:=RAND()" office:value-type="float" office:value="0.965910824915311">
            <text:p>0,97</text:p>
          </table:table-cell>
          <table:table-cell table:formula="oooc:=[.A452]*(1-[.A452])*EXP(2*[.A452])" office:value-type="float" office:value="0.326313407122132">
            <text:p>0,33</text:p>
          </table:table-cell>
          <table:table-cell table:formula="oooc:=IF([.C452]&lt;=[.B45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5989867854854">
            <text:p>0,96</text:p>
          </table:table-cell>
          <table:table-cell table:formula="oooc:=RAND()" office:value-type="float" office:value="0.41010773033845">
            <text:p>0,41</text:p>
          </table:table-cell>
          <table:table-cell table:formula="oooc:=[.A453]*(1-[.A453])*EXP(2*[.A453])" office:value-type="float" office:value="0.262507355213335">
            <text:p>0,26</text:p>
          </table:table-cell>
          <table:table-cell table:formula="oooc:=IF([.C453]&lt;=[.B45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859462263863">
            <text:p>0,15</text:p>
          </table:table-cell>
          <table:table-cell table:formula="oooc:=RAND()" office:value-type="float" office:value="0.517960142826624">
            <text:p>0,52</text:p>
          </table:table-cell>
          <table:table-cell table:formula="oooc:=[.A454]*(1-[.A454])*EXP(2*[.A454])" office:value-type="float" office:value="0.170297052594848">
            <text:p>0,17</text:p>
          </table:table-cell>
          <table:table-cell table:formula="oooc:=IF([.C454]&lt;=[.B45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9468367564928">
            <text:p>0,26</text:p>
          </table:table-cell>
          <table:table-cell table:formula="oooc:=RAND()" office:value-type="float" office:value="0.0603350932340465">
            <text:p>0,06</text:p>
          </table:table-cell>
          <table:table-cell table:formula="oooc:=[.A455]*(1-[.A455])*EXP(2*[.A455])" office:value-type="float" office:value="0.322848962066942">
            <text:p>0,32</text:p>
          </table:table-cell>
          <table:table-cell table:formula="oooc:=IF([.C455]&lt;=[.B45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4493850520341">
            <text:p>0,25</text:p>
          </table:table-cell>
          <table:table-cell table:formula="oooc:=RAND()" office:value-type="float" office:value="0.323404644917142">
            <text:p>0,32</text:p>
          </table:table-cell>
          <table:table-cell table:formula="oooc:=[.A456]*(1-[.A456])*EXP(2*[.A456])" office:value-type="float" office:value="0.315630579577305">
            <text:p>0,32</text:p>
          </table:table-cell>
          <table:table-cell table:formula="oooc:=IF([.C456]&lt;=[.B45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9992370372631">
            <text:p>0,75</text:p>
          </table:table-cell>
          <table:table-cell table:formula="oooc:=RAND()" office:value-type="float" office:value="0.271889400921659">
            <text:p>0,27</text:p>
          </table:table-cell>
          <table:table-cell table:formula="oooc:=[.A457]*(1-[.A457])*EXP(2*[.A457])" office:value-type="float" office:value="0.840320974466654">
            <text:p>0,84</text:p>
          </table:table-cell>
          <table:table-cell table:formula="oooc:=IF([.C457]&lt;=[.B45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0567949461348">
            <text:p>0,17</text:p>
          </table:table-cell>
          <table:table-cell table:formula="oooc:=RAND()" office:value-type="float" office:value="0.337626270332957">
            <text:p>0,34</text:p>
          </table:table-cell>
          <table:table-cell table:formula="oooc:=[.A458]*(1-[.A458])*EXP(2*[.A458])" office:value-type="float" office:value="0.198990196152227">
            <text:p>0,2</text:p>
          </table:table-cell>
          <table:table-cell table:formula="oooc:=IF([.C458]&lt;=[.B45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6251411481063">
            <text:p>0,49</text:p>
          </table:table-cell>
          <table:table-cell table:formula="oooc:=RAND()" office:value-type="float" office:value="0.399060029908139">
            <text:p>0,4</text:p>
          </table:table-cell>
          <table:table-cell table:formula="oooc:=[.A459]*(1-[.A459])*EXP(2*[.A459])" office:value-type="float" office:value="0.660638875563762">
            <text:p>0,66</text:p>
          </table:table-cell>
          <table:table-cell table:formula="oooc:=IF([.C459]&lt;=[.B45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900296029541917">
            <text:p>0,01</text:p>
          </table:table-cell>
          <table:table-cell table:formula="oooc:=RAND()" office:value-type="float" office:value="0.543046357615894">
            <text:p>0,54</text:p>
          </table:table-cell>
          <table:table-cell table:formula="oooc:=[.A460]*(1-[.A460])*EXP(2*[.A460])" office:value-type="float" office:value="0.00908400917009778">
            <text:p>0,01</text:p>
          </table:table-cell>
          <table:table-cell table:formula="oooc:=IF([.C460]&lt;=[.B46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08948026978362">
            <text:p>0,04</text:p>
          </table:table-cell>
          <table:table-cell table:formula="oooc:=RAND()" office:value-type="float" office:value="0.428205206457717">
            <text:p>0,43</text:p>
          </table:table-cell>
          <table:table-cell table:formula="oooc:=[.A461]*(1-[.A461])*EXP(2*[.A461])" office:value-type="float" office:value="0.0425652448475717">
            <text:p>0,04</text:p>
          </table:table-cell>
          <table:table-cell table:formula="oooc:=IF([.C461]&lt;=[.B46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4415112765893">
            <text:p>0,99</text:p>
          </table:table-cell>
          <table:table-cell table:formula="oooc:=RAND()" office:value-type="float" office:value="0.12656025879696">
            <text:p>0,13</text:p>
          </table:table-cell>
          <table:table-cell table:formula="oooc:=[.A462]*(1-[.A462])*EXP(2*[.A462])" office:value-type="float" office:value="0.0405807544531327">
            <text:p>0,04</text:p>
          </table:table-cell>
          <table:table-cell table:formula="oooc:=IF([.C462]&lt;=[.B46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71202734458449">
            <text:p>0,08</text:p>
          </table:table-cell>
          <table:table-cell table:formula="oooc:=RAND()" office:value-type="float" office:value="0.828577532273324">
            <text:p>0,83</text:p>
          </table:table-cell>
          <table:table-cell table:formula="oooc:=[.A463]*(1-[.A463])*EXP(2*[.A463])" office:value-type="float" office:value="0.083042322115457">
            <text:p>0,08</text:p>
          </table:table-cell>
          <table:table-cell table:formula="oooc:=IF([.C463]&lt;=[.B46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9716483046968">
            <text:p>0,87</text:p>
          </table:table-cell>
          <table:table-cell table:formula="oooc:=RAND()" office:value-type="float" office:value="0.386333811456648">
            <text:p>0,39</text:p>
          </table:table-cell>
          <table:table-cell table:formula="oooc:=[.A464]*(1-[.A464])*EXP(2*[.A464])" office:value-type="float" office:value="0.64519844715254">
            <text:p>0,65</text:p>
          </table:table-cell>
          <table:table-cell table:formula="oooc:=IF([.C464]&lt;=[.B46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1594592120121">
            <text:p>0,25</text:p>
          </table:table-cell>
          <table:table-cell table:formula="oooc:=RAND()" office:value-type="float" office:value="0.959501937925352">
            <text:p>0,96</text:p>
          </table:table-cell>
          <table:table-cell table:formula="oooc:=[.A465]*(1-[.A465])*EXP(2*[.A465])" office:value-type="float" office:value="0.311437213524104">
            <text:p>0,31</text:p>
          </table:table-cell>
          <table:table-cell table:formula="oooc:=IF([.C465]&lt;=[.B46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2957548753319">
            <text:p>0,27</text:p>
          </table:table-cell>
          <table:table-cell table:formula="oooc:=RAND()" office:value-type="float" office:value="0.647572252571184">
            <text:p>0,65</text:p>
          </table:table-cell>
          <table:table-cell table:formula="oooc:=[.A466]*(1-[.A466])*EXP(2*[.A466])" office:value-type="float" office:value="0.342564845852009">
            <text:p>0,34</text:p>
          </table:table-cell>
          <table:table-cell table:formula="oooc:=IF([.C466]&lt;=[.B46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3877376628926">
            <text:p>0,85</text:p>
          </table:table-cell>
          <table:table-cell table:formula="oooc:=RAND()" office:value-type="float" office:value="0.565752128666036">
            <text:p>0,57</text:p>
          </table:table-cell>
          <table:table-cell table:formula="oooc:=[.A467]*(1-[.A467])*EXP(2*[.A467])" office:value-type="float" office:value="0.688305806915215">
            <text:p>0,69</text:p>
          </table:table-cell>
          <table:table-cell table:formula="oooc:=IF([.C467]&lt;=[.B46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0592669454024">
            <text:p>0,74</text:p>
          </table:table-cell>
          <table:table-cell table:formula="oooc:=RAND()" office:value-type="float" office:value="0.969939268166143">
            <text:p>0,97</text:p>
          </table:table-cell>
          <table:table-cell table:formula="oooc:=[.A468]*(1-[.A468])*EXP(2*[.A468])" office:value-type="float" office:value="0.844952456556325">
            <text:p>0,84</text:p>
          </table:table-cell>
          <table:table-cell table:formula="oooc:=IF([.C468]&lt;=[.B46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81679738761559">
            <text:p>0,09</text:p>
          </table:table-cell>
          <table:table-cell table:formula="oooc:=RAND()" office:value-type="float" office:value="0.392010254219184">
            <text:p>0,39</text:p>
          </table:table-cell>
          <table:table-cell table:formula="oooc:=[.A469]*(1-[.A469])*EXP(2*[.A469])" office:value-type="float" office:value="0.0958975322564983">
            <text:p>0,1</text:p>
          </table:table-cell>
          <table:table-cell table:formula="oooc:=IF([.C469]&lt;=[.B46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94308297982727">
            <text:p>0,49</text:p>
          </table:table-cell>
          <table:table-cell table:formula="oooc:=RAND()" office:value-type="float" office:value="0.926816614276559">
            <text:p>0,93</text:p>
          </table:table-cell>
          <table:table-cell table:formula="oooc:=[.A470]*(1-[.A470])*EXP(2*[.A470])" office:value-type="float" office:value="0.671791432163069">
            <text:p>0,67</text:p>
          </table:table-cell>
          <table:table-cell table:formula="oooc:=IF([.C470]&lt;=[.B47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4065065462203">
            <text:p>0,4</text:p>
          </table:table-cell>
          <table:table-cell table:formula="oooc:=RAND()" office:value-type="float" office:value="0.447370830408643">
            <text:p>0,45</text:p>
          </table:table-cell>
          <table:table-cell table:formula="oooc:=[.A471]*(1-[.A471])*EXP(2*[.A471])" office:value-type="float" office:value="0.54027715664065">
            <text:p>0,54</text:p>
          </table:table-cell>
          <table:table-cell table:formula="oooc:=IF([.C471]&lt;=[.B47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7317728202155">
            <text:p>0,67</text:p>
          </table:table-cell>
          <table:table-cell table:formula="oooc:=RAND()" office:value-type="float" office:value="0.238227484969634">
            <text:p>0,24</text:p>
          </table:table-cell>
          <table:table-cell table:formula="oooc:=[.A472]*(1-[.A472])*EXP(2*[.A472])" office:value-type="float" office:value="0.843309776617302">
            <text:p>0,84</text:p>
          </table:table-cell>
          <table:table-cell table:formula="oooc:=IF([.C472]&lt;=[.B47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2280953398236">
            <text:p>0,78</text:p>
          </table:table-cell>
          <table:table-cell table:formula="oooc:=RAND()" office:value-type="float" office:value="0.951994384594256">
            <text:p>0,95</text:p>
          </table:table-cell>
          <table:table-cell table:formula="oooc:=[.A473]*(1-[.A473])*EXP(2*[.A473])" office:value-type="float" office:value="0.814216282337127">
            <text:p>0,81</text:p>
          </table:table-cell>
          <table:table-cell table:formula="oooc:=IF([.C473]&lt;=[.B47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6071962645344">
            <text:p>0,13</text:p>
          </table:table-cell>
          <table:table-cell table:formula="oooc:=RAND()" office:value-type="float" office:value="0.53880428479873">
            <text:p>0,54</text:p>
          </table:table-cell>
          <table:table-cell table:formula="oooc:=[.A474]*(1-[.A474])*EXP(2*[.A474])" office:value-type="float" office:value="0.141774753818532">
            <text:p>0,14</text:p>
          </table:table-cell>
          <table:table-cell table:formula="oooc:=IF([.C474]&lt;=[.B47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1756035035249">
            <text:p>0,38</text:p>
          </table:table-cell>
          <table:table-cell table:formula="oooc:=RAND()" office:value-type="float" office:value="0.49626148258919">
            <text:p>0,5</text:p>
          </table:table-cell>
          <table:table-cell table:formula="oooc:=[.A475]*(1-[.A475])*EXP(2*[.A475])" office:value-type="float" office:value="0.506448018098175">
            <text:p>0,51</text:p>
          </table:table-cell>
          <table:table-cell table:formula="oooc:=IF([.C475]&lt;=[.B47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4358653523362">
            <text:p>0,54</text:p>
          </table:table-cell>
          <table:table-cell table:formula="oooc:=RAND()" office:value-type="float" office:value="0.0610675374614704">
            <text:p>0,06</text:p>
          </table:table-cell>
          <table:table-cell table:formula="oooc:=[.A476]*(1-[.A476])*EXP(2*[.A476])" office:value-type="float" office:value="0.73677041178813">
            <text:p>0,74</text:p>
          </table:table-cell>
          <table:table-cell table:formula="oooc:=IF([.C476]&lt;=[.B47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4359569078646">
            <text:p>0,45</text:p>
          </table:table-cell>
          <table:table-cell table:formula="oooc:=RAND()" office:value-type="float" office:value="0.444288460951567">
            <text:p>0,44</text:p>
          </table:table-cell>
          <table:table-cell table:formula="oooc:=[.A477]*(1-[.A477])*EXP(2*[.A477])" office:value-type="float" office:value="0.6151172828848">
            <text:p>0,62</text:p>
          </table:table-cell>
          <table:table-cell table:formula="oooc:=IF([.C477]&lt;=[.B47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5097811822871">
            <text:p>0,89</text:p>
          </table:table-cell>
          <table:table-cell table:formula="oooc:=RAND()" office:value-type="float" office:value="0.516800439466536">
            <text:p>0,52</text:p>
          </table:table-cell>
          <table:table-cell table:formula="oooc:=[.A478]*(1-[.A478])*EXP(2*[.A478])" office:value-type="float" office:value="0.597180691996412">
            <text:p>0,6</text:p>
          </table:table-cell>
          <table:table-cell table:formula="oooc:=IF([.C478]&lt;=[.B47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33347575304422">
            <text:p>0,93</text:p>
          </table:table-cell>
          <table:table-cell table:formula="oooc:=RAND()" office:value-type="float" office:value="0.112826929532762">
            <text:p>0,11</text:p>
          </table:table-cell>
          <table:table-cell table:formula="oooc:=[.A479]*(1-[.A479])*EXP(2*[.A479])" office:value-type="float" office:value="0.402304378977269">
            <text:p>0,4</text:p>
          </table:table-cell>
          <table:table-cell table:formula="oooc:=IF([.C479]&lt;=[.B47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7019867549669">
            <text:p>0,95</text:p>
          </table:table-cell>
          <table:table-cell table:formula="oooc:=RAND()" office:value-type="float" office:value="0.956328012939848">
            <text:p>0,96</text:p>
          </table:table-cell>
          <table:table-cell table:formula="oooc:=[.A480]*(1-[.A480])*EXP(2*[.A480])" office:value-type="float" office:value="0.333459531241955">
            <text:p>0,33</text:p>
          </table:table-cell>
          <table:table-cell table:formula="oooc:=IF([.C480]&lt;=[.B48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1947080904569">
            <text:p>0,6</text:p>
          </table:table-cell>
          <table:table-cell table:formula="oooc:=RAND()" office:value-type="float" office:value="0.756523331400494">
            <text:p>0,76</text:p>
          </table:table-cell>
          <table:table-cell table:formula="oooc:=[.A481]*(1-[.A481])*EXP(2*[.A481])" office:value-type="float" office:value="0.798626500515799">
            <text:p>0,8</text:p>
          </table:table-cell>
          <table:table-cell table:formula="oooc:=IF([.C481]&lt;=[.B48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174840540788">
            <text:p>0,13</text:p>
          </table:table-cell>
          <table:table-cell table:formula="oooc:=RAND()" office:value-type="float" office:value="0.887813959166234">
            <text:p>0,89</text:p>
          </table:table-cell>
          <table:table-cell table:formula="oooc:=[.A482]*(1-[.A482])*EXP(2*[.A482])" office:value-type="float" office:value="0.148876506104774">
            <text:p>0,15</text:p>
          </table:table-cell>
          <table:table-cell table:formula="oooc:=IF([.C482]&lt;=[.B48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8268074587237">
            <text:p>0,25</text:p>
          </table:table-cell>
          <table:table-cell table:formula="oooc:=RAND()" office:value-type="float" office:value="0.89150669881283">
            <text:p>0,89</text:p>
          </table:table-cell>
          <table:table-cell table:formula="oooc:=[.A483]*(1-[.A483])*EXP(2*[.A483])" office:value-type="float" office:value="0.306638569721231">
            <text:p>0,31</text:p>
          </table:table-cell>
          <table:table-cell table:formula="oooc:=IF([.C483]&lt;=[.B48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82290108951079">
            <text:p>0,09</text:p>
          </table:table-cell>
          <table:table-cell table:formula="oooc:=RAND()" office:value-type="float" office:value="0.437574388866848">
            <text:p>0,44</text:p>
          </table:table-cell>
          <table:table-cell table:formula="oooc:=[.A484]*(1-[.A484])*EXP(2*[.A484])" office:value-type="float" office:value="0.0959692112186476">
            <text:p>0,1</text:p>
          </table:table-cell>
          <table:table-cell table:formula="oooc:=IF([.C484]&lt;=[.B48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2881862849818">
            <text:p>0,71</text:p>
          </table:table-cell>
          <table:table-cell table:formula="oooc:=RAND()" office:value-type="float" office:value="0.987762077700125">
            <text:p>0,99</text:p>
          </table:table-cell>
          <table:table-cell table:formula="oooc:=[.A485]*(1-[.A485])*EXP(2*[.A485])" office:value-type="float" office:value="0.851686006487272">
            <text:p>0,85</text:p>
          </table:table-cell>
          <table:table-cell table:formula="oooc:=IF([.C485]&lt;=[.B48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9782403027436">
            <text:p>0,39</text:p>
          </table:table-cell>
          <table:table-cell table:formula="oooc:=RAND()" office:value-type="float" office:value="0.832697531052583">
            <text:p>0,83</text:p>
          </table:table-cell>
          <table:table-cell table:formula="oooc:=[.A486]*(1-[.A486])*EXP(2*[.A486])" office:value-type="float" office:value="0.518641959723889">
            <text:p>0,52</text:p>
          </table:table-cell>
          <table:table-cell table:formula="oooc:=IF([.C486]&lt;=[.B48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490096743675">
            <text:p>0,23</text:p>
          </table:table-cell>
          <table:table-cell table:formula="oooc:=RAND()" office:value-type="float" office:value="0.0620136112552263">
            <text:p>0,06</text:p>
          </table:table-cell>
          <table:table-cell table:formula="oooc:=[.A487]*(1-[.A487])*EXP(2*[.A487])" office:value-type="float" office:value="0.287498012115182">
            <text:p>0,29</text:p>
          </table:table-cell>
          <table:table-cell table:formula="oooc:=IF([.C487]&lt;=[.B48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1058992278817">
            <text:p>0,9</text:p>
          </table:table-cell>
          <table:table-cell table:formula="oooc:=RAND()" office:value-type="float" office:value="0.986877040925321">
            <text:p>0,99</text:p>
          </table:table-cell>
          <table:table-cell table:formula="oooc:=[.A488]*(1-[.A488])*EXP(2*[.A488])" office:value-type="float" office:value="0.540479779792685">
            <text:p>0,54</text:p>
          </table:table-cell>
          <table:table-cell table:formula="oooc:=IF([.C488]&lt;=[.B48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366222113711966">
            <text:p>0</text:p>
          </table:table-cell>
          <table:table-cell table:formula="oooc:=RAND()" office:value-type="float" office:value="0.202459791863765">
            <text:p>0,2</text:p>
          </table:table-cell>
          <table:table-cell table:formula="oooc:=[.A489]*(1-[.A489])*EXP(2*[.A489])" office:value-type="float" office:value="0.00367563288041797">
            <text:p>0</text:p>
          </table:table-cell>
          <table:table-cell table:formula="oooc:=IF([.C489]&lt;=[.B48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0600299081393">
            <text:p>0,99</text:p>
          </table:table-cell>
          <table:table-cell table:formula="oooc:=RAND()" office:value-type="float" office:value="0.471480452894681">
            <text:p>0,47</text:p>
          </table:table-cell>
          <table:table-cell table:formula="oooc:=[.A490]*(1-[.A490])*EXP(2*[.A490])" office:value-type="float" office:value="0.0675207064362057">
            <text:p>0,07</text:p>
          </table:table-cell>
          <table:table-cell table:formula="oooc:=IF([.C490]&lt;=[.B49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1237830744346">
            <text:p>0,32</text:p>
          </table:table-cell>
          <table:table-cell table:formula="oooc:=RAND()" office:value-type="float" office:value="0.555986205633717">
            <text:p>0,56</text:p>
          </table:table-cell>
          <table:table-cell table:formula="oooc:=[.A491]*(1-[.A491])*EXP(2*[.A491])" office:value-type="float" office:value="0.414541436519339">
            <text:p>0,41</text:p>
          </table:table-cell>
          <table:table-cell table:formula="oooc:=IF([.C491]&lt;=[.B49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5185705130161">
            <text:p>0,25</text:p>
          </table:table-cell>
          <table:table-cell table:formula="oooc:=RAND()" office:value-type="float" office:value="0.652241584521012">
            <text:p>0,65</text:p>
          </table:table-cell>
          <table:table-cell table:formula="oooc:=[.A492]*(1-[.A492])*EXP(2*[.A492])" office:value-type="float" office:value="0.302204453530002">
            <text:p>0,3</text:p>
          </table:table-cell>
          <table:table-cell table:formula="oooc:=IF([.C492]&lt;=[.B49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278450880459">
            <text:p>0,28</text:p>
          </table:table-cell>
          <table:table-cell table:formula="oooc:=RAND()" office:value-type="float" office:value="0.809686574907681">
            <text:p>0,81</text:p>
          </table:table-cell>
          <table:table-cell table:formula="oooc:=[.A493]*(1-[.A493])*EXP(2*[.A493])" office:value-type="float" office:value="0.357049788012481">
            <text:p>0,36</text:p>
          </table:table-cell>
          <table:table-cell table:formula="oooc:=IF([.C493]&lt;=[.B49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2799157689139">
            <text:p>0,84</text:p>
          </table:table-cell>
          <table:table-cell table:formula="oooc:=RAND()" office:value-type="float" office:value="0.273384807885983">
            <text:p>0,27</text:p>
          </table:table-cell>
          <table:table-cell table:formula="oooc:=[.A494]*(1-[.A494])*EXP(2*[.A494])" office:value-type="float" office:value="0.714866603744427">
            <text:p>0,71</text:p>
          </table:table-cell>
          <table:table-cell table:formula="oooc:=IF([.C494]&lt;=[.B49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0718405713065">
            <text:p>0,38</text:p>
          </table:table-cell>
          <table:table-cell table:formula="oooc:=RAND()" office:value-type="float" office:value="0.69808038575396">
            <text:p>0,7</text:p>
          </table:table-cell>
          <table:table-cell table:formula="oooc:=[.A495]*(1-[.A495])*EXP(2*[.A495])" office:value-type="float" office:value="0.504870332512897">
            <text:p>0,5</text:p>
          </table:table-cell>
          <table:table-cell table:formula="oooc:=IF([.C495]&lt;=[.B49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9356669820246">
            <text:p>0,24</text:p>
          </table:table-cell>
          <table:table-cell table:formula="oooc:=RAND()" office:value-type="float" office:value="0.270363475447859">
            <text:p>0,27</text:p>
          </table:table-cell>
          <table:table-cell table:formula="oooc:=[.A496]*(1-[.A496])*EXP(2*[.A496])" office:value-type="float" office:value="0.293852342502192">
            <text:p>0,29</text:p>
          </table:table-cell>
          <table:table-cell table:formula="oooc:=IF([.C496]&lt;=[.B49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38871425519578">
            <text:p>0,94</text:p>
          </table:table-cell>
          <table:table-cell table:formula="oooc:=RAND()" office:value-type="float" office:value="0.566515091402936">
            <text:p>0,57</text:p>
          </table:table-cell>
          <table:table-cell table:formula="oooc:=[.A497]*(1-[.A497])*EXP(2*[.A497])" office:value-type="float" office:value="0.375269914535468">
            <text:p>0,38</text:p>
          </table:table-cell>
          <table:table-cell table:formula="oooc:=IF([.C497]&lt;=[.B49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6914273506882">
            <text:p>0,33</text:p>
          </table:table-cell>
          <table:table-cell table:formula="oooc:=RAND()" office:value-type="float" office:value="0.0920743430890835">
            <text:p>0,09</text:p>
          </table:table-cell>
          <table:table-cell table:formula="oooc:=[.A498]*(1-[.A498])*EXP(2*[.A498])" office:value-type="float" office:value="0.423114972703123">
            <text:p>0,42</text:p>
          </table:table-cell>
          <table:table-cell table:formula="oooc:=IF([.C498]&lt;=[.B49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2982879116184">
            <text:p>0,78</text:p>
          </table:table-cell>
          <table:table-cell table:formula="oooc:=RAND()" office:value-type="float" office:value="0.522659993285928">
            <text:p>0,52</text:p>
          </table:table-cell>
          <table:table-cell table:formula="oooc:=[.A499]*(1-[.A499])*EXP(2*[.A499])" office:value-type="float" office:value="0.813460652852385">
            <text:p>0,81</text:p>
          </table:table-cell>
          <table:table-cell table:formula="oooc:=IF([.C499]&lt;=[.B49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8222602008118">
            <text:p>0,72</text:p>
          </table:table-cell>
          <table:table-cell table:formula="oooc:=RAND()" office:value-type="float" office:value="0.314401684621723">
            <text:p>0,31</text:p>
          </table:table-cell>
          <table:table-cell table:formula="oooc:=[.A500]*(1-[.A500])*EXP(2*[.A500])" office:value-type="float" office:value="0.851148715465415">
            <text:p>0,85</text:p>
          </table:table-cell>
          <table:table-cell table:formula="oooc:=IF([.C500]&lt;=[.B50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3926206244087">
            <text:p>0,05</text:p>
          </table:table-cell>
          <table:table-cell table:formula="oooc:=RAND()" office:value-type="float" office:value="0.207281716360973">
            <text:p>0,21</text:p>
          </table:table-cell>
          <table:table-cell table:formula="oooc:=[.A501]*(1-[.A501])*EXP(2*[.A501])" office:value-type="float" office:value="0.0568282900813515">
            <text:p>0,06</text:p>
          </table:table-cell>
          <table:table-cell table:formula="oooc:=IF([.C501]&lt;=[.B50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4767906735435">
            <text:p>0,31</text:p>
          </table:table-cell>
          <table:table-cell table:formula="oooc:=RAND()" office:value-type="float" office:value="0.825769829401532">
            <text:p>0,83</text:p>
          </table:table-cell>
          <table:table-cell table:formula="oooc:=[.A502]*(1-[.A502])*EXP(2*[.A502])" office:value-type="float" office:value="0.404792140039123">
            <text:p>0,4</text:p>
          </table:table-cell>
          <table:table-cell table:formula="oooc:=IF([.C502]&lt;=[.B50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9658497878964">
            <text:p>0,57</text:p>
          </table:table-cell>
          <table:table-cell table:formula="oooc:=RAND()" office:value-type="float" office:value="0.715109714041566">
            <text:p>0,72</text:p>
          </table:table-cell>
          <table:table-cell table:formula="oooc:=[.A503]*(1-[.A503])*EXP(2*[.A503])" office:value-type="float" office:value="0.765996695675874">
            <text:p>0,77</text:p>
          </table:table-cell>
          <table:table-cell table:formula="oooc:=IF([.C503]&lt;=[.B50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4386425366985">
            <text:p>0,81</text:p>
          </table:table-cell>
          <table:table-cell table:formula="oooc:=RAND()" office:value-type="float" office:value="0.366405224768822">
            <text:p>0,37</text:p>
          </table:table-cell>
          <table:table-cell table:formula="oooc:=[.A504]*(1-[.A504])*EXP(2*[.A504])" office:value-type="float" office:value="0.770561527845034">
            <text:p>0,77</text:p>
          </table:table-cell>
          <table:table-cell table:formula="oooc:=IF([.C504]&lt;=[.B50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1987365337077">
            <text:p>0,64</text:p>
          </table:table-cell>
          <table:table-cell table:formula="oooc:=RAND()" office:value-type="float" office:value="0.697500534073916">
            <text:p>0,7</text:p>
          </table:table-cell>
          <table:table-cell table:formula="oooc:=[.A505]*(1-[.A505])*EXP(2*[.A505])" office:value-type="float" office:value="0.829942443462691">
            <text:p>0,83</text:p>
          </table:table-cell>
          <table:table-cell table:formula="oooc:=IF([.C505]&lt;=[.B50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4065981017487">
            <text:p>0,31</text:p>
          </table:table-cell>
          <table:table-cell table:formula="oooc:=RAND()" office:value-type="float" office:value="0.702322458571123">
            <text:p>0,7</text:p>
          </table:table-cell>
          <table:table-cell table:formula="oooc:=[.A506]*(1-[.A506])*EXP(2*[.A506])" office:value-type="float" office:value="0.403736007816914">
            <text:p>0,4</text:p>
          </table:table-cell>
          <table:table-cell table:formula="oooc:=IF([.C506]&lt;=[.B50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518051698355">
            <text:p>0,76</text:p>
          </table:table-cell>
          <table:table-cell table:formula="oooc:=RAND()" office:value-type="float" office:value="0.178075502792444">
            <text:p>0,18</text:p>
          </table:table-cell>
          <table:table-cell table:formula="oooc:=[.A507]*(1-[.A507])*EXP(2*[.A507])" office:value-type="float" office:value="0.837217343097955">
            <text:p>0,84</text:p>
          </table:table-cell>
          <table:table-cell table:formula="oooc:=IF([.C507]&lt;=[.B50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5456099124119">
            <text:p>0,67</text:p>
          </table:table-cell>
          <table:table-cell table:formula="oooc:=RAND()" office:value-type="float" office:value="0.215124973296304">
            <text:p>0,22</text:p>
          </table:table-cell>
          <table:table-cell table:formula="oooc:=[.A508]*(1-[.A508])*EXP(2*[.A508])" office:value-type="float" office:value="0.842520254091751">
            <text:p>0,84</text:p>
          </table:table-cell>
          <table:table-cell table:formula="oooc:=IF([.C508]&lt;=[.B50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18106631672109">
            <text:p>0,01</text:p>
          </table:table-cell>
          <table:table-cell table:formula="oooc:=RAND()" office:value-type="float" office:value="0.112491225928526">
            <text:p>0,11</text:p>
          </table:table-cell>
          <table:table-cell table:formula="oooc:=[.A509]*(1-[.A509])*EXP(2*[.A509])" office:value-type="float" office:value="0.011950141805393">
            <text:p>0,01</text:p>
          </table:table-cell>
          <table:table-cell table:formula="oooc:=IF([.C509]&lt;=[.B50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7846003601184">
            <text:p>0,74</text:p>
          </table:table-cell>
          <table:table-cell table:formula="oooc:=RAND()" office:value-type="float" office:value="0.189519943845943">
            <text:p>0,19</text:p>
          </table:table-cell>
          <table:table-cell table:formula="oooc:=[.A510]*(1-[.A510])*EXP(2*[.A510])" office:value-type="float" office:value="0.846071581259442">
            <text:p>0,85</text:p>
          </table:table-cell>
          <table:table-cell table:formula="oooc:=IF([.C510]&lt;=[.B51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2525406659139">
            <text:p>0,75</text:p>
          </table:table-cell>
          <table:table-cell table:formula="oooc:=RAND()" office:value-type="float" office:value="0.223212378307443">
            <text:p>0,22</text:p>
          </table:table-cell>
          <table:table-cell table:formula="oooc:=[.A511]*(1-[.A511])*EXP(2*[.A511])" office:value-type="float" office:value="0.838855293786232">
            <text:p>0,84</text:p>
          </table:table-cell>
          <table:table-cell table:formula="oooc:=IF([.C511]&lt;=[.B51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6070741904965">
            <text:p>0,25</text:p>
          </table:table-cell>
          <table:table-cell table:formula="oooc:=RAND()" office:value-type="float" office:value="0.578722495193335">
            <text:p>0,58</text:p>
          </table:table-cell>
          <table:table-cell table:formula="oooc:=[.A512]*(1-[.A512])*EXP(2*[.A512])" office:value-type="float" office:value="0.303476388342717">
            <text:p>0,3</text:p>
          </table:table-cell>
          <table:table-cell table:formula="oooc:=IF([.C512]&lt;=[.B51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5745109408856">
            <text:p>0,26</text:p>
          </table:table-cell>
          <table:table-cell table:formula="oooc:=RAND()" office:value-type="float" office:value="0.141605883968627">
            <text:p>0,14</text:p>
          </table:table-cell>
          <table:table-cell table:formula="oooc:=[.A513]*(1-[.A513])*EXP(2*[.A513])" office:value-type="float" office:value="0.317443481981438">
            <text:p>0,32</text:p>
          </table:table-cell>
          <table:table-cell table:formula="oooc:=IF([.C513]&lt;=[.B51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9081392864772">
            <text:p>0,3</text:p>
          </table:table-cell>
          <table:table-cell table:formula="oooc:=RAND()" office:value-type="float" office:value="0.530198065126499">
            <text:p>0,53</text:p>
          </table:table-cell>
          <table:table-cell table:formula="oooc:=[.A514]*(1-[.A514])*EXP(2*[.A514])" office:value-type="float" office:value="0.381272762354585">
            <text:p>0,38</text:p>
          </table:table-cell>
          <table:table-cell table:formula="oooc:=IF([.C514]&lt;=[.B51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4069948423719">
            <text:p>0,92</text:p>
          </table:table-cell>
          <table:table-cell table:formula="oooc:=RAND()" office:value-type="float" office:value="0.387279885250404">
            <text:p>0,39</text:p>
          </table:table-cell>
          <table:table-cell table:formula="oooc:=[.A515]*(1-[.A515])*EXP(2*[.A515])" office:value-type="float" office:value="0.445405423250844">
            <text:p>0,45</text:p>
          </table:table-cell>
          <table:table-cell table:formula="oooc:=IF([.C515]&lt;=[.B51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5052644428846">
            <text:p>0,33</text:p>
          </table:table-cell>
          <table:table-cell table:formula="oooc:=RAND()" office:value-type="float" office:value="0.452162236396374">
            <text:p>0,45</text:p>
          </table:table-cell>
          <table:table-cell table:formula="oooc:=[.A516]*(1-[.A516])*EXP(2*[.A516])" office:value-type="float" office:value="0.420301309664818">
            <text:p>0,42</text:p>
          </table:table-cell>
          <table:table-cell table:formula="oooc:=IF([.C516]&lt;=[.B51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2636188848537">
            <text:p>0,86</text:p>
          </table:table-cell>
          <table:table-cell table:formula="oooc:=RAND()" office:value-type="float" office:value="0.216956083864864">
            <text:p>0,22</text:p>
          </table:table-cell>
          <table:table-cell table:formula="oooc:=[.A517]*(1-[.A517])*EXP(2*[.A517])" office:value-type="float" office:value="0.665236819752964">
            <text:p>0,67</text:p>
          </table:table-cell>
          <table:table-cell table:formula="oooc:=IF([.C517]&lt;=[.B51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0289620654927">
            <text:p>0,53</text:p>
          </table:table-cell>
          <table:table-cell table:formula="oooc:=RAND()" office:value-type="float" office:value="0.902340769676809">
            <text:p>0,9</text:p>
          </table:table-cell>
          <table:table-cell table:formula="oooc:=[.A518]*(1-[.A518])*EXP(2*[.A518])" office:value-type="float" office:value="0.719361177211751">
            <text:p>0,72</text:p>
          </table:table-cell>
          <table:table-cell table:formula="oooc:=IF([.C518]&lt;=[.B51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7148960844752">
            <text:p>0,26</text:p>
          </table:table-cell>
          <table:table-cell table:formula="oooc:=RAND()" office:value-type="float" office:value="0.873653370769372">
            <text:p>0,87</text:p>
          </table:table-cell>
          <table:table-cell table:formula="oooc:=[.A519]*(1-[.A519])*EXP(2*[.A519])" office:value-type="float" office:value="0.319479692910401">
            <text:p>0,32</text:p>
          </table:table-cell>
          <table:table-cell table:formula="oooc:=IF([.C519]&lt;=[.B51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7135837885678">
            <text:p>0,55</text:p>
          </table:table-cell>
          <table:table-cell table:formula="oooc:=RAND()" office:value-type="float" office:value="0.0801721243934446">
            <text:p>0,08</text:p>
          </table:table-cell>
          <table:table-cell table:formula="oooc:=[.A520]*(1-[.A520])*EXP(2*[.A520])" office:value-type="float" office:value="0.740115102876112">
            <text:p>0,74</text:p>
          </table:table-cell>
          <table:table-cell table:formula="oooc:=IF([.C520]&lt;=[.B52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6190679647206">
            <text:p>0,46</text:p>
          </table:table-cell>
          <table:table-cell table:formula="oooc:=RAND()" office:value-type="float" office:value="0.267311624500259">
            <text:p>0,27</text:p>
          </table:table-cell>
          <table:table-cell table:formula="oooc:=[.A521]*(1-[.A521])*EXP(2*[.A521])" office:value-type="float" office:value="0.617781991648294">
            <text:p>0,62</text:p>
          </table:table-cell>
          <table:table-cell table:formula="oooc:=IF([.C521]&lt;=[.B52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7869502853481">
            <text:p>0,43</text:p>
          </table:table-cell>
          <table:table-cell table:formula="oooc:=RAND()" office:value-type="float" office:value="0.204199346903897">
            <text:p>0,2</text:p>
          </table:table-cell>
          <table:table-cell table:formula="oooc:=[.A522]*(1-[.A522])*EXP(2*[.A522])" office:value-type="float" office:value="0.576035380428255">
            <text:p>0,58</text:p>
          </table:table-cell>
          <table:table-cell table:formula="oooc:=IF([.C522]&lt;=[.B52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5196691793573">
            <text:p>0,17</text:p>
          </table:table-cell>
          <table:table-cell table:formula="oooc:=RAND()" office:value-type="float" office:value="0.618732261116367">
            <text:p>0,62</text:p>
          </table:table-cell>
          <table:table-cell table:formula="oooc:=[.A523]*(1-[.A523])*EXP(2*[.A523])" office:value-type="float" office:value="0.191899361949553">
            <text:p>0,19</text:p>
          </table:table-cell>
          <table:table-cell table:formula="oooc:=IF([.C523]&lt;=[.B52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0308847315897">
            <text:p>0,64</text:p>
          </table:table-cell>
          <table:table-cell table:formula="oooc:=RAND()" office:value-type="float" office:value="0.554795983764153">
            <text:p>0,55</text:p>
          </table:table-cell>
          <table:table-cell table:formula="oooc:=[.A524]*(1-[.A524])*EXP(2*[.A524])" office:value-type="float" office:value="0.828866250332843">
            <text:p>0,83</text:p>
          </table:table-cell>
          <table:table-cell table:formula="oooc:=IF([.C524]&lt;=[.B52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5828424939726">
            <text:p>0,66</text:p>
          </table:table-cell>
          <table:table-cell table:formula="oooc:=RAND()" office:value-type="float" office:value="0.0971098971526231">
            <text:p>0,1</text:p>
          </table:table-cell>
          <table:table-cell table:formula="oooc:=[.A525]*(1-[.A525])*EXP(2*[.A525])" office:value-type="float" office:value="0.839183420615721">
            <text:p>0,84</text:p>
          </table:table-cell>
          <table:table-cell table:formula="oooc:=IF([.C525]&lt;=[.B52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21808526871548">
            <text:p>0,22</text:p>
          </table:table-cell>
          <table:table-cell table:formula="oooc:=RAND()" office:value-type="float" office:value="0.464674825281533">
            <text:p>0,46</text:p>
          </table:table-cell>
          <table:table-cell table:formula="oooc:=[.A526]*(1-[.A526])*EXP(2*[.A526])" office:value-type="float" office:value="0.268983192495874">
            <text:p>0,27</text:p>
          </table:table-cell>
          <table:table-cell table:formula="oooc:=IF([.C526]&lt;=[.B52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3281655323954">
            <text:p>0,41</text:p>
          </table:table-cell>
          <table:table-cell table:formula="oooc:=RAND()" office:value-type="float" office:value="0.983489486373485">
            <text:p>0,98</text:p>
          </table:table-cell>
          <table:table-cell table:formula="oooc:=[.A527]*(1-[.A527])*EXP(2*[.A527])" office:value-type="float" office:value="0.554175957612951">
            <text:p>0,55</text:p>
          </table:table-cell>
          <table:table-cell table:formula="oooc:=IF([.C527]&lt;=[.B52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7703482161931">
            <text:p>0,75</text:p>
          </table:table-cell>
          <table:table-cell table:formula="oooc:=RAND()" office:value-type="float" office:value="0.0378429517502365">
            <text:p>0,04</text:p>
          </table:table-cell>
          <table:table-cell table:formula="oooc:=[.A528]*(1-[.A528])*EXP(2*[.A528])" office:value-type="float" office:value="0.841564975354377">
            <text:p>0,84</text:p>
          </table:table-cell>
          <table:table-cell table:formula="oooc:=IF([.C528]&lt;=[.B52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73339030121769">
            <text:p>0,08</text:p>
          </table:table-cell>
          <table:table-cell table:formula="oooc:=RAND()" office:value-type="float" office:value="0.390301217688528">
            <text:p>0,39</text:p>
          </table:table-cell>
          <table:table-cell table:formula="oooc:=[.A529]*(1-[.A529])*EXP(2*[.A529])" office:value-type="float" office:value="0.0832886584792275">
            <text:p>0,08</text:p>
          </table:table-cell>
          <table:table-cell table:formula="oooc:=IF([.C529]&lt;=[.B52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0180364391003">
            <text:p>0,27</text:p>
          </table:table-cell>
          <table:table-cell table:formula="oooc:=RAND()" office:value-type="float" office:value="0.878200628681295">
            <text:p>0,88</text:p>
          </table:table-cell>
          <table:table-cell table:formula="oooc:=[.A530]*(1-[.A530])*EXP(2*[.A530])" office:value-type="float" office:value="0.338489350548487">
            <text:p>0,34</text:p>
          </table:table-cell>
          <table:table-cell table:formula="oooc:=IF([.C530]&lt;=[.B53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879787591174">
            <text:p>0,17</text:p>
          </table:table-cell>
          <table:table-cell table:formula="oooc:=RAND()" office:value-type="float" office:value="0.0695211645863216">
            <text:p>0,07</text:p>
          </table:table-cell>
          <table:table-cell table:formula="oooc:=[.A531]*(1-[.A531])*EXP(2*[.A531])" office:value-type="float" office:value="0.19664802718063">
            <text:p>0,2</text:p>
          </table:table-cell>
          <table:table-cell table:formula="oooc:=IF([.C531]&lt;=[.B53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4609515671255">
            <text:p>0,88</text:p>
          </table:table-cell>
          <table:table-cell table:formula="oooc:=RAND()" office:value-type="float" office:value="0.608966338084048">
            <text:p>0,61</text:p>
          </table:table-cell>
          <table:table-cell table:formula="oooc:=[.A532]*(1-[.A532])*EXP(2*[.A532])" office:value-type="float" office:value="0.598802583672964">
            <text:p>0,6</text:p>
          </table:table-cell>
          <table:table-cell table:formula="oooc:=IF([.C532]&lt;=[.B53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1399578844569">
            <text:p>0,42</text:p>
          </table:table-cell>
          <table:table-cell table:formula="oooc:=RAND()" office:value-type="float" office:value="0.339213232825709">
            <text:p>0,34</text:p>
          </table:table-cell>
          <table:table-cell table:formula="oooc:=[.A533]*(1-[.A533])*EXP(2*[.A533])" office:value-type="float" office:value="0.566364294536688">
            <text:p>0,57</text:p>
          </table:table-cell>
          <table:table-cell table:formula="oooc:=IF([.C533]&lt;=[.B53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84936063722648">
            <text:p>0,08</text:p>
          </table:table-cell>
          <table:table-cell table:formula="oooc:=RAND()" office:value-type="float" office:value="0.464980010376293">
            <text:p>0,46</text:p>
          </table:table-cell>
          <table:table-cell table:formula="oooc:=[.A534]*(1-[.A534])*EXP(2*[.A534])" office:value-type="float" office:value="0.0846274619364075">
            <text:p>0,08</text:p>
          </table:table-cell>
          <table:table-cell table:formula="oooc:=IF([.C534]&lt;=[.B53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7556688131352">
            <text:p>0,18</text:p>
          </table:table-cell>
          <table:table-cell table:formula="oooc:=RAND()" office:value-type="float" office:value="0.660908841212195">
            <text:p>0,66</text:p>
          </table:table-cell>
          <table:table-cell table:formula="oooc:=[.A535]*(1-[.A535])*EXP(2*[.A535])" office:value-type="float" office:value="0.208289217675319">
            <text:p>0,21</text:p>
          </table:table-cell>
          <table:table-cell table:formula="oooc:=IF([.C535]&lt;=[.B53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0523697622608">
            <text:p>0,52</text:p>
          </table:table-cell>
          <table:table-cell table:formula="oooc:=RAND()" office:value-type="float" office:value="0.73787652211066">
            <text:p>0,74</text:p>
          </table:table-cell>
          <table:table-cell table:formula="oooc:=[.A536]*(1-[.A536])*EXP(2*[.A536])" office:value-type="float" office:value="0.706852491026287">
            <text:p>0,71</text:p>
          </table:table-cell>
          <table:table-cell table:formula="oooc:=IF([.C536]&lt;=[.B53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6594744712668">
            <text:p>0,74</text:p>
          </table:table-cell>
          <table:table-cell table:formula="oooc:=RAND()" office:value-type="float" office:value="0.898556474501785">
            <text:p>0,9</text:p>
          </table:table-cell>
          <table:table-cell table:formula="oooc:=[.A537]*(1-[.A537])*EXP(2*[.A537])" office:value-type="float" office:value="0.846547082946968">
            <text:p>0,85</text:p>
          </table:table-cell>
          <table:table-cell table:formula="oooc:=IF([.C537]&lt;=[.B53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4532609027375">
            <text:p>0,44</text:p>
          </table:table-cell>
          <table:table-cell table:formula="oooc:=RAND()" office:value-type="float" office:value="0.356334116641743">
            <text:p>0,36</text:p>
          </table:table-cell>
          <table:table-cell table:formula="oooc:=[.A538]*(1-[.A538])*EXP(2*[.A538])" office:value-type="float" office:value="0.600728603527049">
            <text:p>0,6</text:p>
          </table:table-cell>
          <table:table-cell table:formula="oooc:=IF([.C538]&lt;=[.B53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43024994659261">
            <text:p>0,06</text:p>
          </table:table-cell>
          <table:table-cell table:formula="oooc:=RAND()" office:value-type="float" office:value="0.790246284371471">
            <text:p>0,79</text:p>
          </table:table-cell>
          <table:table-cell table:formula="oooc:=[.A539]*(1-[.A539])*EXP(2*[.A539])" office:value-type="float" office:value="0.0684251511172223">
            <text:p>0,07</text:p>
          </table:table-cell>
          <table:table-cell table:formula="oooc:=IF([.C539]&lt;=[.B53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6263618884854">
            <text:p>0,29</text:p>
          </table:table-cell>
          <table:table-cell table:formula="oooc:=RAND()" office:value-type="float" office:value="0.382305368205817">
            <text:p>0,38</text:p>
          </table:table-cell>
          <table:table-cell table:formula="oooc:=[.A540]*(1-[.A540])*EXP(2*[.A540])" office:value-type="float" office:value="0.362200805535182">
            <text:p>0,36</text:p>
          </table:table-cell>
          <table:table-cell table:formula="oooc:=IF([.C540]&lt;=[.B54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0287179174169">
            <text:p>0,77</text:p>
          </table:table-cell>
          <table:table-cell table:formula="oooc:=RAND()" office:value-type="float" office:value="0.664204840235603">
            <text:p>0,66</text:p>
          </table:table-cell>
          <table:table-cell table:formula="oooc:=[.A541]*(1-[.A541])*EXP(2*[.A541])" office:value-type="float" office:value="0.825849380069563">
            <text:p>0,83</text:p>
          </table:table-cell>
          <table:table-cell table:formula="oooc:=IF([.C541]&lt;=[.B54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7652821436201">
            <text:p>0,73</text:p>
          </table:table-cell>
          <table:table-cell table:formula="oooc:=RAND()" office:value-type="float" office:value="0.704580828272347">
            <text:p>0,7</text:p>
          </table:table-cell>
          <table:table-cell table:formula="oooc:=[.A542]*(1-[.A542])*EXP(2*[.A542])" office:value-type="float" office:value="0.849333605851029">
            <text:p>0,85</text:p>
          </table:table-cell>
          <table:table-cell table:formula="oooc:=IF([.C542]&lt;=[.B54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869014557329">
            <text:p>0,76</text:p>
          </table:table-cell>
          <table:table-cell table:formula="oooc:=RAND()" office:value-type="float" office:value="0.930204168828394">
            <text:p>0,93</text:p>
          </table:table-cell>
          <table:table-cell table:formula="oooc:=[.A543]*(1-[.A543])*EXP(2*[.A543])" office:value-type="float" office:value="0.834890247885296">
            <text:p>0,83</text:p>
          </table:table-cell>
          <table:table-cell table:formula="oooc:=IF([.C543]&lt;=[.B54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596331675161">
            <text:p>0,81</text:p>
          </table:table-cell>
          <table:table-cell table:formula="oooc:=RAND()" office:value-type="float" office:value="0.710562456129643">
            <text:p>0,71</text:p>
          </table:table-cell>
          <table:table-cell table:formula="oooc:=[.A544]*(1-[.A544])*EXP(2*[.A544])" office:value-type="float" office:value="0.783880678811762">
            <text:p>0,78</text:p>
          </table:table-cell>
          <table:table-cell table:formula="oooc:=IF([.C544]&lt;=[.B54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9486678670614">
            <text:p>0,46</text:p>
          </table:table-cell>
          <table:table-cell table:formula="oooc:=RAND()" office:value-type="float" office:value="0.377269814142277">
            <text:p>0,38</text:p>
          </table:table-cell>
          <table:table-cell table:formula="oooc:=[.A545]*(1-[.A545])*EXP(2*[.A545])" office:value-type="float" office:value="0.622564546359456">
            <text:p>0,62</text:p>
          </table:table-cell>
          <table:table-cell table:formula="oooc:=IF([.C545]&lt;=[.B54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3354594561602">
            <text:p>0,24</text:p>
          </table:table-cell>
          <table:table-cell table:formula="oooc:=RAND()" office:value-type="float" office:value="0.218298898281808">
            <text:p>0,22</text:p>
          </table:table-cell>
          <table:table-cell table:formula="oooc:=[.A546]*(1-[.A546])*EXP(2*[.A546])" office:value-type="float" office:value="0.299576032341286">
            <text:p>0,3</text:p>
          </table:table-cell>
          <table:table-cell table:formula="oooc:=IF([.C546]&lt;=[.B54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58082827234718">
            <text:p>0,05</text:p>
          </table:table-cell>
          <table:table-cell table:formula="oooc:=RAND()" office:value-type="float" office:value="0.809930722983489">
            <text:p>0,81</text:p>
          </table:table-cell>
          <table:table-cell table:formula="oooc:=[.A547]*(1-[.A547])*EXP(2*[.A547])" office:value-type="float" office:value="0.0479036077278136">
            <text:p>0,05</text:p>
          </table:table-cell>
          <table:table-cell table:formula="oooc:=IF([.C547]&lt;=[.B54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53889584032716">
            <text:p>0,65</text:p>
          </table:table-cell>
          <table:table-cell table:formula="oooc:=RAND()" office:value-type="float" office:value="0.449079866939299">
            <text:p>0,45</text:p>
          </table:table-cell>
          <table:table-cell table:formula="oooc:=[.A548]*(1-[.A548])*EXP(2*[.A548])" office:value-type="float" office:value="0.836913098370677">
            <text:p>0,84</text:p>
          </table:table-cell>
          <table:table-cell table:formula="oooc:=IF([.C548]&lt;=[.B54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3961912900174">
            <text:p>0,54</text:p>
          </table:table-cell>
          <table:table-cell table:formula="oooc:=RAND()" office:value-type="float" office:value="0.0528275399029511">
            <text:p>0,05</text:p>
          </table:table-cell>
          <table:table-cell table:formula="oooc:=[.A549]*(1-[.A549])*EXP(2*[.A549])" office:value-type="float" office:value="0.736290033632472">
            <text:p>0,74</text:p>
          </table:table-cell>
          <table:table-cell table:formula="oooc:=IF([.C549]&lt;=[.B54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2952360606708">
            <text:p>0,78</text:p>
          </table:table-cell>
          <table:table-cell table:formula="oooc:=RAND()" office:value-type="float" office:value="0.32258064516129">
            <text:p>0,32</text:p>
          </table:table-cell>
          <table:table-cell table:formula="oooc:=[.A550]*(1-[.A550])*EXP(2*[.A550])" office:value-type="float" office:value="0.813493681891773">
            <text:p>0,81</text:p>
          </table:table-cell>
          <table:table-cell table:formula="oooc:=IF([.C550]&lt;=[.B55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222540971099">
            <text:p>0,24</text:p>
          </table:table-cell>
          <table:table-cell table:formula="oooc:=RAND()" office:value-type="float" office:value="0.856501968443861">
            <text:p>0,86</text:p>
          </table:table-cell>
          <table:table-cell table:formula="oooc:=[.A551]*(1-[.A551])*EXP(2*[.A551])" office:value-type="float" office:value="0.297957317173791">
            <text:p>0,3</text:p>
          </table:table-cell>
          <table:table-cell table:formula="oooc:=IF([.C551]&lt;=[.B55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68724631489">
            <text:p>0,44</text:p>
          </table:table-cell>
          <table:table-cell table:formula="oooc:=RAND()" office:value-type="float" office:value="0.855342265083773">
            <text:p>0,86</text:p>
          </table:table-cell>
          <table:table-cell table:formula="oooc:=[.A552]*(1-[.A552])*EXP(2*[.A552])" office:value-type="float" office:value="0.589418870812747">
            <text:p>0,59</text:p>
          </table:table-cell>
          <table:table-cell table:formula="oooc:=IF([.C552]&lt;=[.B55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4727317117832">
            <text:p>0,3</text:p>
          </table:table-cell>
          <table:table-cell table:formula="oooc:=RAND()" office:value-type="float" office:value="0.734000671407209">
            <text:p>0,73</text:p>
          </table:table-cell>
          <table:table-cell table:formula="oooc:=[.A553]*(1-[.A553])*EXP(2*[.A553])" office:value-type="float" office:value="0.389716989525824">
            <text:p>0,39</text:p>
          </table:table-cell>
          <table:table-cell table:formula="oooc:=IF([.C553]&lt;=[.B55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7881405072176">
            <text:p>0,26</text:p>
          </table:table-cell>
          <table:table-cell table:formula="oooc:=RAND()" office:value-type="float" office:value="0.944090090639973">
            <text:p>0,94</text:p>
          </table:table-cell>
          <table:table-cell table:formula="oooc:=[.A554]*(1-[.A554])*EXP(2*[.A554])" office:value-type="float" office:value="0.320542990142351">
            <text:p>0,32</text:p>
          </table:table-cell>
          <table:table-cell table:formula="oooc:=IF([.C554]&lt;=[.B55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6704000976592">
            <text:p>1</text:p>
          </table:table-cell>
          <table:table-cell table:formula="oooc:=RAND()" office:value-type="float" office:value="0.261177404095584">
            <text:p>0,26</text:p>
          </table:table-cell>
          <table:table-cell table:formula="oooc:=[.A555]*(1-[.A555])*EXP(2*[.A555])" office:value-type="float" office:value="0.0241145616268037">
            <text:p>0,02</text:p>
          </table:table-cell>
          <table:table-cell table:formula="oooc:=IF([.C555]&lt;=[.B55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100711081270791">
            <text:p>0</text:p>
          </table:table-cell>
          <table:table-cell table:formula="oooc:=RAND()" office:value-type="float" office:value="0.315164647358623">
            <text:p>0,32</text:p>
          </table:table-cell>
          <table:table-cell table:formula="oooc:=[.A556]*(1-[.A556])*EXP(2*[.A556])" office:value-type="float" office:value="0.00100812508421046">
            <text:p>0</text:p>
          </table:table-cell>
          <table:table-cell table:formula="oooc:=IF([.C556]&lt;=[.B55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7167577135533">
            <text:p>0,43</text:p>
          </table:table-cell>
          <table:table-cell table:formula="oooc:=RAND()" office:value-type="float" office:value="0.870632038331248">
            <text:p>0,87</text:p>
          </table:table-cell>
          <table:table-cell table:formula="oooc:=[.A557]*(1-[.A557])*EXP(2*[.A557])" office:value-type="float" office:value="0.574988178838128">
            <text:p>0,57</text:p>
          </table:table-cell>
          <table:table-cell table:formula="oooc:=IF([.C557]&lt;=[.B55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9405194250313">
            <text:p>0,47</text:p>
          </table:table-cell>
          <table:table-cell table:formula="oooc:=RAND()" office:value-type="float" office:value="0.921140171514023">
            <text:p>0,92</text:p>
          </table:table-cell>
          <table:table-cell table:formula="oooc:=[.A558]*(1-[.A558])*EXP(2*[.A558])" office:value-type="float" office:value="0.636841059852306">
            <text:p>0,64</text:p>
          </table:table-cell>
          <table:table-cell table:formula="oooc:=IF([.C558]&lt;=[.B55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57658619953">
            <text:p>0,22</text:p>
          </table:table-cell>
          <table:table-cell table:formula="oooc:=RAND()" office:value-type="float" office:value="0.671040986358226">
            <text:p>0,67</text:p>
          </table:table-cell>
          <table:table-cell table:formula="oooc:=[.A559]*(1-[.A559])*EXP(2*[.A559])" office:value-type="float" office:value="0.260519551912898">
            <text:p>0,26</text:p>
          </table:table-cell>
          <table:table-cell table:formula="oooc:=IF([.C559]&lt;=[.B55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3847773674734">
            <text:p>0,76</text:p>
          </table:table-cell>
          <table:table-cell table:formula="oooc:=RAND()" office:value-type="float" office:value="0.565782647175512">
            <text:p>0,57</text:p>
          </table:table-cell>
          <table:table-cell table:formula="oooc:=[.A560]*(1-[.A560])*EXP(2*[.A560])" office:value-type="float" office:value="0.831129328284919">
            <text:p>0,83</text:p>
          </table:table-cell>
          <table:table-cell table:formula="oooc:=IF([.C560]&lt;=[.B56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9349040192877">
            <text:p>0,99</text:p>
          </table:table-cell>
          <table:table-cell table:formula="oooc:=RAND()" office:value-type="float" office:value="0.323465681936094">
            <text:p>0,32</text:p>
          </table:table-cell>
          <table:table-cell table:formula="oooc:=[.A561]*(1-[.A561])*EXP(2*[.A561])" office:value-type="float" office:value="0.0762212277986888">
            <text:p>0,08</text:p>
          </table:table-cell>
          <table:table-cell table:formula="oooc:=IF([.C561]&lt;=[.B56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308236945707572">
            <text:p>0</text:p>
          </table:table-cell>
          <table:table-cell table:formula="oooc:=RAND()" office:value-type="float" office:value="0.0390636921292764">
            <text:p>0,04</text:p>
          </table:table-cell>
          <table:table-cell table:formula="oooc:=[.A562]*(1-[.A562])*EXP(2*[.A562])" office:value-type="float" office:value="0.00309187039818044">
            <text:p>0</text:p>
          </table:table-cell>
          <table:table-cell table:formula="oooc:=IF([.C562]&lt;=[.B56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4871669667653">
            <text:p>0,11</text:p>
          </table:table-cell>
          <table:table-cell table:formula="oooc:=RAND()" office:value-type="float" office:value="0.505142368846706">
            <text:p>0,51</text:p>
          </table:table-cell>
          <table:table-cell table:formula="oooc:=[.A563]*(1-[.A563])*EXP(2*[.A563])" office:value-type="float" office:value="0.12793678697873">
            <text:p>0,13</text:p>
          </table:table-cell>
          <table:table-cell table:formula="oooc:=IF([.C563]&lt;=[.B56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1300393688772">
            <text:p>0,17</text:p>
          </table:table-cell>
          <table:table-cell table:formula="oooc:=RAND()" office:value-type="float" office:value="0.543107394634846">
            <text:p>0,54</text:p>
          </table:table-cell>
          <table:table-cell table:formula="oooc:=[.A564]*(1-[.A564])*EXP(2*[.A564])" office:value-type="float" office:value="0.19996091945938">
            <text:p>0,2</text:p>
          </table:table-cell>
          <table:table-cell table:formula="oooc:=IF([.C564]&lt;=[.B56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75304422132023">
            <text:p>0,58</text:p>
          </table:table-cell>
          <table:table-cell table:formula="oooc:=RAND()" office:value-type="float" office:value="0.992858668782617">
            <text:p>0,99</text:p>
          </table:table-cell>
          <table:table-cell table:formula="oooc:=[.A565]*(1-[.A565])*EXP(2*[.A565])" office:value-type="float" office:value="0.772108837012557">
            <text:p>0,77</text:p>
          </table:table-cell>
          <table:table-cell table:formula="oooc:=IF([.C565]&lt;=[.B56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8359630115665">
            <text:p>0,25</text:p>
          </table:table-cell>
          <table:table-cell table:formula="oooc:=RAND()" office:value-type="float" office:value="0.690206610309153">
            <text:p>0,69</text:p>
          </table:table-cell>
          <table:table-cell table:formula="oooc:=[.A566]*(1-[.A566])*EXP(2*[.A566])" office:value-type="float" office:value="0.306770458720225">
            <text:p>0,31</text:p>
          </table:table-cell>
          <table:table-cell table:formula="oooc:=IF([.C566]&lt;=[.B56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3810846278268">
            <text:p>0,39</text:p>
          </table:table-cell>
          <table:table-cell table:formula="oooc:=RAND()" office:value-type="float" office:value="0.896145512253182">
            <text:p>0,9</text:p>
          </table:table-cell>
          <table:table-cell table:formula="oooc:=[.A567]*(1-[.A567])*EXP(2*[.A567])" office:value-type="float" office:value="0.524753796855565">
            <text:p>0,52</text:p>
          </table:table-cell>
          <table:table-cell table:formula="oooc:=IF([.C567]&lt;=[.B56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988525040437">
            <text:p>0,28</text:p>
          </table:table-cell>
          <table:table-cell table:formula="oooc:=RAND()" office:value-type="float" office:value="0.854640339365825">
            <text:p>0,85</text:p>
          </table:table-cell>
          <table:table-cell table:formula="oooc:=[.A568]*(1-[.A568])*EXP(2*[.A568])" office:value-type="float" office:value="0.352766193017923">
            <text:p>0,35</text:p>
          </table:table-cell>
          <table:table-cell table:formula="oooc:=IF([.C568]&lt;=[.B56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3412884914701">
            <text:p>0,51</text:p>
          </table:table-cell>
          <table:table-cell table:formula="oooc:=RAND()" office:value-type="float" office:value="0.0726950895718253">
            <text:p>0,07</text:p>
          </table:table-cell>
          <table:table-cell table:formula="oooc:=[.A569]*(1-[.A569])*EXP(2*[.A569])" office:value-type="float" office:value="0.697544845821007">
            <text:p>0,7</text:p>
          </table:table-cell>
          <table:table-cell table:formula="oooc:=IF([.C569]&lt;=[.B56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292428357799">
            <text:p>0,54</text:p>
          </table:table-cell>
          <table:table-cell table:formula="oooc:=RAND()" office:value-type="float" office:value="0.159062471388897">
            <text:p>0,16</text:p>
          </table:table-cell>
          <table:table-cell table:formula="oooc:=[.A570]*(1-[.A570])*EXP(2*[.A570])" office:value-type="float" office:value="0.735030662536658">
            <text:p>0,74</text:p>
          </table:table-cell>
          <table:table-cell table:formula="oooc:=IF([.C570]&lt;=[.B57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7736136967071">
            <text:p>0,54</text:p>
          </table:table-cell>
          <table:table-cell table:formula="oooc:=RAND()" office:value-type="float" office:value="0.256447035126804">
            <text:p>0,26</text:p>
          </table:table-cell>
          <table:table-cell table:formula="oooc:=[.A571]*(1-[.A571])*EXP(2*[.A571])" office:value-type="float" office:value="0.728669918825714">
            <text:p>0,73</text:p>
          </table:table-cell>
          <table:table-cell table:formula="oooc:=IF([.C571]&lt;=[.B57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3515121921445">
            <text:p>0,46</text:p>
          </table:table-cell>
          <table:table-cell table:formula="oooc:=RAND()" office:value-type="float" office:value="0.877040925321207">
            <text:p>0,88</text:p>
          </table:table-cell>
          <table:table-cell table:formula="oooc:=[.A572]*(1-[.A572])*EXP(2*[.A572])" office:value-type="float" office:value="0.628384569126405">
            <text:p>0,63</text:p>
          </table:table-cell>
          <table:table-cell table:formula="oooc:=IF([.C572]&lt;=[.B57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9509262367626">
            <text:p>0,24</text:p>
          </table:table-cell>
          <table:table-cell table:formula="oooc:=RAND()" office:value-type="float" office:value="0.929532761619922">
            <text:p>0,93</text:p>
          </table:table-cell>
          <table:table-cell table:formula="oooc:=[.A573]*(1-[.A573])*EXP(2*[.A573])" office:value-type="float" office:value="0.294070421608615">
            <text:p>0,29</text:p>
          </table:table-cell>
          <table:table-cell table:formula="oooc:=IF([.C573]&lt;=[.B57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2457350383007">
            <text:p>0,44</text:p>
          </table:table-cell>
          <table:table-cell table:formula="oooc:=RAND()" office:value-type="float" office:value="0.532639545884579">
            <text:p>0,53</text:p>
          </table:table-cell>
          <table:table-cell table:formula="oooc:=[.A574]*(1-[.A574])*EXP(2*[.A574])" office:value-type="float" office:value="0.597672234135555">
            <text:p>0,6</text:p>
          </table:table-cell>
          <table:table-cell table:formula="oooc:=IF([.C574]&lt;=[.B57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2805261391034">
            <text:p>0,24</text:p>
          </table:table-cell>
          <table:table-cell table:formula="oooc:=RAND()" office:value-type="float" office:value="0.469985045930357">
            <text:p>0,47</text:p>
          </table:table-cell>
          <table:table-cell table:formula="oooc:=[.A575]*(1-[.A575])*EXP(2*[.A575])" office:value-type="float" office:value="0.298788344030477">
            <text:p>0,3</text:p>
          </table:table-cell>
          <table:table-cell table:formula="oooc:=IF([.C575]&lt;=[.B57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5674001281777">
            <text:p>0,25</text:p>
          </table:table-cell>
          <table:table-cell table:formula="oooc:=RAND()" office:value-type="float" office:value="0.478774376659444">
            <text:p>0,48</text:p>
          </table:table-cell>
          <table:table-cell table:formula="oooc:=[.A576]*(1-[.A576])*EXP(2*[.A576])" office:value-type="float" office:value="0.302906087805363">
            <text:p>0,3</text:p>
          </table:table-cell>
          <table:table-cell table:formula="oooc:=IF([.C576]&lt;=[.B57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5332804345836">
            <text:p>0,79</text:p>
          </table:table-cell>
          <table:table-cell table:formula="oooc:=RAND()" office:value-type="float" office:value="0.606067079683828">
            <text:p>0,61</text:p>
          </table:table-cell>
          <table:table-cell table:formula="oooc:=[.A577]*(1-[.A577])*EXP(2*[.A577])" office:value-type="float" office:value="0.810869244718943">
            <text:p>0,81</text:p>
          </table:table-cell>
          <table:table-cell table:formula="oooc:=IF([.C577]&lt;=[.B57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5024262215033">
            <text:p>0,12</text:p>
          </table:table-cell>
          <table:table-cell table:formula="oooc:=RAND()" office:value-type="float" office:value="0.235267189550462">
            <text:p>0,24</text:p>
          </table:table-cell>
          <table:table-cell table:formula="oooc:=[.A578]*(1-[.A578])*EXP(2*[.A578])" office:value-type="float" office:value="0.128123745297114">
            <text:p>0,13</text:p>
          </table:table-cell>
          <table:table-cell table:formula="oooc:=IF([.C578]&lt;=[.B57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7101046784875">
            <text:p>0,97</text:p>
          </table:table-cell>
          <table:table-cell table:formula="oooc:=RAND()" office:value-type="float" office:value="0.708243049409467">
            <text:p>0,71</text:p>
          </table:table-cell>
          <table:table-cell table:formula="oooc:=[.A579]*(1-[.A579])*EXP(2*[.A579])" office:value-type="float" office:value="0.220123915443487">
            <text:p>0,22</text:p>
          </table:table-cell>
          <table:table-cell table:formula="oooc:=IF([.C579]&lt;=[.B57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6416516617328">
            <text:p>0,26</text:p>
          </table:table-cell>
          <table:table-cell table:formula="oooc:=RAND()" office:value-type="float" office:value="0.367809076204718">
            <text:p>0,37</text:p>
          </table:table-cell>
          <table:table-cell table:formula="oooc:=[.A580]*(1-[.A580])*EXP(2*[.A580])" office:value-type="float" office:value="0.318417029933821">
            <text:p>0,32</text:p>
          </table:table-cell>
          <table:table-cell table:formula="oooc:=IF([.C580]&lt;=[.B58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1644032105472">
            <text:p>0,39</text:p>
          </table:table-cell>
          <table:table-cell table:formula="oooc:=RAND()" office:value-type="float" office:value="0.950498977629933">
            <text:p>0,95</text:p>
          </table:table-cell>
          <table:table-cell table:formula="oooc:=[.A581]*(1-[.A581])*EXP(2*[.A581])" office:value-type="float" office:value="0.521467167817716">
            <text:p>0,52</text:p>
          </table:table-cell>
          <table:table-cell table:formula="oooc:=IF([.C581]&lt;=[.B58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0713522751549">
            <text:p>0,86</text:p>
          </table:table-cell>
          <table:table-cell table:formula="oooc:=RAND()" office:value-type="float" office:value="0.189153721732231">
            <text:p>0,19</text:p>
          </table:table-cell>
          <table:table-cell table:formula="oooc:=[.A582]*(1-[.A582])*EXP(2*[.A582])" office:value-type="float" office:value="0.670461505206728">
            <text:p>0,67</text:p>
          </table:table-cell>
          <table:table-cell table:formula="oooc:=IF([.C582]&lt;=[.B58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6189153721732">
            <text:p>0,61</text:p>
          </table:table-cell>
          <table:table-cell table:formula="oooc:=RAND()" office:value-type="float" office:value="0.87191381572924">
            <text:p>0,87</text:p>
          </table:table-cell>
          <table:table-cell table:formula="oooc:=[.A583]*(1-[.A583])*EXP(2*[.A583])" office:value-type="float" office:value="0.802463049022929">
            <text:p>0,8</text:p>
          </table:table-cell>
          <table:table-cell table:formula="oooc:=IF([.C583]&lt;=[.B58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4432203131199">
            <text:p>0,31</text:p>
          </table:table-cell>
          <table:table-cell table:formula="oooc:=RAND()" office:value-type="float" office:value="0.0641804254280221">
            <text:p>0,06</text:p>
          </table:table-cell>
          <table:table-cell table:formula="oooc:=[.A584]*(1-[.A584])*EXP(2*[.A584])" office:value-type="float" office:value="0.404286993335509">
            <text:p>0,4</text:p>
          </table:table-cell>
          <table:table-cell table:formula="oooc:=IF([.C584]&lt;=[.B58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6620075075533">
            <text:p>0,25</text:p>
          </table:table-cell>
          <table:table-cell table:formula="oooc:=RAND()" office:value-type="float" office:value="0.370067445905942">
            <text:p>0,37</text:p>
          </table:table-cell>
          <table:table-cell table:formula="oooc:=[.A585]*(1-[.A585])*EXP(2*[.A585])" office:value-type="float" office:value="0.304266363945826">
            <text:p>0,3</text:p>
          </table:table-cell>
          <table:table-cell table:formula="oooc:=IF([.C585]&lt;=[.B58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6004516739402">
            <text:p>0,76</text:p>
          </table:table-cell>
          <table:table-cell table:formula="oooc:=RAND()" office:value-type="float" office:value="0.599261452070681">
            <text:p>0,6</text:p>
          </table:table-cell>
          <table:table-cell table:formula="oooc:=[.A586]*(1-[.A586])*EXP(2*[.A586])" office:value-type="float" office:value="0.836687646863823">
            <text:p>0,84</text:p>
          </table:table-cell>
          <table:table-cell table:formula="oooc:=IF([.C586]&lt;=[.B58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4167912839137">
            <text:p>0,29</text:p>
          </table:table-cell>
          <table:table-cell table:formula="oooc:=RAND()" office:value-type="float" office:value="0.657155064546648">
            <text:p>0,66</text:p>
          </table:table-cell>
          <table:table-cell table:formula="oooc:=[.A587]*(1-[.A587])*EXP(2*[.A587])" office:value-type="float" office:value="0.373944972946202">
            <text:p>0,37</text:p>
          </table:table-cell>
          <table:table-cell table:formula="oooc:=IF([.C587]&lt;=[.B58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3396099734489">
            <text:p>0,63</text:p>
          </table:table-cell>
          <table:table-cell table:formula="oooc:=RAND()" office:value-type="float" office:value="0.497848445081942">
            <text:p>0,5</text:p>
          </table:table-cell>
          <table:table-cell table:formula="oooc:=[.A588]*(1-[.A588])*EXP(2*[.A588])" office:value-type="float" office:value="0.8245963898691">
            <text:p>0,82</text:p>
          </table:table-cell>
          <table:table-cell table:formula="oooc:=IF([.C588]&lt;=[.B58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919278542436">
            <text:p>0,35</text:p>
          </table:table-cell>
          <table:table-cell table:formula="oooc:=RAND()" office:value-type="float" office:value="0.210272530289621">
            <text:p>0,21</text:p>
          </table:table-cell>
          <table:table-cell table:formula="oooc:=[.A589]*(1-[.A589])*EXP(2*[.A589])" office:value-type="float" office:value="0.456901538722639">
            <text:p>0,46</text:p>
          </table:table-cell>
          <table:table-cell table:formula="oooc:=IF([.C589]&lt;=[.B58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3413800469985">
            <text:p>0,42</text:p>
          </table:table-cell>
          <table:table-cell table:formula="oooc:=RAND()" office:value-type="float" office:value="0.363475447859127">
            <text:p>0,36</text:p>
          </table:table-cell>
          <table:table-cell table:formula="oooc:=[.A590]*(1-[.A590])*EXP(2*[.A590])" office:value-type="float" office:value="0.569379473719754">
            <text:p>0,57</text:p>
          </table:table-cell>
          <table:table-cell table:formula="oooc:=IF([.C590]&lt;=[.B59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9264198736534">
            <text:p>0,33</text:p>
          </table:table-cell>
          <table:table-cell table:formula="oooc:=RAND()" office:value-type="float" office:value="0.247138889736625">
            <text:p>0,25</text:p>
          </table:table-cell>
          <table:table-cell table:formula="oooc:=[.A591]*(1-[.A591])*EXP(2*[.A591])" office:value-type="float" office:value="0.42666915629829">
            <text:p>0,43</text:p>
          </table:table-cell>
          <table:table-cell table:formula="oooc:=IF([.C591]&lt;=[.B59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6956694235054">
            <text:p>0,16</text:p>
          </table:table-cell>
          <table:table-cell table:formula="oooc:=RAND()" office:value-type="float" office:value="0.231055635242775">
            <text:p>0,23</text:p>
          </table:table-cell>
          <table:table-cell table:formula="oooc:=[.A592]*(1-[.A592])*EXP(2*[.A592])" office:value-type="float" office:value="0.18111756876493">
            <text:p>0,18</text:p>
          </table:table-cell>
          <table:table-cell table:formula="oooc:=IF([.C592]&lt;=[.B59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97116000854518">
            <text:p>0,5</text:p>
          </table:table-cell>
          <table:table-cell table:formula="oooc:=RAND()" office:value-type="float" office:value="0.75853755302591">
            <text:p>0,76</text:p>
          </table:table-cell>
          <table:table-cell table:formula="oooc:=[.A593]*(1-[.A593])*EXP(2*[.A593])" office:value-type="float" office:value="0.675639499622148">
            <text:p>0,68</text:p>
          </table:table-cell>
          <table:table-cell table:formula="oooc:=IF([.C593]&lt;=[.B59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6114688558611">
            <text:p>0,93</text:p>
          </table:table-cell>
          <table:table-cell table:formula="oooc:=RAND()" office:value-type="float" office:value="0.107943968016602">
            <text:p>0,11</text:p>
          </table:table-cell>
          <table:table-cell table:formula="oooc:=[.A594]*(1-[.A594])*EXP(2*[.A594])" office:value-type="float" office:value="0.436150001540747">
            <text:p>0,44</text:p>
          </table:table-cell>
          <table:table-cell table:formula="oooc:=IF([.C594]&lt;=[.B59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24707785271767">
            <text:p>0,22</text:p>
          </table:table-cell>
          <table:table-cell table:formula="oooc:=RAND()" office:value-type="float" office:value="0.628376110110782">
            <text:p>0,63</text:p>
          </table:table-cell>
          <table:table-cell table:formula="oooc:=[.A595]*(1-[.A595])*EXP(2*[.A595])" office:value-type="float" office:value="0.273062614794088">
            <text:p>0,27</text:p>
          </table:table-cell>
          <table:table-cell table:formula="oooc:=IF([.C595]&lt;=[.B59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00405896176031">
            <text:p>0,01</text:p>
          </table:table-cell>
          <table:table-cell table:formula="oooc:=RAND()" office:value-type="float" office:value="0.306253242591632">
            <text:p>0,31</text:p>
          </table:table-cell>
          <table:table-cell table:formula="oooc:=[.A596]*(1-[.A596])*EXP(2*[.A596])" office:value-type="float" office:value="0.0101413962134634">
            <text:p>0,01</text:p>
          </table:table-cell>
          <table:table-cell table:formula="oooc:=IF([.C596]&lt;=[.B59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0433362834559">
            <text:p>0,4</text:p>
          </table:table-cell>
          <table:table-cell table:formula="oooc:=RAND()" office:value-type="float" office:value="0.873256630146184">
            <text:p>0,87</text:p>
          </table:table-cell>
          <table:table-cell table:formula="oooc:=[.A597]*(1-[.A597])*EXP(2*[.A597])" office:value-type="float" office:value="0.534785609823673">
            <text:p>0,53</text:p>
          </table:table-cell>
          <table:table-cell table:formula="oooc:=IF([.C597]&lt;=[.B59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7255470442824">
            <text:p>0,79</text:p>
          </table:table-cell>
          <table:table-cell table:formula="oooc:=RAND()" office:value-type="float" office:value="0.847102267525254">
            <text:p>0,85</text:p>
          </table:table-cell>
          <table:table-cell table:formula="oooc:=[.A598]*(1-[.A598])*EXP(2*[.A598])" office:value-type="float" office:value="0.808677764833854">
            <text:p>0,81</text:p>
          </table:table-cell>
          <table:table-cell table:formula="oooc:=IF([.C598]&lt;=[.B59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4456923123875">
            <text:p>0,88</text:p>
          </table:table-cell>
          <table:table-cell table:formula="oooc:=RAND()" office:value-type="float" office:value="0.532090212714011">
            <text:p>0,53</text:p>
          </table:table-cell>
          <table:table-cell table:formula="oooc:=[.A599]*(1-[.A599])*EXP(2*[.A599])" office:value-type="float" office:value="0.599308085006971">
            <text:p>0,6</text:p>
          </table:table-cell>
          <table:table-cell table:formula="oooc:=IF([.C599]&lt;=[.B59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661152989288">
            <text:p>0,09</text:p>
          </table:table-cell>
          <table:table-cell table:formula="oooc:=RAND()" office:value-type="float" office:value="0.718649861140782">
            <text:p>0,72</text:p>
          </table:table-cell>
          <table:table-cell table:formula="oooc:=[.A600]*(1-[.A600])*EXP(2*[.A600])" office:value-type="float" office:value="0.094072146587955">
            <text:p>0,09</text:p>
          </table:table-cell>
          <table:table-cell table:formula="oooc:=IF([.C600]&lt;=[.B60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9705801568651">
            <text:p>0,92</text:p>
          </table:table-cell>
          <table:table-cell table:formula="oooc:=RAND()" office:value-type="float" office:value="0.237586596270638">
            <text:p>0,24</text:p>
          </table:table-cell>
          <table:table-cell table:formula="oooc:=[.A601]*(1-[.A601])*EXP(2*[.A601])" office:value-type="float" office:value="0.464707200921481">
            <text:p>0,46</text:p>
          </table:table-cell>
          <table:table-cell table:formula="oooc:=IF([.C601]&lt;=[.B60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4586626789148">
            <text:p>0,13</text:p>
          </table:table-cell>
          <table:table-cell table:formula="oooc:=RAND()" office:value-type="float" office:value="0.268745994445631">
            <text:p>0,27</text:p>
          </table:table-cell>
          <table:table-cell table:formula="oooc:=[.A602]*(1-[.A602])*EXP(2*[.A602])" office:value-type="float" office:value="0.152449487633835">
            <text:p>0,15</text:p>
          </table:table-cell>
          <table:table-cell table:formula="oooc:=IF([.C602]&lt;=[.B60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3927732169561">
            <text:p>0,9</text:p>
          </table:table-cell>
          <table:table-cell table:formula="oooc:=RAND()" office:value-type="float" office:value="0.000610370189519944">
            <text:p>0</text:p>
          </table:table-cell>
          <table:table-cell table:formula="oooc:=[.A603]*(1-[.A603])*EXP(2*[.A603])" office:value-type="float" office:value="0.529509072205544">
            <text:p>0,53</text:p>
          </table:table-cell>
          <table:table-cell table:formula="oooc:=IF([.C603]&lt;=[.B60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3807184057131">
            <text:p>0,75</text:p>
          </table:table-cell>
          <table:table-cell table:formula="oooc:=RAND()" office:value-type="float" office:value="0.513779107028413">
            <text:p>0,51</text:p>
          </table:table-cell>
          <table:table-cell table:formula="oooc:=[.A604]*(1-[.A604])*EXP(2*[.A604])" office:value-type="float" office:value="0.838077630432155">
            <text:p>0,84</text:p>
          </table:table-cell>
          <table:table-cell table:formula="oooc:=IF([.C604]&lt;=[.B60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9273354289377">
            <text:p>0,43</text:p>
          </table:table-cell>
          <table:table-cell table:formula="oooc:=RAND()" office:value-type="float" office:value="0.238502151554918">
            <text:p>0,24</text:p>
          </table:table-cell>
          <table:table-cell table:formula="oooc:=[.A605]*(1-[.A605])*EXP(2*[.A605])" office:value-type="float" office:value="0.578128233346609">
            <text:p>0,58</text:p>
          </table:table-cell>
          <table:table-cell table:formula="oooc:=IF([.C605]&lt;=[.B60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0152897732475">
            <text:p>0,97</text:p>
          </table:table-cell>
          <table:table-cell table:formula="oooc:=RAND()" office:value-type="float" office:value="0.644428846095157">
            <text:p>0,64</text:p>
          </table:table-cell>
          <table:table-cell table:formula="oooc:=[.A606]*(1-[.A606])*EXP(2*[.A606])" office:value-type="float" office:value="0.201560978966394">
            <text:p>0,2</text:p>
          </table:table-cell>
          <table:table-cell table:formula="oooc:=IF([.C606]&lt;=[.B60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5941038239692">
            <text:p>1</text:p>
          </table:table-cell>
          <table:table-cell table:formula="oooc:=RAND()" office:value-type="float" office:value="0.578966643269143">
            <text:p>0,58</text:p>
          </table:table-cell>
          <table:table-cell table:formula="oooc:=[.A607]*(1-[.A607])*EXP(2*[.A607])" office:value-type="float" office:value="0.0296286580888152">
            <text:p>0,03</text:p>
          </table:table-cell>
          <table:table-cell table:formula="oooc:=IF([.C607]&lt;=[.B60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4438612018189">
            <text:p>0,68</text:p>
          </table:table-cell>
          <table:table-cell table:formula="oooc:=RAND()" office:value-type="float" office:value="0.510361033967101">
            <text:p>0,51</text:p>
          </table:table-cell>
          <table:table-cell table:formula="oooc:=[.A608]*(1-[.A608])*EXP(2*[.A608])" office:value-type="float" office:value="0.849012695349075">
            <text:p>0,85</text:p>
          </table:table-cell>
          <table:table-cell table:formula="oooc:=IF([.C608]&lt;=[.B60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558183538316">
            <text:p>0,31</text:p>
          </table:table-cell>
          <table:table-cell table:formula="oooc:=RAND()" office:value-type="float" office:value="0.470564897610401">
            <text:p>0,47</text:p>
          </table:table-cell>
          <table:table-cell table:formula="oooc:=[.A609]*(1-[.A609])*EXP(2*[.A609])" office:value-type="float" office:value="0.390997173025397">
            <text:p>0,39</text:p>
          </table:table-cell>
          <table:table-cell table:formula="oooc:=IF([.C609]&lt;=[.B60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450086977752">
            <text:p>0,56</text:p>
          </table:table-cell>
          <table:table-cell table:formula="oooc:=RAND()" office:value-type="float" office:value="0.36436048463393">
            <text:p>0,36</text:p>
          </table:table-cell>
          <table:table-cell table:formula="oooc:=[.A610]*(1-[.A610])*EXP(2*[.A610])" office:value-type="float" office:value="0.760275740595846">
            <text:p>0,76</text:p>
          </table:table-cell>
          <table:table-cell table:formula="oooc:=IF([.C610]&lt;=[.B61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1367839594714">
            <text:p>0,54</text:p>
          </table:table-cell>
          <table:table-cell table:formula="oooc:=RAND()" office:value-type="float" office:value="0.131076998199408">
            <text:p>0,13</text:p>
          </table:table-cell>
          <table:table-cell table:formula="oooc:=[.A611]*(1-[.A611])*EXP(2*[.A611])" office:value-type="float" office:value="0.733133540395782">
            <text:p>0,73</text:p>
          </table:table-cell>
          <table:table-cell table:formula="oooc:=IF([.C611]&lt;=[.B61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4294869838557">
            <text:p>0,81</text:p>
          </table:table-cell>
          <table:table-cell table:formula="oooc:=RAND()" office:value-type="float" office:value="0.64775536362804">
            <text:p>0,65</text:p>
          </table:table-cell>
          <table:table-cell table:formula="oooc:=[.A612]*(1-[.A612])*EXP(2*[.A612])" office:value-type="float" office:value="0.770713803611025">
            <text:p>0,77</text:p>
          </table:table-cell>
          <table:table-cell table:formula="oooc:=IF([.C612]&lt;=[.B61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0391247291482">
            <text:p>0,54</text:p>
          </table:table-cell>
          <table:table-cell table:formula="oooc:=RAND()" office:value-type="float" office:value="0.864925077059236">
            <text:p>0,86</text:p>
          </table:table-cell>
          <table:table-cell table:formula="oooc:=[.A613]*(1-[.A613])*EXP(2*[.A613])" office:value-type="float" office:value="0.731938295625336">
            <text:p>0,73</text:p>
          </table:table-cell>
          <table:table-cell table:formula="oooc:=IF([.C613]&lt;=[.B61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6470229194006">
            <text:p>0,98</text:p>
          </table:table-cell>
          <table:table-cell table:formula="oooc:=RAND()" office:value-type="float" office:value="0.097781304361095">
            <text:p>0,1</text:p>
          </table:table-cell>
          <table:table-cell table:formula="oooc:=[.A614]*(1-[.A614])*EXP(2*[.A614])" office:value-type="float" office:value="0.161967533425128">
            <text:p>0,16</text:p>
          </table:table-cell>
          <table:table-cell table:formula="oooc:=IF([.C614]&lt;=[.B61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4961699270608">
            <text:p>0,26</text:p>
          </table:table-cell>
          <table:table-cell table:formula="oooc:=RAND()" office:value-type="float" office:value="0.281197546311838">
            <text:p>0,28</text:p>
          </table:table-cell>
          <table:table-cell table:formula="oooc:=[.A615]*(1-[.A615])*EXP(2*[.A615])" office:value-type="float" office:value="0.330853610016146">
            <text:p>0,33</text:p>
          </table:table-cell>
          <table:table-cell table:formula="oooc:=IF([.C615]&lt;=[.B61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3902096621601">
            <text:p>0,42</text:p>
          </table:table-cell>
          <table:table-cell table:formula="oooc:=RAND()" office:value-type="float" office:value="0.958800012207404">
            <text:p>0,96</text:p>
          </table:table-cell>
          <table:table-cell table:formula="oooc:=[.A616]*(1-[.A616])*EXP(2*[.A616])" office:value-type="float" office:value="0.570109846848907">
            <text:p>0,57</text:p>
          </table:table-cell>
          <table:table-cell table:formula="oooc:=IF([.C616]&lt;=[.B61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9140598773156">
            <text:p>0,48</text:p>
          </table:table-cell>
          <table:table-cell table:formula="oooc:=RAND()" office:value-type="float" office:value="0.443128757591479">
            <text:p>0,44</text:p>
          </table:table-cell>
          <table:table-cell table:formula="oooc:=[.A617]*(1-[.A617])*EXP(2*[.A617])" office:value-type="float" office:value="0.650668398917959">
            <text:p>0,65</text:p>
          </table:table-cell>
          <table:table-cell table:formula="oooc:=IF([.C617]&lt;=[.B61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7592089602344">
            <text:p>0,7</text:p>
          </table:table-cell>
          <table:table-cell table:formula="oooc:=RAND()" office:value-type="float" office:value="0.577959532456435">
            <text:p>0,58</text:p>
          </table:table-cell>
          <table:table-cell table:formula="oooc:=[.A618]*(1-[.A618])*EXP(2*[.A618])" office:value-type="float" office:value="0.851364397408727">
            <text:p>0,85</text:p>
          </table:table-cell>
          <table:table-cell table:formula="oooc:=IF([.C618]&lt;=[.B61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61644337290567">
            <text:p>0,04</text:p>
          </table:table-cell>
          <table:table-cell table:formula="oooc:=RAND()" office:value-type="float" office:value="0.480452894680624">
            <text:p>0,48</text:p>
          </table:table-cell>
          <table:table-cell table:formula="oooc:=[.A619]*(1-[.A619])*EXP(2*[.A619])" office:value-type="float" office:value="0.0374711175039473">
            <text:p>0,04</text:p>
          </table:table-cell>
          <table:table-cell table:formula="oooc:=IF([.C619]&lt;=[.B61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5744193853572">
            <text:p>0,35</text:p>
          </table:table-cell>
          <table:table-cell table:formula="oooc:=RAND()" office:value-type="float" office:value="0.167241431928465">
            <text:p>0,17</text:p>
          </table:table-cell>
          <table:table-cell table:formula="oooc:=[.A620]*(1-[.A620])*EXP(2*[.A620])" office:value-type="float" office:value="0.451660459661079">
            <text:p>0,45</text:p>
          </table:table-cell>
          <table:table-cell table:formula="oooc:=IF([.C620]&lt;=[.B62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4133426923429">
            <text:p>0,68</text:p>
          </table:table-cell>
          <table:table-cell table:formula="oooc:=RAND()" office:value-type="float" office:value="0.696127201147496">
            <text:p>0,7</text:p>
          </table:table-cell>
          <table:table-cell table:formula="oooc:=[.A621]*(1-[.A621])*EXP(2*[.A621])" office:value-type="float" office:value="0.848936533742374">
            <text:p>0,85</text:p>
          </table:table-cell>
          <table:table-cell table:formula="oooc:=IF([.C621]&lt;=[.B62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1765800958281">
            <text:p>0,42</text:p>
          </table:table-cell>
          <table:table-cell table:formula="oooc:=RAND()" office:value-type="float" office:value="0.0123905148472549">
            <text:p>0,01</text:p>
          </table:table-cell>
          <table:table-cell table:formula="oooc:=[.A622]*(1-[.A622])*EXP(2*[.A622])" office:value-type="float" office:value="0.566912791002251">
            <text:p>0,57</text:p>
          </table:table-cell>
          <table:table-cell table:formula="oooc:=IF([.C622]&lt;=[.B62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4793542283395">
            <text:p>0,79</text:p>
          </table:table-cell>
          <table:table-cell table:formula="oooc:=RAND()" office:value-type="float" office:value="0.698141422772912">
            <text:p>0,7</text:p>
          </table:table-cell>
          <table:table-cell table:formula="oooc:=[.A623]*(1-[.A623])*EXP(2*[.A623])" office:value-type="float" office:value="0.799455422843758">
            <text:p>0,8</text:p>
          </table:table-cell>
          <table:table-cell table:formula="oooc:=IF([.C623]&lt;=[.B62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6151615955077">
            <text:p>0,3</text:p>
          </table:table-cell>
          <table:table-cell table:formula="oooc:=RAND()" office:value-type="float" office:value="0.910672322763756">
            <text:p>0,91</text:p>
          </table:table-cell>
          <table:table-cell table:formula="oooc:=[.A624]*(1-[.A624])*EXP(2*[.A624])" office:value-type="float" office:value="0.376900965354072">
            <text:p>0,38</text:p>
          </table:table-cell>
          <table:table-cell table:formula="oooc:=IF([.C624]&lt;=[.B62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2910245063631">
            <text:p>0,92</text:p>
          </table:table-cell>
          <table:table-cell table:formula="oooc:=RAND()" office:value-type="float" office:value="0.588122196111942">
            <text:p>0,59</text:p>
          </table:table-cell>
          <table:table-cell table:formula="oooc:=[.A625]*(1-[.A625])*EXP(2*[.A625])" office:value-type="float" office:value="0.450594395400276">
            <text:p>0,45</text:p>
          </table:table-cell>
          <table:table-cell table:formula="oooc:=IF([.C625]&lt;=[.B62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39603869747002">
            <text:p>0,94</text:p>
          </table:table-cell>
          <table:table-cell table:formula="oooc:=RAND()" office:value-type="float" office:value="0.118045594653157">
            <text:p>0,12</text:p>
          </table:table-cell>
          <table:table-cell table:formula="oooc:=[.A626]*(1-[.A626])*EXP(2*[.A626])" office:value-type="float" office:value="0.371606636494304">
            <text:p>0,37</text:p>
          </table:table-cell>
          <table:table-cell table:formula="oooc:=IF([.C626]&lt;=[.B62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1855525376141">
            <text:p>0,6</text:p>
          </table:table-cell>
          <table:table-cell table:formula="oooc:=RAND()" office:value-type="float" office:value="0.738059633167516">
            <text:p>0,74</text:p>
          </table:table-cell>
          <table:table-cell table:formula="oooc:=[.A627]*(1-[.A627])*EXP(2*[.A627])" office:value-type="float" office:value="0.798542457800695">
            <text:p>0,8</text:p>
          </table:table-cell>
          <table:table-cell table:formula="oooc:=IF([.C627]&lt;=[.B62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32438123722037">
            <text:p>0,33</text:p>
          </table:table-cell>
          <table:table-cell table:formula="oooc:=RAND()" office:value-type="float" office:value="0.587878048036134">
            <text:p>0,59</text:p>
          </table:table-cell>
          <table:table-cell table:formula="oooc:=[.A628]*(1-[.A628])*EXP(2*[.A628])" office:value-type="float" office:value="0.431473804934817">
            <text:p>0,43</text:p>
          </table:table-cell>
          <table:table-cell table:formula="oooc:=IF([.C628]&lt;=[.B62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1502731406598">
            <text:p>0,28</text:p>
          </table:table-cell>
          <table:table-cell table:formula="oooc:=RAND()" office:value-type="float" office:value="0.185522019104587">
            <text:p>0,19</text:p>
          </table:table-cell>
          <table:table-cell table:formula="oooc:=[.A629]*(1-[.A629])*EXP(2*[.A629])" office:value-type="float" office:value="0.35515497317704">
            <text:p>0,36</text:p>
          </table:table-cell>
          <table:table-cell table:formula="oooc:=IF([.C629]&lt;=[.B62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8024842066713">
            <text:p>0,16</text:p>
          </table:table-cell>
          <table:table-cell table:formula="oooc:=RAND()" office:value-type="float" office:value="0.781365398113956">
            <text:p>0,78</text:p>
          </table:table-cell>
          <table:table-cell table:formula="oooc:=[.A630]*(1-[.A630])*EXP(2*[.A630])" office:value-type="float" office:value="0.182508576101319">
            <text:p>0,18</text:p>
          </table:table-cell>
          <table:table-cell table:formula="oooc:=IF([.C630]&lt;=[.B63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5454573198645">
            <text:p>0,82</text:p>
          </table:table-cell>
          <table:table-cell table:formula="oooc:=RAND()" office:value-type="float" office:value="0.180089724417859">
            <text:p>0,18</text:p>
          </table:table-cell>
          <table:table-cell table:formula="oooc:=[.A631]*(1-[.A631])*EXP(2*[.A631])" office:value-type="float" office:value="0.768772611938936">
            <text:p>0,77</text:p>
          </table:table-cell>
          <table:table-cell table:formula="oooc:=IF([.C631]&lt;=[.B63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488876003296">
            <text:p>0,43</text:p>
          </table:table-cell>
          <table:table-cell table:formula="oooc:=RAND()" office:value-type="float" office:value="0.831812494277779">
            <text:p>0,83</text:p>
          </table:table-cell>
          <table:table-cell table:formula="oooc:=[.A632]*(1-[.A632])*EXP(2*[.A632])" office:value-type="float" office:value="0.586477973806926">
            <text:p>0,59</text:p>
          </table:table-cell>
          <table:table-cell table:formula="oooc:=IF([.C632]&lt;=[.B63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2722251045259">
            <text:p>0,4</text:p>
          </table:table-cell>
          <table:table-cell table:formula="oooc:=RAND()" office:value-type="float" office:value="0.910763878292184">
            <text:p>0,91</text:p>
          </table:table-cell>
          <table:table-cell table:formula="oooc:=[.A633]*(1-[.A633])*EXP(2*[.A633])" office:value-type="float" office:value="0.538247553213025">
            <text:p>0,54</text:p>
          </table:table-cell>
          <table:table-cell table:formula="oooc:=IF([.C633]&lt;=[.B63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4972075563829">
            <text:p>0,24</text:p>
          </table:table-cell>
          <table:table-cell table:formula="oooc:=RAND()" office:value-type="float" office:value="0.3435468611713">
            <text:p>0,34</text:p>
          </table:table-cell>
          <table:table-cell table:formula="oooc:=[.A634]*(1-[.A634])*EXP(2*[.A634])" office:value-type="float" office:value="0.301897583832808">
            <text:p>0,3</text:p>
          </table:table-cell>
          <table:table-cell table:formula="oooc:=IF([.C634]&lt;=[.B63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1369365520188">
            <text:p>0,39</text:p>
          </table:table-cell>
          <table:table-cell table:formula="oooc:=RAND()" office:value-type="float" office:value="0.946562089907529">
            <text:p>0,95</text:p>
          </table:table-cell>
          <table:table-cell table:formula="oooc:=[.A635]*(1-[.A635])*EXP(2*[.A635])" office:value-type="float" office:value="0.521050417213197">
            <text:p>0,52</text:p>
          </table:table-cell>
          <table:table-cell table:formula="oooc:=IF([.C635]&lt;=[.B63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3751640369884">
            <text:p>0,21</text:p>
          </table:table-cell>
          <table:table-cell table:formula="oooc:=RAND()" office:value-type="float" office:value="0.606952116458632">
            <text:p>0,61</text:p>
          </table:table-cell>
          <table:table-cell table:formula="oooc:=[.A636]*(1-[.A636])*EXP(2*[.A636])" office:value-type="float" office:value="0.257710150441961">
            <text:p>0,26</text:p>
          </table:table-cell>
          <table:table-cell table:formula="oooc:=IF([.C636]&lt;=[.B63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9330118717002">
            <text:p>0,85</text:p>
          </table:table-cell>
          <table:table-cell table:formula="oooc:=RAND()" office:value-type="float" office:value="0.421246986297189">
            <text:p>0,42</text:p>
          </table:table-cell>
          <table:table-cell table:formula="oooc:=[.A637]*(1-[.A637])*EXP(2*[.A637])" office:value-type="float" office:value="0.699554797044075">
            <text:p>0,7</text:p>
          </table:table-cell>
          <table:table-cell table:formula="oooc:=IF([.C637]&lt;=[.B63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8617511520737">
            <text:p>0,9</text:p>
          </table:table-cell>
          <table:table-cell table:formula="oooc:=RAND()" office:value-type="float" office:value="0.510666219061861">
            <text:p>0,51</text:p>
          </table:table-cell>
          <table:table-cell table:formula="oooc:=[.A638]*(1-[.A638])*EXP(2*[.A638])" office:value-type="float" office:value="0.549625758133341">
            <text:p>0,55</text:p>
          </table:table-cell>
          <table:table-cell table:formula="oooc:=IF([.C638]&lt;=[.B63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9060945463424">
            <text:p>0,31</text:p>
          </table:table-cell>
          <table:table-cell table:formula="oooc:=RAND()" office:value-type="float" office:value="0.493484298226875">
            <text:p>0,49</text:p>
          </table:table-cell>
          <table:table-cell table:formula="oooc:=[.A639]*(1-[.A639])*EXP(2*[.A639])" office:value-type="float" office:value="0.396214893668981">
            <text:p>0,4</text:p>
          </table:table-cell>
          <table:table-cell table:formula="oooc:=IF([.C639]&lt;=[.B63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13861507004">
            <text:p>0,74</text:p>
          </table:table-cell>
          <table:table-cell table:formula="oooc:=RAND()" office:value-type="float" office:value="0.93221839045381">
            <text:p>0,93</text:p>
          </table:table-cell>
          <table:table-cell table:formula="oooc:=[.A640]*(1-[.A640])*EXP(2*[.A640])" office:value-type="float" office:value="0.844609721693264">
            <text:p>0,84</text:p>
          </table:table-cell>
          <table:table-cell table:formula="oooc:=IF([.C640]&lt;=[.B64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2516861476486">
            <text:p>0,59</text:p>
          </table:table-cell>
          <table:table-cell table:formula="oooc:=RAND()" office:value-type="float" office:value="0.11337626270333">
            <text:p>0,11</text:p>
          </table:table-cell>
          <table:table-cell table:formula="oooc:=[.A641]*(1-[.A641])*EXP(2*[.A641])" office:value-type="float" office:value="0.789703318506617">
            <text:p>0,79</text:p>
          </table:table-cell>
          <table:table-cell table:formula="oooc:=IF([.C641]&lt;=[.B64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2088076418348">
            <text:p>0,74</text:p>
          </table:table-cell>
          <table:table-cell table:formula="oooc:=RAND()" office:value-type="float" office:value="0.88876003295999">
            <text:p>0,89</text:p>
          </table:table-cell>
          <table:table-cell table:formula="oooc:=[.A642]*(1-[.A642])*EXP(2*[.A642])" office:value-type="float" office:value="0.844299218892591">
            <text:p>0,84</text:p>
          </table:table-cell>
          <table:table-cell table:formula="oooc:=IF([.C642]&lt;=[.B64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2196111941893">
            <text:p>0,12</text:p>
          </table:table-cell>
          <table:table-cell table:formula="oooc:=RAND()" office:value-type="float" office:value="0.62724692526017">
            <text:p>0,63</text:p>
          </table:table-cell>
          <table:table-cell table:formula="oooc:=[.A643]*(1-[.A643])*EXP(2*[.A643])" office:value-type="float" office:value="0.136959790196007">
            <text:p>0,14</text:p>
          </table:table-cell>
          <table:table-cell table:formula="oooc:=IF([.C643]&lt;=[.B64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9109775078585">
            <text:p>0,51</text:p>
          </table:table-cell>
          <table:table-cell table:formula="oooc:=RAND()" office:value-type="float" office:value="0.228400524918363">
            <text:p>0,23</text:p>
          </table:table-cell>
          <table:table-cell table:formula="oooc:=[.A644]*(1-[.A644])*EXP(2*[.A644])" office:value-type="float" office:value="0.691835673171752">
            <text:p>0,69</text:p>
          </table:table-cell>
          <table:table-cell table:formula="oooc:=IF([.C644]&lt;=[.B64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5019074068423">
            <text:p>0,63</text:p>
          </table:table-cell>
          <table:table-cell table:formula="oooc:=RAND()" office:value-type="float" office:value="0.251289407025361">
            <text:p>0,25</text:p>
          </table:table-cell>
          <table:table-cell table:formula="oooc:=[.A645]*(1-[.A645])*EXP(2*[.A645])" office:value-type="float" office:value="0.818063692635611">
            <text:p>0,82</text:p>
          </table:table-cell>
          <table:table-cell table:formula="oooc:=IF([.C645]&lt;=[.B64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3043305764946">
            <text:p>0,84</text:p>
          </table:table-cell>
          <table:table-cell table:formula="oooc:=RAND()" office:value-type="float" office:value="0.144138920255135">
            <text:p>0,14</text:p>
          </table:table-cell>
          <table:table-cell table:formula="oooc:=[.A646]*(1-[.A646])*EXP(2*[.A646])" office:value-type="float" office:value="0.714311823537947">
            <text:p>0,71</text:p>
          </table:table-cell>
          <table:table-cell table:formula="oooc:=IF([.C646]&lt;=[.B64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34662923062838">
            <text:p>0,63</text:p>
          </table:table-cell>
          <table:table-cell table:formula="oooc:=RAND()" office:value-type="float" office:value="0.945768608661153">
            <text:p>0,95</text:p>
          </table:table-cell>
          <table:table-cell table:formula="oooc:=[.A647]*(1-[.A647])*EXP(2*[.A647])" office:value-type="float" office:value="0.825083852985424">
            <text:p>0,83</text:p>
          </table:table-cell>
          <table:table-cell table:formula="oooc:=IF([.C647]&lt;=[.B64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9475997192297">
            <text:p>0,51</text:p>
          </table:table-cell>
          <table:table-cell table:formula="oooc:=RAND()" office:value-type="float" office:value="0.291024506363109">
            <text:p>0,29</text:p>
          </table:table-cell>
          <table:table-cell table:formula="oooc:=[.A648]*(1-[.A648])*EXP(2*[.A648])" office:value-type="float" office:value="0.692323733802054">
            <text:p>0,69</text:p>
          </table:table-cell>
          <table:table-cell table:formula="oooc:=IF([.C648]&lt;=[.B64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9484237189856">
            <text:p>0,7</text:p>
          </table:table-cell>
          <table:table-cell table:formula="oooc:=RAND()" office:value-type="float" office:value="0.720755638294626">
            <text:p>0,72</text:p>
          </table:table-cell>
          <table:table-cell table:formula="oooc:=[.A649]*(1-[.A649])*EXP(2*[.A649])" office:value-type="float" office:value="0.851548675366223">
            <text:p>0,85</text:p>
          </table:table-cell>
          <table:table-cell table:formula="oooc:=IF([.C649]&lt;=[.B64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8043153172399">
            <text:p>0,36</text:p>
          </table:table-cell>
          <table:table-cell table:formula="oooc:=RAND()" office:value-type="float" office:value="0.788415173802911">
            <text:p>0,79</text:p>
          </table:table-cell>
          <table:table-cell table:formula="oooc:=[.A650]*(1-[.A650])*EXP(2*[.A650])" office:value-type="float" office:value="0.470363420368248">
            <text:p>0,47</text:p>
          </table:table-cell>
          <table:table-cell table:formula="oooc:=IF([.C650]&lt;=[.B65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1223792229988">
            <text:p>0,7</text:p>
          </table:table-cell>
          <table:table-cell table:formula="oooc:=RAND()" office:value-type="float" office:value="0.904965361491745">
            <text:p>0,9</text:p>
          </table:table-cell>
          <table:table-cell table:formula="oooc:=[.A651]*(1-[.A651])*EXP(2*[.A651])" office:value-type="float" office:value="0.85168284751947">
            <text:p>0,85</text:p>
          </table:table-cell>
          <table:table-cell table:formula="oooc:=IF([.C651]&lt;=[.B65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3037202063051">
            <text:p>0,44</text:p>
          </table:table-cell>
          <table:table-cell table:formula="oooc:=RAND()" office:value-type="float" office:value="0.88784447767571">
            <text:p>0,89</text:p>
          </table:table-cell>
          <table:table-cell table:formula="oooc:=[.A652]*(1-[.A652])*EXP(2*[.A652])" office:value-type="float" office:value="0.598526808535496">
            <text:p>0,6</text:p>
          </table:table-cell>
          <table:table-cell table:formula="oooc:=IF([.C652]&lt;=[.B65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1717276528214">
            <text:p>0,19</text:p>
          </table:table-cell>
          <table:table-cell table:formula="oooc:=RAND()" office:value-type="float" office:value="0.40827661976989">
            <text:p>0,41</text:p>
          </table:table-cell>
          <table:table-cell table:formula="oooc:=[.A653]*(1-[.A653])*EXP(2*[.A653])" office:value-type="float" office:value="0.227377798677584">
            <text:p>0,23</text:p>
          </table:table-cell>
          <table:table-cell table:formula="oooc:=IF([.C653]&lt;=[.B65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2285836359752">
            <text:p>0,3</text:p>
          </table:table-cell>
          <table:table-cell table:formula="oooc:=RAND()" office:value-type="float" office:value="0.588610492263558">
            <text:p>0,59</text:p>
          </table:table-cell>
          <table:table-cell table:formula="oooc:=[.A654]*(1-[.A654])*EXP(2*[.A654])" office:value-type="float" office:value="0.386062376171682">
            <text:p>0,39</text:p>
          </table:table-cell>
          <table:table-cell table:formula="oooc:=IF([.C654]&lt;=[.B65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3263954588458">
            <text:p>0,15</text:p>
          </table:table-cell>
          <table:table-cell table:formula="oooc:=RAND()" office:value-type="float" office:value="0.510269478438673">
            <text:p>0,51</text:p>
          </table:table-cell>
          <table:table-cell table:formula="oooc:=[.A655]*(1-[.A655])*EXP(2*[.A655])" office:value-type="float" office:value="0.176324010260855">
            <text:p>0,18</text:p>
          </table:table-cell>
          <table:table-cell table:formula="oooc:=IF([.C655]&lt;=[.B65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05996887112033">
            <text:p>0,05</text:p>
          </table:table-cell>
          <table:table-cell table:formula="oooc:=RAND()" office:value-type="float" office:value="0.981536301767022">
            <text:p>0,98</text:p>
          </table:table-cell>
          <table:table-cell table:formula="oooc:=[.A656]*(1-[.A656])*EXP(2*[.A656])" office:value-type="float" office:value="0.0531554190234924">
            <text:p>0,05</text:p>
          </table:table-cell>
          <table:table-cell table:formula="oooc:=IF([.C656]&lt;=[.B65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90224921414838">
            <text:p>0,09</text:p>
          </table:table-cell>
          <table:table-cell table:formula="oooc:=RAND()" office:value-type="float" office:value="0.204809717093417">
            <text:p>0,2</text:p>
          </table:table-cell>
          <table:table-cell table:formula="oooc:=[.A657]*(1-[.A657])*EXP(2*[.A657])" office:value-type="float" office:value="0.0969016911470929">
            <text:p>0,1</text:p>
          </table:table-cell>
          <table:table-cell table:formula="oooc:=IF([.C657]&lt;=[.B65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3891720328379">
            <text:p>0,44</text:p>
          </table:table-cell>
          <table:table-cell table:formula="oooc:=RAND()" office:value-type="float" office:value="0.602557451094089">
            <text:p>0,6</text:p>
          </table:table-cell>
          <table:table-cell table:formula="oooc:=[.A658]*(1-[.A658])*EXP(2*[.A658])" office:value-type="float" office:value="0.599785351753103">
            <text:p>0,6</text:p>
          </table:table-cell>
          <table:table-cell table:formula="oooc:=IF([.C658]&lt;=[.B65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9787896359142">
            <text:p>0,85</text:p>
          </table:table-cell>
          <table:table-cell table:formula="oooc:=RAND()" office:value-type="float" office:value="0.632953886532182">
            <text:p>0,63</text:p>
          </table:table-cell>
          <table:table-cell table:formula="oooc:=[.A659]*(1-[.A659])*EXP(2*[.A659])" office:value-type="float" office:value="0.698444429038946">
            <text:p>0,7</text:p>
          </table:table-cell>
          <table:table-cell table:formula="oooc:=IF([.C659]&lt;=[.B65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7014679403058">
            <text:p>0,57</text:p>
          </table:table-cell>
          <table:table-cell table:formula="oooc:=RAND()" office:value-type="float" office:value="0.577440717795343">
            <text:p>0,58</text:p>
          </table:table-cell>
          <table:table-cell table:formula="oooc:=[.A660]*(1-[.A660])*EXP(2*[.A660])" office:value-type="float" office:value="0.76653161169739">
            <text:p>0,77</text:p>
          </table:table-cell>
          <table:table-cell table:formula="oooc:=IF([.C660]&lt;=[.B66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3335673085726">
            <text:p>0,1</text:p>
          </table:table-cell>
          <table:table-cell table:formula="oooc:=RAND()" office:value-type="float" office:value="0.63472396008179">
            <text:p>0,63</text:p>
          </table:table-cell>
          <table:table-cell table:formula="oooc:=[.A661]*(1-[.A661])*EXP(2*[.A661])" office:value-type="float" office:value="0.113929552066197">
            <text:p>0,11</text:p>
          </table:table-cell>
          <table:table-cell table:formula="oooc:=IF([.C661]&lt;=[.B66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364879299295">
            <text:p>0,32</text:p>
          </table:table-cell>
          <table:table-cell table:formula="oooc:=RAND()" office:value-type="float" office:value="0.838740195928831">
            <text:p>0,84</text:p>
          </table:table-cell>
          <table:table-cell table:formula="oooc:=[.A662]*(1-[.A662])*EXP(2*[.A662])" office:value-type="float" office:value="0.418180743904847">
            <text:p>0,42</text:p>
          </table:table-cell>
          <table:table-cell table:formula="oooc:=IF([.C662]&lt;=[.B66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2839747306741">
            <text:p>0,85</text:p>
          </table:table-cell>
          <table:table-cell table:formula="oooc:=RAND()" office:value-type="float" office:value="0.95150608844264">
            <text:p>0,95</text:p>
          </table:table-cell>
          <table:table-cell table:formula="oooc:=[.A663]*(1-[.A663])*EXP(2*[.A663])" office:value-type="float" office:value="0.690915841022814">
            <text:p>0,69</text:p>
          </table:table-cell>
          <table:table-cell table:formula="oooc:=IF([.C663]&lt;=[.B66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8796349986267">
            <text:p>0,32</text:p>
          </table:table-cell>
          <table:table-cell table:formula="oooc:=RAND()" office:value-type="float" office:value="0.196111941892758">
            <text:p>0,2</text:p>
          </table:table-cell>
          <table:table-cell table:formula="oooc:=[.A664]*(1-[.A664])*EXP(2*[.A664])" office:value-type="float" office:value="0.410859466595104">
            <text:p>0,41</text:p>
          </table:table-cell>
          <table:table-cell table:formula="oooc:=IF([.C664]&lt;=[.B66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972624897">
            <text:p>0,91</text:p>
          </table:table-cell>
          <table:table-cell table:formula="oooc:=RAND()" office:value-type="float" office:value="0.109744560075686">
            <text:p>0,11</text:p>
          </table:table-cell>
          <table:table-cell table:formula="oooc:=[.A665]*(1-[.A665])*EXP(2*[.A665])" office:value-type="float" office:value="0.506582746629542">
            <text:p>0,51</text:p>
          </table:table-cell>
          <table:table-cell table:formula="oooc:=IF([.C665]&lt;=[.B66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9395733512375">
            <text:p>0,4</text:p>
          </table:table-cell>
          <table:table-cell table:formula="oooc:=RAND()" office:value-type="float" office:value="0.541673024689474">
            <text:p>0,54</text:p>
          </table:table-cell>
          <table:table-cell table:formula="oooc:=[.A666]*(1-[.A666])*EXP(2*[.A666])" office:value-type="float" office:value="0.533215248486769">
            <text:p>0,53</text:p>
          </table:table-cell>
          <table:table-cell table:formula="oooc:=IF([.C666]&lt;=[.B66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8659932248909">
            <text:p>0,73</text:p>
          </table:table-cell>
          <table:table-cell table:formula="oooc:=RAND()" office:value-type="float" office:value="0.518051698355052">
            <text:p>0,52</text:p>
          </table:table-cell>
          <table:table-cell table:formula="oooc:=[.A667]*(1-[.A667])*EXP(2*[.A667])" office:value-type="float" office:value="0.849072536452015">
            <text:p>0,85</text:p>
          </table:table-cell>
          <table:table-cell table:formula="oooc:=IF([.C667]&lt;=[.B66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0067140720847">
            <text:p>0,4</text:p>
          </table:table-cell>
          <table:table-cell table:formula="oooc:=RAND()" office:value-type="float" office:value="0.971068453016755">
            <text:p>0,97</text:p>
          </table:table-cell>
          <table:table-cell table:formula="oooc:=[.A668]*(1-[.A668])*EXP(2*[.A668])" office:value-type="float" office:value="0.53423143024054">
            <text:p>0,53</text:p>
          </table:table-cell>
          <table:table-cell table:formula="oooc:=IF([.C668]&lt;=[.B66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9445478682821">
            <text:p>0,51</text:p>
          </table:table-cell>
          <table:table-cell table:formula="oooc:=RAND()" office:value-type="float" office:value="0.807855464339122">
            <text:p>0,81</text:p>
          </table:table-cell>
          <table:table-cell table:formula="oooc:=[.A669]*(1-[.A669])*EXP(2*[.A669])" office:value-type="float" office:value="0.692283077335617">
            <text:p>0,69</text:p>
          </table:table-cell>
          <table:table-cell table:formula="oooc:=IF([.C669]&lt;=[.B66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5683462019715">
            <text:p>0,32</text:p>
          </table:table-cell>
          <table:table-cell table:formula="oooc:=RAND()" office:value-type="float" office:value="0.101992858668783">
            <text:p>0,1</text:p>
          </table:table-cell>
          <table:table-cell table:formula="oooc:=[.A670]*(1-[.A670])*EXP(2*[.A670])" office:value-type="float" office:value="0.406170182110785">
            <text:p>0,41</text:p>
          </table:table-cell>
          <table:table-cell table:formula="oooc:=IF([.C670]&lt;=[.B67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3204748680074">
            <text:p>0,97</text:p>
          </table:table-cell>
          <table:table-cell table:formula="oooc:=RAND()" office:value-type="float" office:value="0.949858088930937">
            <text:p>0,95</text:p>
          </table:table-cell>
          <table:table-cell table:formula="oooc:=[.A671]*(1-[.A671])*EXP(2*[.A671])" office:value-type="float" office:value="0.182632035017744">
            <text:p>0,18</text:p>
          </table:table-cell>
          <table:table-cell table:formula="oooc:=IF([.C671]&lt;=[.B67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5630359813227">
            <text:p>0,54</text:p>
          </table:table-cell>
          <table:table-cell table:formula="oooc:=RAND()" office:value-type="float" office:value="0.371318704794458">
            <text:p>0,37</text:p>
          </table:table-cell>
          <table:table-cell table:formula="oooc:=[.A672]*(1-[.A672])*EXP(2*[.A672])" office:value-type="float" office:value="0.726058514462915">
            <text:p>0,73</text:p>
          </table:table-cell>
          <table:table-cell table:formula="oooc:=IF([.C672]&lt;=[.B67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8375194555498">
            <text:p>0,72</text:p>
          </table:table-cell>
          <table:table-cell table:formula="oooc:=RAND()" office:value-type="float" office:value="0.177068391979736">
            <text:p>0,18</text:p>
          </table:table-cell>
          <table:table-cell table:formula="oooc:=[.A673]*(1-[.A673])*EXP(2*[.A673])" office:value-type="float" office:value="0.851128235899315">
            <text:p>0,85</text:p>
          </table:table-cell>
          <table:table-cell table:formula="oooc:=IF([.C673]&lt;=[.B67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8226874599445">
            <text:p>0,3</text:p>
          </table:table-cell>
          <table:table-cell table:formula="oooc:=RAND()" office:value-type="float" office:value="0.591662343211157">
            <text:p>0,59</text:p>
          </table:table-cell>
          <table:table-cell table:formula="oooc:=[.A674]*(1-[.A674])*EXP(2*[.A674])" office:value-type="float" office:value="0.379996924711007">
            <text:p>0,38</text:p>
          </table:table-cell>
          <table:table-cell table:formula="oooc:=IF([.C674]&lt;=[.B67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3097018341624">
            <text:p>0,56</text:p>
          </table:table-cell>
          <table:table-cell table:formula="oooc:=RAND()" office:value-type="float" office:value="0.245582445753349">
            <text:p>0,25</text:p>
          </table:table-cell>
          <table:table-cell table:formula="oooc:=[.A675]*(1-[.A675])*EXP(2*[.A675])" office:value-type="float" office:value="0.758696519880206">
            <text:p>0,76</text:p>
          </table:table-cell>
          <table:table-cell table:formula="oooc:=IF([.C675]&lt;=[.B67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25531785027619">
            <text:p>0,02</text:p>
          </table:table-cell>
          <table:table-cell table:formula="oooc:=RAND()" office:value-type="float" office:value="0.549211096530046">
            <text:p>0,55</text:p>
          </table:table-cell>
          <table:table-cell table:formula="oooc:=[.A676]*(1-[.A676])*EXP(2*[.A676])" office:value-type="float" office:value="0.0230616479397795">
            <text:p>0,02</text:p>
          </table:table-cell>
          <table:table-cell table:formula="oooc:=IF([.C676]&lt;=[.B67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026673177282">
            <text:p>0,78</text:p>
          </table:table-cell>
          <table:table-cell table:formula="oooc:=RAND()" office:value-type="float" office:value="0.0646076845606861">
            <text:p>0,06</text:p>
          </table:table-cell>
          <table:table-cell table:formula="oooc:=[.A677]*(1-[.A677])*EXP(2*[.A677])" office:value-type="float" office:value="0.816337933342988">
            <text:p>0,82</text:p>
          </table:table-cell>
          <table:table-cell table:formula="oooc:=IF([.C677]&lt;=[.B67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3390911587878">
            <text:p>0,67</text:p>
          </table:table-cell>
          <table:table-cell table:formula="oooc:=RAND()" office:value-type="float" office:value="0.923947874385815">
            <text:p>0,92</text:p>
          </table:table-cell>
          <table:table-cell table:formula="oooc:=[.A678]*(1-[.A678])*EXP(2*[.A678])" office:value-type="float" office:value="0.845659301864566">
            <text:p>0,85</text:p>
          </table:table-cell>
          <table:table-cell table:formula="oooc:=IF([.C678]&lt;=[.B67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31275368511002">
            <text:p>0,63</text:p>
          </table:table-cell>
          <table:table-cell table:formula="oooc:=RAND()" office:value-type="float" office:value="0.226844080935087">
            <text:p>0,23</text:p>
          </table:table-cell>
          <table:table-cell table:formula="oooc:=[.A679]*(1-[.A679])*EXP(2*[.A679])" office:value-type="float" office:value="0.822696808516518">
            <text:p>0,82</text:p>
          </table:table-cell>
          <table:table-cell table:formula="oooc:=IF([.C679]&lt;=[.B67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5271462141789">
            <text:p>0,82</text:p>
          </table:table-cell>
          <table:table-cell table:formula="oooc:=RAND()" office:value-type="float" office:value="0.312875759147923">
            <text:p>0,31</text:p>
          </table:table-cell>
          <table:table-cell table:formula="oooc:=[.A680]*(1-[.A680])*EXP(2*[.A680])" office:value-type="float" office:value="0.769080903423078">
            <text:p>0,77</text:p>
          </table:table-cell>
          <table:table-cell table:formula="oooc:=IF([.C680]&lt;=[.B68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4953154087954">
            <text:p>0,1</text:p>
          </table:table-cell>
          <table:table-cell table:formula="oooc:=RAND()" office:value-type="float" office:value="0.470534379100925">
            <text:p>0,47</text:p>
          </table:table-cell>
          <table:table-cell table:formula="oooc:=[.A681]*(1-[.A681])*EXP(2*[.A681])" office:value-type="float" office:value="0.115878379320361">
            <text:p>0,12</text:p>
          </table:table-cell>
          <table:table-cell table:formula="oooc:=IF([.C681]&lt;=[.B68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2802514725181">
            <text:p>0,51</text:p>
          </table:table-cell>
          <table:table-cell table:formula="oooc:=RAND()" office:value-type="float" office:value="0.638752403332621">
            <text:p>0,64</text:p>
          </table:table-cell>
          <table:table-cell table:formula="oooc:=[.A682]*(1-[.A682])*EXP(2*[.A682])" office:value-type="float" office:value="0.696738467772486">
            <text:p>0,7</text:p>
          </table:table-cell>
          <table:table-cell table:formula="oooc:=IF([.C682]&lt;=[.B68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7830439161351">
            <text:p>0,27</text:p>
          </table:table-cell>
          <table:table-cell table:formula="oooc:=RAND()" office:value-type="float" office:value="0.6044495986816">
            <text:p>0,6</text:p>
          </table:table-cell>
          <table:table-cell table:formula="oooc:=[.A683]*(1-[.A683])*EXP(2*[.A683])" office:value-type="float" office:value="0.335047334061299">
            <text:p>0,34</text:p>
          </table:table-cell>
          <table:table-cell table:formula="oooc:=IF([.C683]&lt;=[.B68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2505264442885">
            <text:p>0,73</text:p>
          </table:table-cell>
          <table:table-cell table:formula="oooc:=RAND()" office:value-type="float" office:value="0.724082155827509">
            <text:p>0,72</text:p>
          </table:table-cell>
          <table:table-cell table:formula="oooc:=[.A684]*(1-[.A684])*EXP(2*[.A684])" office:value-type="float" office:value="0.847953384950614">
            <text:p>0,85</text:p>
          </table:table-cell>
          <table:table-cell table:formula="oooc:=IF([.C684]&lt;=[.B68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1778923917356">
            <text:p>0,13</text:p>
          </table:table-cell>
          <table:table-cell table:formula="oooc:=RAND()" office:value-type="float" office:value="0.926816614276559">
            <text:p>0,93</text:p>
          </table:table-cell>
          <table:table-cell table:formula="oooc:=[.A685]*(1-[.A685])*EXP(2*[.A685])" office:value-type="float" office:value="0.148914847118828">
            <text:p>0,15</text:p>
          </table:table-cell>
          <table:table-cell table:formula="oooc:=IF([.C685]&lt;=[.B68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2935880611591">
            <text:p>0,4</text:p>
          </table:table-cell>
          <table:table-cell table:formula="oooc:=RAND()" office:value-type="float" office:value="0.312814722128971">
            <text:p>0,31</text:p>
          </table:table-cell>
          <table:table-cell table:formula="oooc:=[.A686]*(1-[.A686])*EXP(2*[.A686])" office:value-type="float" office:value="0.538570515826257">
            <text:p>0,54</text:p>
          </table:table-cell>
          <table:table-cell table:formula="oooc:=IF([.C686]&lt;=[.B68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5814386425367">
            <text:p>0,45</text:p>
          </table:table-cell>
          <table:table-cell table:formula="oooc:=RAND()" office:value-type="float" office:value="0.66994232001709">
            <text:p>0,67</text:p>
          </table:table-cell>
          <table:table-cell table:formula="oooc:=[.A687]*(1-[.A687])*EXP(2*[.A687])" office:value-type="float" office:value="0.602613397043922">
            <text:p>0,6</text:p>
          </table:table-cell>
          <table:table-cell table:formula="oooc:=IF([.C687]&lt;=[.B68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9452803125095">
            <text:p>0,79</text:p>
          </table:table-cell>
          <table:table-cell table:formula="oooc:=RAND()" office:value-type="float" office:value="0.320627460554826">
            <text:p>0,32</text:p>
          </table:table-cell>
          <table:table-cell table:formula="oooc:=[.A688]*(1-[.A688])*EXP(2*[.A688])" office:value-type="float" office:value="0.806093886032466">
            <text:p>0,81</text:p>
          </table:table-cell>
          <table:table-cell table:formula="oooc:=IF([.C688]&lt;=[.B68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7697683645131">
            <text:p>0,32</text:p>
          </table:table-cell>
          <table:table-cell table:formula="oooc:=RAND()" office:value-type="float" office:value="0.50114444410535">
            <text:p>0,5</text:p>
          </table:table-cell>
          <table:table-cell table:formula="oooc:=[.A689]*(1-[.A689])*EXP(2*[.A689])" office:value-type="float" office:value="0.409203741415949">
            <text:p>0,41</text:p>
          </table:table-cell>
          <table:table-cell table:formula="oooc:=IF([.C689]&lt;=[.B68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39457380901517">
            <text:p>0,34</text:p>
          </table:table-cell>
          <table:table-cell table:formula="oooc:=RAND()" office:value-type="float" office:value="0.594653157139805">
            <text:p>0,59</text:p>
          </table:table-cell>
          <table:table-cell table:formula="oooc:=[.A690]*(1-[.A690])*EXP(2*[.A690])" office:value-type="float" office:value="0.442114781240266">
            <text:p>0,44</text:p>
          </table:table-cell>
          <table:table-cell table:formula="oooc:=IF([.C690]&lt;=[.B69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19931638538774">
            <text:p>0,07</text:p>
          </table:table-cell>
          <table:table-cell table:formula="oooc:=RAND()" office:value-type="float" office:value="0.611957152012696">
            <text:p>0,61</text:p>
          </table:table-cell>
          <table:table-cell table:formula="oooc:=[.A691]*(1-[.A691])*EXP(2*[.A691])" office:value-type="float" office:value="0.077156923539229">
            <text:p>0,08</text:p>
          </table:table-cell>
          <table:table-cell table:formula="oooc:=IF([.C691]&lt;=[.B69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54744102298044">
            <text:p>0,65</text:p>
          </table:table-cell>
          <table:table-cell table:formula="oooc:=RAND()" office:value-type="float" office:value="0.964384899441511">
            <text:p>0,96</text:p>
          </table:table-cell>
          <table:table-cell table:formula="oooc:=[.A692]*(1-[.A692])*EXP(2*[.A692])" office:value-type="float" office:value="0.837367695712618">
            <text:p>0,84</text:p>
          </table:table-cell>
          <table:table-cell table:formula="oooc:=IF([.C692]&lt;=[.B69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0679036835841">
            <text:p>0,25</text:p>
          </table:table-cell>
          <table:table-cell table:formula="oooc:=RAND()" office:value-type="float" office:value="0.425946836756493">
            <text:p>0,43</text:p>
          </table:table-cell>
          <table:table-cell table:formula="oooc:=[.A693]*(1-[.A693])*EXP(2*[.A693])" office:value-type="float" office:value="0.310115122613144">
            <text:p>0,31</text:p>
          </table:table-cell>
          <table:table-cell table:formula="oooc:=IF([.C693]&lt;=[.B69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6971037934507">
            <text:p>0,75</text:p>
          </table:table-cell>
          <table:table-cell table:formula="oooc:=RAND()" office:value-type="float" office:value="0.864864040040284">
            <text:p>0,86</text:p>
          </table:table-cell>
          <table:table-cell table:formula="oooc:=[.A694]*(1-[.A694])*EXP(2*[.A694])" office:value-type="float" office:value="0.841947084149256">
            <text:p>0,84</text:p>
          </table:table-cell>
          <table:table-cell table:formula="oooc:=IF([.C694]&lt;=[.B69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2602618488113">
            <text:p>0,16</text:p>
          </table:table-cell>
          <table:table-cell table:formula="oooc:=RAND()" office:value-type="float" office:value="0.457594531083102">
            <text:p>0,46</text:p>
          </table:table-cell>
          <table:table-cell table:formula="oooc:=[.A695]*(1-[.A695])*EXP(2*[.A695])" office:value-type="float" office:value="0.188492456118345">
            <text:p>0,19</text:p>
          </table:table-cell>
          <table:table-cell table:formula="oooc:=IF([.C695]&lt;=[.B69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2490005188147">
            <text:p>0,23</text:p>
          </table:table-cell>
          <table:table-cell table:formula="oooc:=RAND()" office:value-type="float" office:value="0.313516647846919">
            <text:p>0,31</text:p>
          </table:table-cell>
          <table:table-cell table:formula="oooc:=[.A696]*(1-[.A696])*EXP(2*[.A696])" office:value-type="float" office:value="0.284070790377202">
            <text:p>0,28</text:p>
          </table:table-cell>
          <table:table-cell table:formula="oooc:=IF([.C696]&lt;=[.B69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799707022309">
            <text:p>0,89</text:p>
          </table:table-cell>
          <table:table-cell table:formula="oooc:=RAND()" office:value-type="float" office:value="0.352183599353008">
            <text:p>0,35</text:p>
          </table:table-cell>
          <table:table-cell table:formula="oooc:=[.A697]*(1-[.A697])*EXP(2*[.A697])" office:value-type="float" office:value="0.587415458258981">
            <text:p>0,59</text:p>
          </table:table-cell>
          <table:table-cell table:formula="oooc:=IF([.C697]&lt;=[.B69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3310037537767">
            <text:p>0,62</text:p>
          </table:table-cell>
          <table:table-cell table:formula="oooc:=RAND()" office:value-type="float" office:value="0.521317178868984">
            <text:p>0,52</text:p>
          </table:table-cell>
          <table:table-cell table:formula="oooc:=[.A698]*(1-[.A698])*EXP(2*[.A698])" office:value-type="float" office:value="0.816748580106655">
            <text:p>0,82</text:p>
          </table:table-cell>
          <table:table-cell table:formula="oooc:=IF([.C698]&lt;=[.B69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4199957274087">
            <text:p>0,14</text:p>
          </table:table-cell>
          <table:table-cell table:formula="oooc:=RAND()" office:value-type="float" office:value="0.638966032898953">
            <text:p>0,64</text:p>
          </table:table-cell>
          <table:table-cell table:formula="oooc:=[.A699]*(1-[.A699])*EXP(2*[.A699])" office:value-type="float" office:value="0.164659930210221">
            <text:p>0,16</text:p>
          </table:table-cell>
          <table:table-cell table:formula="oooc:=IF([.C699]&lt;=[.B69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69304483169042">
            <text:p>0,37</text:p>
          </table:table-cell>
          <table:table-cell table:formula="oooc:=RAND()" office:value-type="float" office:value="0.920529801324503">
            <text:p>0,92</text:p>
          </table:table-cell>
          <table:table-cell table:formula="oooc:=[.A700]*(1-[.A700])*EXP(2*[.A700])" office:value-type="float" office:value="0.487503931091003">
            <text:p>0,49</text:p>
          </table:table-cell>
          <table:table-cell table:formula="oooc:=IF([.C700]&lt;=[.B70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9370097964415">
            <text:p>0,92</text:p>
          </table:table-cell>
          <table:table-cell table:formula="oooc:=RAND()" office:value-type="float" office:value="0.228339487899411">
            <text:p>0,23</text:p>
          </table:table-cell>
          <table:table-cell table:formula="oooc:=[.A701]*(1-[.A701])*EXP(2*[.A701])" office:value-type="float" office:value="0.466166678834327">
            <text:p>0,47</text:p>
          </table:table-cell>
          <table:table-cell table:formula="oooc:=IF([.C701]&lt;=[.B70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9350871303445">
            <text:p>0,81</text:p>
          </table:table-cell>
          <table:table-cell table:formula="oooc:=RAND()" office:value-type="float" office:value="0.88921781060213">
            <text:p>0,89</text:p>
          </table:table-cell>
          <table:table-cell table:formula="oooc:=[.A702]*(1-[.A702])*EXP(2*[.A702])" office:value-type="float" office:value="0.778690538921538">
            <text:p>0,78</text:p>
          </table:table-cell>
          <table:table-cell table:formula="oooc:=IF([.C702]&lt;=[.B70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9366435743278">
            <text:p>0,28</text:p>
          </table:table-cell>
          <table:table-cell table:formula="oooc:=RAND()" office:value-type="float" office:value="0.184392834253975">
            <text:p>0,18</text:p>
          </table:table-cell>
          <table:table-cell table:formula="oooc:=[.A703]*(1-[.A703])*EXP(2*[.A703])" office:value-type="float" office:value="0.352000528769157">
            <text:p>0,35</text:p>
          </table:table-cell>
          <table:table-cell table:formula="oooc:=IF([.C703]&lt;=[.B70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6330759605701">
            <text:p>0,69</text:p>
          </table:table-cell>
          <table:table-cell table:formula="oooc:=RAND()" office:value-type="float" office:value="0.954680013428144">
            <text:p>0,95</text:p>
          </table:table-cell>
          <table:table-cell table:formula="oooc:=[.A704]*(1-[.A704])*EXP(2*[.A704])" office:value-type="float" office:value="0.849463492401874">
            <text:p>0,85</text:p>
          </table:table-cell>
          <table:table-cell table:formula="oooc:=IF([.C704]&lt;=[.B70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540940580462">
            <text:p>0,26</text:p>
          </table:table-cell>
          <table:table-cell table:formula="oooc:=RAND()" office:value-type="float" office:value="0.804223761711478">
            <text:p>0,8</text:p>
          </table:table-cell>
          <table:table-cell table:formula="oooc:=[.A705]*(1-[.A705])*EXP(2*[.A705])" office:value-type="float" office:value="0.31695690955108">
            <text:p>0,32</text:p>
          </table:table-cell>
          <table:table-cell table:formula="oooc:=IF([.C705]&lt;=[.B70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3312479018525">
            <text:p>0,38</text:p>
          </table:table-cell>
          <table:table-cell table:formula="oooc:=RAND()" office:value-type="float" office:value="0.756279183324686">
            <text:p>0,76</text:p>
          </table:table-cell>
          <table:table-cell table:formula="oooc:=[.A706]*(1-[.A706])*EXP(2*[.A706])" office:value-type="float" office:value="0.508814064605885">
            <text:p>0,51</text:p>
          </table:table-cell>
          <table:table-cell table:formula="oooc:=IF([.C706]&lt;=[.B70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7535935544908">
            <text:p>0,22</text:p>
          </table:table-cell>
          <table:table-cell table:formula="oooc:=RAND()" office:value-type="float" office:value="0.534958952604755">
            <text:p>0,53</text:p>
          </table:table-cell>
          <table:table-cell table:formula="oooc:=[.A707]*(1-[.A707])*EXP(2*[.A707])" office:value-type="float" office:value="0.262993323842369">
            <text:p>0,26</text:p>
          </table:table-cell>
          <table:table-cell table:formula="oooc:=IF([.C707]&lt;=[.B70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6271248512223">
            <text:p>0,54</text:p>
          </table:table-cell>
          <table:table-cell table:formula="oooc:=RAND()" office:value-type="float" office:value="0.549638355662709">
            <text:p>0,55</text:p>
          </table:table-cell>
          <table:table-cell table:formula="oooc:=[.A708]*(1-[.A708])*EXP(2*[.A708])" office:value-type="float" office:value="0.726855071155682">
            <text:p>0,73</text:p>
          </table:table-cell>
          <table:table-cell table:formula="oooc:=IF([.C708]&lt;=[.B70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0888698995941">
            <text:p>0,64</text:p>
          </table:table-cell>
          <table:table-cell table:formula="oooc:=RAND()" office:value-type="float" office:value="0.760002441480758">
            <text:p>0,76</text:p>
          </table:table-cell>
          <table:table-cell table:formula="oooc:=[.A709]*(1-[.A709])*EXP(2*[.A709])" office:value-type="float" office:value="0.829240561203144">
            <text:p>0,83</text:p>
          </table:table-cell>
          <table:table-cell table:formula="oooc:=IF([.C709]&lt;=[.B70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80364391003143">
            <text:p>0,18</text:p>
          </table:table-cell>
          <table:table-cell table:formula="oooc:=RAND()" office:value-type="float" office:value="0.532853175450911">
            <text:p>0,53</text:p>
          </table:table-cell>
          <table:table-cell table:formula="oooc:=[.A710]*(1-[.A710])*EXP(2*[.A710])" office:value-type="float" office:value="0.212047978823439">
            <text:p>0,21</text:p>
          </table:table-cell>
          <table:table-cell table:formula="oooc:=IF([.C710]&lt;=[.B71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0766319772942">
            <text:p>0,67</text:p>
          </table:table-cell>
          <table:table-cell table:formula="oooc:=RAND()" office:value-type="float" office:value="0.985839411603137">
            <text:p>0,99</text:p>
          </table:table-cell>
          <table:table-cell table:formula="oooc:=[.A711]*(1-[.A711])*EXP(2*[.A711])" office:value-type="float" office:value="0.844686838291822">
            <text:p>0,84</text:p>
          </table:table-cell>
          <table:table-cell table:formula="oooc:=IF([.C711]&lt;=[.B71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53907895138402">
            <text:p>0,09</text:p>
          </table:table-cell>
          <table:table-cell table:formula="oooc:=RAND()" office:value-type="float" office:value="0.776329844050417">
            <text:p>0,78</text:p>
          </table:table-cell>
          <table:table-cell table:formula="oooc:=[.A712]*(1-[.A712])*EXP(2*[.A712])" office:value-type="float" office:value="0.0926437438205174">
            <text:p>0,09</text:p>
          </table:table-cell>
          <table:table-cell table:formula="oooc:=IF([.C712]&lt;=[.B71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2834253975036">
            <text:p>0,39</text:p>
          </table:table-cell>
          <table:table-cell table:formula="oooc:=RAND()" office:value-type="float" office:value="0.460036011841182">
            <text:p>0,46</text:p>
          </table:table-cell>
          <table:table-cell table:formula="oooc:=[.A713]*(1-[.A713])*EXP(2*[.A713])" office:value-type="float" office:value="0.52327273907033">
            <text:p>0,52</text:p>
          </table:table-cell>
          <table:table-cell table:formula="oooc:=IF([.C713]&lt;=[.B71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7208166753136">
            <text:p>0,44</text:p>
          </table:table-cell>
          <table:table-cell table:formula="oooc:=RAND()" office:value-type="float" office:value="0.0372325815607166">
            <text:p>0,04</text:p>
          </table:table-cell>
          <table:table-cell table:formula="oooc:=[.A714]*(1-[.A714])*EXP(2*[.A714])" office:value-type="float" office:value="0.589916088867742">
            <text:p>0,59</text:p>
          </table:table-cell>
          <table:table-cell table:formula="oooc:=IF([.C714]&lt;=[.B71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4484084597308">
            <text:p>0,21</text:p>
          </table:table-cell>
          <table:table-cell table:formula="oooc:=RAND()" office:value-type="float" office:value="0.752769554734947">
            <text:p>0,75</text:p>
          </table:table-cell>
          <table:table-cell table:formula="oooc:=[.A715]*(1-[.A715])*EXP(2*[.A715])" office:value-type="float" office:value="0.258731060852964">
            <text:p>0,26</text:p>
          </table:table-cell>
          <table:table-cell table:formula="oooc:=IF([.C715]&lt;=[.B71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073732718894">
            <text:p>0,52</text:p>
          </table:table-cell>
          <table:table-cell table:formula="oooc:=RAND()" office:value-type="float" office:value="0.240363780632954">
            <text:p>0,24</text:p>
          </table:table-cell>
          <table:table-cell table:formula="oooc:=[.A716]*(1-[.A716])*EXP(2*[.A716])" office:value-type="float" office:value="0.707129589588134">
            <text:p>0,71</text:p>
          </table:table-cell>
          <table:table-cell table:formula="oooc:=IF([.C716]&lt;=[.B71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4015625476852">
            <text:p>0,26</text:p>
          </table:table-cell>
          <table:table-cell table:formula="oooc:=RAND()" office:value-type="float" office:value="0.331797235023041">
            <text:p>0,33</text:p>
          </table:table-cell>
          <table:table-cell table:formula="oooc:=[.A717]*(1-[.A717])*EXP(2*[.A717])" office:value-type="float" office:value="0.329472585116826">
            <text:p>0,33</text:p>
          </table:table-cell>
          <table:table-cell table:formula="oooc:=IF([.C717]&lt;=[.B71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1571092867824">
            <text:p>0,56</text:p>
          </table:table-cell>
          <table:table-cell table:formula="oooc:=RAND()" office:value-type="float" office:value="0.905697805719169">
            <text:p>0,91</text:p>
          </table:table-cell>
          <table:table-cell table:formula="oooc:=[.A718]*(1-[.A718])*EXP(2*[.A718])" office:value-type="float" office:value="0.756969495899686">
            <text:p>0,76</text:p>
          </table:table-cell>
          <table:table-cell table:formula="oooc:=IF([.C718]&lt;=[.B71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3385418256172">
            <text:p>0,21</text:p>
          </table:table-cell>
          <table:table-cell table:formula="oooc:=RAND()" office:value-type="float" office:value="0.663441877498703">
            <text:p>0,66</text:p>
          </table:table-cell>
          <table:table-cell table:formula="oooc:=[.A719]*(1-[.A719])*EXP(2*[.A719])" office:value-type="float" office:value="0.257199991934409">
            <text:p>0,26</text:p>
          </table:table-cell>
          <table:table-cell table:formula="oooc:=IF([.C719]&lt;=[.B71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1817072054201">
            <text:p>0,38</text:p>
          </table:table-cell>
          <table:table-cell table:formula="oooc:=RAND()" office:value-type="float" office:value="0.304910428174688">
            <text:p>0,3</text:p>
          </table:table-cell>
          <table:table-cell table:formula="oooc:=[.A720]*(1-[.A720])*EXP(2*[.A720])" office:value-type="float" office:value="0.506540815390287">
            <text:p>0,51</text:p>
          </table:table-cell>
          <table:table-cell table:formula="oooc:=IF([.C720]&lt;=[.B72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1196020386364">
            <text:p>0,43</text:p>
          </table:table-cell>
          <table:table-cell table:formula="oooc:=RAND()" office:value-type="float" office:value="0.869747001556444">
            <text:p>0,87</text:p>
          </table:table-cell>
          <table:table-cell table:formula="oooc:=[.A721]*(1-[.A721])*EXP(2*[.A721])" office:value-type="float" office:value="0.580991093514656">
            <text:p>0,58</text:p>
          </table:table-cell>
          <table:table-cell table:formula="oooc:=IF([.C721]&lt;=[.B72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66426587725455">
            <text:p>0,03</text:p>
          </table:table-cell>
          <table:table-cell table:formula="oooc:=RAND()" office:value-type="float" office:value="0.62755211035493">
            <text:p>0,63</text:p>
          </table:table-cell>
          <table:table-cell table:formula="oooc:=[.A722]*(1-[.A722])*EXP(2*[.A722])" office:value-type="float" office:value="0.0273521450378377">
            <text:p>0,03</text:p>
          </table:table-cell>
          <table:table-cell table:formula="oooc:=IF([.C722]&lt;=[.B72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7206640827662">
            <text:p>0,87</text:p>
          </table:table-cell>
          <table:table-cell table:formula="oooc:=RAND()" office:value-type="float" office:value="0.473830378124332">
            <text:p>0,47</text:p>
          </table:table-cell>
          <table:table-cell table:formula="oooc:=[.A723]*(1-[.A723])*EXP(2*[.A723])" office:value-type="float" office:value="0.638265556491009">
            <text:p>0,64</text:p>
          </table:table-cell>
          <table:table-cell table:formula="oooc:=IF([.C723]&lt;=[.B72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79143650624104">
            <text:p>0,02</text:p>
          </table:table-cell>
          <table:table-cell table:formula="oooc:=RAND()" office:value-type="float" office:value="0.938138981292154">
            <text:p>0,94</text:p>
          </table:table-cell>
          <table:table-cell table:formula="oooc:=[.A724]*(1-[.A724])*EXP(2*[.A724])" office:value-type="float" office:value="0.0182352196329628">
            <text:p>0,02</text:p>
          </table:table-cell>
          <table:table-cell table:formula="oooc:=IF([.C724]&lt;=[.B72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8294930875576">
            <text:p>0,61</text:p>
          </table:table-cell>
          <table:table-cell table:formula="oooc:=RAND()" office:value-type="float" office:value="0.26425977355266">
            <text:p>0,26</text:p>
          </table:table-cell>
          <table:table-cell table:formula="oooc:=[.A725]*(1-[.A725])*EXP(2*[.A725])" office:value-type="float" office:value="0.804325157947602">
            <text:p>0,8</text:p>
          </table:table-cell>
          <table:table-cell table:formula="oooc:=IF([.C725]&lt;=[.B72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0850550859096">
            <text:p>0,39</text:p>
          </table:table-cell>
          <table:table-cell table:formula="oooc:=RAND()" office:value-type="float" office:value="0.205481124301889">
            <text:p>0,21</text:p>
          </table:table-cell>
          <table:table-cell table:formula="oooc:=[.A726]*(1-[.A726])*EXP(2*[.A726])" office:value-type="float" office:value="0.5202631416848">
            <text:p>0,52</text:p>
          </table:table-cell>
          <table:table-cell table:formula="oooc:=IF([.C726]&lt;=[.B72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0840174565874">
            <text:p>0,41</text:p>
          </table:table-cell>
          <table:table-cell table:formula="oooc:=RAND()" office:value-type="float" office:value="0.809778130436109">
            <text:p>0,81</text:p>
          </table:table-cell>
          <table:table-cell table:formula="oooc:=[.A727]*(1-[.A727])*EXP(2*[.A727])" office:value-type="float" office:value="0.550499934220417">
            <text:p>0,55</text:p>
          </table:table-cell>
          <table:table-cell table:formula="oooc:=IF([.C727]&lt;=[.B72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0140690328684">
            <text:p>0,17</text:p>
          </table:table-cell>
          <table:table-cell table:formula="oooc:=RAND()" office:value-type="float" office:value="0.185949278237251">
            <text:p>0,19</text:p>
          </table:table-cell>
          <table:table-cell table:formula="oooc:=[.A728]*(1-[.A728])*EXP(2*[.A728])" office:value-type="float" office:value="0.19842435941689">
            <text:p>0,2</text:p>
          </table:table-cell>
          <table:table-cell table:formula="oooc:=IF([.C728]&lt;=[.B72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476821192053">
            <text:p>0,28</text:p>
          </table:table-cell>
          <table:table-cell table:formula="oooc:=RAND()" office:value-type="float" office:value="0.655659657582324">
            <text:p>0,66</text:p>
          </table:table-cell>
          <table:table-cell table:formula="oooc:=[.A729]*(1-[.A729])*EXP(2*[.A729])" office:value-type="float" office:value="0.359985362899521">
            <text:p>0,36</text:p>
          </table:table-cell>
          <table:table-cell table:formula="oooc:=IF([.C729]&lt;=[.B72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2060609759819">
            <text:p>0,44</text:p>
          </table:table-cell>
          <table:table-cell table:formula="oooc:=RAND()" office:value-type="float" office:value="0.440717795342875">
            <text:p>0,44</text:p>
          </table:table-cell>
          <table:table-cell table:formula="oooc:=[.A730]*(1-[.A730])*EXP(2*[.A730])" office:value-type="float" office:value="0.597087265578261">
            <text:p>0,6</text:p>
          </table:table-cell>
          <table:table-cell table:formula="oooc:=IF([.C730]&lt;=[.B73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66618854335154">
            <text:p>0,37</text:p>
          </table:table-cell>
          <table:table-cell table:formula="oooc:=RAND()" office:value-type="float" office:value="0.733146153141881">
            <text:p>0,73</text:p>
          </table:table-cell>
          <table:table-cell table:formula="oooc:=[.A731]*(1-[.A731])*EXP(2*[.A731])" office:value-type="float" office:value="0.483415997207662">
            <text:p>0,48</text:p>
          </table:table-cell>
          <table:table-cell table:formula="oooc:=IF([.C731]&lt;=[.B73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818231757561">
            <text:p>0,68</text:p>
          </table:table-cell>
          <table:table-cell table:formula="oooc:=RAND()" office:value-type="float" office:value="0.269814142277291">
            <text:p>0,27</text:p>
          </table:table-cell>
          <table:table-cell table:formula="oooc:=[.A732]*(1-[.A732])*EXP(2*[.A732])" office:value-type="float" office:value="0.847262610556287">
            <text:p>0,85</text:p>
          </table:table-cell>
          <table:table-cell table:formula="oooc:=IF([.C732]&lt;=[.B73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88698995941038">
            <text:p>0,09</text:p>
          </table:table-cell>
          <table:table-cell table:formula="oooc:=RAND()" office:value-type="float" office:value="0.0128177739799188">
            <text:p>0,01</text:p>
          </table:table-cell>
          <table:table-cell table:formula="oooc:=[.A733]*(1-[.A733])*EXP(2*[.A733])" office:value-type="float" office:value="0.0967222738608011">
            <text:p>0,1</text:p>
          </table:table-cell>
          <table:table-cell table:formula="oooc:=IF([.C733]&lt;=[.B73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7421491134373">
            <text:p>0,47</text:p>
          </table:table-cell>
          <table:table-cell table:formula="oooc:=RAND()" office:value-type="float" office:value="0.842982268745995">
            <text:p>0,84</text:p>
          </table:table-cell>
          <table:table-cell table:formula="oooc:=[.A734]*(1-[.A734])*EXP(2*[.A734])" office:value-type="float" office:value="0.634000298790922">
            <text:p>0,63</text:p>
          </table:table-cell>
          <table:table-cell table:formula="oooc:=IF([.C734]&lt;=[.B73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85857722708823">
            <text:p>0,02</text:p>
          </table:table-cell>
          <table:table-cell table:formula="oooc:=RAND()" office:value-type="float" office:value="0.93343913083285">
            <text:p>0,93</text:p>
          </table:table-cell>
          <table:table-cell table:formula="oooc:=[.A735]*(1-[.A735])*EXP(2*[.A735])" office:value-type="float" office:value="0.0189311221583436">
            <text:p>0,02</text:p>
          </table:table-cell>
          <table:table-cell table:formula="oooc:=IF([.C735]&lt;=[.B73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2631611072115">
            <text:p>0,31</text:p>
          </table:table-cell>
          <table:table-cell table:formula="oooc:=RAND()" office:value-type="float" office:value="0.309121982482376">
            <text:p>0,31</text:p>
          </table:table-cell>
          <table:table-cell table:formula="oooc:=[.A736]*(1-[.A736])*EXP(2*[.A736])" office:value-type="float" office:value="0.401578831281735">
            <text:p>0,4</text:p>
          </table:table-cell>
          <table:table-cell table:formula="oooc:=IF([.C736]&lt;=[.B73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5948362681967">
            <text:p>0,28</text:p>
          </table:table-cell>
          <table:table-cell table:formula="oooc:=RAND()" office:value-type="float" office:value="0.637409588915677">
            <text:p>0,64</text:p>
          </table:table-cell>
          <table:table-cell table:formula="oooc:=[.A737]*(1-[.A737])*EXP(2*[.A737])" office:value-type="float" office:value="0.34696291983365">
            <text:p>0,35</text:p>
          </table:table-cell>
          <table:table-cell table:formula="oooc:=IF([.C737]&lt;=[.B73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7724845118564">
            <text:p>0,65</text:p>
          </table:table-cell>
          <table:table-cell table:formula="oooc:=RAND()" office:value-type="float" office:value="0.165776543473617">
            <text:p>0,17</text:p>
          </table:table-cell>
          <table:table-cell table:formula="oooc:=[.A738]*(1-[.A738])*EXP(2*[.A738])" office:value-type="float" office:value="0.83344936953856">
            <text:p>0,83</text:p>
          </table:table-cell>
          <table:table-cell table:formula="oooc:=IF([.C738]&lt;=[.B73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3908505508591">
            <text:p>0,94</text:p>
          </table:table-cell>
          <table:table-cell table:formula="oooc:=RAND()" office:value-type="float" office:value="0.544114505447554">
            <text:p>0,54</text:p>
          </table:table-cell>
          <table:table-cell table:formula="oooc:=[.A739]*(1-[.A739])*EXP(2*[.A739])" office:value-type="float" office:value="0.374203374719256">
            <text:p>0,37</text:p>
          </table:table-cell>
          <table:table-cell table:formula="oooc:=IF([.C739]&lt;=[.B73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1864375743889">
            <text:p>0,73</text:p>
          </table:table-cell>
          <table:table-cell table:formula="oooc:=RAND()" office:value-type="float" office:value="0.669118320261238">
            <text:p>0,67</text:p>
          </table:table-cell>
          <table:table-cell table:formula="oooc:=[.A740]*(1-[.A740])*EXP(2*[.A740])" office:value-type="float" office:value="0.848153474439184">
            <text:p>0,85</text:p>
          </table:table-cell>
          <table:table-cell table:formula="oooc:=IF([.C740]&lt;=[.B74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1654713583789">
            <text:p>0,34</text:p>
          </table:table-cell>
          <table:table-cell table:formula="oooc:=RAND()" office:value-type="float" office:value="0.292519913327433">
            <text:p>0,29</text:p>
          </table:table-cell>
          <table:table-cell table:formula="oooc:=[.A741]*(1-[.A741])*EXP(2*[.A741])" office:value-type="float" office:value="0.445449689861009">
            <text:p>0,45</text:p>
          </table:table-cell>
          <table:table-cell table:formula="oooc:=IF([.C741]&lt;=[.B74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76891384624775">
            <text:p>0,58</text:p>
          </table:table-cell>
          <table:table-cell table:formula="oooc:=RAND()" office:value-type="float" office:value="0.56663716544084">
            <text:p>0,57</text:p>
          </table:table-cell>
          <table:table-cell table:formula="oooc:=[.A742]*(1-[.A742])*EXP(2*[.A742])" office:value-type="float" office:value="0.773797659459816">
            <text:p>0,77</text:p>
          </table:table-cell>
          <table:table-cell table:formula="oooc:=IF([.C742]&lt;=[.B74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9209875789666">
            <text:p>0,67</text:p>
          </table:table-cell>
          <table:table-cell table:formula="oooc:=RAND()" office:value-type="float" office:value="0.584002197332682">
            <text:p>0,58</text:p>
          </table:table-cell>
          <table:table-cell table:formula="oooc:=[.A743]*(1-[.A743])*EXP(2*[.A743])" office:value-type="float" office:value="0.844079181930922">
            <text:p>0,84</text:p>
          </table:table-cell>
          <table:table-cell table:formula="oooc:=IF([.C743]&lt;=[.B74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4073610644856">
            <text:p>0,56</text:p>
          </table:table-cell>
          <table:table-cell table:formula="oooc:=RAND()" office:value-type="float" office:value="0.93328653828547">
            <text:p>0,93</text:p>
          </table:table-cell>
          <table:table-cell table:formula="oooc:=[.A744]*(1-[.A744])*EXP(2*[.A744])" office:value-type="float" office:value="0.759796092514084">
            <text:p>0,76</text:p>
          </table:table-cell>
          <table:table-cell table:formula="oooc:=IF([.C744]&lt;=[.B74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036866359447">
            <text:p>0,76</text:p>
          </table:table-cell>
          <table:table-cell table:formula="oooc:=RAND()" office:value-type="float" office:value="0.95684682760094">
            <text:p>0,96</text:p>
          </table:table-cell>
          <table:table-cell table:formula="oooc:=[.A745]*(1-[.A745])*EXP(2*[.A745])" office:value-type="float" office:value="0.833711226809513">
            <text:p>0,83</text:p>
          </table:table-cell>
          <table:table-cell table:formula="oooc:=IF([.C745]&lt;=[.B74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6674398022401">
            <text:p>0,91</text:p>
          </table:table-cell>
          <table:table-cell table:formula="oooc:=RAND()" office:value-type="float" office:value="0.392101809747612">
            <text:p>0,39</text:p>
          </table:table-cell>
          <table:table-cell table:formula="oooc:=[.A746]*(1-[.A746])*EXP(2*[.A746])" office:value-type="float" office:value="0.518775584576663">
            <text:p>0,52</text:p>
          </table:table-cell>
          <table:table-cell table:formula="oooc:=IF([.C746]&lt;=[.B74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9760734885708">
            <text:p>0,52</text:p>
          </table:table-cell>
          <table:table-cell table:formula="oooc:=RAND()" office:value-type="float" office:value="0.0237128818628498">
            <text:p>0,02</text:p>
          </table:table-cell>
          <table:table-cell table:formula="oooc:=[.A747]*(1-[.A747])*EXP(2*[.A747])" office:value-type="float" office:value="0.705861625177225">
            <text:p>0,71</text:p>
          </table:table-cell>
          <table:table-cell table:formula="oooc:=IF([.C747]&lt;=[.B74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4398632770775">
            <text:p>0,61</text:p>
          </table:table-cell>
          <table:table-cell table:formula="oooc:=RAND()" office:value-type="float" office:value="0.501235999633778">
            <text:p>0,5</text:p>
          </table:table-cell>
          <table:table-cell table:formula="oooc:=[.A748]*(1-[.A748])*EXP(2*[.A748])" office:value-type="float" office:value="0.809559321049401">
            <text:p>0,81</text:p>
          </table:table-cell>
          <table:table-cell table:formula="oooc:=IF([.C748]&lt;=[.B74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8261970885342">
            <text:p>0,85</text:p>
          </table:table-cell>
          <table:table-cell table:formula="oooc:=RAND()" office:value-type="float" office:value="0.203283791619617">
            <text:p>0,2</text:p>
          </table:table-cell>
          <table:table-cell table:formula="oooc:=[.A749]*(1-[.A749])*EXP(2*[.A749])" office:value-type="float" office:value="0.702126593269214">
            <text:p>0,7</text:p>
          </table:table-cell>
          <table:table-cell table:formula="oooc:=IF([.C749]&lt;=[.B74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6061891537217">
            <text:p>0,12</text:p>
          </table:table-cell>
          <table:table-cell table:formula="oooc:=RAND()" office:value-type="float" office:value="0.587969603564562">
            <text:p>0,59</text:p>
          </table:table-cell>
          <table:table-cell table:formula="oooc:=[.A750]*(1-[.A750])*EXP(2*[.A750])" office:value-type="float" office:value="0.129396217138942">
            <text:p>0,13</text:p>
          </table:table-cell>
          <table:table-cell table:formula="oooc:=IF([.C750]&lt;=[.B75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9702444532609">
            <text:p>0,5</text:p>
          </table:table-cell>
          <table:table-cell table:formula="oooc:=RAND()" office:value-type="float" office:value="0.477095858638264">
            <text:p>0,48</text:p>
          </table:table-cell>
          <table:table-cell table:formula="oooc:=[.A751]*(1-[.A751])*EXP(2*[.A751])" office:value-type="float" office:value="0.675514344249263">
            <text:p>0,68</text:p>
          </table:table-cell>
          <table:table-cell table:formula="oooc:=IF([.C751]&lt;=[.B75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6813867610706">
            <text:p>0,2</text:p>
          </table:table-cell>
          <table:table-cell table:formula="oooc:=RAND()" office:value-type="float" office:value="0.811334574419385">
            <text:p>0,81</text:p>
          </table:table-cell>
          <table:table-cell table:formula="oooc:=[.A752]*(1-[.A752])*EXP(2*[.A752])" office:value-type="float" office:value="0.234326955820684">
            <text:p>0,23</text:p>
          </table:table-cell>
          <table:table-cell table:formula="oooc:=IF([.C752]&lt;=[.B75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1823480941191">
            <text:p>0,75</text:p>
          </table:table-cell>
          <table:table-cell table:formula="oooc:=RAND()" office:value-type="float" office:value="0.203131199072237">
            <text:p>0,2</text:p>
          </table:table-cell>
          <table:table-cell table:formula="oooc:=[.A753]*(1-[.A753])*EXP(2*[.A753])" office:value-type="float" office:value="0.839270875780838">
            <text:p>0,84</text:p>
          </table:table-cell>
          <table:table-cell table:formula="oooc:=IF([.C753]&lt;=[.B75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5865657521287">
            <text:p>0,41</text:p>
          </table:table-cell>
          <table:table-cell table:formula="oooc:=RAND()" office:value-type="float" office:value="0.734488967558824">
            <text:p>0,73</text:p>
          </table:table-cell>
          <table:table-cell table:formula="oooc:=[.A754]*(1-[.A754])*EXP(2*[.A754])" office:value-type="float" office:value="0.542996952554909">
            <text:p>0,54</text:p>
          </table:table-cell>
          <table:table-cell table:formula="oooc:=IF([.C754]&lt;=[.B75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3465376750999">
            <text:p>0,35</text:p>
          </table:table-cell>
          <table:table-cell table:formula="oooc:=RAND()" office:value-type="float" office:value="0.517502365184484">
            <text:p>0,52</text:p>
          </table:table-cell>
          <table:table-cell table:formula="oooc:=[.A755]*(1-[.A755])*EXP(2*[.A755])" office:value-type="float" office:value="0.463398679599878">
            <text:p>0,46</text:p>
          </table:table-cell>
          <table:table-cell table:formula="oooc:=IF([.C755]&lt;=[.B75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1357158116398">
            <text:p>0,59</text:p>
          </table:table-cell>
          <table:table-cell table:formula="oooc:=RAND()" office:value-type="float" office:value="0.188146610919523">
            <text:p>0,19</text:p>
          </table:table-cell>
          <table:table-cell table:formula="oooc:=[.A756]*(1-[.A756])*EXP(2*[.A756])" office:value-type="float" office:value="0.788569644567909">
            <text:p>0,79</text:p>
          </table:table-cell>
          <table:table-cell table:formula="oooc:=IF([.C756]&lt;=[.B75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0960722678304">
            <text:p>0,56</text:p>
          </table:table-cell>
          <table:table-cell table:formula="oooc:=RAND()" office:value-type="float" office:value="0.354777672658467">
            <text:p>0,35</text:p>
          </table:table-cell>
          <table:table-cell table:formula="oooc:=[.A757]*(1-[.A757])*EXP(2*[.A757])" office:value-type="float" office:value="0.756275657051364">
            <text:p>0,76</text:p>
          </table:table-cell>
          <table:table-cell table:formula="oooc:=IF([.C757]&lt;=[.B75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8222602008118">
            <text:p>0,72</text:p>
          </table:table-cell>
          <table:table-cell table:formula="oooc:=RAND()" office:value-type="float" office:value="0.706350901821955">
            <text:p>0,71</text:p>
          </table:table-cell>
          <table:table-cell table:formula="oooc:=[.A758]*(1-[.A758])*EXP(2*[.A758])" office:value-type="float" office:value="0.851148715465415">
            <text:p>0,85</text:p>
          </table:table-cell>
          <table:table-cell table:formula="oooc:=IF([.C758]&lt;=[.B75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3512070070498">
            <text:p>0,76</text:p>
          </table:table-cell>
          <table:table-cell table:formula="oooc:=RAND()" office:value-type="float" office:value="0.619312112796411">
            <text:p>0,62</text:p>
          </table:table-cell>
          <table:table-cell table:formula="oooc:=[.A759]*(1-[.A759])*EXP(2*[.A759])" office:value-type="float" office:value="0.831386646270574">
            <text:p>0,83</text:p>
          </table:table-cell>
          <table:table-cell table:formula="oooc:=IF([.C759]&lt;=[.B75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5843073824274">
            <text:p>0,63</text:p>
          </table:table-cell>
          <table:table-cell table:formula="oooc:=RAND()" office:value-type="float" office:value="0.315378276924955">
            <text:p>0,32</text:p>
          </table:table-cell>
          <table:table-cell table:formula="oooc:=[.A760]*(1-[.A760])*EXP(2*[.A760])" office:value-type="float" office:value="0.818690265128269">
            <text:p>0,82</text:p>
          </table:table-cell>
          <table:table-cell table:formula="oooc:=IF([.C760]&lt;=[.B76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7379985961486">
            <text:p>0,55</text:p>
          </table:table-cell>
          <table:table-cell table:formula="oooc:=RAND()" office:value-type="float" office:value="0.537705618457595">
            <text:p>0,54</text:p>
          </table:table-cell>
          <table:table-cell table:formula="oooc:=[.A761]*(1-[.A761])*EXP(2*[.A761])" office:value-type="float" office:value="0.74040762508487">
            <text:p>0,74</text:p>
          </table:table-cell>
          <table:table-cell table:formula="oooc:=IF([.C761]&lt;=[.B76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1099887081515">
            <text:p>0,88</text:p>
          </table:table-cell>
          <table:table-cell table:formula="oooc:=RAND()" office:value-type="float" office:value="0.95806756797998">
            <text:p>0,96</text:p>
          </table:table-cell>
          <table:table-cell table:formula="oooc:=[.A762]*(1-[.A762])*EXP(2*[.A762])" office:value-type="float" office:value="0.610268636107239">
            <text:p>0,61</text:p>
          </table:table-cell>
          <table:table-cell table:formula="oooc:=IF([.C762]&lt;=[.B76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4378185369427">
            <text:p>0,62</text:p>
          </table:table-cell>
          <table:table-cell table:formula="oooc:=RAND()" office:value-type="float" office:value="0.724387340922269">
            <text:p>0,72</text:p>
          </table:table-cell>
          <table:table-cell table:formula="oooc:=[.A763]*(1-[.A763])*EXP(2*[.A763])" office:value-type="float" office:value="0.817572977506273">
            <text:p>0,82</text:p>
          </table:table-cell>
          <table:table-cell table:formula="oooc:=IF([.C763]&lt;=[.B76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3312479018525">
            <text:p>0,38</text:p>
          </table:table-cell>
          <table:table-cell table:formula="oooc:=RAND()" office:value-type="float" office:value="0.333353679006317">
            <text:p>0,33</text:p>
          </table:table-cell>
          <table:table-cell table:formula="oooc:=[.A764]*(1-[.A764])*EXP(2*[.A764])" office:value-type="float" office:value="0.508814064605885">
            <text:p>0,51</text:p>
          </table:table-cell>
          <table:table-cell table:formula="oooc:=IF([.C764]&lt;=[.B76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7756584368419">
            <text:p>0,53</text:p>
          </table:table-cell>
          <table:table-cell table:formula="oooc:=RAND()" office:value-type="float" office:value="0.991393780327769">
            <text:p>0,99</text:p>
          </table:table-cell>
          <table:table-cell table:formula="oooc:=[.A765]*(1-[.A765])*EXP(2*[.A765])" office:value-type="float" office:value="0.716148549237444">
            <text:p>0,72</text:p>
          </table:table-cell>
          <table:table-cell table:formula="oooc:=IF([.C765]&lt;=[.B76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77864925077059">
            <text:p>0,88</text:p>
          </table:table-cell>
          <table:table-cell table:formula="oooc:=RAND()" office:value-type="float" office:value="0.433942686239204">
            <text:p>0,43</text:p>
          </table:table-cell>
          <table:table-cell table:formula="oooc:=[.A766]*(1-[.A766])*EXP(2*[.A766])" office:value-type="float" office:value="0.620543007242048">
            <text:p>0,62</text:p>
          </table:table-cell>
          <table:table-cell table:formula="oooc:=IF([.C766]&lt;=[.B76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1917783135472">
            <text:p>0,48</text:p>
          </table:table-cell>
          <table:table-cell table:formula="oooc:=RAND()" office:value-type="float" office:value="0.433301797540208">
            <text:p>0,43</text:p>
          </table:table-cell>
          <table:table-cell table:formula="oooc:=[.A767]*(1-[.A767])*EXP(2*[.A767])" office:value-type="float" office:value="0.654576041944663">
            <text:p>0,65</text:p>
          </table:table-cell>
          <table:table-cell table:formula="oooc:=IF([.C767]&lt;=[.B76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36619159520249">
            <text:p>0,03</text:p>
          </table:table-cell>
          <table:table-cell table:formula="oooc:=RAND()" office:value-type="float" office:value="0.561723685415204">
            <text:p>0,56</text:p>
          </table:table-cell>
          <table:table-cell table:formula="oooc:=[.A768]*(1-[.A768])*EXP(2*[.A768])" office:value-type="float" office:value="0.0347941551519731">
            <text:p>0,03</text:p>
          </table:table-cell>
          <table:table-cell table:formula="oooc:=IF([.C768]&lt;=[.B76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2214117862484">
            <text:p>0,35</text:p>
          </table:table-cell>
          <table:table-cell table:formula="oooc:=RAND()" office:value-type="float" office:value="0.819177831354717">
            <text:p>0,82</text:p>
          </table:table-cell>
          <table:table-cell table:formula="oooc:=[.A769]*(1-[.A769])*EXP(2*[.A769])" office:value-type="float" office:value="0.461495567680955">
            <text:p>0,46</text:p>
          </table:table-cell>
          <table:table-cell table:formula="oooc:=IF([.C769]&lt;=[.B76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1828669087802">
            <text:p>0,24</text:p>
          </table:table-cell>
          <table:table-cell table:formula="oooc:=RAND()" office:value-type="float" office:value="0.103396710104678">
            <text:p>0,1</text:p>
          </table:table-cell>
          <table:table-cell table:formula="oooc:=[.A770]*(1-[.A770])*EXP(2*[.A770])" office:value-type="float" office:value="0.297388970215842">
            <text:p>0,3</text:p>
          </table:table-cell>
          <table:table-cell table:formula="oooc:=IF([.C770]&lt;=[.B77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12097537156285">
            <text:p>0,08</text:p>
          </table:table-cell>
          <table:table-cell table:formula="oooc:=RAND()" office:value-type="float" office:value="0.821955015717032">
            <text:p>0,82</text:p>
          </table:table-cell>
          <table:table-cell table:formula="oooc:=[.A771]*(1-[.A771])*EXP(2*[.A771])" office:value-type="float" office:value="0.0877733078061481">
            <text:p>0,09</text:p>
          </table:table-cell>
          <table:table-cell table:formula="oooc:=IF([.C771]&lt;=[.B77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0978728598895">
            <text:p>0,79</text:p>
          </table:table-cell>
          <table:table-cell table:formula="oooc:=RAND()" office:value-type="float" office:value="0.847071749015778">
            <text:p>0,85</text:p>
          </table:table-cell>
          <table:table-cell table:formula="oooc:=[.A772]*(1-[.A772])*EXP(2*[.A772])" office:value-type="float" office:value="0.804249285459008">
            <text:p>0,8</text:p>
          </table:table-cell>
          <table:table-cell table:formula="oooc:=IF([.C772]&lt;=[.B77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738029114658">
            <text:p>0,52</text:p>
          </table:table-cell>
          <table:table-cell table:formula="oooc:=RAND()" office:value-type="float" office:value="0.117252113406781">
            <text:p>0,12</text:p>
          </table:table-cell>
          <table:table-cell table:formula="oooc:=[.A773]*(1-[.A773])*EXP(2*[.A773])" office:value-type="float" office:value="0.702757914208957">
            <text:p>0,7</text:p>
          </table:table-cell>
          <table:table-cell table:formula="oooc:=IF([.C773]&lt;=[.B77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75823236793115">
            <text:p>0,58</text:p>
          </table:table-cell>
          <table:table-cell table:formula="oooc:=RAND()" office:value-type="float" office:value="0.120944853053377">
            <text:p>0,12</text:p>
          </table:table-cell>
          <table:table-cell table:formula="oooc:=[.A774]*(1-[.A774])*EXP(2*[.A774])" office:value-type="float" office:value="0.772662382330675">
            <text:p>0,77</text:p>
          </table:table-cell>
          <table:table-cell table:formula="oooc:=IF([.C774]&lt;=[.B77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25733207190161">
            <text:p>0,04</text:p>
          </table:table-cell>
          <table:table-cell table:formula="oooc:=RAND()" office:value-type="float" office:value="0.882747886593219">
            <text:p>0,88</text:p>
          </table:table-cell>
          <table:table-cell table:formula="oooc:=[.A775]*(1-[.A775])*EXP(2*[.A775])" office:value-type="float" office:value="0.0443835226155869">
            <text:p>0,04</text:p>
          </table:table-cell>
          <table:table-cell table:formula="oooc:=IF([.C775]&lt;=[.B77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5391705069124">
            <text:p>1</text:p>
          </table:table-cell>
          <table:table-cell table:formula="oooc:=RAND()" office:value-type="float" office:value="0.535691396832179">
            <text:p>0,54</text:p>
          </table:table-cell>
          <table:table-cell table:formula="oooc:=[.A776]*(1-[.A776])*EXP(2*[.A776])" office:value-type="float" office:value="0.0335830807058396">
            <text:p>0,03</text:p>
          </table:table-cell>
          <table:table-cell table:formula="oooc:=IF([.C776]&lt;=[.B77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4843287453841">
            <text:p>0,9</text:p>
          </table:table-cell>
          <table:table-cell table:formula="oooc:=RAND()" office:value-type="float" office:value="0.728537858211005">
            <text:p>0,73</text:p>
          </table:table-cell>
          <table:table-cell table:formula="oooc:=[.A777]*(1-[.A777])*EXP(2*[.A777])" office:value-type="float" office:value="0.525956337028685">
            <text:p>0,53</text:p>
          </table:table-cell>
          <table:table-cell table:formula="oooc:=IF([.C777]&lt;=[.B77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6569719534898">
            <text:p>0,2</text:p>
          </table:table-cell>
          <table:table-cell table:formula="oooc:=RAND()" office:value-type="float" office:value="0.61146885586108">
            <text:p>0,61</text:p>
          </table:table-cell>
          <table:table-cell table:formula="oooc:=[.A778]*(1-[.A778])*EXP(2*[.A778])" office:value-type="float" office:value="0.233993127875588">
            <text:p>0,23</text:p>
          </table:table-cell>
          <table:table-cell table:formula="oooc:=IF([.C778]&lt;=[.B77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2160100100711">
            <text:p>0,66</text:p>
          </table:table-cell>
          <table:table-cell table:formula="oooc:=RAND()" office:value-type="float" office:value="0.591204565569018">
            <text:p>0,59</text:p>
          </table:table-cell>
          <table:table-cell table:formula="oooc:=[.A779]*(1-[.A779])*EXP(2*[.A779])" office:value-type="float" office:value="0.841044359988961">
            <text:p>0,84</text:p>
          </table:table-cell>
          <table:table-cell table:formula="oooc:=IF([.C779]&lt;=[.B77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0108645893735">
            <text:p>0,32</text:p>
          </table:table-cell>
          <table:table-cell table:formula="oooc:=RAND()" office:value-type="float" office:value="0.0710776085695975">
            <text:p>0,07</text:p>
          </table:table-cell>
          <table:table-cell table:formula="oooc:=[.A780]*(1-[.A780])*EXP(2*[.A780])" office:value-type="float" office:value="0.412838089681383">
            <text:p>0,41</text:p>
          </table:table-cell>
          <table:table-cell table:formula="oooc:=IF([.C780]&lt;=[.B78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4245735038301">
            <text:p>0,64</text:p>
          </table:table-cell>
          <table:table-cell table:formula="oooc:=RAND()" office:value-type="float" office:value="0.621417889950255">
            <text:p>0,62</text:p>
          </table:table-cell>
          <table:table-cell table:formula="oooc:=[.A781]*(1-[.A781])*EXP(2*[.A781])" office:value-type="float" office:value="0.831354789108374">
            <text:p>0,83</text:p>
          </table:table-cell>
          <table:table-cell table:formula="oooc:=IF([.C781]&lt;=[.B78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4385509811701">
            <text:p>0,9</text:p>
          </table:table-cell>
          <table:table-cell table:formula="oooc:=RAND()" office:value-type="float" office:value="0.0803247169408246">
            <text:p>0,08</text:p>
          </table:table-cell>
          <table:table-cell table:formula="oooc:=[.A782]*(1-[.A782])*EXP(2*[.A782])" office:value-type="float" office:value="0.527735831098681">
            <text:p>0,53</text:p>
          </table:table-cell>
          <table:table-cell table:formula="oooc:=IF([.C782]&lt;=[.B78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7763603625599">
            <text:p>0,84</text:p>
          </table:table-cell>
          <table:table-cell table:formula="oooc:=RAND()" office:value-type="float" office:value="0.597247230445265">
            <text:p>0,6</text:p>
          </table:table-cell>
          <table:table-cell table:formula="oooc:=[.A783]*(1-[.A783])*EXP(2*[.A783])" office:value-type="float" office:value="0.72600899278358">
            <text:p>0,73</text:p>
          </table:table-cell>
          <table:table-cell table:formula="oooc:=IF([.C783]&lt;=[.B78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3640858180486">
            <text:p>0,1</text:p>
          </table:table-cell>
          <table:table-cell table:formula="oooc:=RAND()" office:value-type="float" office:value="0.216803491317484">
            <text:p>0,22</text:p>
          </table:table-cell>
          <table:table-cell table:formula="oooc:=[.A784]*(1-[.A784])*EXP(2*[.A784])" office:value-type="float" office:value="0.114296875449269">
            <text:p>0,11</text:p>
          </table:table-cell>
          <table:table-cell table:formula="oooc:=IF([.C784]&lt;=[.B78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1779229102451">
            <text:p>0,1</text:p>
          </table:table-cell>
          <table:table-cell table:formula="oooc:=RAND()" office:value-type="float" office:value="0.89394817957091">
            <text:p>0,89</text:p>
          </table:table-cell>
          <table:table-cell table:formula="oooc:=[.A785]*(1-[.A785])*EXP(2*[.A785])" office:value-type="float" office:value="0.112058954426075">
            <text:p>0,11</text:p>
          </table:table-cell>
          <table:table-cell table:formula="oooc:=IF([.C785]&lt;=[.B78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77529221472823">
            <text:p>0,88</text:p>
          </table:table-cell>
          <table:table-cell table:formula="oooc:=RAND()" office:value-type="float" office:value="0.448591570787683">
            <text:p>0,45</text:p>
          </table:table-cell>
          <table:table-cell table:formula="oooc:=[.A786]*(1-[.A786])*EXP(2*[.A786])" office:value-type="float" office:value="0.621593211800207">
            <text:p>0,62</text:p>
          </table:table-cell>
          <table:table-cell table:formula="oooc:=IF([.C786]&lt;=[.B78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9693594164861">
            <text:p>0,12</text:p>
          </table:table-cell>
          <table:table-cell table:formula="oooc:=RAND()" office:value-type="float" office:value="0.54170354319895">
            <text:p>0,54</text:p>
          </table:table-cell>
          <table:table-cell table:formula="oooc:=[.A787]*(1-[.A787])*EXP(2*[.A787])" office:value-type="float" office:value="0.133865697520884">
            <text:p>0,13</text:p>
          </table:table-cell>
          <table:table-cell table:formula="oooc:=IF([.C787]&lt;=[.B78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6604205450606">
            <text:p>0,81</text:p>
          </table:table-cell>
          <table:table-cell table:formula="oooc:=RAND()" office:value-type="float" office:value="0.903927732169561">
            <text:p>0,9</text:p>
          </table:table-cell>
          <table:table-cell table:formula="oooc:=[.A788]*(1-[.A788])*EXP(2*[.A788])" office:value-type="float" office:value="0.782915730326192">
            <text:p>0,78</text:p>
          </table:table-cell>
          <table:table-cell table:formula="oooc:=IF([.C788]&lt;=[.B78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343852046266">
            <text:p>0,99</text:p>
          </table:table-cell>
          <table:table-cell table:formula="oooc:=RAND()" office:value-type="float" office:value="0.402539139988403">
            <text:p>0,4</text:p>
          </table:table-cell>
          <table:table-cell table:formula="oooc:=[.A789]*(1-[.A789])*EXP(2*[.A789])" office:value-type="float" office:value="0.0475370808994347">
            <text:p>0,05</text:p>
          </table:table-cell>
          <table:table-cell table:formula="oooc:=IF([.C789]&lt;=[.B78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197668385876">
            <text:p>0,69</text:p>
          </table:table-cell>
          <table:table-cell table:formula="oooc:=RAND()" office:value-type="float" office:value="0.713064973906674">
            <text:p>0,71</text:p>
          </table:table-cell>
          <table:table-cell table:formula="oooc:=[.A790]*(1-[.A790])*EXP(2*[.A790])" office:value-type="float" office:value="0.850586262058229">
            <text:p>0,85</text:p>
          </table:table-cell>
          <table:table-cell table:formula="oooc:=IF([.C790]&lt;=[.B79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662373729667">
            <text:p>0,89</text:p>
          </table:table-cell>
          <table:table-cell table:formula="oooc:=RAND()" office:value-type="float" office:value="0.997589037751396">
            <text:p>1</text:p>
          </table:table-cell>
          <table:table-cell table:formula="oooc:=[.A791]*(1-[.A791])*EXP(2*[.A791])" office:value-type="float" office:value="0.592070038843086">
            <text:p>0,59</text:p>
          </table:table-cell>
          <table:table-cell table:formula="oooc:=IF([.C791]&lt;=[.B79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3768120365001">
            <text:p>0,59</text:p>
          </table:table-cell>
          <table:table-cell table:formula="oooc:=RAND()" office:value-type="float" office:value="0.703787347025971">
            <text:p>0,7</text:p>
          </table:table-cell>
          <table:table-cell table:formula="oooc:=[.A792]*(1-[.A792])*EXP(2*[.A792])" office:value-type="float" office:value="0.79091773715079">
            <text:p>0,79</text:p>
          </table:table-cell>
          <table:table-cell table:formula="oooc:=IF([.C792]&lt;=[.B79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3004852443007">
            <text:p>0,62</text:p>
          </table:table-cell>
          <table:table-cell table:formula="oooc:=RAND()" office:value-type="float" office:value="0.0159001434369945">
            <text:p>0,02</text:p>
          </table:table-cell>
          <table:table-cell table:formula="oooc:=[.A793]*(1-[.A793])*EXP(2*[.A793])" office:value-type="float" office:value="0.816511543143868">
            <text:p>0,82</text:p>
          </table:table-cell>
          <table:table-cell table:formula="oooc:=IF([.C793]&lt;=[.B79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5712454603717">
            <text:p>0,47</text:p>
          </table:table-cell>
          <table:table-cell table:formula="oooc:=RAND()" office:value-type="float" office:value="0.231513412884915">
            <text:p>0,23</text:p>
          </table:table-cell>
          <table:table-cell table:formula="oooc:=[.A794]*(1-[.A794])*EXP(2*[.A794])" office:value-type="float" office:value="0.631546890906076">
            <text:p>0,63</text:p>
          </table:table-cell>
          <table:table-cell table:formula="oooc:=IF([.C794]&lt;=[.B79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6015808587909">
            <text:p>0,65</text:p>
          </table:table-cell>
          <table:table-cell table:formula="oooc:=RAND()" office:value-type="float" office:value="0.0365001373332926">
            <text:p>0,04</text:p>
          </table:table-cell>
          <table:table-cell table:formula="oooc:=[.A795]*(1-[.A795])*EXP(2*[.A795])" office:value-type="float" office:value="0.832432858609942">
            <text:p>0,83</text:p>
          </table:table-cell>
          <table:table-cell table:formula="oooc:=IF([.C795]&lt;=[.B79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12915433210242">
            <text:p>0,04</text:p>
          </table:table-cell>
          <table:table-cell table:formula="oooc:=RAND()" office:value-type="float" office:value="0.925656910916471">
            <text:p>0,93</text:p>
          </table:table-cell>
          <table:table-cell table:formula="oooc:=[.A796]*(1-[.A796])*EXP(2*[.A796])" office:value-type="float" office:value="0.0429945148310052">
            <text:p>0,04</text:p>
          </table:table-cell>
          <table:table-cell table:formula="oooc:=IF([.C796]&lt;=[.B79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5765556810205">
            <text:p>0,25</text:p>
          </table:table-cell>
          <table:table-cell table:formula="oooc:=RAND()" office:value-type="float" office:value="0.494064149906919">
            <text:p>0,49</text:p>
          </table:table-cell>
          <table:table-cell table:formula="oooc:=[.A797]*(1-[.A797])*EXP(2*[.A797])" office:value-type="float" office:value="0.303037677920576">
            <text:p>0,3</text:p>
          </table:table-cell>
          <table:table-cell table:formula="oooc:=IF([.C797]&lt;=[.B79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8452406384472">
            <text:p>0,13</text:p>
          </table:table-cell>
          <table:table-cell table:formula="oooc:=RAND()" office:value-type="float" office:value="0.63289284951323">
            <text:p>0,63</text:p>
          </table:table-cell>
          <table:table-cell table:formula="oooc:=[.A798]*(1-[.A798])*EXP(2*[.A798])" office:value-type="float" office:value="0.144745708131755">
            <text:p>0,14</text:p>
          </table:table-cell>
          <table:table-cell table:formula="oooc:=IF([.C798]&lt;=[.B79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028015991699">
            <text:p>0,46</text:p>
          </table:table-cell>
          <table:table-cell table:formula="oooc:=RAND()" office:value-type="float" office:value="0.420331431012909">
            <text:p>0,42</text:p>
          </table:table-cell>
          <table:table-cell table:formula="oooc:=[.A799]*(1-[.A799])*EXP(2*[.A799])" office:value-type="float" office:value="0.623713157074959">
            <text:p>0,62</text:p>
          </table:table-cell>
          <table:table-cell table:formula="oooc:=IF([.C799]&lt;=[.B79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8596453749199">
            <text:p>0,97</text:p>
          </table:table-cell>
          <table:table-cell table:formula="oooc:=RAND()" office:value-type="float" office:value="0.339365825373089">
            <text:p>0,34</text:p>
          </table:table-cell>
          <table:table-cell table:formula="oooc:=[.A800]*(1-[.A800])*EXP(2*[.A800])" office:value-type="float" office:value="0.211073522727347">
            <text:p>0,21</text:p>
          </table:table-cell>
          <table:table-cell table:formula="oooc:=IF([.C800]&lt;=[.B80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6474501785333">
            <text:p>0,56</text:p>
          </table:table-cell>
          <table:table-cell table:formula="oooc:=RAND()" office:value-type="float" office:value="0.992156743064669">
            <text:p>0,99</text:p>
          </table:table-cell>
          <table:table-cell table:formula="oooc:=[.A801]*(1-[.A801])*EXP(2*[.A801])" office:value-type="float" office:value="0.751123712542028">
            <text:p>0,75</text:p>
          </table:table-cell>
          <table:table-cell table:formula="oooc:=IF([.C801]&lt;=[.B80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6095461897641">
            <text:p>0,82</text:p>
          </table:table-cell>
          <table:table-cell table:formula="oooc:=RAND()" office:value-type="float" office:value="0.352336191900388">
            <text:p>0,35</text:p>
          </table:table-cell>
          <table:table-cell table:formula="oooc:=[.A802]*(1-[.A802])*EXP(2*[.A802])" office:value-type="float" office:value="0.767688298066905">
            <text:p>0,77</text:p>
          </table:table-cell>
          <table:table-cell table:formula="oooc:=IF([.C802]&lt;=[.B80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9748222296823">
            <text:p>0,5</text:p>
          </table:table-cell>
          <table:table-cell table:formula="oooc:=RAND()" office:value-type="float" office:value="0.417249061555834">
            <text:p>0,42</text:p>
          </table:table-cell>
          <table:table-cell table:formula="oooc:=[.A803]*(1-[.A803])*EXP(2*[.A803])" office:value-type="float" office:value="0.676139899579815">
            <text:p>0,68</text:p>
          </table:table-cell>
          <table:table-cell table:formula="oooc:=IF([.C803]&lt;=[.B80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5275734733116">
            <text:p>0,4</text:p>
          </table:table-cell>
          <table:table-cell table:formula="oooc:=RAND()" office:value-type="float" office:value="0.52302621539964">
            <text:p>0,52</text:p>
          </table:table-cell>
          <table:table-cell table:formula="oooc:=[.A804]*(1-[.A804])*EXP(2*[.A804])" office:value-type="float" office:value="0.526974609845586">
            <text:p>0,53</text:p>
          </table:table-cell>
          <table:table-cell table:formula="oooc:=IF([.C804]&lt;=[.B80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2774132511368">
            <text:p>0,3</text:p>
          </table:table-cell>
          <table:table-cell table:formula="oooc:=RAND()" office:value-type="float" office:value="0.189306314279611">
            <text:p>0,19</text:p>
          </table:table-cell>
          <table:table-cell table:formula="oooc:=[.A805]*(1-[.A805])*EXP(2*[.A805])" office:value-type="float" office:value="0.38679293232298">
            <text:p>0,39</text:p>
          </table:table-cell>
          <table:table-cell table:formula="oooc:=IF([.C805]&lt;=[.B80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0087588122196">
            <text:p>0,39</text:p>
          </table:table-cell>
          <table:table-cell table:formula="oooc:=RAND()" office:value-type="float" office:value="0.791528061769463">
            <text:p>0,79</text:p>
          </table:table-cell>
          <table:table-cell table:formula="oooc:=[.A806]*(1-[.A806])*EXP(2*[.A806])" office:value-type="float" office:value="0.519105197794168">
            <text:p>0,52</text:p>
          </table:table-cell>
          <table:table-cell table:formula="oooc:=IF([.C806]&lt;=[.B80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6930753501999">
            <text:p>0,71</text:p>
          </table:table-cell>
          <table:table-cell table:formula="oooc:=RAND()" office:value-type="float" office:value="0.243324076052126">
            <text:p>0,24</text:p>
          </table:table-cell>
          <table:table-cell table:formula="oooc:=[.A807]*(1-[.A807])*EXP(2*[.A807])" office:value-type="float" office:value="0.851881865976799">
            <text:p>0,85</text:p>
          </table:table-cell>
          <table:table-cell table:formula="oooc:=IF([.C807]&lt;=[.B80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3462630085147">
            <text:p>0,62</text:p>
          </table:table-cell>
          <table:table-cell table:formula="oooc:=RAND()" office:value-type="float" office:value="0.835535752433851">
            <text:p>0,84</text:p>
          </table:table-cell>
          <table:table-cell table:formula="oooc:=[.A808]*(1-[.A808])*EXP(2*[.A808])" office:value-type="float" office:value="0.816866849932083">
            <text:p>0,82</text:p>
          </table:table-cell>
          <table:table-cell table:formula="oooc:=IF([.C808]&lt;=[.B80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34382152775658">
            <text:p>0,02</text:p>
          </table:table-cell>
          <table:table-cell table:formula="oooc:=RAND()" office:value-type="float" office:value="0.0426648762474441">
            <text:p>0,04</text:p>
          </table:table-cell>
          <table:table-cell table:formula="oooc:=[.A809]*(1-[.A809])*EXP(2*[.A809])" office:value-type="float" office:value="0.0239873592401781">
            <text:p>0,02</text:p>
          </table:table-cell>
          <table:table-cell table:formula="oooc:=IF([.C809]&lt;=[.B80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23084200567644">
            <text:p>0,08</text:p>
          </table:table-cell>
          <table:table-cell table:formula="oooc:=RAND()" office:value-type="float" office:value="0.103579821161534">
            <text:p>0,1</text:p>
          </table:table-cell>
          <table:table-cell table:formula="oooc:=[.A810]*(1-[.A810])*EXP(2*[.A810])" office:value-type="float" office:value="0.0890498510881795">
            <text:p>0,09</text:p>
          </table:table-cell>
          <table:table-cell table:formula="oooc:=IF([.C810]&lt;=[.B81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0136112552263">
            <text:p>0,62</text:p>
          </table:table-cell>
          <table:table-cell table:formula="oooc:=RAND()" office:value-type="float" office:value="0.128971221045564">
            <text:p>0,13</text:p>
          </table:table-cell>
          <table:table-cell table:formula="oooc:=[.A811]*(1-[.A811])*EXP(2*[.A811])" office:value-type="float" office:value="0.814251213162522">
            <text:p>0,81</text:p>
          </table:table-cell>
          <table:table-cell table:formula="oooc:=IF([.C811]&lt;=[.B81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4563127536851">
            <text:p>0,44</text:p>
          </table:table-cell>
          <table:table-cell table:formula="oooc:=RAND()" office:value-type="float" office:value="0.0144047364726707">
            <text:p>0,01</text:p>
          </table:table-cell>
          <table:table-cell table:formula="oooc:=[.A812]*(1-[.A812])*EXP(2*[.A812])" office:value-type="float" office:value="0.600773506150691">
            <text:p>0,6</text:p>
          </table:table-cell>
          <table:table-cell table:formula="oooc:=IF([.C812]&lt;=[.B81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170995208594">
            <text:p>0,91</text:p>
          </table:table-cell>
          <table:table-cell table:formula="oooc:=RAND()" office:value-type="float" office:value="0.166203802606281">
            <text:p>0,17</text:p>
          </table:table-cell>
          <table:table-cell table:formula="oooc:=[.A813]*(1-[.A813])*EXP(2*[.A813])" office:value-type="float" office:value="0.498505151469651">
            <text:p>0,5</text:p>
          </table:table-cell>
          <table:table-cell table:formula="oooc:=IF([.C813]&lt;=[.B81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4290292062136">
            <text:p>0,26</text:p>
          </table:table-cell>
          <table:table-cell table:formula="oooc:=RAND()" office:value-type="float" office:value="0.60353404339732">
            <text:p>0,6</text:p>
          </table:table-cell>
          <table:table-cell table:formula="oooc:=[.A814]*(1-[.A814])*EXP(2*[.A814])" office:value-type="float" office:value="0.329873424146228">
            <text:p>0,33</text:p>
          </table:table-cell>
          <table:table-cell table:formula="oooc:=IF([.C814]&lt;=[.B81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6558732871487">
            <text:p>0,28</text:p>
          </table:table-cell>
          <table:table-cell table:formula="oooc:=RAND()" office:value-type="float" office:value="0.0102237006744591">
            <text:p>0,01</text:p>
          </table:table-cell>
          <table:table-cell table:formula="oooc:=[.A815]*(1-[.A815])*EXP(2*[.A815])" office:value-type="float" office:value="0.347861622630719">
            <text:p>0,35</text:p>
          </table:table-cell>
          <table:table-cell table:formula="oooc:=IF([.C815]&lt;=[.B81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1419415875729">
            <text:p>0,47</text:p>
          </table:table-cell>
          <table:table-cell table:formula="oooc:=RAND()" office:value-type="float" office:value="0.398358104190191">
            <text:p>0,4</text:p>
          </table:table-cell>
          <table:table-cell table:formula="oooc:=[.A816]*(1-[.A816])*EXP(2*[.A816])" office:value-type="float" office:value="0.639717709954168">
            <text:p>0,64</text:p>
          </table:table-cell>
          <table:table-cell table:formula="oooc:=IF([.C816]&lt;=[.B81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3430280465102">
            <text:p>0,8</text:p>
          </table:table-cell>
          <table:table-cell table:formula="oooc:=RAND()" office:value-type="float" office:value="0.834742271187475">
            <text:p>0,83</text:p>
          </table:table-cell>
          <table:table-cell table:formula="oooc:=[.A817]*(1-[.A817])*EXP(2*[.A817])" office:value-type="float" office:value="0.787617738502416">
            <text:p>0,79</text:p>
          </table:table-cell>
          <table:table-cell table:formula="oooc:=IF([.C817]&lt;=[.B81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1959898678548">
            <text:p>0,34</text:p>
          </table:table-cell>
          <table:table-cell table:formula="oooc:=RAND()" office:value-type="float" office:value="0.803155613879818">
            <text:p>0,8</text:p>
          </table:table-cell>
          <table:table-cell table:formula="oooc:=[.A818]*(1-[.A818])*EXP(2*[.A818])" office:value-type="float" office:value="0.445913000550774">
            <text:p>0,45</text:p>
          </table:table-cell>
          <table:table-cell table:formula="oooc:=IF([.C818]&lt;=[.B81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4330881679739">
            <text:p>0,27</text:p>
          </table:table-cell>
          <table:table-cell table:formula="oooc:=RAND()" office:value-type="float" office:value="0.845332193975646">
            <text:p>0,85</text:p>
          </table:table-cell>
          <table:table-cell table:formula="oooc:=[.A819]*(1-[.A819])*EXP(2*[.A819])" office:value-type="float" office:value="0.344583213746723">
            <text:p>0,34</text:p>
          </table:table-cell>
          <table:table-cell table:formula="oooc:=IF([.C819]&lt;=[.B81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5355082857753">
            <text:p>0,6</text:p>
          </table:table-cell>
          <table:table-cell table:formula="oooc:=RAND()" office:value-type="float" office:value="0.774895474105045">
            <text:p>0,77</text:p>
          </table:table-cell>
          <table:table-cell table:formula="oooc:=[.A820]*(1-[.A820])*EXP(2*[.A820])" office:value-type="float" office:value="0.792444781459035">
            <text:p>0,79</text:p>
          </table:table-cell>
          <table:table-cell table:formula="oooc:=IF([.C820]&lt;=[.B82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0444654683065">
            <text:p>0,29</text:p>
          </table:table-cell>
          <table:table-cell table:formula="oooc:=RAND()" office:value-type="float" office:value="0.612628559221168">
            <text:p>0,61</text:p>
          </table:table-cell>
          <table:table-cell table:formula="oooc:=[.A821]*(1-[.A821])*EXP(2*[.A821])" office:value-type="float" office:value="0.36840599256994">
            <text:p>0,37</text:p>
          </table:table-cell>
          <table:table-cell table:formula="oooc:=IF([.C821]&lt;=[.B82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4956511123997">
            <text:p>0,77</text:p>
          </table:table-cell>
          <table:table-cell table:formula="oooc:=RAND()" office:value-type="float" office:value="0.0713827936643574">
            <text:p>0,07</text:p>
          </table:table-cell>
          <table:table-cell table:formula="oooc:=[.A822]*(1-[.A822])*EXP(2*[.A822])" office:value-type="float" office:value="0.821603832914664">
            <text:p>0,82</text:p>
          </table:table-cell>
          <table:table-cell table:formula="oooc:=IF([.C822]&lt;=[.B82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6195867793817">
            <text:p>0,95</text:p>
          </table:table-cell>
          <table:table-cell table:formula="oooc:=RAND()" office:value-type="float" office:value="0.555833613086337">
            <text:p>0,56</text:p>
          </table:table-cell>
          <table:table-cell table:formula="oooc:=[.A823]*(1-[.A823])*EXP(2*[.A823])" office:value-type="float" office:value="0.337794027507129">
            <text:p>0,34</text:p>
          </table:table-cell>
          <table:table-cell table:formula="oooc:=IF([.C823]&lt;=[.B82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8071535386212">
            <text:p>0,57</text:p>
          </table:table-cell>
          <table:table-cell table:formula="oooc:=RAND()" office:value-type="float" office:value="0.853083895382549">
            <text:p>0,85</text:p>
          </table:table-cell>
          <table:table-cell table:formula="oooc:=[.A824]*(1-[.A824])*EXP(2*[.A824])" office:value-type="float" office:value="0.764250128204739">
            <text:p>0,76</text:p>
          </table:table-cell>
          <table:table-cell table:formula="oooc:=IF([.C824]&lt;=[.B82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5898312326426">
            <text:p>0,96</text:p>
          </table:table-cell>
          <table:table-cell table:formula="oooc:=RAND()" office:value-type="float" office:value="0.607867671742912">
            <text:p>0,61</text:p>
          </table:table-cell>
          <table:table-cell table:formula="oooc:=[.A825]*(1-[.A825])*EXP(2*[.A825])" office:value-type="float" office:value="0.267753840738604">
            <text:p>0,27</text:p>
          </table:table-cell>
          <table:table-cell table:formula="oooc:=IF([.C825]&lt;=[.B82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21381267738884">
            <text:p>0,22</text:p>
          </table:table-cell>
          <table:table-cell table:formula="oooc:=RAND()" office:value-type="float" office:value="0.919339579454939">
            <text:p>0,92</text:p>
          </table:table-cell>
          <table:table-cell table:formula="oooc:=[.A826]*(1-[.A826])*EXP(2*[.A826])" office:value-type="float" office:value="0.268383025218253">
            <text:p>0,27</text:p>
          </table:table-cell>
          <table:table-cell table:formula="oooc:=IF([.C826]&lt;=[.B82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59993285927915">
            <text:p>0,66</text:p>
          </table:table-cell>
          <table:table-cell table:formula="oooc:=RAND()" office:value-type="float" office:value="0.593401898251289">
            <text:p>0,59</text:p>
          </table:table-cell>
          <table:table-cell table:formula="oooc:=[.A827]*(1-[.A827])*EXP(2*[.A827])" office:value-type="float" office:value="0.840020519648522">
            <text:p>0,84</text:p>
          </table:table-cell>
          <table:table-cell table:formula="oooc:=IF([.C827]&lt;=[.B82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8853419598987">
            <text:p>0,71</text:p>
          </table:table-cell>
          <table:table-cell table:formula="oooc:=RAND()" office:value-type="float" office:value="0.361095004119999">
            <text:p>0,36</text:p>
          </table:table-cell>
          <table:table-cell table:formula="oooc:=[.A828]*(1-[.A828])*EXP(2*[.A828])" office:value-type="float" office:value="0.851864243899307">
            <text:p>0,85</text:p>
          </table:table-cell>
          <table:table-cell table:formula="oooc:=IF([.C828]&lt;=[.B82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2647480697043">
            <text:p>0,75</text:p>
          </table:table-cell>
          <table:table-cell table:formula="oooc:=RAND()" office:value-type="float" office:value="0.350993377483444">
            <text:p>0,35</text:p>
          </table:table-cell>
          <table:table-cell table:formula="oooc:=[.A829]*(1-[.A829])*EXP(2*[.A829])" office:value-type="float" office:value="0.838782277381615">
            <text:p>0,84</text:p>
          </table:table-cell>
          <table:table-cell table:formula="oooc:=IF([.C829]&lt;=[.B82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7214575640126">
            <text:p>0,81</text:p>
          </table:table-cell>
          <table:table-cell table:formula="oooc:=RAND()" office:value-type="float" office:value="0.9104892117069">
            <text:p>0,91</text:p>
          </table:table-cell>
          <table:table-cell table:formula="oooc:=[.A830]*(1-[.A830])*EXP(2*[.A830])" office:value-type="float" office:value="0.781989393955642">
            <text:p>0,78</text:p>
          </table:table-cell>
          <table:table-cell table:formula="oooc:=IF([.C830]&lt;=[.B83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4758445997497">
            <text:p>0,24</text:p>
          </table:table-cell>
          <table:table-cell table:formula="oooc:=RAND()" office:value-type="float" office:value="0.130863368633076">
            <text:p>0,13</text:p>
          </table:table-cell>
          <table:table-cell table:formula="oooc:=[.A831]*(1-[.A831])*EXP(2*[.A831])" office:value-type="float" office:value="0.301590772243394">
            <text:p>0,3</text:p>
          </table:table-cell>
          <table:table-cell table:formula="oooc:=IF([.C831]&lt;=[.B83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650318918424">
            <text:p>0,74</text:p>
          </table:table-cell>
          <table:table-cell table:formula="oooc:=RAND()" office:value-type="float" office:value="0.769035920285653">
            <text:p>0,77</text:p>
          </table:table-cell>
          <table:table-cell table:formula="oooc:=[.A832]*(1-[.A832])*EXP(2*[.A832])" office:value-type="float" office:value="0.846581038170585">
            <text:p>0,85</text:p>
          </table:table-cell>
          <table:table-cell table:formula="oooc:=IF([.C832]&lt;=[.B83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1012604144414">
            <text:p>0,46</text:p>
          </table:table-cell>
          <table:table-cell table:formula="oooc:=RAND()" office:value-type="float" office:value="0.298898281807916">
            <text:p>0,3</text:p>
          </table:table-cell>
          <table:table-cell table:formula="oooc:=[.A833]*(1-[.A833])*EXP(2*[.A833])" office:value-type="float" office:value="0.624772447305215">
            <text:p>0,62</text:p>
          </table:table-cell>
          <table:table-cell table:formula="oooc:=IF([.C833]&lt;=[.B83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0828882717368">
            <text:p>0,52</text:p>
          </table:table-cell>
          <table:table-cell table:formula="oooc:=RAND()" office:value-type="float" office:value="0.195806756797998">
            <text:p>0,2</text:p>
          </table:table-cell>
          <table:table-cell table:formula="oooc:=[.A834]*(1-[.A834])*EXP(2*[.A834])" office:value-type="float" office:value="0.707248299912004">
            <text:p>0,71</text:p>
          </table:table-cell>
          <table:table-cell table:formula="oooc:=IF([.C834]&lt;=[.B83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1367839594714">
            <text:p>0,54</text:p>
          </table:table-cell>
          <table:table-cell table:formula="oooc:=RAND()" office:value-type="float" office:value="0.878872035889767">
            <text:p>0,88</text:p>
          </table:table-cell>
          <table:table-cell table:formula="oooc:=[.A835]*(1-[.A835])*EXP(2*[.A835])" office:value-type="float" office:value="0.733133540395782">
            <text:p>0,73</text:p>
          </table:table-cell>
          <table:table-cell table:formula="oooc:=IF([.C835]&lt;=[.B83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6401562547685">
            <text:p>0,73</text:p>
          </table:table-cell>
          <table:table-cell table:formula="oooc:=RAND()" office:value-type="float" office:value="0.636371959593493">
            <text:p>0,64</text:p>
          </table:table-cell>
          <table:table-cell table:formula="oooc:=[.A836]*(1-[.A836])*EXP(2*[.A836])" office:value-type="float" office:value="0.849639633626537">
            <text:p>0,85</text:p>
          </table:table-cell>
          <table:table-cell table:formula="oooc:=IF([.C836]&lt;=[.B83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32621234778893">
            <text:p>0,33</text:p>
          </table:table-cell>
          <table:table-cell table:formula="oooc:=RAND()" office:value-type="float" office:value="0.963713492233039">
            <text:p>0,96</text:p>
          </table:table-cell>
          <table:table-cell table:formula="oooc:=[.A837]*(1-[.A837])*EXP(2*[.A837])" office:value-type="float" office:value="0.431751136240807">
            <text:p>0,43</text:p>
          </table:table-cell>
          <table:table-cell table:formula="oooc:=IF([.C837]&lt;=[.B83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2566301461837">
            <text:p>0,73</text:p>
          </table:table-cell>
          <table:table-cell table:formula="oooc:=RAND()" office:value-type="float" office:value="0.674031800286874">
            <text:p>0,67</text:p>
          </table:table-cell>
          <table:table-cell table:formula="oooc:=[.A838]*(1-[.A838])*EXP(2*[.A838])" office:value-type="float" office:value="0.84793404391111">
            <text:p>0,85</text:p>
          </table:table-cell>
          <table:table-cell table:formula="oooc:=IF([.C838]&lt;=[.B83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82494582964568">
            <text:p>0,08</text:p>
          </table:table-cell>
          <table:table-cell table:formula="oooc:=RAND()" office:value-type="float" office:value="0.527115695669423">
            <text:p>0,53</text:p>
          </table:table-cell>
          <table:table-cell table:formula="oooc:=[.A839]*(1-[.A839])*EXP(2*[.A839])" office:value-type="float" office:value="0.084345391249546">
            <text:p>0,08</text:p>
          </table:table-cell>
          <table:table-cell table:formula="oooc:=IF([.C839]&lt;=[.B83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2449720755638">
            <text:p>0,19</text:p>
          </table:table-cell>
          <table:table-cell table:formula="oooc:=RAND()" office:value-type="float" office:value="0.584765160069582">
            <text:p>0,58</text:p>
          </table:table-cell>
          <table:table-cell table:formula="oooc:=[.A840]*(1-[.A840])*EXP(2*[.A840])" office:value-type="float" office:value="0.228373948344506">
            <text:p>0,23</text:p>
          </table:table-cell>
          <table:table-cell table:formula="oooc:=IF([.C840]&lt;=[.B84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3562425611133">
            <text:p>0,81</text:p>
          </table:table-cell>
          <table:table-cell table:formula="oooc:=RAND()" office:value-type="float" office:value="0.666859950560015">
            <text:p>0,67</text:p>
          </table:table-cell>
          <table:table-cell table:formula="oooc:=[.A841]*(1-[.A841])*EXP(2*[.A841])" office:value-type="float" office:value="0.771926002932737">
            <text:p>0,77</text:p>
          </table:table-cell>
          <table:table-cell table:formula="oooc:=IF([.C841]&lt;=[.B84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9289529099399">
            <text:p>0,84</text:p>
          </table:table-cell>
          <table:table-cell table:formula="oooc:=RAND()" office:value-type="float" office:value="0.776665547654653">
            <text:p>0,78</text:p>
          </table:table-cell>
          <table:table-cell table:formula="oooc:=[.A842]*(1-[.A842])*EXP(2*[.A842])" office:value-type="float" office:value="0.722692588653652">
            <text:p>0,72</text:p>
          </table:table-cell>
          <table:table-cell table:formula="oooc:=IF([.C842]&lt;=[.B84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72280037842952">
            <text:p>0,87</text:p>
          </table:table-cell>
          <table:table-cell table:formula="oooc:=RAND()" office:value-type="float" office:value="0.810907315286721">
            <text:p>0,81</text:p>
          </table:table-cell>
          <table:table-cell table:formula="oooc:=[.A843]*(1-[.A843])*EXP(2*[.A843])" office:value-type="float" office:value="0.637628219172391">
            <text:p>0,64</text:p>
          </table:table-cell>
          <table:table-cell table:formula="oooc:=IF([.C843]&lt;=[.B84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4351023895993">
            <text:p>0,29</text:p>
          </table:table-cell>
          <table:table-cell table:formula="oooc:=RAND()" office:value-type="float" office:value="0.895657216101566">
            <text:p>0,9</text:p>
          </table:table-cell>
          <table:table-cell table:formula="oooc:=[.A844]*(1-[.A844])*EXP(2*[.A844])" office:value-type="float" office:value="0.374217693267266">
            <text:p>0,37</text:p>
          </table:table-cell>
          <table:table-cell table:formula="oooc:=IF([.C844]&lt;=[.B84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0443433942686">
            <text:p>0,41</text:p>
          </table:table-cell>
          <table:table-cell table:formula="oooc:=RAND()" office:value-type="float" office:value="0.91781365398114">
            <text:p>0,92</text:p>
          </table:table-cell>
          <table:table-cell table:formula="oooc:=[.A845]*(1-[.A845])*EXP(2*[.A845])" office:value-type="float" office:value="0.549902165623614">
            <text:p>0,55</text:p>
          </table:table-cell>
          <table:table-cell table:formula="oooc:=IF([.C845]&lt;=[.B84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37839899899289">
            <text:p>0,03</text:p>
          </table:table-cell>
          <table:table-cell table:formula="oooc:=RAND()" office:value-type="float" office:value="0.878200628681295">
            <text:p>0,88</text:p>
          </table:table-cell>
          <table:table-cell table:formula="oooc:=[.A846]*(1-[.A846])*EXP(2*[.A846])" office:value-type="float" office:value="0.0349244495602082">
            <text:p>0,03</text:p>
          </table:table-cell>
          <table:table-cell table:formula="oooc:=IF([.C846]&lt;=[.B84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4472487563707">
            <text:p>0,35</text:p>
          </table:table-cell>
          <table:table-cell table:formula="oooc:=RAND()" office:value-type="float" office:value="0.202368236335337">
            <text:p>0,2</text:p>
          </table:table-cell>
          <table:table-cell table:formula="oooc:=[.A847]*(1-[.A847])*EXP(2*[.A847])" office:value-type="float" office:value="0.464930653056798">
            <text:p>0,46</text:p>
          </table:table-cell>
          <table:table-cell table:formula="oooc:=IF([.C847]&lt;=[.B84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9286172063356">
            <text:p>0,17</text:p>
          </table:table-cell>
          <table:table-cell table:formula="oooc:=RAND()" office:value-type="float" office:value="0.732902005066073">
            <text:p>0,73</text:p>
          </table:table-cell>
          <table:table-cell table:formula="oooc:=[.A848]*(1-[.A848])*EXP(2*[.A848])" office:value-type="float" office:value="0.197293612640233">
            <text:p>0,2</text:p>
          </table:table-cell>
          <table:table-cell table:formula="oooc:=IF([.C848]&lt;=[.B84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8914761803034">
            <text:p>0,68</text:p>
          </table:table-cell>
          <table:table-cell table:formula="oooc:=RAND()" office:value-type="float" office:value="0.418073061311686">
            <text:p>0,42</text:p>
          </table:table-cell>
          <table:table-cell table:formula="oooc:=[.A849]*(1-[.A849])*EXP(2*[.A849])" office:value-type="float" office:value="0.847487810989326">
            <text:p>0,85</text:p>
          </table:table-cell>
          <table:table-cell table:formula="oooc:=IF([.C849]&lt;=[.B84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9591051973022">
            <text:p>0,2</text:p>
          </table:table-cell>
          <table:table-cell table:formula="oooc:=RAND()" office:value-type="float" office:value="0.331339457380902">
            <text:p>0,33</text:p>
          </table:table-cell>
          <table:table-cell table:formula="oooc:=[.A850]*(1-[.A850])*EXP(2*[.A850])" office:value-type="float" office:value="0.238130808952116">
            <text:p>0,24</text:p>
          </table:table-cell>
          <table:table-cell table:formula="oooc:=IF([.C850]&lt;=[.B85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0880764183477">
            <text:p>0,42</text:p>
          </table:table-cell>
          <table:table-cell table:formula="oooc:=RAND()" office:value-type="float" office:value="0.227149266029847">
            <text:p>0,23</text:p>
          </table:table-cell>
          <table:table-cell table:formula="oooc:=[.A851]*(1-[.A851])*EXP(2*[.A851])" office:value-type="float" office:value="0.565587046962499">
            <text:p>0,57</text:p>
          </table:table-cell>
          <table:table-cell table:formula="oooc:=IF([.C851]&lt;=[.B85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9233069856868">
            <text:p>0,39</text:p>
          </table:table-cell>
          <table:table-cell table:formula="oooc:=RAND()" office:value-type="float" office:value="0.990508743552965">
            <text:p>0,99</text:p>
          </table:table-cell>
          <table:table-cell table:formula="oooc:=[.A852]*(1-[.A852])*EXP(2*[.A852])" office:value-type="float" office:value="0.517808046115554">
            <text:p>0,52</text:p>
          </table:table-cell>
          <table:table-cell table:formula="oooc:=IF([.C852]&lt;=[.B85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36802270577105">
            <text:p>0,34</text:p>
          </table:table-cell>
          <table:table-cell table:formula="oooc:=RAND()" office:value-type="float" office:value="0.690115054780725">
            <text:p>0,69</text:p>
          </table:table-cell>
          <table:table-cell table:formula="oooc:=[.A853]*(1-[.A853])*EXP(2*[.A853])" office:value-type="float" office:value="0.438087414208569">
            <text:p>0,44</text:p>
          </table:table-cell>
          <table:table-cell table:formula="oooc:=IF([.C853]&lt;=[.B85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30112613299966">
            <text:p>0,93</text:p>
          </table:table-cell>
          <table:table-cell table:formula="oooc:=RAND()" office:value-type="float" office:value="0.1270180364391">
            <text:p>0,13</text:p>
          </table:table-cell>
          <table:table-cell table:formula="oooc:=[.A854]*(1-[.A854])*EXP(2*[.A854])" office:value-type="float" office:value="0.417657116807166">
            <text:p>0,42</text:p>
          </table:table-cell>
          <table:table-cell table:formula="oooc:=IF([.C854]&lt;=[.B85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82644123661">
            <text:p>0,61</text:p>
          </table:table-cell>
          <table:table-cell table:formula="oooc:=RAND()" office:value-type="float" office:value="0.405468916898099">
            <text:p>0,41</text:p>
          </table:table-cell>
          <table:table-cell table:formula="oooc:=[.A855]*(1-[.A855])*EXP(2*[.A855])" office:value-type="float" office:value="0.804298374419678">
            <text:p>0,8</text:p>
          </table:table-cell>
          <table:table-cell table:formula="oooc:=IF([.C855]&lt;=[.B85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2832728049562">
            <text:p>0,54</text:p>
          </table:table-cell>
          <table:table-cell table:formula="oooc:=RAND()" office:value-type="float" office:value="0.765221106601154">
            <text:p>0,77</text:p>
          </table:table-cell>
          <table:table-cell table:formula="oooc:=[.A856]*(1-[.A856])*EXP(2*[.A856])" office:value-type="float" office:value="0.734919334211027">
            <text:p>0,73</text:p>
          </table:table-cell>
          <table:table-cell table:formula="oooc:=IF([.C856]&lt;=[.B85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251777703177">
            <text:p>0,5</text:p>
          </table:table-cell>
          <table:table-cell table:formula="oooc:=RAND()" office:value-type="float" office:value="0.331156346324046">
            <text:p>0,33</text:p>
          </table:table-cell>
          <table:table-cell table:formula="oooc:=[.A857]*(1-[.A857])*EXP(2*[.A857])" office:value-type="float" office:value="0.682983782513798">
            <text:p>0,68</text:p>
          </table:table-cell>
          <table:table-cell table:formula="oooc:=IF([.C857]&lt;=[.B85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3482467116306">
            <text:p>0,67</text:p>
          </table:table-cell>
          <table:table-cell table:formula="oooc:=RAND()" office:value-type="float" office:value="0.179692983794671">
            <text:p>0,18</text:p>
          </table:table-cell>
          <table:table-cell table:formula="oooc:=[.A858]*(1-[.A858])*EXP(2*[.A858])" office:value-type="float" office:value="0.845692032060798">
            <text:p>0,85</text:p>
          </table:table-cell>
          <table:table-cell table:formula="oooc:=IF([.C858]&lt;=[.B85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4878994109928">
            <text:p>0,39</text:p>
          </table:table-cell>
          <table:table-cell table:formula="oooc:=RAND()" office:value-type="float" office:value="0.818811609241005">
            <text:p>0,82</text:p>
          </table:table-cell>
          <table:table-cell table:formula="oooc:=[.A859]*(1-[.A859])*EXP(2*[.A859])" office:value-type="float" office:value="0.526373233733517">
            <text:p>0,53</text:p>
          </table:table-cell>
          <table:table-cell table:formula="oooc:=IF([.C859]&lt;=[.B85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2564165166173">
            <text:p>0,94</text:p>
          </table:table-cell>
          <table:table-cell table:formula="oooc:=RAND()" office:value-type="float" office:value="0.45417645802179">
            <text:p>0,45</text:p>
          </table:table-cell>
          <table:table-cell table:formula="oooc:=[.A860]*(1-[.A860])*EXP(2*[.A860])" office:value-type="float" office:value="0.356610966135682">
            <text:p>0,36</text:p>
          </table:table-cell>
          <table:table-cell table:formula="oooc:=IF([.C860]&lt;=[.B86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81682790612507">
            <text:p>0,06</text:p>
          </table:table-cell>
          <table:table-cell table:formula="oooc:=RAND()" office:value-type="float" office:value="0.892239143040254">
            <text:p>0,89</text:p>
          </table:table-cell>
          <table:table-cell table:formula="oooc:=[.A861]*(1-[.A861])*EXP(2*[.A861])" office:value-type="float" office:value="0.0615437356229621">
            <text:p>0,06</text:p>
          </table:table-cell>
          <table:table-cell table:formula="oooc:=IF([.C861]&lt;=[.B86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192266609698782">
            <text:p>0</text:p>
          </table:table-cell>
          <table:table-cell table:formula="oooc:=RAND()" office:value-type="float" office:value="0.237403485213782">
            <text:p>0,24</text:p>
          </table:table-cell>
          <table:table-cell table:formula="oooc:=[.A862]*(1-[.A862])*EXP(2*[.A862])" office:value-type="float" office:value="0.00192636273278067">
            <text:p>0</text:p>
          </table:table-cell>
          <table:table-cell table:formula="oooc:=IF([.C862]&lt;=[.B86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6392406994842">
            <text:p>0,63</text:p>
          </table:table-cell>
          <table:table-cell table:formula="oooc:=RAND()" office:value-type="float" office:value="0.301187170018616">
            <text:p>0,3</text:p>
          </table:table-cell>
          <table:table-cell table:formula="oooc:=[.A863]*(1-[.A863])*EXP(2*[.A863])" office:value-type="float" office:value="0.819105251652848">
            <text:p>0,82</text:p>
          </table:table-cell>
          <table:table-cell table:formula="oooc:=IF([.C863]&lt;=[.B86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6556901760918">
            <text:p>0,46</text:p>
          </table:table-cell>
          <table:table-cell table:formula="oooc:=RAND()" office:value-type="float" office:value="0.477675710318308">
            <text:p>0,48</text:p>
          </table:table-cell>
          <table:table-cell table:formula="oooc:=[.A864]*(1-[.A864])*EXP(2*[.A864])" office:value-type="float" office:value="0.618314279283062">
            <text:p>0,62</text:p>
          </table:table-cell>
          <table:table-cell table:formula="oooc:=IF([.C864]&lt;=[.B86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8035218359935">
            <text:p>0,14</text:p>
          </table:table-cell>
          <table:table-cell table:formula="oooc:=RAND()" office:value-type="float" office:value="0.381969664601581">
            <text:p>0,38</text:p>
          </table:table-cell>
          <table:table-cell table:formula="oooc:=[.A865]*(1-[.A865])*EXP(2*[.A865])" office:value-type="float" office:value="0.156810556317765">
            <text:p>0,16</text:p>
          </table:table-cell>
          <table:table-cell table:formula="oooc:=IF([.C865]&lt;=[.B86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643940549943541">
            <text:p>0,01</text:p>
          </table:table-cell>
          <table:table-cell table:formula="oooc:=RAND()" office:value-type="float" office:value="0.417004913480026">
            <text:p>0,42</text:p>
          </table:table-cell>
          <table:table-cell table:formula="oooc:=[.A866]*(1-[.A866])*EXP(2*[.A866])" office:value-type="float" office:value="0.00648087028892862">
            <text:p>0,01</text:p>
          </table:table-cell>
          <table:table-cell table:formula="oooc:=IF([.C866]&lt;=[.B86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64082766197699">
            <text:p>0,07</text:p>
          </table:table-cell>
          <table:table-cell table:formula="oooc:=RAND()" office:value-type="float" office:value="0.255623035370952">
            <text:p>0,26</text:p>
          </table:table-cell>
          <table:table-cell table:formula="oooc:=[.A867]*(1-[.A867])*EXP(2*[.A867])" office:value-type="float" office:value="0.0708044736973494">
            <text:p>0,07</text:p>
          </table:table-cell>
          <table:table-cell table:formula="oooc:=IF([.C867]&lt;=[.B86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5956602679525">
            <text:p>0,47</text:p>
          </table:table-cell>
          <table:table-cell table:formula="oooc:=RAND()" office:value-type="float" office:value="0.626606036561174">
            <text:p>0,63</text:p>
          </table:table-cell>
          <table:table-cell table:formula="oooc:=[.A868]*(1-[.A868])*EXP(2*[.A868])" office:value-type="float" office:value="0.631897711981367">
            <text:p>0,63</text:p>
          </table:table-cell>
          <table:table-cell table:formula="oooc:=IF([.C868]&lt;=[.B86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1721854304636">
            <text:p>0,74</text:p>
          </table:table-cell>
          <table:table-cell table:formula="oooc:=RAND()" office:value-type="float" office:value="0.3955504013184">
            <text:p>0,4</text:p>
          </table:table-cell>
          <table:table-cell table:formula="oooc:=[.A869]*(1-[.A869])*EXP(2*[.A869])" office:value-type="float" office:value="0.84446207869585">
            <text:p>0,84</text:p>
          </table:table-cell>
          <table:table-cell table:formula="oooc:=IF([.C869]&lt;=[.B86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6125980407117">
            <text:p>0,82</text:p>
          </table:table-cell>
          <table:table-cell table:formula="oooc:=RAND()" office:value-type="float" office:value="0.36420789208655">
            <text:p>0,36</text:p>
          </table:table-cell>
          <table:table-cell table:formula="oooc:=[.A870]*(1-[.A870])*EXP(2*[.A870])" office:value-type="float" office:value="0.767636458400487">
            <text:p>0,77</text:p>
          </table:table-cell>
          <table:table-cell table:formula="oooc:=IF([.C870]&lt;=[.B87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25424970244453">
            <text:p>0,07</text:p>
          </table:table-cell>
          <table:table-cell table:formula="oooc:=RAND()" office:value-type="float" office:value="0.0954313791314432">
            <text:p>0,1</text:p>
          </table:table-cell>
          <table:table-cell table:formula="oooc:=[.A871]*(1-[.A871])*EXP(2*[.A871])" office:value-type="float" office:value="0.0777850493975517">
            <text:p>0,08</text:p>
          </table:table-cell>
          <table:table-cell table:formula="oooc:=IF([.C871]&lt;=[.B87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6562089907529">
            <text:p>0,95</text:p>
          </table:table-cell>
          <table:table-cell table:formula="oooc:=RAND()" office:value-type="float" office:value="0.0353099154637288">
            <text:p>0,04</text:p>
          </table:table-cell>
          <table:table-cell table:formula="oooc:=[.A872]*(1-[.A872])*EXP(2*[.A872])" office:value-type="float" office:value="0.335870574132875">
            <text:p>0,34</text:p>
          </table:table-cell>
          <table:table-cell table:formula="oooc:=IF([.C872]&lt;=[.B87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2396008178961">
            <text:p>0,47</text:p>
          </table:table-cell>
          <table:table-cell table:formula="oooc:=RAND()" office:value-type="float" office:value="0.868648335215308">
            <text:p>0,87</text:p>
          </table:table-cell>
          <table:table-cell table:formula="oooc:=[.A873]*(1-[.A873])*EXP(2*[.A873])" office:value-type="float" office:value="0.641109557203247">
            <text:p>0,64</text:p>
          </table:table-cell>
          <table:table-cell table:formula="oooc:=IF([.C873]&lt;=[.B87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283577990051">
            <text:p>0,24</text:p>
          </table:table-cell>
          <table:table-cell table:formula="oooc:=RAND()" office:value-type="float" office:value="0.0388500625629444">
            <text:p>0,04</text:p>
          </table:table-cell>
          <table:table-cell table:formula="oooc:=[.A874]*(1-[.A874])*EXP(2*[.A874])" office:value-type="float" office:value="0.298832094300791">
            <text:p>0,3</text:p>
          </table:table-cell>
          <table:table-cell table:formula="oooc:=IF([.C874]&lt;=[.B87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7045808282723">
            <text:p>0,4</text:p>
          </table:table-cell>
          <table:table-cell table:formula="oooc:=RAND()" office:value-type="float" office:value="0.310769981994079">
            <text:p>0,31</text:p>
          </table:table-cell>
          <table:table-cell table:formula="oooc:=[.A875]*(1-[.A875])*EXP(2*[.A875])" office:value-type="float" office:value="0.529656786562415">
            <text:p>0,53</text:p>
          </table:table-cell>
          <table:table-cell table:formula="oooc:=IF([.C875]&lt;=[.B87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6137577440718">
            <text:p>0,68</text:p>
          </table:table-cell>
          <table:table-cell table:formula="oooc:=RAND()" office:value-type="float" office:value="0.779229102450636">
            <text:p>0,78</text:p>
          </table:table-cell>
          <table:table-cell table:formula="oooc:=[.A876]*(1-[.A876])*EXP(2*[.A876])" office:value-type="float" office:value="0.84660586184246">
            <text:p>0,85</text:p>
          </table:table-cell>
          <table:table-cell table:formula="oooc:=IF([.C876]&lt;=[.B87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0219733268227">
            <text:p>0,4</text:p>
          </table:table-cell>
          <table:table-cell table:formula="oooc:=RAND()" office:value-type="float" office:value="0.456221198156682">
            <text:p>0,46</text:p>
          </table:table-cell>
          <table:table-cell table:formula="oooc:=[.A877]*(1-[.A877])*EXP(2*[.A877])" office:value-type="float" office:value="0.534462347172962">
            <text:p>0,53</text:p>
          </table:table-cell>
          <table:table-cell table:formula="oooc:=IF([.C877]&lt;=[.B87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0767540513321">
            <text:p>0,55</text:p>
          </table:table-cell>
          <table:table-cell table:formula="oooc:=RAND()" office:value-type="float" office:value="0.125064851832637">
            <text:p>0,13</text:p>
          </table:table-cell>
          <table:table-cell table:formula="oooc:=[.A878]*(1-[.A878])*EXP(2*[.A878])" office:value-type="float" office:value="0.7444406392259">
            <text:p>0,74</text:p>
          </table:table-cell>
          <table:table-cell table:formula="oooc:=IF([.C878]&lt;=[.B87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2491225928526">
            <text:p>0,11</text:p>
          </table:table-cell>
          <table:table-cell table:formula="oooc:=RAND()" office:value-type="float" office:value="0.159978026673177">
            <text:p>0,16</text:p>
          </table:table-cell>
          <table:table-cell table:formula="oooc:=[.A879]*(1-[.A879])*EXP(2*[.A879])" office:value-type="float" office:value="0.125025886431004">
            <text:p>0,13</text:p>
          </table:table-cell>
          <table:table-cell table:formula="oooc:=IF([.C879]&lt;=[.B87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6362498855556">
            <text:p>0,57</text:p>
          </table:table-cell>
          <table:table-cell table:formula="oooc:=RAND()" office:value-type="float" office:value="0.097354045228431">
            <text:p>0,1</text:p>
          </table:table-cell>
          <table:table-cell table:formula="oooc:=[.A880]*(1-[.A880])*EXP(2*[.A880])" office:value-type="float" office:value="0.76235550092076">
            <text:p>0,76</text:p>
          </table:table-cell>
          <table:table-cell table:formula="oooc:=IF([.C880]&lt;=[.B88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05691702017274">
            <text:p>0,05</text:p>
          </table:table-cell>
          <table:table-cell table:formula="oooc:=RAND()" office:value-type="float" office:value="0.536545915097507">
            <text:p>0,54</text:p>
          </table:table-cell>
          <table:table-cell table:formula="oooc:=[.A881]*(1-[.A881])*EXP(2*[.A881])" office:value-type="float" office:value="0.0531218242159406">
            <text:p>0,05</text:p>
          </table:table-cell>
          <table:table-cell table:formula="oooc:=IF([.C881]&lt;=[.B88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0810266426588">
            <text:p>0,35</text:p>
          </table:table-cell>
          <table:table-cell table:formula="oooc:=RAND()" office:value-type="float" office:value="0.0663167210913419">
            <text:p>0,07</text:p>
          </table:table-cell>
          <table:table-cell table:formula="oooc:=[.A882]*(1-[.A882])*EXP(2*[.A882])" office:value-type="float" office:value="0.459360728027346">
            <text:p>0,46</text:p>
          </table:table-cell>
          <table:table-cell table:formula="oooc:=IF([.C882]&lt;=[.B88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2800988799707">
            <text:p>0,66</text:p>
          </table:table-cell>
          <table:table-cell table:formula="oooc:=RAND()" office:value-type="float" office:value="0.986053041169469">
            <text:p>0,99</text:p>
          </table:table-cell>
          <table:table-cell table:formula="oooc:=[.A883]*(1-[.A883])*EXP(2*[.A883])" office:value-type="float" office:value="0.841339083670969">
            <text:p>0,84</text:p>
          </table:table-cell>
          <table:table-cell table:formula="oooc:=IF([.C883]&lt;=[.B88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9876705221717">
            <text:p>0,12</text:p>
          </table:table-cell>
          <table:table-cell table:formula="oooc:=RAND()" office:value-type="float" office:value="0.240180669576098">
            <text:p>0,24</text:p>
          </table:table-cell>
          <table:table-cell table:formula="oooc:=[.A884]*(1-[.A884])*EXP(2*[.A884])" office:value-type="float" office:value="0.13409170008848">
            <text:p>0,13</text:p>
          </table:table-cell>
          <table:table-cell table:formula="oooc:=IF([.C884]&lt;=[.B88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7288735618152">
            <text:p>0,52</text:p>
          </table:table-cell>
          <table:table-cell table:formula="oooc:=RAND()" office:value-type="float" office:value="0.840083010345775">
            <text:p>0,84</text:p>
          </table:table-cell>
          <table:table-cell table:formula="oooc:=[.A885]*(1-[.A885])*EXP(2*[.A885])" office:value-type="float" office:value="0.702638175015049">
            <text:p>0,7</text:p>
          </table:table-cell>
          <table:table-cell table:formula="oooc:=IF([.C885]&lt;=[.B88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0319223609119">
            <text:p>0,62</text:p>
          </table:table-cell>
          <table:table-cell table:formula="oooc:=RAND()" office:value-type="float" office:value="0.725669118320261">
            <text:p>0,73</text:p>
          </table:table-cell>
          <table:table-cell table:formula="oooc:=[.A886]*(1-[.A886])*EXP(2*[.A886])" office:value-type="float" office:value="0.814397216634398">
            <text:p>0,81</text:p>
          </table:table-cell>
          <table:table-cell table:formula="oooc:=IF([.C886]&lt;=[.B88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88195440534684">
            <text:p>0,04</text:p>
          </table:table-cell>
          <table:table-cell table:formula="oooc:=RAND()" office:value-type="float" office:value="0.157780693990905">
            <text:p>0,16</text:p>
          </table:table-cell>
          <table:table-cell table:formula="oooc:=[.A887]*(1-[.A887])*EXP(2*[.A887])" office:value-type="float" office:value="0.0403249269441964">
            <text:p>0,04</text:p>
          </table:table-cell>
          <table:table-cell table:formula="oooc:=IF([.C887]&lt;=[.B88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22379222998749">
            <text:p>0,01</text:p>
          </table:table-cell>
          <table:table-cell table:formula="oooc:=RAND()" office:value-type="float" office:value="0.942167424542985">
            <text:p>0,94</text:p>
          </table:table-cell>
          <table:table-cell table:formula="oooc:=[.A888]*(1-[.A888])*EXP(2*[.A888])" office:value-type="float" office:value="0.0123876739043585">
            <text:p>0,01</text:p>
          </table:table-cell>
          <table:table-cell table:formula="oooc:=IF([.C888]&lt;=[.B88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0949125644703">
            <text:p>0,7</text:p>
          </table:table-cell>
          <table:table-cell table:formula="oooc:=RAND()" office:value-type="float" office:value="0.703360087893307">
            <text:p>0,7</text:p>
          </table:table-cell>
          <table:table-cell table:formula="oooc:=[.A889]*(1-[.A889])*EXP(2*[.A889])" office:value-type="float" office:value="0.851663920921435">
            <text:p>0,85</text:p>
          </table:table-cell>
          <table:table-cell table:formula="oooc:=IF([.C889]&lt;=[.B88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7376934110538">
            <text:p>0,85</text:p>
          </table:table-cell>
          <table:table-cell table:formula="oooc:=RAND()" office:value-type="float" office:value="0.670827356791894">
            <text:p>0,67</text:p>
          </table:table-cell>
          <table:table-cell table:formula="oooc:=[.A890]*(1-[.A890])*EXP(2*[.A890])" office:value-type="float" office:value="0.704237366396235">
            <text:p>0,7</text:p>
          </table:table-cell>
          <table:table-cell table:formula="oooc:=IF([.C890]&lt;=[.B89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91650135807367">
            <text:p>0,08</text:p>
          </table:table-cell>
          <table:table-cell table:formula="oooc:=RAND()" office:value-type="float" office:value="0.636616107669301">
            <text:p>0,64</text:p>
          </table:table-cell>
          <table:table-cell table:formula="oooc:=[.A891]*(1-[.A891])*EXP(2*[.A891])" office:value-type="float" office:value="0.085403753690101">
            <text:p>0,09</text:p>
          </table:table-cell>
          <table:table-cell table:formula="oooc:=IF([.C891]&lt;=[.B89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9066133610035">
            <text:p>0,8</text:p>
          </table:table-cell>
          <table:table-cell table:formula="oooc:=RAND()" office:value-type="float" office:value="0.51936399426252">
            <text:p>0,52</text:p>
          </table:table-cell>
          <table:table-cell table:formula="oooc:=[.A892]*(1-[.A892])*EXP(2*[.A892])" office:value-type="float" office:value="0.793772210889355">
            <text:p>0,79</text:p>
          </table:table-cell>
          <table:table-cell table:formula="oooc:=IF([.C892]&lt;=[.B89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2139652699362">
            <text:p>0,67</text:p>
          </table:table-cell>
          <table:table-cell table:formula="oooc:=RAND()" office:value-type="float" office:value="0.947874385814997">
            <text:p>0,95</text:p>
          </table:table-cell>
          <table:table-cell table:formula="oooc:=[.A893]*(1-[.A893])*EXP(2*[.A893])" office:value-type="float" office:value="0.845203907721232">
            <text:p>0,85</text:p>
          </table:table-cell>
          <table:table-cell table:formula="oooc:=IF([.C893]&lt;=[.B89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0576799829096">
            <text:p>0,3</text:p>
          </table:table-cell>
          <table:table-cell table:formula="oooc:=RAND()" office:value-type="float" office:value="0.0844141972106082">
            <text:p>0,08</text:p>
          </table:table-cell>
          <table:table-cell table:formula="oooc:=[.A894]*(1-[.A894])*EXP(2*[.A894])" office:value-type="float" office:value="0.383506899333806">
            <text:p>0,38</text:p>
          </table:table-cell>
          <table:table-cell table:formula="oooc:=IF([.C894]&lt;=[.B89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6114993743706">
            <text:p>0,9</text:p>
          </table:table-cell>
          <table:table-cell table:formula="oooc:=RAND()" office:value-type="float" office:value="0.167668691061129">
            <text:p>0,17</text:p>
          </table:table-cell>
          <table:table-cell table:formula="oooc:=[.A895]*(1-[.A895])*EXP(2*[.A895])" office:value-type="float" office:value="0.558820343715763">
            <text:p>0,56</text:p>
          </table:table-cell>
          <table:table-cell table:formula="oooc:=IF([.C895]&lt;=[.B89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7947630237739">
            <text:p>0,75</text:p>
          </table:table-cell>
          <table:table-cell table:formula="oooc:=RAND()" office:value-type="float" office:value="0.592211676381726">
            <text:p>0,59</text:p>
          </table:table-cell>
          <table:table-cell table:formula="oooc:=[.A896]*(1-[.A896])*EXP(2*[.A896])" office:value-type="float" office:value="0.841435890890026">
            <text:p>0,84</text:p>
          </table:table-cell>
          <table:table-cell table:formula="oooc:=IF([.C896]&lt;=[.B89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9886471144749">
            <text:p>0,16</text:p>
          </table:table-cell>
          <table:table-cell table:formula="oooc:=RAND()" office:value-type="float" office:value="0.383983886226997">
            <text:p>0,38</text:p>
          </table:table-cell>
          <table:table-cell table:formula="oooc:=[.A897]*(1-[.A897])*EXP(2*[.A897])" office:value-type="float" office:value="0.184937643749381">
            <text:p>0,18</text:p>
          </table:table-cell>
          <table:table-cell table:formula="oooc:=IF([.C897]&lt;=[.B89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3352763451033">
            <text:p>0,42</text:p>
          </table:table-cell>
          <table:table-cell table:formula="oooc:=RAND()" office:value-type="float" office:value="0.299111911374248">
            <text:p>0,3</text:p>
          </table:table-cell>
          <table:table-cell table:formula="oooc:=[.A898]*(1-[.A898])*EXP(2*[.A898])" office:value-type="float" office:value="0.569288160971866">
            <text:p>0,57</text:p>
          </table:table-cell>
          <table:table-cell table:formula="oooc:=IF([.C898]&lt;=[.B89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6099429303873">
            <text:p>0,43</text:p>
          </table:table-cell>
          <table:table-cell table:formula="oooc:=RAND()" office:value-type="float" office:value="0.0963164159062471">
            <text:p>0,1</text:p>
          </table:table-cell>
          <table:table-cell table:formula="oooc:=[.A899]*(1-[.A899])*EXP(2*[.A899])" office:value-type="float" office:value="0.573393639231459">
            <text:p>0,57</text:p>
          </table:table-cell>
          <table:table-cell table:formula="oooc:=IF([.C899]&lt;=[.B89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5617542039247">
            <text:p>0,8</text:p>
          </table:table-cell>
          <table:table-cell table:formula="oooc:=RAND()" office:value-type="float" office:value="0.433149204992828">
            <text:p>0,43</text:p>
          </table:table-cell>
          <table:table-cell table:formula="oooc:=[.A900]*(1-[.A900])*EXP(2*[.A900])" office:value-type="float" office:value="0.798385395952628">
            <text:p>0,8</text:p>
          </table:table-cell>
          <table:table-cell table:formula="oooc:=IF([.C900]&lt;=[.B90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4769432660909">
            <text:p>0,16</text:p>
          </table:table-cell>
          <table:table-cell table:formula="oooc:=RAND()" office:value-type="float" office:value="0.939939573351237">
            <text:p>0,94</text:p>
          </table:table-cell>
          <table:table-cell table:formula="oooc:=[.A901]*(1-[.A901])*EXP(2*[.A901])" office:value-type="float" office:value="0.191337430362938">
            <text:p>0,19</text:p>
          </table:table-cell>
          <table:table-cell table:formula="oooc:=IF([.C901]&lt;=[.B90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3679006317331">
            <text:p>0,35</text:p>
          </table:table-cell>
          <table:table-cell table:formula="oooc:=RAND()" office:value-type="float" office:value="0.95776238288522">
            <text:p>0,96</text:p>
          </table:table-cell>
          <table:table-cell table:formula="oooc:=[.A902]*(1-[.A902])*EXP(2*[.A902])" office:value-type="float" office:value="0.463723629285683">
            <text:p>0,46</text:p>
          </table:table-cell>
          <table:table-cell table:formula="oooc:=IF([.C902]&lt;=[.B90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5868709372234">
            <text:p>0,11</text:p>
          </table:table-cell>
          <table:table-cell table:formula="oooc:=RAND()" office:value-type="float" office:value="0.809595019379253">
            <text:p>0,81</text:p>
          </table:table-cell>
          <table:table-cell table:formula="oooc:=[.A903]*(1-[.A903])*EXP(2*[.A903])" office:value-type="float" office:value="0.116983686947225">
            <text:p>0,12</text:p>
          </table:table-cell>
          <table:table-cell table:formula="oooc:=IF([.C903]&lt;=[.B90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984099856563">
            <text:p>0,63</text:p>
          </table:table-cell>
          <table:table-cell table:formula="oooc:=RAND()" office:value-type="float" office:value="0.939176610614338">
            <text:p>0,94</text:p>
          </table:table-cell>
          <table:table-cell table:formula="oooc:=[.A904]*(1-[.A904])*EXP(2*[.A904])" office:value-type="float" office:value="0.821660070006805">
            <text:p>0,82</text:p>
          </table:table-cell>
          <table:table-cell table:formula="oooc:=IF([.C904]&lt;=[.B90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7195348979156">
            <text:p>0,7</text:p>
          </table:table-cell>
          <table:table-cell table:formula="oooc:=RAND()" office:value-type="float" office:value="0.41560106204413">
            <text:p>0,42</text:p>
          </table:table-cell>
          <table:table-cell table:formula="oooc:=[.A905]*(1-[.A905])*EXP(2*[.A905])" office:value-type="float" office:value="0.851320729575971">
            <text:p>0,85</text:p>
          </table:table-cell>
          <table:table-cell table:formula="oooc:=IF([.C905]&lt;=[.B90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8407238990448">
            <text:p>0,57</text:p>
          </table:table-cell>
          <table:table-cell table:formula="oooc:=RAND()" office:value-type="float" office:value="0.798455763420515">
            <text:p>0,8</text:p>
          </table:table-cell>
          <table:table-cell table:formula="oooc:=[.A906]*(1-[.A906])*EXP(2*[.A906])" office:value-type="float" office:value="0.76462062184738">
            <text:p>0,76</text:p>
          </table:table-cell>
          <table:table-cell table:formula="oooc:=IF([.C906]&lt;=[.B90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299417096469">
            <text:p>0,67</text:p>
          </table:table-cell>
          <table:table-cell table:formula="oooc:=RAND()" office:value-type="float" office:value="0.802484206671346">
            <text:p>0,8</text:p>
          </table:table-cell>
          <table:table-cell table:formula="oooc:=[.A907]*(1-[.A907])*EXP(2*[.A907])" office:value-type="float" office:value="0.845516537701538">
            <text:p>0,85</text:p>
          </table:table-cell>
          <table:table-cell table:formula="oooc:=IF([.C907]&lt;=[.B90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6542252876369">
            <text:p>0,9</text:p>
          </table:table-cell>
          <table:table-cell table:formula="oooc:=RAND()" office:value-type="float" office:value="0.229590746787927">
            <text:p>0,23</text:p>
          </table:table-cell>
          <table:table-cell table:formula="oooc:=[.A908]*(1-[.A908])*EXP(2*[.A908])" office:value-type="float" office:value="0.557263355418487">
            <text:p>0,56</text:p>
          </table:table-cell>
          <table:table-cell table:formula="oooc:=IF([.C908]&lt;=[.B90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0797143467513">
            <text:p>0,64</text:p>
          </table:table-cell>
          <table:table-cell table:formula="oooc:=RAND()" office:value-type="float" office:value="0.861537522507401">
            <text:p>0,86</text:p>
          </table:table-cell>
          <table:table-cell table:formula="oooc:=[.A909]*(1-[.A909])*EXP(2*[.A909])" office:value-type="float" office:value="0.829181636953023">
            <text:p>0,83</text:p>
          </table:table-cell>
          <table:table-cell table:formula="oooc:=IF([.C909]&lt;=[.B90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53035065767388">
            <text:p>0,65</text:p>
          </table:table-cell>
          <table:table-cell table:formula="oooc:=RAND()" office:value-type="float" office:value="0.06488235114597">
            <text:p>0,06</text:p>
          </table:table-cell>
          <table:table-cell table:formula="oooc:=[.A910]*(1-[.A910])*EXP(2*[.A910])" office:value-type="float" office:value="0.836452220657679">
            <text:p>0,84</text:p>
          </table:table-cell>
          <table:table-cell table:formula="oooc:=IF([.C910]&lt;=[.B91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16776024658956">
            <text:p>0,09</text:p>
          </table:table-cell>
          <table:table-cell table:formula="oooc:=RAND()" office:value-type="float" office:value="0.369426557206946">
            <text:p>0,37</text:p>
          </table:table-cell>
          <table:table-cell table:formula="oooc:=[.A911]*(1-[.A911])*EXP(2*[.A911])" office:value-type="float" office:value="0.100030726761413">
            <text:p>0,1</text:p>
          </table:table-cell>
          <table:table-cell table:formula="oooc:=IF([.C911]&lt;=[.B91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1815546128727">
            <text:p>0,53</text:p>
          </table:table-cell>
          <table:table-cell table:formula="oooc:=RAND()" office:value-type="float" office:value="0.868739890743736">
            <text:p>0,87</text:p>
          </table:table-cell>
          <table:table-cell table:formula="oooc:=[.A912]*(1-[.A912])*EXP(2*[.A912])" office:value-type="float" office:value="0.721285383476195">
            <text:p>0,72</text:p>
          </table:table-cell>
          <table:table-cell table:formula="oooc:=IF([.C912]&lt;=[.B91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0684224982452">
            <text:p>0,74</text:p>
          </table:table-cell>
          <table:table-cell table:formula="oooc:=RAND()" office:value-type="float" office:value="0.58272041993469">
            <text:p>0,58</text:p>
          </table:table-cell>
          <table:table-cell table:formula="oooc:=[.A913]*(1-[.A913])*EXP(2*[.A913])" office:value-type="float" office:value="0.844913356962103">
            <text:p>0,84</text:p>
          </table:table-cell>
          <table:table-cell table:formula="oooc:=IF([.C913]&lt;=[.B91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602038636433">
            <text:p>0,2</text:p>
          </table:table-cell>
          <table:table-cell table:formula="oooc:=RAND()" office:value-type="float" office:value="0.541367839594714">
            <text:p>0,54</text:p>
          </table:table-cell>
          <table:table-cell table:formula="oooc:=[.A914]*(1-[.A914])*EXP(2*[.A914])" office:value-type="float" office:value="0.233242357126036">
            <text:p>0,23</text:p>
          </table:table-cell>
          <table:table-cell table:formula="oooc:=IF([.C914]&lt;=[.B91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3656117435224">
            <text:p>0,6</text:p>
          </table:table-cell>
          <table:table-cell table:formula="oooc:=RAND()" office:value-type="float" office:value="0.920804467909787">
            <text:p>0,92</text:p>
          </table:table-cell>
          <table:table-cell table:formula="oooc:=[.A915]*(1-[.A915])*EXP(2*[.A915])" office:value-type="float" office:value="0.800185738967063">
            <text:p>0,8</text:p>
          </table:table-cell>
          <table:table-cell table:formula="oooc:=IF([.C915]&lt;=[.B91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8939786980804">
            <text:p>0,22</text:p>
          </table:table-cell>
          <table:table-cell table:formula="oooc:=RAND()" office:value-type="float" office:value="0.713461714529862">
            <text:p>0,71</text:p>
          </table:table-cell>
          <table:table-cell table:formula="oooc:=[.A916]*(1-[.A916])*EXP(2*[.A916])" office:value-type="float" office:value="0.2649585201244">
            <text:p>0,26</text:p>
          </table:table-cell>
          <table:table-cell table:formula="oooc:=IF([.C916]&lt;=[.B91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6635639515366">
            <text:p>0,72</text:p>
          </table:table-cell>
          <table:table-cell table:formula="oooc:=RAND()" office:value-type="float" office:value="0.767632068849757">
            <text:p>0,77</text:p>
          </table:table-cell>
          <table:table-cell table:formula="oooc:=[.A917]*(1-[.A917])*EXP(2*[.A917])" office:value-type="float" office:value="0.85134470071385">
            <text:p>0,85</text:p>
          </table:table-cell>
          <table:table-cell table:formula="oooc:=IF([.C917]&lt;=[.B91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8435316019166">
            <text:p>0,81</text:p>
          </table:table-cell>
          <table:table-cell table:formula="oooc:=RAND()" office:value-type="float" office:value="0.21301919614246">
            <text:p>0,21</text:p>
          </table:table-cell>
          <table:table-cell table:formula="oooc:=[.A918]*(1-[.A918])*EXP(2*[.A918])" office:value-type="float" office:value="0.780115160844032">
            <text:p>0,78</text:p>
          </table:table-cell>
          <table:table-cell table:formula="oooc:=IF([.C918]&lt;=[.B91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3927732169561">
            <text:p>0,9</text:p>
          </table:table-cell>
          <table:table-cell table:formula="oooc:=RAND()" office:value-type="float" office:value="0.924130985442671">
            <text:p>0,92</text:p>
          </table:table-cell>
          <table:table-cell table:formula="oooc:=[.A919]*(1-[.A919])*EXP(2*[.A919])" office:value-type="float" office:value="0.529509072205544">
            <text:p>0,53</text:p>
          </table:table-cell>
          <table:table-cell table:formula="oooc:=IF([.C919]&lt;=[.B91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0458082827235">
            <text:p>0,97</text:p>
          </table:table-cell>
          <table:table-cell table:formula="oooc:=RAND()" office:value-type="float" office:value="0.385876033814508">
            <text:p>0,39</text:p>
          </table:table-cell>
          <table:table-cell table:formula="oooc:=[.A920]*(1-[.A920])*EXP(2*[.A920])" office:value-type="float" office:value="0.199684630184458">
            <text:p>0,2</text:p>
          </table:table-cell>
          <table:table-cell table:formula="oooc:=IF([.C920]&lt;=[.B92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144962920011">
            <text:p>0,5</text:p>
          </table:table-cell>
          <table:table-cell table:formula="oooc:=RAND()" office:value-type="float" office:value="0.742027039399396">
            <text:p>0,74</text:p>
          </table:table-cell>
          <table:table-cell table:formula="oooc:=[.A921]*(1-[.A921])*EXP(2*[.A921])" office:value-type="float" office:value="0.681537837515505">
            <text:p>0,68</text:p>
          </table:table-cell>
          <table:table-cell table:formula="oooc:=IF([.C921]&lt;=[.B92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8471327860347">
            <text:p>0,27</text:p>
          </table:table-cell>
          <table:table-cell table:formula="oooc:=RAND()" office:value-type="float" office:value="0.550889614551225">
            <text:p>0,55</text:p>
          </table:table-cell>
          <table:table-cell table:formula="oooc:=[.A922]*(1-[.A922])*EXP(2*[.A922])" office:value-type="float" office:value="0.335985469896729">
            <text:p>0,34</text:p>
          </table:table-cell>
          <table:table-cell table:formula="oooc:=IF([.C922]&lt;=[.B92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1419721060823">
            <text:p>0,44</text:p>
          </table:table-cell>
          <table:table-cell table:formula="oooc:=RAND()" office:value-type="float" office:value="0.470656453138829">
            <text:p>0,47</text:p>
          </table:table-cell>
          <table:table-cell table:formula="oooc:=[.A923]*(1-[.A923])*EXP(2*[.A923])" office:value-type="float" office:value="0.596141874288123">
            <text:p>0,6</text:p>
          </table:table-cell>
          <table:table-cell table:formula="oooc:=IF([.C923]&lt;=[.B92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5047456282235">
            <text:p>0,84</text:p>
          </table:table-cell>
          <table:table-cell table:formula="oooc:=RAND()" office:value-type="float" office:value="0.37107455671865">
            <text:p>0,37</text:p>
          </table:table-cell>
          <table:table-cell table:formula="oooc:=[.A924]*(1-[.A924])*EXP(2*[.A924])" office:value-type="float" office:value="0.731784454394361">
            <text:p>0,73</text:p>
          </table:table-cell>
          <table:table-cell table:formula="oooc:=IF([.C924]&lt;=[.B92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429700613422">
            <text:p>0,6</text:p>
          </table:table-cell>
          <table:table-cell table:formula="oooc:=RAND()" office:value-type="float" office:value="0.847926267281106">
            <text:p>0,85</text:p>
          </table:table-cell>
          <table:table-cell table:formula="oooc:=[.A925]*(1-[.A925])*EXP(2*[.A925])" office:value-type="float" office:value="0.800765749500687">
            <text:p>0,8</text:p>
          </table:table-cell>
          <table:table-cell table:formula="oooc:=IF([.C925]&lt;=[.B92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0978728598895">
            <text:p>0,79</text:p>
          </table:table-cell>
          <table:table-cell table:formula="oooc:=RAND()" office:value-type="float" office:value="0.422193060090945">
            <text:p>0,42</text:p>
          </table:table-cell>
          <table:table-cell table:formula="oooc:=[.A926]*(1-[.A926])*EXP(2*[.A926])" office:value-type="float" office:value="0.804249285459008">
            <text:p>0,8</text:p>
          </table:table-cell>
          <table:table-cell table:formula="oooc:=IF([.C926]&lt;=[.B92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499649037141">
            <text:p>0,84</text:p>
          </table:table-cell>
          <table:table-cell table:formula="oooc:=RAND()" office:value-type="float" office:value="0.466628009887997">
            <text:p>0,47</text:p>
          </table:table-cell>
          <table:table-cell table:formula="oooc:=[.A927]*(1-[.A927])*EXP(2*[.A927])" office:value-type="float" office:value="0.709824626880163">
            <text:p>0,71</text:p>
          </table:table-cell>
          <table:table-cell table:formula="oooc:=IF([.C927]&lt;=[.B92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9758598590045">
            <text:p>0,73</text:p>
          </table:table-cell>
          <table:table-cell table:formula="oooc:=RAND()" office:value-type="float" office:value="0.739646595660268">
            <text:p>0,74</text:p>
          </table:table-cell>
          <table:table-cell table:formula="oooc:=[.A928]*(1-[.A928])*EXP(2*[.A928])" office:value-type="float" office:value="0.848772637108796">
            <text:p>0,85</text:p>
          </table:table-cell>
          <table:table-cell table:formula="oooc:=IF([.C928]&lt;=[.B92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8803674428541">
            <text:p>0,6</text:p>
          </table:table-cell>
          <table:table-cell table:formula="oooc:=RAND()" office:value-type="float" office:value="0.947508163701285">
            <text:p>0,95</text:p>
          </table:table-cell>
          <table:table-cell table:formula="oooc:=[.A929]*(1-[.A929])*EXP(2*[.A929])" office:value-type="float" office:value="0.795711558253923">
            <text:p>0,8</text:p>
          </table:table-cell>
          <table:table-cell table:formula="oooc:=IF([.C929]&lt;=[.B92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1948912015137">
            <text:p>0,42</text:p>
          </table:table-cell>
          <table:table-cell table:formula="oooc:=RAND()" office:value-type="float" office:value="0.625354777672658">
            <text:p>0,63</text:p>
          </table:table-cell>
          <table:table-cell table:formula="oooc:=[.A930]*(1-[.A930])*EXP(2*[.A930])" office:value-type="float" office:value="0.567186992690896">
            <text:p>0,57</text:p>
          </table:table-cell>
          <table:table-cell table:formula="oooc:=IF([.C930]&lt;=[.B93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3982970671712">
            <text:p>0,47</text:p>
          </table:table-cell>
          <table:table-cell table:formula="oooc:=RAND()" office:value-type="float" office:value="0.449842829676199">
            <text:p>0,45</text:p>
          </table:table-cell>
          <table:table-cell table:formula="oooc:=[.A931]*(1-[.A931])*EXP(2*[.A931])" office:value-type="float" office:value="0.643367206168754">
            <text:p>0,64</text:p>
          </table:table-cell>
          <table:table-cell table:formula="oooc:=IF([.C931]&lt;=[.B93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6984771263771">
            <text:p>0,4</text:p>
          </table:table-cell>
          <table:table-cell table:formula="oooc:=RAND()" office:value-type="float" office:value="0.495468001342814">
            <text:p>0,5</text:p>
          </table:table-cell>
          <table:table-cell table:formula="oooc:=[.A932]*(1-[.A932])*EXP(2*[.A932])" office:value-type="float" office:value="0.529564322419209">
            <text:p>0,53</text:p>
          </table:table-cell>
          <table:table-cell table:formula="oooc:=IF([.C932]&lt;=[.B93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6594744712668">
            <text:p>0,74</text:p>
          </table:table-cell>
          <table:table-cell table:formula="oooc:=RAND()" office:value-type="float" office:value="0.551927243873409">
            <text:p>0,55</text:p>
          </table:table-cell>
          <table:table-cell table:formula="oooc:=[.A933]*(1-[.A933])*EXP(2*[.A933])" office:value-type="float" office:value="0.846547082946968">
            <text:p>0,85</text:p>
          </table:table-cell>
          <table:table-cell table:formula="oooc:=IF([.C933]&lt;=[.B93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8091982787561">
            <text:p>0,56</text:p>
          </table:table-cell>
          <table:table-cell table:formula="oooc:=RAND()" office:value-type="float" office:value="0.0503250221259194">
            <text:p>0,05</text:p>
          </table:table-cell>
          <table:table-cell table:formula="oooc:=[.A934]*(1-[.A934])*EXP(2*[.A934])" office:value-type="float" office:value="0.752991721458794">
            <text:p>0,75</text:p>
          </table:table-cell>
          <table:table-cell table:formula="oooc:=IF([.C934]&lt;=[.B93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42411572618793">
            <text:p>0,09</text:p>
          </table:table-cell>
          <table:table-cell table:formula="oooc:=RAND()" office:value-type="float" office:value="0.0309152500991852">
            <text:p>0,03</text:p>
          </table:table-cell>
          <table:table-cell table:formula="oooc:=[.A935]*(1-[.A935])*EXP(2*[.A935])" office:value-type="float" office:value="0.103064718713322">
            <text:p>0,1</text:p>
          </table:table-cell>
          <table:table-cell table:formula="oooc:=IF([.C935]&lt;=[.B93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6465041047395">
            <text:p>0,49</text:p>
          </table:table-cell>
          <table:table-cell table:formula="oooc:=RAND()" office:value-type="float" office:value="0.548234504226814">
            <text:p>0,55</text:p>
          </table:table-cell>
          <table:table-cell table:formula="oooc:=[.A936]*(1-[.A936])*EXP(2*[.A936])" office:value-type="float" office:value="0.660936620432967">
            <text:p>0,66</text:p>
          </table:table-cell>
          <table:table-cell table:formula="oooc:=IF([.C936]&lt;=[.B93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5262611774041">
            <text:p>0,69</text:p>
          </table:table-cell>
          <table:table-cell table:formula="oooc:=RAND()" office:value-type="float" office:value="0.575365459150975">
            <text:p>0,58</text:p>
          </table:table-cell>
          <table:table-cell table:formula="oooc:=[.A937]*(1-[.A937])*EXP(2*[.A937])" office:value-type="float" office:value="0.849213551068631">
            <text:p>0,85</text:p>
          </table:table-cell>
          <table:table-cell table:formula="oooc:=IF([.C937]&lt;=[.B93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1387676625874">
            <text:p>0,59</text:p>
          </table:table-cell>
          <table:table-cell table:formula="oooc:=RAND()" office:value-type="float" office:value="0.463576158940397">
            <text:p>0,46</text:p>
          </table:table-cell>
          <table:table-cell table:formula="oooc:=[.A938]*(1-[.A938])*EXP(2*[.A938])" office:value-type="float" office:value="0.788599577564378">
            <text:p>0,79</text:p>
          </table:table-cell>
          <table:table-cell table:formula="oooc:=IF([.C938]&lt;=[.B93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864009521775">
            <text:p>0,68</text:p>
          </table:table-cell>
          <table:table-cell table:formula="oooc:=RAND()" office:value-type="float" office:value="0.959776604510636">
            <text:p>0,96</text:p>
          </table:table-cell>
          <table:table-cell table:formula="oooc:=[.A939]*(1-[.A939])*EXP(2*[.A939])" office:value-type="float" office:value="0.847403985180617">
            <text:p>0,85</text:p>
          </table:table-cell>
          <table:table-cell table:formula="oooc:=IF([.C939]&lt;=[.B93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2230292672506">
            <text:p>0,76</text:p>
          </table:table-cell>
          <table:table-cell table:formula="oooc:=RAND()" office:value-type="float" office:value="0.311227759636219">
            <text:p>0,31</text:p>
          </table:table-cell>
          <table:table-cell table:formula="oooc:=[.A940]*(1-[.A940])*EXP(2*[.A940])" office:value-type="float" office:value="0.832352997516183">
            <text:p>0,83</text:p>
          </table:table-cell>
          <table:table-cell table:formula="oooc:=IF([.C940]&lt;=[.B94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1949217200232">
            <text:p>0,39</text:p>
          </table:table-cell>
          <table:table-cell table:formula="oooc:=RAND()" office:value-type="float" office:value="0.713888973662526">
            <text:p>0,71</text:p>
          </table:table-cell>
          <table:table-cell table:formula="oooc:=[.A941]*(1-[.A941])*EXP(2*[.A941])" office:value-type="float" office:value="0.521930189149784">
            <text:p>0,52</text:p>
          </table:table-cell>
          <table:table-cell table:formula="oooc:=IF([.C941]&lt;=[.B94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8548539689322">
            <text:p>0,68</text:p>
          </table:table-cell>
          <table:table-cell table:formula="oooc:=RAND()" office:value-type="float" office:value="0.918301950132756">
            <text:p>0,92</text:p>
          </table:table-cell>
          <table:table-cell table:formula="oooc:=[.A942]*(1-[.A942])*EXP(2*[.A942])" office:value-type="float" office:value="0.847375876634452">
            <text:p>0,85</text:p>
          </table:table-cell>
          <table:table-cell table:formula="oooc:=IF([.C942]&lt;=[.B94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32987456892605">
            <text:p>0,33</text:p>
          </table:table-cell>
          <table:table-cell table:formula="oooc:=RAND()" office:value-type="float" office:value="0.817011017181921">
            <text:p>0,82</text:p>
          </table:table-cell>
          <table:table-cell table:formula="oooc:=[.A943]*(1-[.A943])*EXP(2*[.A943])" office:value-type="float" office:value="0.432305843182931">
            <text:p>0,43</text:p>
          </table:table-cell>
          <table:table-cell table:formula="oooc:=IF([.C943]&lt;=[.B94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4766685995056">
            <text:p>0,43</text:p>
          </table:table-cell>
          <table:table-cell table:formula="oooc:=RAND()" office:value-type="float" office:value="0.923978392895291">
            <text:p>0,92</text:p>
          </table:table-cell>
          <table:table-cell table:formula="oooc:=[.A944]*(1-[.A944])*EXP(2*[.A944])" office:value-type="float" office:value="0.586296841758396">
            <text:p>0,59</text:p>
          </table:table-cell>
          <table:table-cell table:formula="oooc:=IF([.C944]&lt;=[.B94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14438306833094">
            <text:p>0,07</text:p>
          </table:table-cell>
          <table:table-cell table:formula="oooc:=RAND()" office:value-type="float" office:value="0.449201940977203">
            <text:p>0,45</text:p>
          </table:table-cell>
          <table:table-cell table:formula="oooc:=[.A945]*(1-[.A945])*EXP(2*[.A945])" office:value-type="float" office:value="0.0765293870989501">
            <text:p>0,08</text:p>
          </table:table-cell>
          <table:table-cell table:formula="oooc:=IF([.C945]&lt;=[.B94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35578478347118">
            <text:p>0,64</text:p>
          </table:table-cell>
          <table:table-cell table:formula="oooc:=RAND()" office:value-type="float" office:value="0.789635914181951">
            <text:p>0,79</text:p>
          </table:table-cell>
          <table:table-cell table:formula="oooc:=[.A946]*(1-[.A946])*EXP(2*[.A946])" office:value-type="float" office:value="0.825714007430222">
            <text:p>0,83</text:p>
          </table:table-cell>
          <table:table-cell table:formula="oooc:=IF([.C946]&lt;=[.B94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6934415723136">
            <text:p>0,35</text:p>
          </table:table-cell>
          <table:table-cell table:formula="oooc:=RAND()" office:value-type="float" office:value="0.330271309549242">
            <text:p>0,33</text:p>
          </table:table-cell>
          <table:table-cell table:formula="oooc:=[.A947]*(1-[.A947])*EXP(2*[.A947])" office:value-type="float" office:value="0.453468982062402">
            <text:p>0,45</text:p>
          </table:table-cell>
          <table:table-cell table:formula="oooc:=IF([.C947]&lt;=[.B94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8091372417371">
            <text:p>0,62</text:p>
          </table:table-cell>
          <table:table-cell table:formula="oooc:=RAND()" office:value-type="float" office:value="0.0997039704580828">
            <text:p>0,1</text:p>
          </table:table-cell>
          <table:table-cell table:formula="oooc:=[.A948]*(1-[.A948])*EXP(2*[.A948])" office:value-type="float" office:value="0.812605010361408">
            <text:p>0,81</text:p>
          </table:table-cell>
          <table:table-cell table:formula="oooc:=IF([.C948]&lt;=[.B94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9589831232643">
            <text:p>0,32</text:p>
          </table:table-cell>
          <table:table-cell table:formula="oooc:=RAND()" office:value-type="float" office:value="0.677816095461898">
            <text:p>0,68</text:p>
          </table:table-cell>
          <table:table-cell table:formula="oooc:=[.A949]*(1-[.A949])*EXP(2*[.A949])" office:value-type="float" office:value="0.412055721015497">
            <text:p>0,41</text:p>
          </table:table-cell>
          <table:table-cell table:formula="oooc:=IF([.C949]&lt;=[.B94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57396160771508">
            <text:p>0,96</text:p>
          </table:table-cell>
          <table:table-cell table:formula="oooc:=RAND()" office:value-type="float" office:value="0.434766685995056">
            <text:p>0,43</text:p>
          </table:table-cell>
          <table:table-cell table:formula="oooc:=[.A950]*(1-[.A950])*EXP(2*[.A950])" office:value-type="float" office:value="0.276773278370162">
            <text:p>0,28</text:p>
          </table:table-cell>
          <table:table-cell table:formula="oooc:=IF([.C950]&lt;=[.B95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69518112735374">
            <text:p>0,37</text:p>
          </table:table-cell>
          <table:table-cell table:formula="oooc:=RAND()" office:value-type="float" office:value="0.315805536057619">
            <text:p>0,32</text:p>
          </table:table-cell>
          <table:table-cell table:formula="oooc:=[.A951]*(1-[.A951])*EXP(2*[.A951])" office:value-type="float" office:value="0.487829096622419">
            <text:p>0,49</text:p>
          </table:table-cell>
          <table:table-cell table:formula="oooc:=IF([.C951]&lt;=[.B95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155735953856">
            <text:p>0,91</text:p>
          </table:table-cell>
          <table:table-cell table:formula="oooc:=RAND()" office:value-type="float" office:value="0.598315378276925">
            <text:p>0,6</text:p>
          </table:table-cell>
          <table:table-cell table:formula="oooc:=[.A952]*(1-[.A952])*EXP(2*[.A952])" office:value-type="float" office:value="0.499130793421942">
            <text:p>0,5</text:p>
          </table:table-cell>
          <table:table-cell table:formula="oooc:=IF([.C952]&lt;=[.B95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1359599597156">
            <text:p>0,35</text:p>
          </table:table-cell>
          <table:table-cell table:formula="oooc:=RAND()" office:value-type="float" office:value="0.964751121555223">
            <text:p>0,96</text:p>
          </table:table-cell>
          <table:table-cell table:formula="oooc:=[.A953]*(1-[.A953])*EXP(2*[.A953])" office:value-type="float" office:value="0.460196052637955">
            <text:p>0,46</text:p>
          </table:table-cell>
          <table:table-cell table:formula="oooc:=IF([.C953]&lt;=[.B95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2187566759239">
            <text:p>0,96</text:p>
          </table:table-cell>
          <table:table-cell table:formula="oooc:=RAND()" office:value-type="float" office:value="0.478102969450972">
            <text:p>0,48</text:p>
          </table:table-cell>
          <table:table-cell table:formula="oooc:=[.A954]*(1-[.A954])*EXP(2*[.A954])" office:value-type="float" office:value="0.249252697759981">
            <text:p>0,25</text:p>
          </table:table-cell>
          <table:table-cell table:formula="oooc:=IF([.C954]&lt;=[.B95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0074159978027">
            <text:p>0,71</text:p>
          </table:table-cell>
          <table:table-cell table:formula="oooc:=RAND()" office:value-type="float" office:value="0.244697408978545">
            <text:p>0,24</text:p>
          </table:table-cell>
          <table:table-cell table:formula="oooc:=[.A955]*(1-[.A955])*EXP(2*[.A955])" office:value-type="float" office:value="0.851830550315857">
            <text:p>0,85</text:p>
          </table:table-cell>
          <table:table-cell table:formula="oooc:=IF([.C955]&lt;=[.B95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7058931241798">
            <text:p>0,11</text:p>
          </table:table-cell>
          <table:table-cell table:formula="oooc:=RAND()" office:value-type="float" office:value="0.323770867030854">
            <text:p>0,32</text:p>
          </table:table-cell>
          <table:table-cell table:formula="oooc:=[.A956]*(1-[.A956])*EXP(2*[.A956])" office:value-type="float" office:value="0.118422958735028">
            <text:p>0,12</text:p>
          </table:table-cell>
          <table:table-cell table:formula="oooc:=IF([.C956]&lt;=[.B95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6436048463393">
            <text:p>0,36</text:p>
          </table:table-cell>
          <table:table-cell table:formula="oooc:=RAND()" office:value-type="float" office:value="0.422528763695181">
            <text:p>0,42</text:p>
          </table:table-cell>
          <table:table-cell table:formula="oooc:=[.A957]*(1-[.A957])*EXP(2*[.A957])" office:value-type="float" office:value="0.479978356935381">
            <text:p>0,48</text:p>
          </table:table-cell>
          <table:table-cell table:formula="oooc:=IF([.C957]&lt;=[.B95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10370189519944">
            <text:p>0,06</text:p>
          </table:table-cell>
          <table:table-cell table:formula="oooc:=RAND()" office:value-type="float" office:value="0.721427045503098">
            <text:p>0,72</text:p>
          </table:table-cell>
          <table:table-cell table:formula="oooc:=[.A958]*(1-[.A958])*EXP(2*[.A958])" office:value-type="float" office:value="0.064752697614886">
            <text:p>0,06</text:p>
          </table:table-cell>
          <table:table-cell table:formula="oooc:=IF([.C958]&lt;=[.B95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403088473159">
            <text:p>0,76</text:p>
          </table:table-cell>
          <table:table-cell table:formula="oooc:=RAND()" office:value-type="float" office:value="0.434400463881344">
            <text:p>0,43</text:p>
          </table:table-cell>
          <table:table-cell table:formula="oooc:=[.A959]*(1-[.A959])*EXP(2*[.A959])" office:value-type="float" office:value="0.83098823143754">
            <text:p>0,83</text:p>
          </table:table-cell>
          <table:table-cell table:formula="oooc:=IF([.C959]&lt;=[.B95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11493270668661">
            <text:p>0,02</text:p>
          </table:table-cell>
          <table:table-cell table:formula="oooc:=RAND()" office:value-type="float" office:value="0.0469069490646077">
            <text:p>0,05</text:p>
          </table:table-cell>
          <table:table-cell table:formula="oooc:=[.A960]*(1-[.A960])*EXP(2*[.A960])" office:value-type="float" office:value="0.0215964848638844">
            <text:p>0,02</text:p>
          </table:table-cell>
          <table:table-cell table:formula="oooc:=IF([.C960]&lt;=[.B96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70393993957335">
            <text:p>0,03</text:p>
          </table:table-cell>
          <table:table-cell table:formula="oooc:=RAND()" office:value-type="float" office:value="0.215063936277352">
            <text:p>0,22</text:p>
          </table:table-cell>
          <table:table-cell table:formula="oooc:=[.A961]*(1-[.A961])*EXP(2*[.A961])" office:value-type="float" office:value="0.0277701623547253">
            <text:p>0,03</text:p>
          </table:table-cell>
          <table:table-cell table:formula="oooc:=IF([.C961]&lt;=[.B96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2592547379986">
            <text:p>0,15</text:p>
          </table:table-cell>
          <table:table-cell table:formula="oooc:=RAND()" office:value-type="float" office:value="0.67894528031251">
            <text:p>0,68</text:p>
          </table:table-cell>
          <table:table-cell table:formula="oooc:=[.A962]*(1-[.A962])*EXP(2*[.A962])" office:value-type="float" office:value="0.175455022615008">
            <text:p>0,18</text:p>
          </table:table-cell>
          <table:table-cell table:formula="oooc:=IF([.C962]&lt;=[.B96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358531449324">
            <text:p>0,56</text:p>
          </table:table-cell>
          <table:table-cell table:formula="oooc:=RAND()" office:value-type="float" office:value="0.865016632587664">
            <text:p>0,87</text:p>
          </table:table-cell>
          <table:table-cell table:formula="oooc:=[.A963]*(1-[.A963])*EXP(2*[.A963])" office:value-type="float" office:value="0.759246867360599">
            <text:p>0,76</text:p>
          </table:table-cell>
          <table:table-cell table:formula="oooc:=IF([.C963]&lt;=[.B96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1765495773186">
            <text:p>0,45</text:p>
          </table:table-cell>
          <table:table-cell table:formula="oooc:=RAND()" office:value-type="float" office:value="0.753013702810755">
            <text:p>0,75</text:p>
          </table:table-cell>
          <table:table-cell table:formula="oooc:=[.A964]*(1-[.A964])*EXP(2*[.A964])" office:value-type="float" office:value="0.611333151027991">
            <text:p>0,61</text:p>
          </table:table-cell>
          <table:table-cell table:formula="oooc:=IF([.C964]&lt;=[.B96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18912320322275">
            <text:p>0,09</text:p>
          </table:table-cell>
          <table:table-cell table:formula="oooc:=RAND()" office:value-type="float" office:value="0.686574907681509">
            <text:p>0,69</text:p>
          </table:table-cell>
          <table:table-cell table:formula="oooc:=[.A965]*(1-[.A965])*EXP(2*[.A965])" office:value-type="float" office:value="0.100283077523967">
            <text:p>0,1</text:p>
          </table:table-cell>
          <table:table-cell table:formula="oooc:=IF([.C965]&lt;=[.B96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2277291177099">
            <text:p>0,14</text:p>
          </table:table-cell>
          <table:table-cell table:formula="oooc:=RAND()" office:value-type="float" office:value="0.737693411053804">
            <text:p>0,74</text:p>
          </table:table-cell>
          <table:table-cell table:formula="oooc:=[.A966]*(1-[.A966])*EXP(2*[.A966])" office:value-type="float" office:value="0.162204530954212">
            <text:p>0,16</text:p>
          </table:table-cell>
          <table:table-cell table:formula="oooc:=IF([.C966]&lt;=[.B96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3627124851222">
            <text:p>0,45</text:p>
          </table:table-cell>
          <table:table-cell table:formula="oooc:=RAND()" office:value-type="float" office:value="0.620777001251259">
            <text:p>0,62</text:p>
          </table:table-cell>
          <table:table-cell table:formula="oooc:=[.A967]*(1-[.A967])*EXP(2*[.A967])" office:value-type="float" office:value="0.614049893476036">
            <text:p>0,61</text:p>
          </table:table-cell>
          <table:table-cell table:formula="oooc:=IF([.C967]&lt;=[.B96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0567033906064">
            <text:p>0,26</text:p>
          </table:table-cell>
          <table:table-cell table:formula="oooc:=RAND()" office:value-type="float" office:value="0.614490188299203">
            <text:p>0,61</text:p>
          </table:table-cell>
          <table:table-cell table:formula="oooc:=[.A968]*(1-[.A968])*EXP(2*[.A968])" office:value-type="float" office:value="0.324447123485012">
            <text:p>0,32</text:p>
          </table:table-cell>
          <table:table-cell table:formula="oooc:=IF([.C968]&lt;=[.B96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3823664052248">
            <text:p>0,13</text:p>
          </table:table-cell>
          <table:table-cell table:formula="oooc:=RAND()" office:value-type="float" office:value="0.115451521347697">
            <text:p>0,12</text:p>
          </table:table-cell>
          <table:table-cell table:formula="oooc:=[.A969]*(1-[.A969])*EXP(2*[.A969])" office:value-type="float" office:value="0.151487566394263">
            <text:p>0,15</text:p>
          </table:table-cell>
          <table:table-cell table:formula="oooc:=IF([.C969]&lt;=[.B96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8714560380871">
            <text:p>0,59</text:p>
          </table:table-cell>
          <table:table-cell table:formula="oooc:=RAND()" office:value-type="float" office:value="0.942472609637745">
            <text:p>0,94</text:p>
          </table:table-cell>
          <table:table-cell table:formula="oooc:=[.A970]*(1-[.A970])*EXP(2*[.A970])" office:value-type="float" office:value="0.784387959522594">
            <text:p>0,78</text:p>
          </table:table-cell>
          <table:table-cell table:formula="oooc:=IF([.C970]&lt;=[.B97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2452772606586">
            <text:p>0,89</text:p>
          </table:table-cell>
          <table:table-cell table:formula="oooc:=RAND()" office:value-type="float" office:value="0.956572161015656">
            <text:p>0,96</text:p>
          </table:table-cell>
          <table:table-cell table:formula="oooc:=[.A971]*(1-[.A971])*EXP(2*[.A971])" office:value-type="float" office:value="0.571951351719009">
            <text:p>0,57</text:p>
          </table:table-cell>
          <table:table-cell table:formula="oooc:=IF([.C971]&lt;=[.B97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79821161534471">
            <text:p>0,58</text:p>
          </table:table-cell>
          <table:table-cell table:formula="oooc:=RAND()" office:value-type="float" office:value="0.588610492263558">
            <text:p>0,59</text:p>
          </table:table-cell>
          <table:table-cell table:formula="oooc:=[.A972]*(1-[.A972])*EXP(2*[.A972])" office:value-type="float" office:value="0.776880999169416">
            <text:p>0,78</text:p>
          </table:table-cell>
          <table:table-cell table:formula="oooc:=IF([.C972]&lt;=[.B97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3434247871334">
            <text:p>0,41</text:p>
          </table:table-cell>
          <table:table-cell table:formula="oooc:=RAND()" office:value-type="float" office:value="0.0932645649586474">
            <text:p>0,09</text:p>
          </table:table-cell>
          <table:table-cell table:formula="oooc:=[.A973]*(1-[.A973])*EXP(2*[.A973])" office:value-type="float" office:value="0.554405559685998">
            <text:p>0,55</text:p>
          </table:table-cell>
          <table:table-cell table:formula="oooc:=IF([.C973]&lt;=[.B97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5163121433149">
            <text:p>0,47</text:p>
          </table:table-cell>
          <table:table-cell table:formula="oooc:=RAND()" office:value-type="float" office:value="0.406018250068667">
            <text:p>0,41</text:p>
          </table:table-cell>
          <table:table-cell table:formula="oooc:=[.A974]*(1-[.A974])*EXP(2*[.A974])" office:value-type="float" office:value="0.630757139969793">
            <text:p>0,63</text:p>
          </table:table-cell>
          <table:table-cell table:formula="oooc:=IF([.C974]&lt;=[.B97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7483443708609">
            <text:p>0,38</text:p>
          </table:table-cell>
          <table:table-cell table:formula="oooc:=RAND()" office:value-type="float" office:value="0.989043855098117">
            <text:p>0,99</text:p>
          </table:table-cell>
          <table:table-cell table:formula="oooc:=[.A975]*(1-[.A975])*EXP(2*[.A975])" office:value-type="float" office:value="0.499950224703679">
            <text:p>0,5</text:p>
          </table:table-cell>
          <table:table-cell table:formula="oooc:=IF([.C975]&lt;=[.B97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4383068330943">
            <text:p>0,14</text:p>
          </table:table-cell>
          <table:table-cell table:formula="oooc:=RAND()" office:value-type="float" office:value="0.640003662221137">
            <text:p>0,64</text:p>
          </table:table-cell>
          <table:table-cell table:formula="oooc:=[.A976]*(1-[.A976])*EXP(2*[.A976])" office:value-type="float" office:value="0.164894122841019">
            <text:p>0,16</text:p>
          </table:table-cell>
          <table:table-cell table:formula="oooc:=IF([.C976]&lt;=[.B97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5230262153996">
            <text:p>0,87</text:p>
          </table:table-cell>
          <table:table-cell table:formula="oooc:=RAND()" office:value-type="float" office:value="0.528550065614795">
            <text:p>0,53</text:p>
          </table:table-cell>
          <table:table-cell table:formula="oooc:=[.A977]*(1-[.A977])*EXP(2*[.A977])" office:value-type="float" office:value="0.65804189034599">
            <text:p>0,66</text:p>
          </table:table-cell>
          <table:table-cell table:formula="oooc:=IF([.C977]&lt;=[.B97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98873867000336">
            <text:p>0,07</text:p>
          </table:table-cell>
          <table:table-cell table:formula="oooc:=RAND()" office:value-type="float" office:value="0.344340342417676">
            <text:p>0,34</text:p>
          </table:table-cell>
          <table:table-cell table:formula="oooc:=[.A978]*(1-[.A978])*EXP(2*[.A978])" office:value-type="float" office:value="0.0747545700339111">
            <text:p>0,07</text:p>
          </table:table-cell>
          <table:table-cell table:formula="oooc:=IF([.C978]&lt;=[.B97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96200445570238">
            <text:p>0,5</text:p>
          </table:table-cell>
          <table:table-cell table:formula="oooc:=RAND()" office:value-type="float" office:value="0.0132755516220588">
            <text:p>0,01</text:p>
          </table:table-cell>
          <table:table-cell table:formula="oooc:=[.A979]*(1-[.A979])*EXP(2*[.A979])" office:value-type="float" office:value="0.674386953313438">
            <text:p>0,67</text:p>
          </table:table-cell>
          <table:table-cell table:formula="oooc:=IF([.C979]&lt;=[.B97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8924222540971">
            <text:p>0,75</text:p>
          </table:table-cell>
          <table:table-cell table:formula="oooc:=RAND()" office:value-type="float" office:value="0.588427381206702">
            <text:p>0,59</text:p>
          </table:table-cell>
          <table:table-cell table:formula="oooc:=[.A980]*(1-[.A980])*EXP(2*[.A980])" office:value-type="float" office:value="0.840910950227615">
            <text:p>0,84</text:p>
          </table:table-cell>
          <table:table-cell table:formula="oooc:=IF([.C980]&lt;=[.B98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0943937498093">
            <text:p>0,21</text:p>
          </table:table-cell>
          <table:table-cell table:formula="oooc:=RAND()" office:value-type="float" office:value="0.275704214606159">
            <text:p>0,28</text:p>
          </table:table-cell>
          <table:table-cell table:formula="oooc:=[.A981]*(1-[.A981])*EXP(2*[.A981])" office:value-type="float" office:value="0.253804013447649">
            <text:p>0,25</text:p>
          </table:table-cell>
          <table:table-cell table:formula="oooc:=IF([.C981]&lt;=[.B98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00302133243812">
            <text:p>0,03</text:p>
          </table:table-cell>
          <table:table-cell table:formula="oooc:=RAND()" office:value-type="float" office:value="0.73665578173162">
            <text:p>0,74</text:p>
          </table:table-cell>
          <table:table-cell table:formula="oooc:=[.A982]*(1-[.A982])*EXP(2*[.A982])" office:value-type="float" office:value="0.0309314682789765">
            <text:p>0,03</text:p>
          </table:table-cell>
          <table:table-cell table:formula="oooc:=IF([.C982]&lt;=[.B98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1687673574023">
            <text:p>0,1</text:p>
          </table:table-cell>
          <table:table-cell table:formula="oooc:=RAND()" office:value-type="float" office:value="0.444166386913663">
            <text:p>0,44</text:p>
          </table:table-cell>
          <table:table-cell table:formula="oooc:=[.A983]*(1-[.A983])*EXP(2*[.A983])" office:value-type="float" office:value="0.111949062660427">
            <text:p>0,11</text:p>
          </table:table-cell>
          <table:table-cell table:formula="oooc:=IF([.C983]&lt;=[.B98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29706717123936">
            <text:p>0,83</text:p>
          </table:table-cell>
          <table:table-cell table:formula="oooc:=RAND()" office:value-type="float" office:value="0.581408124027223">
            <text:p>0,58</text:p>
          </table:table-cell>
          <table:table-cell table:formula="oooc:=[.A984]*(1-[.A984])*EXP(2*[.A984])" office:value-type="float" office:value="0.742670582292568">
            <text:p>0,74</text:p>
          </table:table-cell>
          <table:table-cell table:formula="oooc:=IF([.C984]&lt;=[.B98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7912533951842">
            <text:p>0,2</text:p>
          </table:table-cell>
          <table:table-cell table:formula="oooc:=RAND()" office:value-type="float" office:value="0.389110995818964">
            <text:p>0,39</text:p>
          </table:table-cell>
          <table:table-cell table:formula="oooc:=[.A985]*(1-[.A985])*EXP(2*[.A985])" office:value-type="float" office:value="0.235830337155875">
            <text:p>0,24</text:p>
          </table:table-cell>
          <table:table-cell table:formula="oooc:=IF([.C985]&lt;=[.B98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3840754417554">
            <text:p>0,45</text:p>
          </table:table-cell>
          <table:table-cell table:formula="oooc:=RAND()" office:value-type="float" office:value="0.61070589312418">
            <text:p>0,61</text:p>
          </table:table-cell>
          <table:table-cell table:formula="oooc:=[.A986]*(1-[.A986])*EXP(2*[.A986])" office:value-type="float" office:value="0.61436130331556">
            <text:p>0,61</text:p>
          </table:table-cell>
          <table:table-cell table:formula="oooc:=IF([.C986]&lt;=[.B98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3696707052828">
            <text:p>0,61</text:p>
          </table:table-cell>
          <table:table-cell table:formula="oooc:=RAND()" office:value-type="float" office:value="0.382641071810053">
            <text:p>0,38</text:p>
          </table:table-cell>
          <table:table-cell table:formula="oooc:=[.A987]*(1-[.A987])*EXP(2*[.A987])" office:value-type="float" office:value="0.808969950803081">
            <text:p>0,81</text:p>
          </table:table-cell>
          <table:table-cell table:formula="oooc:=IF([.C987]&lt;=[.B98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184972685934">
            <text:p>0,17</text:p>
          </table:table-cell>
          <table:table-cell table:formula="oooc:=RAND()" office:value-type="float" office:value="0.19190038758507">
            <text:p>0,19</text:p>
          </table:table-cell>
          <table:table-cell table:formula="oooc:=[.A988]*(1-[.A988])*EXP(2*[.A988])" office:value-type="float" office:value="0.200689555850584">
            <text:p>0,2</text:p>
          </table:table-cell>
          <table:table-cell table:formula="oooc:=IF([.C988]&lt;=[.B98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2187566759239">
            <text:p>0,96</text:p>
          </table:table-cell>
          <table:table-cell table:formula="oooc:=RAND()" office:value-type="float" office:value="0.00173955504013184">
            <text:p>0</text:p>
          </table:table-cell>
          <table:table-cell table:formula="oooc:=[.A989]*(1-[.A989])*EXP(2*[.A989])" office:value-type="float" office:value="0.249252697759981">
            <text:p>0,25</text:p>
          </table:table-cell>
          <table:table-cell table:formula="oooc:=IF([.C989]&lt;=[.B98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8675496688742">
            <text:p>0,2</text:p>
          </table:table-cell>
          <table:table-cell table:formula="oooc:=RAND()" office:value-type="float" office:value="0.952818384350108">
            <text:p>0,95</text:p>
          </table:table-cell>
          <table:table-cell table:formula="oooc:=[.A990]*(1-[.A990])*EXP(2*[.A990])" office:value-type="float" office:value="0.2368754619427">
            <text:p>0,24</text:p>
          </table:table-cell>
          <table:table-cell table:formula="oooc:=IF([.C990]&lt;=[.B99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4227423932615">
            <text:p>0,44</text:p>
          </table:table-cell>
          <table:table-cell table:formula="oooc:=RAND()" office:value-type="float" office:value="0.807275612659078">
            <text:p>0,81</text:p>
          </table:table-cell>
          <table:table-cell table:formula="oooc:=[.A991]*(1-[.A991])*EXP(2*[.A991])" office:value-type="float" office:value="0.600279506532034">
            <text:p>0,6</text:p>
          </table:table-cell>
          <table:table-cell table:formula="oooc:=IF([.C991]&lt;=[.B99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1264076662496">
            <text:p>0,74</text:p>
          </table:table-cell>
          <table:table-cell table:formula="oooc:=RAND()" office:value-type="float" office:value="0.140934476760155">
            <text:p>0,14</text:p>
          </table:table-cell>
          <table:table-cell table:formula="oooc:=[.A992]*(1-[.A992])*EXP(2*[.A992])" office:value-type="float" office:value="0.844663020450646">
            <text:p>0,84</text:p>
          </table:table-cell>
          <table:table-cell table:formula="oooc:=IF([.C992]&lt;=[.B99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6891994994964">
            <text:p>0,52</text:p>
          </table:table-cell>
          <table:table-cell table:formula="oooc:=RAND()" office:value-type="float" office:value="0.829309976500748">
            <text:p>0,83</text:p>
          </table:table-cell>
          <table:table-cell table:formula="oooc:=[.A993]*(1-[.A993])*EXP(2*[.A993])" office:value-type="float" office:value="0.702118994873343">
            <text:p>0,7</text:p>
          </table:table-cell>
          <table:table-cell table:formula="oooc:=IF([.C993]&lt;=[.B99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5694143498032">
            <text:p>0,27</text:p>
          </table:table-cell>
          <table:table-cell table:formula="oooc:=RAND()" office:value-type="float" office:value="0.243049409466842">
            <text:p>0,24</text:p>
          </table:table-cell>
          <table:table-cell table:formula="oooc:=[.A994]*(1-[.A994])*EXP(2*[.A994])" office:value-type="float" office:value="0.331923479462506">
            <text:p>0,33</text:p>
          </table:table-cell>
          <table:table-cell table:formula="oooc:=IF([.C994]&lt;=[.B99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8356578264718">
            <text:p>0,55</text:p>
          </table:table-cell>
          <table:table-cell table:formula="oooc:=RAND()" office:value-type="float" office:value="0.390575884273812">
            <text:p>0,39</text:p>
          </table:table-cell>
          <table:table-cell table:formula="oooc:=[.A995]*(1-[.A995])*EXP(2*[.A995])" office:value-type="float" office:value="0.741575236482979">
            <text:p>0,74</text:p>
          </table:table-cell>
          <table:table-cell table:formula="oooc:=IF([.C995]&lt;=[.B99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1560106204413">
            <text:p>0,64</text:p>
          </table:table-cell>
          <table:table-cell table:formula="oooc:=RAND()" office:value-type="float" office:value="0.645252845851009">
            <text:p>0,65</text:p>
          </table:table-cell>
          <table:table-cell table:formula="oooc:=[.A996]*(1-[.A996])*EXP(2*[.A996])" office:value-type="float" office:value="0.829670633691663">
            <text:p>0,83</text:p>
          </table:table-cell>
          <table:table-cell table:formula="oooc:=IF([.C996]&lt;=[.B99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65489669484542">
            <text:p>0,37</text:p>
          </table:table-cell>
          <table:table-cell table:formula="oooc:=RAND()" office:value-type="float" office:value="0.298989837336344">
            <text:p>0,3</text:p>
          </table:table-cell>
          <table:table-cell table:formula="oooc:=[.A997]*(1-[.A997])*EXP(2*[.A997])" office:value-type="float" office:value="0.481697172162984">
            <text:p>0,48</text:p>
          </table:table-cell>
          <table:table-cell table:formula="oooc:=IF([.C997]&lt;=[.B99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9132053590503">
            <text:p>0,32</text:p>
          </table:table-cell>
          <table:table-cell table:formula="oooc:=RAND()" office:value-type="float" office:value="0.615527817621387">
            <text:p>0,62</text:p>
          </table:table-cell>
          <table:table-cell table:formula="oooc:=[.A998]*(1-[.A998])*EXP(2*[.A998])" office:value-type="float" office:value="0.411365528287717">
            <text:p>0,41</text:p>
          </table:table-cell>
          <table:table-cell table:formula="oooc:=IF([.C998]&lt;=[.B99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0070192571795">
            <text:p>0,1</text:p>
          </table:table-cell>
          <table:table-cell table:formula="oooc:=RAND()" office:value-type="float" office:value="0.940488906521805">
            <text:p>0,94</text:p>
          </table:table-cell>
          <table:table-cell table:formula="oooc:=[.A999]*(1-[.A999])*EXP(2*[.A999])" office:value-type="float" office:value="0.110010271660995">
            <text:p>0,11</text:p>
          </table:table-cell>
          <table:table-cell table:formula="oooc:=IF([.C999]&lt;=[.B99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632557145909">
            <text:p>0,2</text:p>
          </table:table-cell>
          <table:table-cell table:formula="oooc:=RAND()" office:value-type="float" office:value="0.38990447706534">
            <text:p>0,39</text:p>
          </table:table-cell>
          <table:table-cell table:formula="oooc:=[.A1000]*(1-[.A1000])*EXP(2*[.A1000])" office:value-type="float" office:value="0.233659393472663">
            <text:p>0,23</text:p>
          </table:table-cell>
          <table:table-cell table:formula="oooc:=IF([.C1000]&lt;=[.B100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0180669576098">
            <text:p>0,24</text:p>
          </table:table-cell>
          <table:table-cell table:formula="oooc:=RAND()" office:value-type="float" office:value="0.303476058229316">
            <text:p>0,3</text:p>
          </table:table-cell>
          <table:table-cell table:formula="oooc:=[.A1001]*(1-[.A1001])*EXP(2*[.A1001])" office:value-type="float" office:value="0.295030332209005">
            <text:p>0,3</text:p>
          </table:table-cell>
          <table:table-cell table:formula="oooc:=IF([.C1001]&lt;=[.B100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31064790795618">
            <text:p>0,33</text:p>
          </table:table-cell>
          <table:table-cell table:formula="oooc:=RAND()" office:value-type="float" office:value="0.643299661244545">
            <text:p>0,64</text:p>
          </table:table-cell>
          <table:table-cell table:formula="oooc:=[.A1002]*(1-[.A1002])*EXP(2*[.A1002])" office:value-type="float" office:value="0.429394299401356">
            <text:p>0,43</text:p>
          </table:table-cell>
          <table:table-cell table:formula="oooc:=IF([.C1002]&lt;=[.B100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2977690969573">
            <text:p>0,29</text:p>
          </table:table-cell>
          <table:table-cell table:formula="oooc:=RAND()" office:value-type="float" office:value="0.466597491378521">
            <text:p>0,47</text:p>
          </table:table-cell>
          <table:table-cell table:formula="oooc:=[.A1003]*(1-[.A1003])*EXP(2*[.A1003])" office:value-type="float" office:value="0.372172995907702">
            <text:p>0,37</text:p>
          </table:table-cell>
          <table:table-cell table:formula="oooc:=IF([.C1003]&lt;=[.B100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5949583422346">
            <text:p>0,16</text:p>
          </table:table-cell>
          <table:table-cell table:formula="oooc:=RAND()" office:value-type="float" office:value="0.126132999664296">
            <text:p>0,13</text:p>
          </table:table-cell>
          <table:table-cell table:formula="oooc:=[.A1004]*(1-[.A1004])*EXP(2*[.A1004])" office:value-type="float" office:value="0.179807869252791">
            <text:p>0,18</text:p>
          </table:table-cell>
          <table:table-cell table:formula="oooc:=IF([.C1004]&lt;=[.B100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5025788140507">
            <text:p>0,97</text:p>
          </table:table-cell>
          <table:table-cell table:formula="oooc:=RAND()" office:value-type="float" office:value="0.579851680043947">
            <text:p>0,58</text:p>
          </table:table-cell>
          <table:table-cell table:formula="oooc:=[.A1005]*(1-[.A1005])*EXP(2*[.A1005])" office:value-type="float" office:value="0.232539966142978">
            <text:p>0,23</text:p>
          </table:table-cell>
          <table:table-cell table:formula="oooc:=IF([.C1005]&lt;=[.B100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0779747917112">
            <text:p>0,35</text:p>
          </table:table-cell>
          <table:table-cell table:formula="oooc:=RAND()" office:value-type="float" office:value="0.748771629993591">
            <text:p>0,75</text:p>
          </table:table-cell>
          <table:table-cell table:formula="oooc:=[.A1006]*(1-[.A1006])*EXP(2*[.A1006])" office:value-type="float" office:value="0.459314322948925">
            <text:p>0,46</text:p>
          </table:table-cell>
          <table:table-cell table:formula="oooc:=IF([.C1006]&lt;=[.B100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6182439649647">
            <text:p>0,27</text:p>
          </table:table-cell>
          <table:table-cell table:formula="oooc:=RAND()" office:value-type="float" office:value="0.871852778710288">
            <text:p>0,87</text:p>
          </table:table-cell>
          <table:table-cell table:formula="oooc:=[.A1007]*(1-[.A1007])*EXP(2*[.A1007])" office:value-type="float" office:value="0.332637058003623">
            <text:p>0,33</text:p>
          </table:table-cell>
          <table:table-cell table:formula="oooc:=IF([.C1007]&lt;=[.B100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97555467390973">
            <text:p>0,03</text:p>
          </table:table-cell>
          <table:table-cell table:formula="oooc:=RAND()" office:value-type="float" office:value="0.89379558702353">
            <text:p>0,89</text:p>
          </table:table-cell>
          <table:table-cell table:formula="oooc:=[.A1008]*(1-[.A1008])*EXP(2*[.A1008])" office:value-type="float" office:value="0.0306404008555273">
            <text:p>0,03</text:p>
          </table:table-cell>
          <table:table-cell table:formula="oooc:=IF([.C1008]&lt;=[.B100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4196905423139">
            <text:p>0,44</text:p>
          </table:table-cell>
          <table:table-cell table:formula="oooc:=RAND()" office:value-type="float" office:value="0.713339640491958">
            <text:p>0,71</text:p>
          </table:table-cell>
          <table:table-cell table:formula="oooc:=[.A1009]*(1-[.A1009])*EXP(2*[.A1009])" office:value-type="float" office:value="0.600234589769888">
            <text:p>0,6</text:p>
          </table:table-cell>
          <table:table-cell table:formula="oooc:=IF([.C1009]&lt;=[.B100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9395733512375">
            <text:p>0,4</text:p>
          </table:table-cell>
          <table:table-cell table:formula="oooc:=RAND()" office:value-type="float" office:value="0.238654744102298">
            <text:p>0,24</text:p>
          </table:table-cell>
          <table:table-cell table:formula="oooc:=[.A1010]*(1-[.A1010])*EXP(2*[.A1010])" office:value-type="float" office:value="0.533215248486769">
            <text:p>0,53</text:p>
          </table:table-cell>
          <table:table-cell table:formula="oooc:=IF([.C1010]&lt;=[.B101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4881435590686">
            <text:p>0,15</text:p>
          </table:table-cell>
          <table:table-cell table:formula="oooc:=RAND()" office:value-type="float" office:value="0.268654438917203">
            <text:p>0,27</text:p>
          </table:table-cell>
          <table:table-cell table:formula="oooc:=[.A1011]*(1-[.A1011])*EXP(2*[.A1011])" office:value-type="float" office:value="0.17842073039499">
            <text:p>0,18</text:p>
          </table:table-cell>
          <table:table-cell table:formula="oooc:=IF([.C1011]&lt;=[.B101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307687612537">
            <text:p>0,54</text:p>
          </table:table-cell>
          <table:table-cell table:formula="oooc:=RAND()" office:value-type="float" office:value="0.869045075838496">
            <text:p>0,87</text:p>
          </table:table-cell>
          <table:table-cell table:formula="oooc:=[.A1012]*(1-[.A1012])*EXP(2*[.A1012])" office:value-type="float" office:value="0.735216135206539">
            <text:p>0,74</text:p>
          </table:table-cell>
          <table:table-cell table:formula="oooc:=IF([.C1012]&lt;=[.B101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5505844294565">
            <text:p>0,78</text:p>
          </table:table-cell>
          <table:table-cell table:formula="oooc:=RAND()" office:value-type="float" office:value="0.766441846980193">
            <text:p>0,77</text:p>
          </table:table-cell>
          <table:table-cell table:formula="oooc:=[.A1013]*(1-[.A1013])*EXP(2*[.A1013])" office:value-type="float" office:value="0.821080866946298">
            <text:p>0,82</text:p>
          </table:table-cell>
          <table:table-cell table:formula="oooc:=IF([.C1013]&lt;=[.B101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9333780938139">
            <text:p>0,49</text:p>
          </table:table-cell>
          <table:table-cell table:formula="oooc:=RAND()" office:value-type="float" office:value="0.964354380932035">
            <text:p>0,96</text:p>
          </table:table-cell>
          <table:table-cell table:formula="oooc:=[.A1014]*(1-[.A1014])*EXP(2*[.A1014])" office:value-type="float" office:value="0.664924368922983">
            <text:p>0,66</text:p>
          </table:table-cell>
          <table:table-cell table:formula="oooc:=IF([.C1014]&lt;=[.B101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6396069215979">
            <text:p>0,27</text:p>
          </table:table-cell>
          <table:table-cell table:formula="oooc:=RAND()" office:value-type="float" office:value="0.920529801324503">
            <text:p>0,92</text:p>
          </table:table-cell>
          <table:table-cell table:formula="oooc:=[.A1015]*(1-[.A1015])*EXP(2*[.A1015])" office:value-type="float" office:value="0.332949331901463">
            <text:p>0,33</text:p>
          </table:table-cell>
          <table:table-cell table:formula="oooc:=IF([.C1015]&lt;=[.B101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9061861018708">
            <text:p>0,22</text:p>
          </table:table-cell>
          <table:table-cell table:formula="oooc:=RAND()" office:value-type="float" office:value="0.837153233436079">
            <text:p>0,84</text:p>
          </table:table-cell>
          <table:table-cell table:formula="oooc:=[.A1016]*(1-[.A1016])*EXP(2*[.A1016])" office:value-type="float" office:value="0.265129541565727">
            <text:p>0,27</text:p>
          </table:table-cell>
          <table:table-cell table:formula="oooc:=IF([.C1016]&lt;=[.B101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8387707144383">
            <text:p>0,49</text:p>
          </table:table-cell>
          <table:table-cell table:formula="oooc:=RAND()" office:value-type="float" office:value="0.532700582903531">
            <text:p>0,53</text:p>
          </table:table-cell>
          <table:table-cell table:formula="oooc:=[.A1017]*(1-[.A1017])*EXP(2*[.A1017])" office:value-type="float" office:value="0.663611445164629">
            <text:p>0,66</text:p>
          </table:table-cell>
          <table:table-cell table:formula="oooc:=IF([.C1017]&lt;=[.B101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8883327738273">
            <text:p>0,77</text:p>
          </table:table-cell>
          <table:table-cell table:formula="oooc:=RAND()" office:value-type="float" office:value="0.606860560930204">
            <text:p>0,61</text:p>
          </table:table-cell>
          <table:table-cell table:formula="oooc:=[.A1018]*(1-[.A1018])*EXP(2*[.A1018])" office:value-type="float" office:value="0.827056715744191">
            <text:p>0,83</text:p>
          </table:table-cell>
          <table:table-cell table:formula="oooc:=IF([.C1018]&lt;=[.B101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0779442732017">
            <text:p>0,38</text:p>
          </table:table-cell>
          <table:table-cell table:formula="oooc:=RAND()" office:value-type="float" office:value="0.808282723471786">
            <text:p>0,81</text:p>
          </table:table-cell>
          <table:table-cell table:formula="oooc:=[.A1019]*(1-[.A1019])*EXP(2*[.A1019])" office:value-type="float" office:value="0.504963144268879">
            <text:p>0,5</text:p>
          </table:table-cell>
          <table:table-cell table:formula="oooc:=IF([.C1019]&lt;=[.B101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60316782128361">
            <text:p>0,09</text:p>
          </table:table-cell>
          <table:table-cell table:formula="oooc:=RAND()" office:value-type="float" office:value="0.289956358531449">
            <text:p>0,29</text:p>
          </table:table-cell>
          <table:table-cell table:formula="oooc:=[.A1020]*(1-[.A1020])*EXP(2*[.A1020])" office:value-type="float" office:value="0.0933932963553591">
            <text:p>0,09</text:p>
          </table:table-cell>
          <table:table-cell table:formula="oooc:=IF([.C1020]&lt;=[.B102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7498397778253">
            <text:p>0,91</text:p>
          </table:table-cell>
          <table:table-cell table:formula="oooc:=RAND()" office:value-type="float" office:value="0.415662099063082">
            <text:p>0,42</text:p>
          </table:table-cell>
          <table:table-cell table:formula="oooc:=[.A1021]*(1-[.A1021])*EXP(2*[.A1021])" office:value-type="float" office:value="0.515511330508183">
            <text:p>0,52</text:p>
          </table:table-cell>
          <table:table-cell table:formula="oooc:=IF([.C1021]&lt;=[.B102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1802728354747">
            <text:p>0,79</text:p>
          </table:table-cell>
          <table:table-cell table:formula="oooc:=RAND()" office:value-type="float" office:value="0.587054048280282">
            <text:p>0,59</text:p>
          </table:table-cell>
          <table:table-cell table:formula="oooc:=[.A1022]*(1-[.A1022])*EXP(2*[.A1022])" office:value-type="float" office:value="0.80323595269833">
            <text:p>0,8</text:p>
          </table:table-cell>
          <table:table-cell table:formula="oooc:=IF([.C1022]&lt;=[.B102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6610614337596">
            <text:p>0,18</text:p>
          </table:table-cell>
          <table:table-cell table:formula="oooc:=RAND()" office:value-type="float" office:value="0.821619312112796">
            <text:p>0,82</text:p>
          </table:table-cell>
          <table:table-cell table:formula="oooc:=[.A1023]*(1-[.A1023])*EXP(2*[.A1023])" office:value-type="float" office:value="0.207025620943928">
            <text:p>0,21</text:p>
          </table:table-cell>
          <table:table-cell table:formula="oooc:=IF([.C1023]&lt;=[.B102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9231849116489">
            <text:p>0,51</text:p>
          </table:table-cell>
          <table:table-cell table:formula="oooc:=RAND()" office:value-type="float" office:value="0.148716696676534">
            <text:p>0,15</text:p>
          </table:table-cell>
          <table:table-cell table:formula="oooc:=[.A1024]*(1-[.A1024])*EXP(2*[.A1024])" office:value-type="float" office:value="0.691998404390124">
            <text:p>0,69</text:p>
          </table:table-cell>
          <table:table-cell table:formula="oooc:=IF([.C1024]&lt;=[.B102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0552995391705">
            <text:p>0,64</text:p>
          </table:table-cell>
          <table:table-cell table:formula="oooc:=RAND()" office:value-type="float" office:value="0.932798242133854">
            <text:p>0,93</text:p>
          </table:table-cell>
          <table:table-cell table:formula="oooc:=[.A1025]*(1-[.A1025])*EXP(2*[.A1025])" office:value-type="float" office:value="0.829024180102045">
            <text:p>0,83</text:p>
          </table:table-cell>
          <table:table-cell table:formula="oooc:=IF([.C1025]&lt;=[.B102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1648915066988">
            <text:p>0,91</text:p>
          </table:table-cell>
          <table:table-cell table:formula="oooc:=RAND()" office:value-type="float" office:value="0.600909451582385">
            <text:p>0,6</text:p>
          </table:table-cell>
          <table:table-cell table:formula="oooc:=[.A1026]*(1-[.A1026])*EXP(2*[.A1026])" office:value-type="float" office:value="0.498755494255211">
            <text:p>0,5</text:p>
          </table:table-cell>
          <table:table-cell table:formula="oooc:=IF([.C1026]&lt;=[.B102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1884212775048">
            <text:p>0,78</text:p>
          </table:table-cell>
          <table:table-cell table:formula="oooc:=RAND()" office:value-type="float" office:value="0.575457014679403">
            <text:p>0,58</text:p>
          </table:table-cell>
          <table:table-cell table:formula="oooc:=[.A1027]*(1-[.A1027])*EXP(2*[.A1027])" office:value-type="float" office:value="0.814639648587809">
            <text:p>0,81</text:p>
          </table:table-cell>
          <table:table-cell table:formula="oooc:=IF([.C1027]&lt;=[.B102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8014770958586">
            <text:p>0,15</text:p>
          </table:table-cell>
          <table:table-cell table:formula="oooc:=RAND()" office:value-type="float" office:value="0.111606189153722">
            <text:p>0,11</text:p>
          </table:table-cell>
          <table:table-cell table:formula="oooc:=[.A1028]*(1-[.A1028])*EXP(2*[.A1028])" office:value-type="float" office:value="0.169551298214537">
            <text:p>0,17</text:p>
          </table:table-cell>
          <table:table-cell table:formula="oooc:=IF([.C1028]&lt;=[.B102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2144535660878">
            <text:p>0,19</text:p>
          </table:table-cell>
          <table:table-cell table:formula="oooc:=RAND()" office:value-type="float" office:value="0.844264046143986">
            <text:p>0,84</text:p>
          </table:table-cell>
          <table:table-cell table:formula="oooc:=[.A1029]*(1-[.A1029])*EXP(2*[.A1029])" office:value-type="float" office:value="0.227958782206379">
            <text:p>0,23</text:p>
          </table:table-cell>
          <table:table-cell table:formula="oooc:=IF([.C1029]&lt;=[.B102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1568651387066">
            <text:p>0,8</text:p>
          </table:table-cell>
          <table:table-cell table:formula="oooc:=RAND()" office:value-type="float" office:value="0.779534287545396">
            <text:p>0,78</text:p>
          </table:table-cell>
          <table:table-cell table:formula="oooc:=[.A1030]*(1-[.A1030])*EXP(2*[.A1030])" office:value-type="float" office:value="0.790286734994175">
            <text:p>0,79</text:p>
          </table:table-cell>
          <table:table-cell table:formula="oooc:=IF([.C1030]&lt;=[.B103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9598681600391">
            <text:p>0,45</text:p>
          </table:table-cell>
          <table:table-cell table:formula="oooc:=RAND()" office:value-type="float" office:value="0.851313821832942">
            <text:p>0,85</text:p>
          </table:table-cell>
          <table:table-cell table:formula="oooc:=[.A1031]*(1-[.A1031])*EXP(2*[.A1031])" office:value-type="float" office:value="0.608164334453142">
            <text:p>0,61</text:p>
          </table:table-cell>
          <table:table-cell table:formula="oooc:=IF([.C1031]&lt;=[.B103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78429517502365">
            <text:p>0,04</text:p>
          </table:table-cell>
          <table:table-cell table:formula="oooc:=RAND()" office:value-type="float" office:value="0.626422925504318">
            <text:p>0,63</text:p>
          </table:table-cell>
          <table:table-cell table:formula="oooc:=[.A1032]*(1-[.A1032])*EXP(2*[.A1032])" office:value-type="float" office:value="0.0392736205590901">
            <text:p>0,04</text:p>
          </table:table-cell>
          <table:table-cell table:formula="oooc:=IF([.C1032]&lt;=[.B103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1620532853176">
            <text:p>0,7</text:p>
          </table:table-cell>
          <table:table-cell table:formula="oooc:=RAND()" office:value-type="float" office:value="0.907040620136113">
            <text:p>0,91</text:p>
          </table:table-cell>
          <table:table-cell table:formula="oooc:=[.A1033]*(1-[.A1033])*EXP(2*[.A1033])" office:value-type="float" office:value="0.851708684908885">
            <text:p>0,85</text:p>
          </table:table-cell>
          <table:table-cell table:formula="oooc:=IF([.C1033]&lt;=[.B103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85747856074709">
            <text:p>0,1</text:p>
          </table:table-cell>
          <table:table-cell table:formula="oooc:=RAND()" office:value-type="float" office:value="0.474288155766472">
            <text:p>0,47</text:p>
          </table:table-cell>
          <table:table-cell table:formula="oooc:=[.A1034]*(1-[.A1034])*EXP(2*[.A1034])" office:value-type="float" office:value="0.108222238792585">
            <text:p>0,11</text:p>
          </table:table-cell>
          <table:table-cell table:formula="oooc:=IF([.C1034]&lt;=[.B103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8775597399823">
            <text:p>0,36</text:p>
          </table:table-cell>
          <table:table-cell table:formula="oooc:=RAND()" office:value-type="float" office:value="0.663747062593463">
            <text:p>0,66</text:p>
          </table:table-cell>
          <table:table-cell table:formula="oooc:=[.A1035]*(1-[.A1035])*EXP(2*[.A1035])" office:value-type="float" office:value="0.471478032207127">
            <text:p>0,47</text:p>
          </table:table-cell>
          <table:table-cell table:formula="oooc:=IF([.C1035]&lt;=[.B103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7296060060427">
            <text:p>0,8</text:p>
          </table:table-cell>
          <table:table-cell table:formula="oooc:=RAND()" office:value-type="float" office:value="0.488296151615955">
            <text:p>0,49</text:p>
          </table:table-cell>
          <table:table-cell table:formula="oooc:=[.A1036]*(1-[.A1036])*EXP(2*[.A1036])" office:value-type="float" office:value="0.796167355696763">
            <text:p>0,8</text:p>
          </table:table-cell>
          <table:table-cell table:formula="oooc:=IF([.C1036]&lt;=[.B103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6451612903226">
            <text:p>0,81</text:p>
          </table:table-cell>
          <table:table-cell table:formula="oooc:=RAND()" office:value-type="float" office:value="0.253639332255013">
            <text:p>0,25</text:p>
          </table:table-cell>
          <table:table-cell table:formula="oooc:=[.A1037]*(1-[.A1037])*EXP(2*[.A1037])" office:value-type="float" office:value="0.783146194988729">
            <text:p>0,78</text:p>
          </table:table-cell>
          <table:table-cell table:formula="oooc:=IF([.C1037]&lt;=[.B103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3314615314188">
            <text:p>0,17</text:p>
          </table:table-cell>
          <table:table-cell table:formula="oooc:=RAND()" office:value-type="float" office:value="0.667226172673727">
            <text:p>0,67</text:p>
          </table:table-cell>
          <table:table-cell table:formula="oooc:=[.A1038]*(1-[.A1038])*EXP(2*[.A1038])" office:value-type="float" office:value="0.202635069313409">
            <text:p>0,2</text:p>
          </table:table-cell>
          <table:table-cell table:formula="oooc:=IF([.C1038]&lt;=[.B103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0055543687246">
            <text:p>0,54</text:p>
          </table:table-cell>
          <table:table-cell table:formula="oooc:=RAND()" office:value-type="float" office:value="0.951780755027924">
            <text:p>0,95</text:p>
          </table:table-cell>
          <table:table-cell table:formula="oooc:=[.A1039]*(1-[.A1039])*EXP(2*[.A1039])" office:value-type="float" office:value="0.731526565583282">
            <text:p>0,73</text:p>
          </table:table-cell>
          <table:table-cell table:formula="oooc:=IF([.C1039]&lt;=[.B103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0112308114872">
            <text:p>0,96</text:p>
          </table:table-cell>
          <table:table-cell table:formula="oooc:=RAND()" office:value-type="float" office:value="0.0622577593310343">
            <text:p>0,06</text:p>
          </table:table-cell>
          <table:table-cell table:formula="oooc:=[.A1040]*(1-[.A1040])*EXP(2*[.A1040])" office:value-type="float" office:value="0.261278634950242">
            <text:p>0,26</text:p>
          </table:table-cell>
          <table:table-cell table:formula="oooc:=IF([.C1040]&lt;=[.B104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30664998321482">
            <text:p>0,63</text:p>
          </table:table-cell>
          <table:table-cell table:formula="oooc:=RAND()" office:value-type="float" office:value="0.396130252998444">
            <text:p>0,4</text:p>
          </table:table-cell>
          <table:table-cell table:formula="oooc:=[.A1041]*(1-[.A1041])*EXP(2*[.A1041])" office:value-type="float" office:value="0.822257518666394">
            <text:p>0,82</text:p>
          </table:table-cell>
          <table:table-cell table:formula="oooc:=IF([.C1041]&lt;=[.B104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43842890713218">
            <text:p>0,02</text:p>
          </table:table-cell>
          <table:table-cell table:formula="oooc:=RAND()" office:value-type="float" office:value="0.00582903530991546">
            <text:p>0,01</text:p>
          </table:table-cell>
          <table:table-cell table:formula="oooc:=[.A1042]*(1-[.A1042])*EXP(2*[.A1042])" office:value-type="float" office:value="0.024978641098263">
            <text:p>0,02</text:p>
          </table:table-cell>
          <table:table-cell table:formula="oooc:=IF([.C1042]&lt;=[.B104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6602984710227">
            <text:p>0,93</text:p>
          </table:table-cell>
          <table:table-cell table:formula="oooc:=RAND()" office:value-type="float" office:value="0.895229956968902">
            <text:p>0,9</text:p>
          </table:table-cell>
          <table:table-cell table:formula="oooc:=[.A1043]*(1-[.A1043])*EXP(2*[.A1043])" office:value-type="float" office:value="0.433919553241565">
            <text:p>0,43</text:p>
          </table:table-cell>
          <table:table-cell table:formula="oooc:=IF([.C1043]&lt;=[.B104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2203131199072">
            <text:p>0,43</text:p>
          </table:table-cell>
          <table:table-cell table:formula="oooc:=RAND()" office:value-type="float" office:value="0.131015961180456">
            <text:p>0,13</text:p>
          </table:table-cell>
          <table:table-cell table:formula="oooc:=[.A1044]*(1-[.A1044])*EXP(2*[.A1044])" office:value-type="float" office:value="0.582489058552135">
            <text:p>0,58</text:p>
          </table:table-cell>
          <table:table-cell table:formula="oooc:=IF([.C1044]&lt;=[.B104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7976622821741">
            <text:p>0,9</text:p>
          </table:table-cell>
          <table:table-cell table:formula="oooc:=RAND()" office:value-type="float" office:value="0.855006561479537">
            <text:p>0,86</text:p>
          </table:table-cell>
          <table:table-cell table:formula="oooc:=[.A1045]*(1-[.A1045])*EXP(2*[.A1045])" office:value-type="float" office:value="0.551997753862451">
            <text:p>0,55</text:p>
          </table:table-cell>
          <table:table-cell table:formula="oooc:=IF([.C1045]&lt;=[.B104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8074282052065">
            <text:p>0,3</text:p>
          </table:table-cell>
          <table:table-cell table:formula="oooc:=RAND()" office:value-type="float" office:value="0.463576158940397">
            <text:p>0,46</text:p>
          </table:table-cell>
          <table:table-cell table:formula="oooc:=[.A1046]*(1-[.A1046])*EXP(2*[.A1046])" office:value-type="float" office:value="0.379769159348672">
            <text:p>0,38</text:p>
          </table:table-cell>
          <table:table-cell table:formula="oooc:=IF([.C1046]&lt;=[.B104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9740287484359">
            <text:p>0,53</text:p>
          </table:table-cell>
          <table:table-cell table:formula="oooc:=RAND()" office:value-type="float" office:value="0.856196783349101">
            <text:p>0,86</text:p>
          </table:table-cell>
          <table:table-cell table:formula="oooc:=[.A1047]*(1-[.A1047])*EXP(2*[.A1047])" office:value-type="float" office:value="0.718666406053281">
            <text:p>0,72</text:p>
          </table:table-cell>
          <table:table-cell table:formula="oooc:=IF([.C1047]&lt;=[.B104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37632374034852">
            <text:p>0,07</text:p>
          </table:table-cell>
          <table:table-cell table:formula="oooc:=RAND()" office:value-type="float" office:value="0.36741233558153">
            <text:p>0,37</text:p>
          </table:table-cell>
          <table:table-cell table:formula="oooc:=[.A1048]*(1-[.A1048])*EXP(2*[.A1048])" office:value-type="float" office:value="0.0791829937408678">
            <text:p>0,08</text:p>
          </table:table-cell>
          <table:table-cell table:formula="oooc:=IF([.C1048]&lt;=[.B104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0049134800256">
            <text:p>0,17</text:p>
          </table:table-cell>
          <table:table-cell table:formula="oooc:=RAND()" office:value-type="float" office:value="0.413068025757622">
            <text:p>0,41</text:p>
          </table:table-cell>
          <table:table-cell table:formula="oooc:=[.A1049]*(1-[.A1049])*EXP(2*[.A1049])" office:value-type="float" office:value="0.198303148851103">
            <text:p>0,2</text:p>
          </table:table-cell>
          <table:table-cell table:formula="oooc:=IF([.C1049]&lt;=[.B104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2691427350688">
            <text:p>0,43</text:p>
          </table:table-cell>
          <table:table-cell table:formula="oooc:=RAND()" office:value-type="float" office:value="0.624774925992615">
            <text:p>0,62</text:p>
          </table:table-cell>
          <table:table-cell table:formula="oooc:=[.A1050]*(1-[.A1050])*EXP(2*[.A1050])" office:value-type="float" office:value="0.583214933377344">
            <text:p>0,58</text:p>
          </table:table-cell>
          <table:table-cell table:formula="oooc:=IF([.C1050]&lt;=[.B105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9890743736076">
            <text:p>0,74</text:p>
          </table:table-cell>
          <table:table-cell table:formula="oooc:=RAND()" office:value-type="float" office:value="0.945432905056917">
            <text:p>0,95</text:p>
          </table:table-cell>
          <table:table-cell table:formula="oooc:=[.A1051]*(1-[.A1051])*EXP(2*[.A1051])" office:value-type="float" office:value="0.845248358313936">
            <text:p>0,85</text:p>
          </table:table-cell>
          <table:table-cell table:formula="oooc:=IF([.C1051]&lt;=[.B105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6201361125523">
            <text:p>0,41</text:p>
          </table:table-cell>
          <table:table-cell table:formula="oooc:=RAND()" office:value-type="float" office:value="0.432355723746452">
            <text:p>0,43</text:p>
          </table:table-cell>
          <table:table-cell table:formula="oooc:=[.A1052]*(1-[.A1052])*EXP(2*[.A1052])" office:value-type="float" office:value="0.543503808220927">
            <text:p>0,54</text:p>
          </table:table-cell>
          <table:table-cell table:formula="oooc:=IF([.C1052]&lt;=[.B105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09997863704337">
            <text:p>0,21</text:p>
          </table:table-cell>
          <table:table-cell table:formula="oooc:=RAND()" office:value-type="float" office:value="0.994384594256417">
            <text:p>0,99</text:p>
          </table:table-cell>
          <table:table-cell table:formula="oooc:=[.A1053]*(1-[.A1053])*EXP(2*[.A1053])" office:value-type="float" office:value="0.252490457490617">
            <text:p>0,25</text:p>
          </table:table-cell>
          <table:table-cell table:formula="oooc:=IF([.C1053]&lt;=[.B105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8220465712455">
            <text:p>0,93</text:p>
          </table:table-cell>
          <table:table-cell table:formula="oooc:=RAND()" office:value-type="float" office:value="0.594897305215613">
            <text:p>0,59</text:p>
          </table:table-cell>
          <table:table-cell table:formula="oooc:=[.A1054]*(1-[.A1054])*EXP(2*[.A1054])" office:value-type="float" office:value="0.426475246034786">
            <text:p>0,43</text:p>
          </table:table-cell>
          <table:table-cell table:formula="oooc:=IF([.C1054]&lt;=[.B105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2250740073855">
            <text:p>0,75</text:p>
          </table:table-cell>
          <table:table-cell table:formula="oooc:=RAND()" office:value-type="float" office:value="0.213721121860408">
            <text:p>0,21</text:p>
          </table:table-cell>
          <table:table-cell table:formula="oooc:=[.A1055]*(1-[.A1055])*EXP(2*[.A1055])" office:value-type="float" office:value="0.839018777069826">
            <text:p>0,84</text:p>
          </table:table-cell>
          <table:table-cell table:formula="oooc:=IF([.C1055]&lt;=[.B105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4196905423139">
            <text:p>0,44</text:p>
          </table:table-cell>
          <table:table-cell table:formula="oooc:=RAND()" office:value-type="float" office:value="0.697195348979156">
            <text:p>0,7</text:p>
          </table:table-cell>
          <table:table-cell table:formula="oooc:=[.A1056]*(1-[.A1056])*EXP(2*[.A1056])" office:value-type="float" office:value="0.600234589769888">
            <text:p>0,6</text:p>
          </table:table-cell>
          <table:table-cell table:formula="oooc:=IF([.C1056]&lt;=[.B105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0381786553545">
            <text:p>0,47</text:p>
          </table:table-cell>
          <table:table-cell table:formula="oooc:=RAND()" office:value-type="float" office:value="0.168065431684317">
            <text:p>0,17</text:p>
          </table:table-cell>
          <table:table-cell table:formula="oooc:=[.A1057]*(1-[.A1057])*EXP(2*[.A1057])" office:value-type="float" office:value="0.63823679458903">
            <text:p>0,64</text:p>
          </table:table-cell>
          <table:table-cell table:formula="oooc:=IF([.C1057]&lt;=[.B105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0836817529832">
            <text:p>0,74</text:p>
          </table:table-cell>
          <table:table-cell table:formula="oooc:=RAND()" office:value-type="float" office:value="0.535721915341655">
            <text:p>0,54</text:p>
          </table:table-cell>
          <table:table-cell table:formula="oooc:=[.A1058]*(1-[.A1058])*EXP(2*[.A1058])" office:value-type="float" office:value="0.844847932238109">
            <text:p>0,84</text:p>
          </table:table-cell>
          <table:table-cell table:formula="oooc:=IF([.C1058]&lt;=[.B105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7618335520493">
            <text:p>0,12</text:p>
          </table:table-cell>
          <table:table-cell table:formula="oooc:=RAND()" office:value-type="float" office:value="0.468428601947081">
            <text:p>0,47</text:p>
          </table:table-cell>
          <table:table-cell table:formula="oooc:=[.A1059]*(1-[.A1059])*EXP(2*[.A1059])" office:value-type="float" office:value="0.131308697196448">
            <text:p>0,13</text:p>
          </table:table-cell>
          <table:table-cell table:formula="oooc:=IF([.C1059]&lt;=[.B105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52760399182104">
            <text:p>0,65</text:p>
          </table:table-cell>
          <table:table-cell table:formula="oooc:=RAND()" office:value-type="float" office:value="0.591570787682729">
            <text:p>0,59</text:p>
          </table:table-cell>
          <table:table-cell table:formula="oooc:=[.A1060]*(1-[.A1060])*EXP(2*[.A1060])" office:value-type="float" office:value="0.836302752873436">
            <text:p>0,84</text:p>
          </table:table-cell>
          <table:table-cell table:formula="oooc:=IF([.C1060]&lt;=[.B106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6625568407239">
            <text:p>0,71</text:p>
          </table:table-cell>
          <table:table-cell table:formula="oooc:=RAND()" office:value-type="float" office:value="0.277413251136814">
            <text:p>0,28</text:p>
          </table:table-cell>
          <table:table-cell table:formula="oooc:=[.A1061]*(1-[.A1061])*EXP(2*[.A1061])" office:value-type="float" office:value="0.851880700312131">
            <text:p>0,85</text:p>
          </table:table-cell>
          <table:table-cell table:formula="oooc:=IF([.C1061]&lt;=[.B106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2392651142918">
            <text:p>0,8</text:p>
          </table:table-cell>
          <table:table-cell table:formula="oooc:=RAND()" office:value-type="float" office:value="0.82540360728782">
            <text:p>0,83</text:p>
          </table:table-cell>
          <table:table-cell table:formula="oooc:=[.A1062]*(1-[.A1062])*EXP(2*[.A1062])" office:value-type="float" office:value="0.789113431370747">
            <text:p>0,79</text:p>
          </table:table-cell>
          <table:table-cell table:formula="oooc:=IF([.C1062]&lt;=[.B106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8195135349589">
            <text:p>0,42</text:p>
          </table:table-cell>
          <table:table-cell table:formula="oooc:=RAND()" office:value-type="float" office:value="0.714651936399426">
            <text:p>0,71</text:p>
          </table:table-cell>
          <table:table-cell table:formula="oooc:=[.A1063]*(1-[.A1063])*EXP(2*[.A1063])" office:value-type="float" office:value="0.561559791431925">
            <text:p>0,56</text:p>
          </table:table-cell>
          <table:table-cell table:formula="oooc:=IF([.C1063]&lt;=[.B106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92672505874813">
            <text:p>0,03</text:p>
          </table:table-cell>
          <table:table-cell table:formula="oooc:=RAND()" office:value-type="float" office:value="0.576006347849971">
            <text:p>0,58</text:p>
          </table:table-cell>
          <table:table-cell table:formula="oooc:=[.A1064]*(1-[.A1064])*EXP(2*[.A1064])" office:value-type="float" office:value="0.0301233188301663">
            <text:p>0,03</text:p>
          </table:table-cell>
          <table:table-cell table:formula="oooc:=IF([.C1064]&lt;=[.B106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5323343607898">
            <text:p>0,72</text:p>
          </table:table-cell>
          <table:table-cell table:formula="oooc:=RAND()" office:value-type="float" office:value="0.193639942625202">
            <text:p>0,19</text:p>
          </table:table-cell>
          <table:table-cell table:formula="oooc:=[.A1065]*(1-[.A1065])*EXP(2*[.A1065])" office:value-type="float" office:value="0.851483459466231">
            <text:p>0,85</text:p>
          </table:table-cell>
          <table:table-cell table:formula="oooc:=IF([.C1065]&lt;=[.B106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5028839991455">
            <text:p>0,67</text:p>
          </table:table-cell>
          <table:table-cell table:formula="oooc:=RAND()" office:value-type="float" office:value="0.843684194463942">
            <text:p>0,84</text:p>
          </table:table-cell>
          <table:table-cell table:formula="oooc:=[.A1066]*(1-[.A1066])*EXP(2*[.A1066])" office:value-type="float" office:value="0.842334537025816">
            <text:p>0,84</text:p>
          </table:table-cell>
          <table:table-cell table:formula="oooc:=IF([.C1066]&lt;=[.B106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82699056978057">
            <text:p>0,07</text:p>
          </table:table-cell>
          <table:table-cell table:formula="oooc:=RAND()" office:value-type="float" office:value="0.221839045381024">
            <text:p>0,22</text:p>
          </table:table-cell>
          <table:table-cell table:formula="oooc:=[.A1067]*(1-[.A1067])*EXP(2*[.A1067])" office:value-type="float" office:value="0.0729151733716968">
            <text:p>0,07</text:p>
          </table:table-cell>
          <table:table-cell table:formula="oooc:=IF([.C1067]&lt;=[.B106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0464796899319">
            <text:p>0,31</text:p>
          </table:table-cell>
          <table:table-cell table:formula="oooc:=RAND()" office:value-type="float" office:value="0.73955504013184">
            <text:p>0,74</text:p>
          </table:table-cell>
          <table:table-cell table:formula="oooc:=[.A1068]*(1-[.A1068])*EXP(2*[.A1068])" office:value-type="float" office:value="0.398322741971307">
            <text:p>0,4</text:p>
          </table:table-cell>
          <table:table-cell table:formula="oooc:=IF([.C1068]&lt;=[.B106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7485274819178">
            <text:p>0,2</text:p>
          </table:table-cell>
          <table:table-cell table:formula="oooc:=RAND()" office:value-type="float" office:value="0.694753868221076">
            <text:p>0,69</text:p>
          </table:table-cell>
          <table:table-cell table:formula="oooc:=[.A1069]*(1-[.A1069])*EXP(2*[.A1069])" office:value-type="float" office:value="0.235245464387391">
            <text:p>0,24</text:p>
          </table:table-cell>
          <table:table-cell table:formula="oooc:=IF([.C1069]&lt;=[.B106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0607623523667">
            <text:p>0,27</text:p>
          </table:table-cell>
          <table:table-cell table:formula="oooc:=RAND()" office:value-type="float" office:value="0.382091738639485">
            <text:p>0,38</text:p>
          </table:table-cell>
          <table:table-cell table:formula="oooc:=[.A1070]*(1-[.A1070])*EXP(2*[.A1070])" office:value-type="float" office:value="0.33911581378407">
            <text:p>0,34</text:p>
          </table:table-cell>
          <table:table-cell table:formula="oooc:=IF([.C1070]&lt;=[.B107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0150151066622">
            <text:p>0,24</text:p>
          </table:table-cell>
          <table:table-cell table:formula="oooc:=RAND()" office:value-type="float" office:value="0.21515549180578">
            <text:p>0,22</text:p>
          </table:table-cell>
          <table:table-cell table:formula="oooc:=[.A1071]*(1-[.A1071])*EXP(2*[.A1071])" office:value-type="float" office:value="0.294986687110149">
            <text:p>0,29</text:p>
          </table:table-cell>
          <table:table-cell table:formula="oooc:=IF([.C1071]&lt;=[.B107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4483169042024">
            <text:p>0,3</text:p>
          </table:table-cell>
          <table:table-cell table:formula="oooc:=RAND()" office:value-type="float" office:value="0.0224311044648579">
            <text:p>0,02</text:p>
          </table:table-cell>
          <table:table-cell table:formula="oooc:=[.A1072]*(1-[.A1072])*EXP(2*[.A1072])" office:value-type="float" office:value="0.389351323591991">
            <text:p>0,39</text:p>
          </table:table-cell>
          <table:table-cell table:formula="oooc:=IF([.C1072]&lt;=[.B107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6879482406079">
            <text:p>0,75</text:p>
          </table:table-cell>
          <table:table-cell table:formula="oooc:=RAND()" office:value-type="float" office:value="0.469557786797693">
            <text:p>0,47</text:p>
          </table:table-cell>
          <table:table-cell table:formula="oooc:=[.A1073]*(1-[.A1073])*EXP(2*[.A1073])" office:value-type="float" office:value="0.841994306137838">
            <text:p>0,84</text:p>
          </table:table-cell>
          <table:table-cell table:formula="oooc:=IF([.C1073]&lt;=[.B107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5362712485122">
            <text:p>0,85</text:p>
          </table:table-cell>
          <table:table-cell table:formula="oooc:=RAND()" office:value-type="float" office:value="0.679067354350414">
            <text:p>0,68</text:p>
          </table:table-cell>
          <table:table-cell table:formula="oooc:=[.A1074]*(1-[.A1074])*EXP(2*[.A1074])" office:value-type="float" office:value="0.708973550795181">
            <text:p>0,71</text:p>
          </table:table-cell>
          <table:table-cell table:formula="oooc:=IF([.C1074]&lt;=[.B107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4792321543016">
            <text:p>0,91</text:p>
          </table:table-cell>
          <table:table-cell table:formula="oooc:=RAND()" office:value-type="float" office:value="0.191808832056642">
            <text:p>0,19</text:p>
          </table:table-cell>
          <table:table-cell table:formula="oooc:=[.A1075]*(1-[.A1075])*EXP(2*[.A1075])" office:value-type="float" office:value="0.485713034315026">
            <text:p>0,49</text:p>
          </table:table-cell>
          <table:table-cell table:formula="oooc:=IF([.C1075]&lt;=[.B107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797204504532">
            <text:p>0,35</text:p>
          </table:table-cell>
          <table:table-cell table:formula="oooc:=RAND()" office:value-type="float" office:value="0.0637836848048341">
            <text:p>0,06</text:p>
          </table:table-cell>
          <table:table-cell table:formula="oooc:=[.A1076]*(1-[.A1076])*EXP(2*[.A1076])" office:value-type="float" office:value="0.455045945981384">
            <text:p>0,46</text:p>
          </table:table-cell>
          <table:table-cell table:formula="oooc:=IF([.C1076]&lt;=[.B107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3133640552995">
            <text:p>0,96</text:p>
          </table:table-cell>
          <table:table-cell table:formula="oooc:=RAND()" office:value-type="float" office:value="0.746543778801843">
            <text:p>0,75</text:p>
          </table:table-cell>
          <table:table-cell table:formula="oooc:=[.A1077]*(1-[.A1077])*EXP(2*[.A1077])" office:value-type="float" office:value="0.243716008208995">
            <text:p>0,24</text:p>
          </table:table-cell>
          <table:table-cell table:formula="oooc:=IF([.C1077]&lt;=[.B107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9248023926511">
            <text:p>0,92</text:p>
          </table:table-cell>
          <table:table-cell table:formula="oooc:=RAND()" office:value-type="float" office:value="0.0800195318460646">
            <text:p>0,08</text:p>
          </table:table-cell>
          <table:table-cell table:formula="oooc:=[.A1078]*(1-[.A1078])*EXP(2*[.A1078])" office:value-type="float" office:value="0.466696508974519">
            <text:p>0,47</text:p>
          </table:table-cell>
          <table:table-cell table:formula="oooc:=IF([.C1078]&lt;=[.B107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76189458906827">
            <text:p>0,06</text:p>
          </table:table-cell>
          <table:table-cell table:formula="oooc:=RAND()" office:value-type="float" office:value="0.862514114810633">
            <text:p>0,86</text:p>
          </table:table-cell>
          <table:table-cell table:formula="oooc:=[.A1079]*(1-[.A1079])*EXP(2*[.A1079])" office:value-type="float" office:value="0.0609311023977234">
            <text:p>0,06</text:p>
          </table:table-cell>
          <table:table-cell table:formula="oooc:=IF([.C1079]&lt;=[.B107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7966551713614">
            <text:p>0,89</text:p>
          </table:table-cell>
          <table:table-cell table:formula="oooc:=RAND()" office:value-type="float" office:value="0.674245429853206">
            <text:p>0,67</text:p>
          </table:table-cell>
          <table:table-cell table:formula="oooc:=[.A1080]*(1-[.A1080])*EXP(2*[.A1080])" office:value-type="float" office:value="0.587519461755658">
            <text:p>0,59</text:p>
          </table:table-cell>
          <table:table-cell table:formula="oooc:=IF([.C1080]&lt;=[.B108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0176091799677">
            <text:p>0,69</text:p>
          </table:table-cell>
          <table:table-cell table:formula="oooc:=RAND()" office:value-type="float" office:value="0.54780724509415">
            <text:p>0,55</text:p>
          </table:table-cell>
          <table:table-cell table:formula="oooc:=[.A1081]*(1-[.A1081])*EXP(2*[.A1081])" office:value-type="float" office:value="0.850264751361432">
            <text:p>0,85</text:p>
          </table:table-cell>
          <table:table-cell table:formula="oooc:=IF([.C1081]&lt;=[.B108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0656453138829">
            <text:p>0,47</text:p>
          </table:table-cell>
          <table:table-cell table:formula="oooc:=RAND()" office:value-type="float" office:value="0.322641682180242">
            <text:p>0,32</text:p>
          </table:table-cell>
          <table:table-cell table:formula="oooc:=[.A1082]*(1-[.A1082])*EXP(2*[.A1082])" office:value-type="float" office:value="0.63862900846681">
            <text:p>0,64</text:p>
          </table:table-cell>
          <table:table-cell table:formula="oooc:=IF([.C1082]&lt;=[.B108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9461653492843">
            <text:p>0,92</text:p>
          </table:table-cell>
          <table:table-cell table:formula="oooc:=RAND()" office:value-type="float" office:value="0.717917416913358">
            <text:p>0,72</text:p>
          </table:table-cell>
          <table:table-cell table:formula="oooc:=[.A1083]*(1-[.A1083])*EXP(2*[.A1083])" office:value-type="float" office:value="0.465768995151382">
            <text:p>0,47</text:p>
          </table:table-cell>
          <table:table-cell table:formula="oooc:=IF([.C1083]&lt;=[.B108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89031647694327">
            <text:p>0,19</text:p>
          </table:table-cell>
          <table:table-cell table:formula="oooc:=RAND()" office:value-type="float" office:value="0.933561204870754">
            <text:p>0,93</text:p>
          </table:table-cell>
          <table:table-cell table:formula="oooc:=[.A1084]*(1-[.A1084])*EXP(2*[.A1084])" office:value-type="float" office:value="0.223732579215578">
            <text:p>0,22</text:p>
          </table:table-cell>
          <table:table-cell table:formula="oooc:=IF([.C1084]&lt;=[.B108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9558702352977">
            <text:p>0,38</text:p>
          </table:table-cell>
          <table:table-cell table:formula="oooc:=RAND()" office:value-type="float" office:value="0.567918942838832">
            <text:p>0,57</text:p>
          </table:table-cell>
          <table:table-cell table:formula="oooc:=[.A1085]*(1-[.A1085])*EXP(2*[.A1085])" office:value-type="float" office:value="0.503106757561919">
            <text:p>0,5</text:p>
          </table:table-cell>
          <table:table-cell table:formula="oooc:=IF([.C1085]&lt;=[.B108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586779381695">
            <text:p>0,2</text:p>
          </table:table-cell>
          <table:table-cell table:formula="oooc:=RAND()" office:value-type="float" office:value="0.447004608294931">
            <text:p>0,45</text:p>
          </table:table-cell>
          <table:table-cell table:formula="oooc:=[.A1086]*(1-[.A1086])*EXP(2*[.A1086])" office:value-type="float" office:value="0.233033893851524">
            <text:p>0,23</text:p>
          </table:table-cell>
          <table:table-cell table:formula="oooc:=IF([.C1086]&lt;=[.B108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2080751976074">
            <text:p>0,46</text:p>
          </table:table-cell>
          <table:table-cell table:formula="oooc:=RAND()" office:value-type="float" office:value="0.219977416302988">
            <text:p>0,22</text:p>
          </table:table-cell>
          <table:table-cell table:formula="oooc:=[.A1087]*(1-[.A1087])*EXP(2*[.A1087])" office:value-type="float" office:value="0.626315564600248">
            <text:p>0,63</text:p>
          </table:table-cell>
          <table:table-cell table:formula="oooc:=IF([.C1087]&lt;=[.B108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5288247322001">
            <text:p>0,17</text:p>
          </table:table-cell>
          <table:table-cell table:formula="oooc:=RAND()" office:value-type="float" office:value="0.913296914578692">
            <text:p>0,91</text:p>
          </table:table-cell>
          <table:table-cell table:formula="oooc:=[.A1088]*(1-[.A1088])*EXP(2*[.A1088])" office:value-type="float" office:value="0.192019816523253">
            <text:p>0,19</text:p>
          </table:table-cell>
          <table:table-cell table:formula="oooc:=IF([.C1088]&lt;=[.B108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78569902645955">
            <text:p>0,58</text:p>
          </table:table-cell>
          <table:table-cell table:formula="oooc:=RAND()" office:value-type="float" office:value="0.677755058442946">
            <text:p>0,68</text:p>
          </table:table-cell>
          <table:table-cell table:formula="oooc:=[.A1089]*(1-[.A1089])*EXP(2*[.A1089])" office:value-type="float" office:value="0.775569672843719">
            <text:p>0,78</text:p>
          </table:table-cell>
          <table:table-cell table:formula="oooc:=IF([.C1089]&lt;=[.B108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3653065584277">
            <text:p>0,9</text:p>
          </table:table-cell>
          <table:table-cell table:formula="oooc:=RAND()" office:value-type="float" office:value="0.330637531662954">
            <text:p>0,33</text:p>
          </table:table-cell>
          <table:table-cell table:formula="oooc:=[.A1090]*(1-[.A1090])*EXP(2*[.A1090])" office:value-type="float" office:value="0.530570020562054">
            <text:p>0,53</text:p>
          </table:table-cell>
          <table:table-cell table:formula="oooc:=IF([.C1090]&lt;=[.B109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9146397289956">
            <text:p>0,91</text:p>
          </table:table-cell>
          <table:table-cell table:formula="oooc:=RAND()" office:value-type="float" office:value="0.618335520493179">
            <text:p>0,62</text:p>
          </table:table-cell>
          <table:table-cell table:formula="oooc:=[.A1091]*(1-[.A1091])*EXP(2*[.A1091])" office:value-type="float" office:value="0.508921153366645">
            <text:p>0,51</text:p>
          </table:table-cell>
          <table:table-cell table:formula="oooc:=IF([.C1091]&lt;=[.B109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37443159276101">
            <text:p>0,34</text:p>
          </table:table-cell>
          <table:table-cell table:formula="oooc:=RAND()" office:value-type="float" office:value="0.0245368816187017">
            <text:p>0,02</text:p>
          </table:table-cell>
          <table:table-cell table:formula="oooc:=[.A1092]*(1-[.A1092])*EXP(2*[.A1092])" office:value-type="float" office:value="0.439059294098574">
            <text:p>0,44</text:p>
          </table:table-cell>
          <table:table-cell table:formula="oooc:=IF([.C1092]&lt;=[.B109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3656727805414">
            <text:p>0,54</text:p>
          </table:table-cell>
          <table:table-cell table:formula="oooc:=RAND()" office:value-type="float" office:value="0.0535905026398511">
            <text:p>0,05</text:p>
          </table:table-cell>
          <table:table-cell table:formula="oooc:=[.A1093]*(1-[.A1093])*EXP(2*[.A1093])" office:value-type="float" office:value="0.735920079692011">
            <text:p>0,74</text:p>
          </table:table-cell>
          <table:table-cell table:formula="oooc:=IF([.C1093]&lt;=[.B109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45469527268288">
            <text:p>0,03</text:p>
          </table:table-cell>
          <table:table-cell table:formula="oooc:=RAND()" office:value-type="float" office:value="0.848841822565386">
            <text:p>0,85</text:p>
          </table:table-cell>
          <table:table-cell table:formula="oooc:=[.A1094]*(1-[.A1094])*EXP(2*[.A1094])" office:value-type="float" office:value="0.0357394615572911">
            <text:p>0,04</text:p>
          </table:table-cell>
          <table:table-cell table:formula="oooc:=IF([.C1094]&lt;=[.B109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1887874996185">
            <text:p>0,42</text:p>
          </table:table-cell>
          <table:table-cell table:formula="oooc:=RAND()" office:value-type="float" office:value="0.391796624652852">
            <text:p>0,39</text:p>
          </table:table-cell>
          <table:table-cell table:formula="oooc:=[.A1095]*(1-[.A1095])*EXP(2*[.A1095])" office:value-type="float" office:value="0.567095595587245">
            <text:p>0,57</text:p>
          </table:table-cell>
          <table:table-cell table:formula="oooc:=IF([.C1095]&lt;=[.B109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476180303354">
            <text:p>0,91</text:p>
          </table:table-cell>
          <table:table-cell table:formula="oooc:=RAND()" office:value-type="float" office:value="0.990569780571917">
            <text:p>0,99</text:p>
          </table:table-cell>
          <table:table-cell table:formula="oooc:=[.A1096]*(1-[.A1096])*EXP(2*[.A1096])" office:value-type="float" office:value="0.485841135360457">
            <text:p>0,49</text:p>
          </table:table-cell>
          <table:table-cell table:formula="oooc:=IF([.C1096]&lt;=[.B109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8637043366802">
            <text:p>0,98</text:p>
          </table:table-cell>
          <table:table-cell table:formula="oooc:=RAND()" office:value-type="float" office:value="0.930936613055818">
            <text:p>0,93</text:p>
          </table:table-cell>
          <table:table-cell table:formula="oooc:=[.A1097]*(1-[.A1097])*EXP(2*[.A1097])" office:value-type="float" office:value="0.148018617976441">
            <text:p>0,15</text:p>
          </table:table-cell>
          <table:table-cell table:formula="oooc:=IF([.C1097]&lt;=[.B109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5825983458968">
            <text:p>0,31</text:p>
          </table:table-cell>
          <table:table-cell table:formula="oooc:=RAND()" office:value-type="float" office:value="0.659627063814203">
            <text:p>0,66</text:p>
          </table:table-cell>
          <table:table-cell table:formula="oooc:=[.A1098]*(1-[.A1098])*EXP(2*[.A1098])" office:value-type="float" office:value="0.391363039897951">
            <text:p>0,39</text:p>
          </table:table-cell>
          <table:table-cell table:formula="oooc:=IF([.C1098]&lt;=[.B109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0082399975585">
            <text:p>0,9</text:p>
          </table:table-cell>
          <table:table-cell table:formula="oooc:=RAND()" office:value-type="float" office:value="0.314706869716483">
            <text:p>0,31</text:p>
          </table:table-cell>
          <table:table-cell table:formula="oooc:=[.A1099]*(1-[.A1099])*EXP(2*[.A1099])" office:value-type="float" office:value="0.544159108084274">
            <text:p>0,54</text:p>
          </table:table-cell>
          <table:table-cell table:formula="oooc:=IF([.C1099]&lt;=[.B109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210577715384381">
            <text:p>0</text:p>
          </table:table-cell>
          <table:table-cell table:formula="oooc:=RAND()" office:value-type="float" office:value="0.444288460951567">
            <text:p>0,44</text:p>
          </table:table-cell>
          <table:table-cell table:formula="oooc:=[.A1100]*(1-[.A1100])*EXP(2*[.A1100])" office:value-type="float" office:value="0.00211021143812916">
            <text:p>0</text:p>
          </table:table-cell>
          <table:table-cell table:formula="oooc:=IF([.C1100]&lt;=[.B110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7976622821741">
            <text:p>0,9</text:p>
          </table:table-cell>
          <table:table-cell table:formula="oooc:=RAND()" office:value-type="float" office:value="0.983245338297678">
            <text:p>0,98</text:p>
          </table:table-cell>
          <table:table-cell table:formula="oooc:=[.A1101]*(1-[.A1101])*EXP(2*[.A1101])" office:value-type="float" office:value="0.551997753862451">
            <text:p>0,55</text:p>
          </table:table-cell>
          <table:table-cell table:formula="oooc:=IF([.C1101]&lt;=[.B110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0605487228004">
            <text:p>0,48</text:p>
          </table:table-cell>
          <table:table-cell table:formula="oooc:=RAND()" office:value-type="float" office:value="0.614123966185491">
            <text:p>0,61</text:p>
          </table:table-cell>
          <table:table-cell table:formula="oooc:=[.A1102]*(1-[.A1102])*EXP(2*[.A1102])" office:value-type="float" office:value="0.652731699239555">
            <text:p>0,65</text:p>
          </table:table-cell>
          <table:table-cell table:formula="oooc:=IF([.C1102]&lt;=[.B110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7498397778253">
            <text:p>0,91</text:p>
          </table:table-cell>
          <table:table-cell table:formula="oooc:=RAND()" office:value-type="float" office:value="0.148319956053346">
            <text:p>0,15</text:p>
          </table:table-cell>
          <table:table-cell table:formula="oooc:=[.A1103]*(1-[.A1103])*EXP(2*[.A1103])" office:value-type="float" office:value="0.515511330508183">
            <text:p>0,52</text:p>
          </table:table-cell>
          <table:table-cell table:formula="oooc:=IF([.C1103]&lt;=[.B110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32126834925382">
            <text:p>0,93</text:p>
          </table:table-cell>
          <table:table-cell table:formula="oooc:=RAND()" office:value-type="float" office:value="0.151219214453566">
            <text:p>0,15</text:p>
          </table:table-cell>
          <table:table-cell table:formula="oooc:=[.A1104]*(1-[.A1104])*EXP(2*[.A1104])" office:value-type="float" office:value="0.408139092488239">
            <text:p>0,41</text:p>
          </table:table-cell>
          <table:table-cell table:formula="oooc:=IF([.C1104]&lt;=[.B110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5131076998199">
            <text:p>0,62</text:p>
          </table:table-cell>
          <table:table-cell table:formula="oooc:=RAND()" office:value-type="float" office:value="0.326120792260506">
            <text:p>0,33</text:p>
          </table:table-cell>
          <table:table-cell table:formula="oooc:=[.A1105]*(1-[.A1105])*EXP(2*[.A1105])" office:value-type="float" office:value="0.810170784111616">
            <text:p>0,81</text:p>
          </table:table-cell>
          <table:table-cell table:formula="oooc:=IF([.C1105]&lt;=[.B110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2611774040956">
            <text:p>0,26</text:p>
          </table:table-cell>
          <table:table-cell table:formula="oooc:=RAND()" office:value-type="float" office:value="0.791528061769463">
            <text:p>0,79</text:p>
          </table:table-cell>
          <table:table-cell table:formula="oooc:=[.A1106]*(1-[.A1106])*EXP(2*[.A1106])" office:value-type="float" office:value="0.327425184622883">
            <text:p>0,33</text:p>
          </table:table-cell>
          <table:table-cell table:formula="oooc:=IF([.C1106]&lt;=[.B110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2983489486373">
            <text:p>0,72</text:p>
          </table:table-cell>
          <table:table-cell table:formula="oooc:=RAND()" office:value-type="float" office:value="0.957274086733604">
            <text:p>0,96</text:p>
          </table:table-cell>
          <table:table-cell table:formula="oooc:=[.A1107]*(1-[.A1107])*EXP(2*[.A1107])" office:value-type="float" office:value="0.850373100484066">
            <text:p>0,85</text:p>
          </table:table-cell>
          <table:table-cell table:formula="oooc:=IF([.C1107]&lt;=[.B110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2006897183142">
            <text:p>0,72</text:p>
          </table:table-cell>
          <table:table-cell table:formula="oooc:=RAND()" office:value-type="float" office:value="0.856868190557573">
            <text:p>0,86</text:p>
          </table:table-cell>
          <table:table-cell table:formula="oooc:=[.A1108]*(1-[.A1108])*EXP(2*[.A1108])" office:value-type="float" office:value="0.850555368205898">
            <text:p>0,85</text:p>
          </table:table-cell>
          <table:table-cell table:formula="oooc:=IF([.C1108]&lt;=[.B110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5739005706961">
            <text:p>0,86</text:p>
          </table:table-cell>
          <table:table-cell table:formula="oooc:=RAND()" office:value-type="float" office:value="0.146122623371075">
            <text:p>0,15</text:p>
          </table:table-cell>
          <table:table-cell table:formula="oooc:=[.A1109]*(1-[.A1109])*EXP(2*[.A1109])" office:value-type="float" office:value="0.683558527509682">
            <text:p>0,68</text:p>
          </table:table-cell>
          <table:table-cell table:formula="oooc:=IF([.C1109]&lt;=[.B110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5652943510239">
            <text:p>0,32</text:p>
          </table:table-cell>
          <table:table-cell table:formula="oooc:=RAND()" office:value-type="float" office:value="0.159398174993133">
            <text:p>0,16</text:p>
          </table:table-cell>
          <table:table-cell table:formula="oooc:=[.A1110]*(1-[.A1110])*EXP(2*[.A1110])" office:value-type="float" office:value="0.406124238729559">
            <text:p>0,41</text:p>
          </table:table-cell>
          <table:table-cell table:formula="oooc:=IF([.C1110]&lt;=[.B111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6159550767541">
            <text:p>0,52</text:p>
          </table:table-cell>
          <table:table-cell table:formula="oooc:=RAND()" office:value-type="float" office:value="0.0508133182775353">
            <text:p>0,05</text:p>
          </table:table-cell>
          <table:table-cell table:formula="oooc:=[.A1111]*(1-[.A1111])*EXP(2*[.A1111])" office:value-type="float" office:value="0.701159188634418">
            <text:p>0,7</text:p>
          </table:table-cell>
          <table:table-cell table:formula="oooc:=IF([.C1111]&lt;=[.B111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55781731620228">
            <text:p>0,66</text:p>
          </table:table-cell>
          <table:table-cell table:formula="oooc:=RAND()" office:value-type="float" office:value="0.759544663838618">
            <text:p>0,76</text:p>
          </table:table-cell>
          <table:table-cell table:formula="oooc:=[.A1112]*(1-[.A1112])*EXP(2*[.A1112])" office:value-type="float" office:value="0.83791121729">
            <text:p>0,84</text:p>
          </table:table-cell>
          <table:table-cell table:formula="oooc:=IF([.C1112]&lt;=[.B111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6002075258644">
            <text:p>1</text:p>
          </table:table-cell>
          <table:table-cell table:formula="oooc:=RAND()" office:value-type="float" office:value="0.954527420880764">
            <text:p>0,95</text:p>
          </table:table-cell>
          <table:table-cell table:formula="oooc:=[.A1113]*(1-[.A1113])*EXP(2*[.A1113])" office:value-type="float" office:value="0.0291884658043588">
            <text:p>0,03</text:p>
          </table:table-cell>
          <table:table-cell table:formula="oooc:=IF([.C1113]&lt;=[.B111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8154545731986">
            <text:p>0,41</text:p>
          </table:table-cell>
          <table:table-cell table:formula="oooc:=RAND()" office:value-type="float" office:value="0.858729819635609">
            <text:p>0,86</text:p>
          </table:table-cell>
          <table:table-cell table:formula="oooc:=[.A1114]*(1-[.A1114])*EXP(2*[.A1114])" office:value-type="float" office:value="0.546451330838423">
            <text:p>0,55</text:p>
          </table:table-cell>
          <table:table-cell table:formula="oooc:=IF([.C1114]&lt;=[.B111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80605487228">
            <text:p>0,65</text:p>
          </table:table-cell>
          <table:table-cell table:formula="oooc:=RAND()" office:value-type="float" office:value="0.549607837153233">
            <text:p>0,55</text:p>
          </table:table-cell>
          <table:table-cell table:formula="oooc:=[.A1115]*(1-[.A1115])*EXP(2*[.A1115])" office:value-type="float" office:value="0.833646204580397">
            <text:p>0,83</text:p>
          </table:table-cell>
          <table:table-cell table:formula="oooc:=IF([.C1115]&lt;=[.B111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1180150761437">
            <text:p>0,99</text:p>
          </table:table-cell>
          <table:table-cell table:formula="oooc:=RAND()" office:value-type="float" office:value="0.607989745780816">
            <text:p>0,61</text:p>
          </table:table-cell>
          <table:table-cell table:formula="oooc:=[.A1116]*(1-[.A1116])*EXP(2*[.A1116])" office:value-type="float" office:value="0.0634661126204788">
            <text:p>0,06</text:p>
          </table:table-cell>
          <table:table-cell table:formula="oooc:=IF([.C1116]&lt;=[.B111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5855281228065">
            <text:p>0,43</text:p>
          </table:table-cell>
          <table:table-cell table:formula="oooc:=RAND()" office:value-type="float" office:value="0.466383861812189">
            <text:p>0,47</text:p>
          </table:table-cell>
          <table:table-cell table:formula="oooc:=[.A1117]*(1-[.A1117])*EXP(2*[.A1117])" office:value-type="float" office:value="0.57302901041968">
            <text:p>0,57</text:p>
          </table:table-cell>
          <table:table-cell table:formula="oooc:=IF([.C1117]&lt;=[.B111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2668538468581">
            <text:p>0,68</text:p>
          </table:table-cell>
          <table:table-cell table:formula="oooc:=RAND()" office:value-type="float" office:value="0.114108706930754">
            <text:p>0,11</text:p>
          </table:table-cell>
          <table:table-cell table:formula="oooc:=[.A1118]*(1-[.A1118])*EXP(2*[.A1118])" office:value-type="float" office:value="0.848557700162056">
            <text:p>0,85</text:p>
          </table:table-cell>
          <table:table-cell table:formula="oooc:=IF([.C1118]&lt;=[.B111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71404156620991">
            <text:p>0,1</text:p>
          </table:table-cell>
          <table:table-cell table:formula="oooc:=RAND()" office:value-type="float" office:value="0.576647236548967">
            <text:p>0,58</text:p>
          </table:table-cell>
          <table:table-cell table:formula="oooc:=[.A1119]*(1-[.A1119])*EXP(2*[.A1119])" office:value-type="float" office:value="0.106511196438821">
            <text:p>0,11</text:p>
          </table:table-cell>
          <table:table-cell table:formula="oooc:=IF([.C1119]&lt;=[.B111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1711172826319">
            <text:p>0,79</text:p>
          </table:table-cell>
          <table:table-cell table:formula="oooc:=RAND()" office:value-type="float" office:value="0.423993652150029">
            <text:p>0,42</text:p>
          </table:table-cell>
          <table:table-cell table:formula="oooc:=[.A1120]*(1-[.A1120])*EXP(2*[.A1120])" office:value-type="float" office:value="0.80334914474476">
            <text:p>0,8</text:p>
          </table:table-cell>
          <table:table-cell table:formula="oooc:=IF([.C1120]&lt;=[.B112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74156926175726">
            <text:p>0,04</text:p>
          </table:table-cell>
          <table:table-cell table:formula="oooc:=RAND()" office:value-type="float" office:value="0.10437330240791">
            <text:p>0,1</text:p>
          </table:table-cell>
          <table:table-cell table:formula="oooc:=[.A1121]*(1-[.A1121])*EXP(2*[.A1121])" office:value-type="float" office:value="0.038814270126881">
            <text:p>0,04</text:p>
          </table:table-cell>
          <table:table-cell table:formula="oooc:=IF([.C1121]&lt;=[.B112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04470961638234">
            <text:p>0,05</text:p>
          </table:table-cell>
          <table:table-cell table:formula="oooc:=RAND()" office:value-type="float" office:value="0.768944364757225">
            <text:p>0,77</text:p>
          </table:table-cell>
          <table:table-cell table:formula="oooc:=[.A1122]*(1-[.A1122])*EXP(2*[.A1122])" office:value-type="float" office:value="0.0529874634062279">
            <text:p>0,05</text:p>
          </table:table-cell>
          <table:table-cell table:formula="oooc:=IF([.C1122]&lt;=[.B112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988799707022309">
            <text:p>0,01</text:p>
          </table:table-cell>
          <table:table-cell table:formula="oooc:=RAND()" office:value-type="float" office:value="0.0740073854792932">
            <text:p>0,07</text:p>
          </table:table-cell>
          <table:table-cell table:formula="oooc:=[.A1123]*(1-[.A1123])*EXP(2*[.A1123])" office:value-type="float" office:value="0.0099857631199197">
            <text:p>0,01</text:p>
          </table:table-cell>
          <table:table-cell table:formula="oooc:=IF([.C1123]&lt;=[.B112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3724478896451">
            <text:p>0,88</text:p>
          </table:table-cell>
          <table:table-cell table:formula="oooc:=RAND()" office:value-type="float" office:value="0.850062562944426">
            <text:p>0,85</text:p>
          </table:table-cell>
          <table:table-cell table:formula="oooc:=[.A1124]*(1-[.A1124])*EXP(2*[.A1124])" office:value-type="float" office:value="0.601725628111381">
            <text:p>0,6</text:p>
          </table:table-cell>
          <table:table-cell table:formula="oooc:=IF([.C1124]&lt;=[.B112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8068788720359">
            <text:p>0,84</text:p>
          </table:table-cell>
          <table:table-cell table:formula="oooc:=RAND()" office:value-type="float" office:value="0.127842036194952">
            <text:p>0,13</text:p>
          </table:table-cell>
          <table:table-cell table:formula="oooc:=[.A1125]*(1-[.A1125])*EXP(2*[.A1125])" office:value-type="float" office:value="0.725349861233106">
            <text:p>0,73</text:p>
          </table:table-cell>
          <table:table-cell table:formula="oooc:=IF([.C1125]&lt;=[.B112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0989715262307">
            <text:p>0,71</text:p>
          </table:table-cell>
          <table:table-cell table:formula="oooc:=RAND()" office:value-type="float" office:value="0.445570238349559">
            <text:p>0,45</text:p>
          </table:table-cell>
          <table:table-cell table:formula="oooc:=[.A1126]*(1-[.A1126])*EXP(2*[.A1126])" office:value-type="float" office:value="0.851793725141558">
            <text:p>0,85</text:p>
          </table:table-cell>
          <table:table-cell table:formula="oooc:=IF([.C1126]&lt;=[.B112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6720480971709">
            <text:p>0,38</text:p>
          </table:table-cell>
          <table:table-cell table:formula="oooc:=RAND()" office:value-type="float" office:value="0.244117557298502">
            <text:p>0,24</text:p>
          </table:table-cell>
          <table:table-cell table:formula="oooc:=[.A1127]*(1-[.A1127])*EXP(2*[.A1127])" office:value-type="float" office:value="0.498789543350734">
            <text:p>0,5</text:p>
          </table:table-cell>
          <table:table-cell table:formula="oooc:=IF([.C1127]&lt;=[.B112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38444166386914">
            <text:p>0,94</text:p>
          </table:table-cell>
          <table:table-cell table:formula="oooc:=RAND()" office:value-type="float" office:value="0.122074037903989">
            <text:p>0,12</text:p>
          </table:table-cell>
          <table:table-cell table:formula="oooc:=[.A1128]*(1-[.A1128])*EXP(2*[.A1128])" office:value-type="float" office:value="0.377398267473654">
            <text:p>0,38</text:p>
          </table:table-cell>
          <table:table-cell table:formula="oooc:=IF([.C1128]&lt;=[.B112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8802758873257">
            <text:p>0,69</text:p>
          </table:table-cell>
          <table:table-cell table:formula="oooc:=RAND()" office:value-type="float" office:value="0.386425366985076">
            <text:p>0,39</text:p>
          </table:table-cell>
          <table:table-cell table:formula="oooc:=[.A1129]*(1-[.A1129])*EXP(2*[.A1129])" office:value-type="float" office:value="0.849996408510516">
            <text:p>0,85</text:p>
          </table:table-cell>
          <table:table-cell table:formula="oooc:=IF([.C1129]&lt;=[.B112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6411023285623">
            <text:p>0,8</text:p>
          </table:table-cell>
          <table:table-cell table:formula="oooc:=RAND()" office:value-type="float" office:value="0.330332346568194">
            <text:p>0,33</text:p>
          </table:table-cell>
          <table:table-cell table:formula="oooc:=[.A1130]*(1-[.A1130])*EXP(2*[.A1130])" office:value-type="float" office:value="0.797343296881301">
            <text:p>0,8</text:p>
          </table:table-cell>
          <table:table-cell table:formula="oooc:=IF([.C1130]&lt;=[.B113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2636494033631">
            <text:p>0,83</text:p>
          </table:table-cell>
          <table:table-cell table:formula="oooc:=RAND()" office:value-type="float" office:value="0.616199224829859">
            <text:p>0,62</text:p>
          </table:table-cell>
          <table:table-cell table:formula="oooc:=[.A1131]*(1-[.A1131])*EXP(2*[.A1131])" office:value-type="float" office:value="0.73677533136556">
            <text:p>0,74</text:p>
          </table:table-cell>
          <table:table-cell table:formula="oooc:=IF([.C1131]&lt;=[.B113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8884243293558">
            <text:p>0,68</text:p>
          </table:table-cell>
          <table:table-cell table:formula="oooc:=RAND()" office:value-type="float" office:value="0.667043061616871">
            <text:p>0,67</text:p>
          </table:table-cell>
          <table:table-cell table:formula="oooc:=[.A1132]*(1-[.A1132])*EXP(2*[.A1132])" office:value-type="float" office:value="0.847478534058576">
            <text:p>0,85</text:p>
          </table:table-cell>
          <table:table-cell table:formula="oooc:=IF([.C1132]&lt;=[.B113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7577135532701">
            <text:p>0,17</text:p>
          </table:table-cell>
          <table:table-cell table:formula="oooc:=RAND()" office:value-type="float" office:value="0.699209570604572">
            <text:p>0,7</text:p>
          </table:table-cell>
          <table:table-cell table:formula="oooc:=[.A1133]*(1-[.A1133])*EXP(2*[.A1133])" office:value-type="float" office:value="0.195035834872284">
            <text:p>0,2</text:p>
          </table:table-cell>
          <table:table-cell table:formula="oooc:=IF([.C1133]&lt;=[.B113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1178624835963">
            <text:p>0,14</text:p>
          </table:table-cell>
          <table:table-cell table:formula="oooc:=RAND()" office:value-type="float" office:value="0.583971678823206">
            <text:p>0,58</text:p>
          </table:table-cell>
          <table:table-cell table:formula="oooc:=[.A1134]*(1-[.A1134])*EXP(2*[.A1134])" office:value-type="float" office:value="0.160804422162027">
            <text:p>0,16</text:p>
          </table:table-cell>
          <table:table-cell table:formula="oooc:=IF([.C1134]&lt;=[.B113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83056123538926">
            <text:p>0,58</text:p>
          </table:table-cell>
          <table:table-cell table:formula="oooc:=RAND()" office:value-type="float" office:value="0.737601855525376">
            <text:p>0,74</text:p>
          </table:table-cell>
          <table:table-cell table:formula="oooc:=[.A1135]*(1-[.A1135])*EXP(2*[.A1135])" office:value-type="float" office:value="0.780232568919034">
            <text:p>0,78</text:p>
          </table:table-cell>
          <table:table-cell table:formula="oooc:=IF([.C1135]&lt;=[.B113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2042603839228">
            <text:p>0,21</text:p>
          </table:table-cell>
          <table:table-cell table:formula="oooc:=RAND()" office:value-type="float" office:value="0.325571459089938">
            <text:p>0,33</text:p>
          </table:table-cell>
          <table:table-cell table:formula="oooc:=[.A1136]*(1-[.A1136])*EXP(2*[.A1136])" office:value-type="float" office:value="0.255331108425054">
            <text:p>0,26</text:p>
          </table:table-cell>
          <table:table-cell table:formula="oooc:=IF([.C1136]&lt;=[.B113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7634205145421">
            <text:p>0,56</text:p>
          </table:table-cell>
          <table:table-cell table:formula="oooc:=RAND()" office:value-type="float" office:value="0.858485671559801">
            <text:p>0,86</text:p>
          </table:table-cell>
          <table:table-cell table:formula="oooc:=[.A1137]*(1-[.A1137])*EXP(2*[.A1137])" office:value-type="float" office:value="0.752464231327506">
            <text:p>0,75</text:p>
          </table:table-cell>
          <table:table-cell table:formula="oooc:=IF([.C1137]&lt;=[.B113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658009582812">
            <text:p>0,18</text:p>
          </table:table-cell>
          <table:table-cell table:formula="oooc:=RAND()" office:value-type="float" office:value="0.376445814386425">
            <text:p>0,38</text:p>
          </table:table-cell>
          <table:table-cell table:formula="oooc:=[.A1138]*(1-[.A1138])*EXP(2*[.A1138])" office:value-type="float" office:value="0.206984884535345">
            <text:p>0,21</text:p>
          </table:table-cell>
          <table:table-cell table:formula="oooc:=IF([.C1138]&lt;=[.B113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4725791192358">
            <text:p>0,45</text:p>
          </table:table-cell>
          <table:table-cell table:formula="oooc:=RAND()" office:value-type="float" office:value="0.490371410260323">
            <text:p>0,49</text:p>
          </table:table-cell>
          <table:table-cell table:formula="oooc:=[.A1139]*(1-[.A1139])*EXP(2*[.A1139])" office:value-type="float" office:value="0.615650657073698">
            <text:p>0,62</text:p>
          </table:table-cell>
          <table:table-cell table:formula="oooc:=IF([.C1139]&lt;=[.B113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5915707876827">
            <text:p>0,49</text:p>
          </table:table-cell>
          <table:table-cell table:formula="oooc:=RAND()" office:value-type="float" office:value="0.199652088991974">
            <text:p>0,2</text:p>
          </table:table-cell>
          <table:table-cell table:formula="oooc:=[.A1140]*(1-[.A1140])*EXP(2*[.A1140])" office:value-type="float" office:value="0.660170773655719">
            <text:p>0,66</text:p>
          </table:table-cell>
          <table:table-cell table:formula="oooc:=IF([.C1140]&lt;=[.B114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0600604266488">
            <text:p>0,96</text:p>
          </table:table-cell>
          <table:table-cell table:formula="oooc:=RAND()" office:value-type="float" office:value="0.258796960356456">
            <text:p>0,26</text:p>
          </table:table-cell>
          <table:table-cell table:formula="oooc:=[.A1141]*(1-[.A1141])*EXP(2*[.A1141])" office:value-type="float" office:value="0.258463666076611">
            <text:p>0,26</text:p>
          </table:table-cell>
          <table:table-cell table:formula="oooc:=IF([.C1141]&lt;=[.B114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50254829554125">
            <text:p>0,95</text:p>
          </table:table-cell>
          <table:table-cell table:formula="oooc:=RAND()" office:value-type="float" office:value="0.547410504470962">
            <text:p>0,55</text:p>
          </table:table-cell>
          <table:table-cell table:formula="oooc:=[.A1142]*(1-[.A1142])*EXP(2*[.A1142])" office:value-type="float" office:value="0.316207281549599">
            <text:p>0,32</text:p>
          </table:table-cell>
          <table:table-cell table:formula="oooc:=IF([.C1142]&lt;=[.B114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12607196264534">
            <text:p>0,07</text:p>
          </table:table-cell>
          <table:table-cell table:formula="oooc:=RAND()" office:value-type="float" office:value="0.032441175572985">
            <text:p>0,03</text:p>
          </table:table-cell>
          <table:table-cell table:formula="oooc:=[.A1143]*(1-[.A1143])*EXP(2*[.A1143])" office:value-type="float" office:value="0.0763203393066799">
            <text:p>0,08</text:p>
          </table:table-cell>
          <table:table-cell table:formula="oooc:=IF([.C1143]&lt;=[.B114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71333964049196">
            <text:p>0,87</text:p>
          </table:table-cell>
          <table:table-cell table:formula="oooc:=RAND()" office:value-type="float" office:value="0.125278481398968">
            <text:p>0,13</text:p>
          </table:table-cell>
          <table:table-cell table:formula="oooc:=[.A1144]*(1-[.A1144])*EXP(2*[.A1144])" office:value-type="float" office:value="0.640441740204369">
            <text:p>0,64</text:p>
          </table:table-cell>
          <table:table-cell table:formula="oooc:=IF([.C1144]&lt;=[.B114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4775841547899">
            <text:p>0,53</text:p>
          </table:table-cell>
          <table:table-cell table:formula="oooc:=RAND()" office:value-type="float" office:value="0.15073091830195">
            <text:p>0,15</text:p>
          </table:table-cell>
          <table:table-cell table:formula="oooc:=[.A1145]*(1-[.A1145])*EXP(2*[.A1145])" office:value-type="float" office:value="0.724994034155176">
            <text:p>0,72</text:p>
          </table:table-cell>
          <table:table-cell table:formula="oooc:=IF([.C1145]&lt;=[.B114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0577105014191">
            <text:p>0,27</text:p>
          </table:table-cell>
          <table:table-cell table:formula="oooc:=RAND()" office:value-type="float" office:value="0.891170995208594">
            <text:p>0,89</text:p>
          </table:table-cell>
          <table:table-cell table:formula="oooc:=[.A1146]*(1-[.A1146])*EXP(2*[.A1146])" office:value-type="float" office:value="0.339071059905085">
            <text:p>0,34</text:p>
          </table:table-cell>
          <table:table-cell table:formula="oooc:=IF([.C1146]&lt;=[.B114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4179509872738">
            <text:p>0,15</text:p>
          </table:table-cell>
          <table:table-cell table:formula="oooc:=RAND()" office:value-type="float" office:value="0.364299447614978">
            <text:p>0,36</text:p>
          </table:table-cell>
          <table:table-cell table:formula="oooc:=[.A1147]*(1-[.A1147])*EXP(2*[.A1147])" office:value-type="float" office:value="0.177510269457619">
            <text:p>0,18</text:p>
          </table:table-cell>
          <table:table-cell table:formula="oooc:=IF([.C1147]&lt;=[.B114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9228186895352">
            <text:p>0,87</text:p>
          </table:table-cell>
          <table:table-cell table:formula="oooc:=RAND()" office:value-type="float" office:value="0.770165105136265">
            <text:p>0,77</text:p>
          </table:table-cell>
          <table:table-cell table:formula="oooc:=[.A1148]*(1-[.A1148])*EXP(2*[.A1148])" office:value-type="float" office:value="0.646621225369683">
            <text:p>0,65</text:p>
          </table:table-cell>
          <table:table-cell table:formula="oooc:=IF([.C1148]&lt;=[.B114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8760338145085">
            <text:p>0,86</text:p>
          </table:table-cell>
          <table:table-cell table:formula="oooc:=RAND()" office:value-type="float" office:value="0.519852290414136">
            <text:p>0,52</text:p>
          </table:table-cell>
          <table:table-cell table:formula="oooc:=[.A1149]*(1-[.A1149])*EXP(2*[.A1149])" office:value-type="float" office:value="0.675675854799505">
            <text:p>0,68</text:p>
          </table:table-cell>
          <table:table-cell table:formula="oooc:=IF([.C1149]&lt;=[.B114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6500747703482">
            <text:p>0,98</text:p>
          </table:table-cell>
          <table:table-cell table:formula="oooc:=RAND()" office:value-type="float" office:value="0.0668660542619099">
            <text:p>0,07</text:p>
          </table:table-cell>
          <table:table-cell table:formula="oooc:=[.A1150]*(1-[.A1150])*EXP(2*[.A1150])" office:value-type="float" office:value="0.161772388158822">
            <text:p>0,16</text:p>
          </table:table-cell>
          <table:table-cell table:formula="oooc:=IF([.C1150]&lt;=[.B115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8484756004517">
            <text:p>0,95</text:p>
          </table:table-cell>
          <table:table-cell table:formula="oooc:=RAND()" office:value-type="float" office:value="0.520096438489944">
            <text:p>0,52</text:p>
          </table:table-cell>
          <table:table-cell table:formula="oooc:=[.A1151]*(1-[.A1151])*EXP(2*[.A1151])" office:value-type="float" office:value="0.325693812438153">
            <text:p>0,33</text:p>
          </table:table-cell>
          <table:table-cell table:formula="oooc:=IF([.C1151]&lt;=[.B115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2503128147221">
            <text:p>0,94</text:p>
          </table:table-cell>
          <table:table-cell table:formula="oooc:=RAND()" office:value-type="float" office:value="0.356212042603839">
            <text:p>0,36</text:p>
          </table:table-cell>
          <table:table-cell table:formula="oooc:=[.A1152]*(1-[.A1152])*EXP(2*[.A1152])" office:value-type="float" office:value="0.356923245256019">
            <text:p>0,36</text:p>
          </table:table-cell>
          <table:table-cell table:formula="oooc:=IF([.C1152]&lt;=[.B115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9202246162297">
            <text:p>0,42</text:p>
          </table:table-cell>
          <table:table-cell table:formula="oooc:=RAND()" office:value-type="float" office:value="0.590594195379498">
            <text:p>0,59</text:p>
          </table:table-cell>
          <table:table-cell table:formula="oooc:=[.A1153]*(1-[.A1153])*EXP(2*[.A1153])" office:value-type="float" office:value="0.563070758092077">
            <text:p>0,56</text:p>
          </table:table-cell>
          <table:table-cell table:formula="oooc:=IF([.C1153]&lt;=[.B115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31705679494613">
            <text:p>0,33</text:p>
          </table:table-cell>
          <table:table-cell table:formula="oooc:=RAND()" office:value-type="float" office:value="0.133793145542772">
            <text:p>0,13</text:p>
          </table:table-cell>
          <table:table-cell table:formula="oooc:=[.A1154]*(1-[.A1154])*EXP(2*[.A1154])" office:value-type="float" office:value="0.43036462920577">
            <text:p>0,43</text:p>
          </table:table-cell>
          <table:table-cell table:formula="oooc:=IF([.C1154]&lt;=[.B115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3491622669149">
            <text:p>0,77</text:p>
          </table:table-cell>
          <table:table-cell table:formula="oooc:=RAND()" office:value-type="float" office:value="0.384289071321757">
            <text:p>0,38</text:p>
          </table:table-cell>
          <table:table-cell table:formula="oooc:=[.A1155]*(1-[.A1155])*EXP(2*[.A1155])" office:value-type="float" office:value="0.82297410509063">
            <text:p>0,82</text:p>
          </table:table-cell>
          <table:table-cell table:formula="oooc:=IF([.C1155]&lt;=[.B115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3189489425336">
            <text:p>0,47</text:p>
          </table:table-cell>
          <table:table-cell table:formula="oooc:=RAND()" office:value-type="float" office:value="0.00747703482161931">
            <text:p>0,01</text:p>
          </table:table-cell>
          <table:table-cell table:formula="oooc:=[.A1156]*(1-[.A1156])*EXP(2*[.A1156])" office:value-type="float" office:value="0.642239021116663">
            <text:p>0,64</text:p>
          </table:table-cell>
          <table:table-cell table:formula="oooc:=IF([.C1156]&lt;=[.B115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24524674214911">
            <text:p>0,22</text:p>
          </table:table-cell>
          <table:table-cell table:formula="oooc:=RAND()" office:value-type="float" office:value="0.955259865108188">
            <text:p>0,96</text:p>
          </table:table-cell>
          <table:table-cell table:formula="oooc:=[.A1157]*(1-[.A1157])*EXP(2*[.A1157])" office:value-type="float" office:value="0.272804614990732">
            <text:p>0,27</text:p>
          </table:table-cell>
          <table:table-cell table:formula="oooc:=IF([.C1157]&lt;=[.B115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4480727561266">
            <text:p>0,54</text:p>
          </table:table-cell>
          <table:table-cell table:formula="oooc:=RAND()" office:value-type="float" office:value="0.711264381847591">
            <text:p>0,71</text:p>
          </table:table-cell>
          <table:table-cell table:formula="oooc:=[.A1158]*(1-[.A1158])*EXP(2*[.A1158])" office:value-type="float" office:value="0.736918092360236">
            <text:p>0,74</text:p>
          </table:table-cell>
          <table:table-cell table:formula="oooc:=IF([.C1158]&lt;=[.B115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869075594348">
            <text:p>0,7</text:p>
          </table:table-cell>
          <table:table-cell table:formula="oooc:=RAND()" office:value-type="float" office:value="0.132908108767968">
            <text:p>0,13</text:p>
          </table:table-cell>
          <table:table-cell table:formula="oooc:=[.A1159]*(1-[.A1159])*EXP(2*[.A1159])" office:value-type="float" office:value="0.851476238496401">
            <text:p>0,85</text:p>
          </table:table-cell>
          <table:table-cell table:formula="oooc:=IF([.C1159]&lt;=[.B115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4416638691366">
            <text:p>0,84</text:p>
          </table:table-cell>
          <table:table-cell table:formula="oooc:=RAND()" office:value-type="float" office:value="0.722525711844234">
            <text:p>0,72</text:p>
          </table:table-cell>
          <table:table-cell table:formula="oooc:=[.A1160]*(1-[.A1160])*EXP(2*[.A1160])" office:value-type="float" office:value="0.71116586911791">
            <text:p>0,71</text:p>
          </table:table-cell>
          <table:table-cell table:formula="oooc:=IF([.C1160]&lt;=[.B116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3046357615894">
            <text:p>0,54</text:p>
          </table:table-cell>
          <table:table-cell table:formula="oooc:=RAND()" office:value-type="float" office:value="0.327738273262734">
            <text:p>0,33</text:p>
          </table:table-cell>
          <table:table-cell table:formula="oooc:=[.A1161]*(1-[.A1161])*EXP(2*[.A1161])" office:value-type="float" office:value="0.735179048130854">
            <text:p>0,74</text:p>
          </table:table-cell>
          <table:table-cell table:formula="oooc:=IF([.C1161]&lt;=[.B116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2060914944914">
            <text:p>0,41</text:p>
          </table:table-cell>
          <table:table-cell table:formula="oooc:=RAND()" office:value-type="float" office:value="0.764061403241066">
            <text:p>0,76</text:p>
          </table:table-cell>
          <table:table-cell table:formula="oooc:=[.A1162]*(1-[.A1162])*EXP(2*[.A1162])" office:value-type="float" office:value="0.552338502128653">
            <text:p>0,55</text:p>
          </table:table-cell>
          <table:table-cell table:formula="oooc:=IF([.C1162]&lt;=[.B116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446241645558">
            <text:p>0,34</text:p>
          </table:table-cell>
          <table:table-cell table:formula="oooc:=RAND()" office:value-type="float" office:value="0.300057985168004">
            <text:p>0,3</text:p>
          </table:table-cell>
          <table:table-cell table:formula="oooc:=[.A1163]*(1-[.A1163])*EXP(2*[.A1163])" office:value-type="float" office:value="0.449713260042629">
            <text:p>0,45</text:p>
          </table:table-cell>
          <table:table-cell table:formula="oooc:=IF([.C1163]&lt;=[.B116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7389141514328">
            <text:p>0,65</text:p>
          </table:table-cell>
          <table:table-cell table:formula="oooc:=RAND()" office:value-type="float" office:value="0.972258674886318">
            <text:p>0,97</text:p>
          </table:table-cell>
          <table:table-cell table:formula="oooc:=[.A1164]*(1-[.A1164])*EXP(2*[.A1164])" office:value-type="float" office:value="0.833251600446259">
            <text:p>0,83</text:p>
          </table:table-cell>
          <table:table-cell table:formula="oooc:=IF([.C1164]&lt;=[.B116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616718039491">
            <text:p>0,77</text:p>
          </table:table-cell>
          <table:table-cell table:formula="oooc:=RAND()" office:value-type="float" office:value="0.922727134006775">
            <text:p>0,92</text:p>
          </table:table-cell>
          <table:table-cell table:formula="oooc:=[.A1165]*(1-[.A1165])*EXP(2*[.A1165])" office:value-type="float" office:value="0.82930325196819">
            <text:p>0,83</text:p>
          </table:table-cell>
          <table:table-cell table:formula="oooc:=IF([.C1165]&lt;=[.B116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01821955015717">
            <text:p>0,09</text:p>
          </table:table-cell>
          <table:table-cell table:formula="oooc:=RAND()" office:value-type="float" office:value="0.0123294778283029">
            <text:p>0,01</text:p>
          </table:table-cell>
          <table:table-cell table:formula="oooc:=[.A1166]*(1-[.A1166])*EXP(2*[.A1166])" office:value-type="float" office:value="0.0982667279329282">
            <text:p>0,1</text:p>
          </table:table-cell>
          <table:table-cell table:formula="oooc:=IF([.C1166]&lt;=[.B116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7916501358074">
            <text:p>0,81</text:p>
          </table:table-cell>
          <table:table-cell table:formula="oooc:=RAND()" office:value-type="float" office:value="0.469313638721885">
            <text:p>0,47</text:p>
          </table:table-cell>
          <table:table-cell table:formula="oooc:=[.A1167]*(1-[.A1167])*EXP(2*[.A1167])" office:value-type="float" office:value="0.780915229724376">
            <text:p>0,78</text:p>
          </table:table-cell>
          <table:table-cell table:formula="oooc:=IF([.C1167]&lt;=[.B116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34891811883908">
            <text:p>0,01</text:p>
          </table:table-cell>
          <table:table-cell table:formula="oooc:=RAND()" office:value-type="float" office:value="0.922452467421491">
            <text:p>0,92</text:p>
          </table:table-cell>
          <table:table-cell table:formula="oooc:=[.A1168]*(1-[.A1168])*EXP(2*[.A1168])" office:value-type="float" office:value="0.013671116824882">
            <text:p>0,01</text:p>
          </table:table-cell>
          <table:table-cell table:formula="oooc:=IF([.C1168]&lt;=[.B116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6710104678487">
            <text:p>0,4</text:p>
          </table:table-cell>
          <table:table-cell table:formula="oooc:=RAND()" office:value-type="float" office:value="0.459181493575854">
            <text:p>0,46</text:p>
          </table:table-cell>
          <table:table-cell table:formula="oooc:=[.A1169]*(1-[.A1169])*EXP(2*[.A1169])" office:value-type="float" office:value="0.529148211563372">
            <text:p>0,53</text:p>
          </table:table-cell>
          <table:table-cell table:formula="oooc:=IF([.C1169]&lt;=[.B116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7701040681173">
            <text:p>0,99</text:p>
          </table:table-cell>
          <table:table-cell table:formula="oooc:=RAND()" office:value-type="float" office:value="0.967040009765923">
            <text:p>0,97</text:p>
          </table:table-cell>
          <table:table-cell table:formula="oooc:=[.A1170]*(1-[.A1170])*EXP(2*[.A1170])" office:value-type="float" office:value="0.0875790237629934">
            <text:p>0,09</text:p>
          </table:table-cell>
          <table:table-cell table:formula="oooc:=IF([.C1170]&lt;=[.B117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3522751548814">
            <text:p>0,71</text:p>
          </table:table-cell>
          <table:table-cell table:formula="oooc:=RAND()" office:value-type="float" office:value="0.589983825189978">
            <text:p>0,59</text:p>
          </table:table-cell>
          <table:table-cell table:formula="oooc:=[.A1171]*(1-[.A1171])*EXP(2*[.A1171])" office:value-type="float" office:value="0.851639801063015">
            <text:p>0,85</text:p>
          </table:table-cell>
          <table:table-cell table:formula="oooc:=IF([.C1171]&lt;=[.B117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13827936643574">
            <text:p>0,07</text:p>
          </table:table-cell>
          <table:table-cell table:formula="oooc:=RAND()" office:value-type="float" office:value="0.281594286935026">
            <text:p>0,28</text:p>
          </table:table-cell>
          <table:table-cell table:formula="oooc:=[.A1172]*(1-[.A1172])*EXP(2*[.A1172])" office:value-type="float" office:value="0.0764596972215371">
            <text:p>0,08</text:p>
          </table:table-cell>
          <table:table-cell table:formula="oooc:=IF([.C1172]&lt;=[.B117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2388988921781">
            <text:p>0,16</text:p>
          </table:table-cell>
          <table:table-cell table:formula="oooc:=RAND()" office:value-type="float" office:value="0.789696951200903">
            <text:p>0,79</text:p>
          </table:table-cell>
          <table:table-cell table:formula="oooc:=[.A1173]*(1-[.A1173])*EXP(2*[.A1173])" office:value-type="float" office:value="0.188212402861995">
            <text:p>0,19</text:p>
          </table:table-cell>
          <table:table-cell table:formula="oooc:=IF([.C1173]&lt;=[.B117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591265602588">
            <text:p>0,79</text:p>
          </table:table-cell>
          <table:table-cell table:formula="oooc:=RAND()" office:value-type="float" office:value="0.58973967711417">
            <text:p>0,59</text:p>
          </table:table-cell>
          <table:table-cell table:formula="oooc:=[.A1174]*(1-[.A1174])*EXP(2*[.A1174])" office:value-type="float" office:value="0.810215106376336">
            <text:p>0,81</text:p>
          </table:table-cell>
          <table:table-cell table:formula="oooc:=IF([.C1174]&lt;=[.B117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9080477309488">
            <text:p>0,39</text:p>
          </table:table-cell>
          <table:table-cell table:formula="oooc:=RAND()" office:value-type="float" office:value="0.918759727774896">
            <text:p>0,92</text:p>
          </table:table-cell>
          <table:table-cell table:formula="oooc:=[.A1175]*(1-[.A1175])*EXP(2*[.A1175])" office:value-type="float" office:value="0.517576384324849">
            <text:p>0,52</text:p>
          </table:table-cell>
          <table:table-cell table:formula="oooc:=IF([.C1175]&lt;=[.B117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8794213690603">
            <text:p>0,53</text:p>
          </table:table-cell>
          <table:table-cell table:formula="oooc:=RAND()" office:value-type="float" office:value="0.773430585650197">
            <text:p>0,77</text:p>
          </table:table-cell>
          <table:table-cell table:formula="oooc:=[.A1176]*(1-[.A1176])*EXP(2*[.A1176])" office:value-type="float" office:value="0.717467325154313">
            <text:p>0,72</text:p>
          </table:table-cell>
          <table:table-cell table:formula="oooc:=IF([.C1176]&lt;=[.B117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3822443311869">
            <text:p>0,25</text:p>
          </table:table-cell>
          <table:table-cell table:formula="oooc:=RAND()" office:value-type="float" office:value="0.154057435834834">
            <text:p>0,15</text:p>
          </table:table-cell>
          <table:table-cell table:formula="oooc:=[.A1177]*(1-[.A1177])*EXP(2*[.A1177])" office:value-type="float" office:value="0.314658578008901">
            <text:p>0,31</text:p>
          </table:table-cell>
          <table:table-cell table:formula="oooc:=IF([.C1177]&lt;=[.B117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83361308633686">
            <text:p>0,58</text:p>
          </table:table-cell>
          <table:table-cell table:formula="oooc:=RAND()" office:value-type="float" office:value="0.578173162022767">
            <text:p>0,58</text:p>
          </table:table-cell>
          <table:table-cell table:formula="oooc:=[.A1178]*(1-[.A1178])*EXP(2*[.A1178])" office:value-type="float" office:value="0.780545841469517">
            <text:p>0,78</text:p>
          </table:table-cell>
          <table:table-cell table:formula="oooc:=IF([.C1178]&lt;=[.B117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6386913663137">
            <text:p>0,17</text:p>
          </table:table-cell>
          <table:table-cell table:formula="oooc:=RAND()" office:value-type="float" office:value="0.585833307901242">
            <text:p>0,59</text:p>
          </table:table-cell>
          <table:table-cell table:formula="oooc:=[.A1179]*(1-[.A1179])*EXP(2*[.A1179])" office:value-type="float" office:value="0.193466389410165">
            <text:p>0,19</text:p>
          </table:table-cell>
          <table:table-cell table:formula="oooc:=IF([.C1179]&lt;=[.B117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9833368938261">
            <text:p>0,38</text:p>
          </table:table-cell>
          <table:table-cell table:formula="oooc:=RAND()" office:value-type="float" office:value="0.234473708304086">
            <text:p>0,23</text:p>
          </table:table-cell>
          <table:table-cell table:formula="oooc:=[.A1180]*(1-[.A1180])*EXP(2*[.A1180])" office:value-type="float" office:value="0.503524471801572">
            <text:p>0,5</text:p>
          </table:table-cell>
          <table:table-cell table:formula="oooc:=IF([.C1180]&lt;=[.B118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7917722098453">
            <text:p>0,69</text:p>
          </table:table-cell>
          <table:table-cell table:formula="oooc:=RAND()" office:value-type="float" office:value="0.0583819086275826">
            <text:p>0,06</text:p>
          </table:table-cell>
          <table:table-cell table:formula="oooc:=[.A1181]*(1-[.A1181])*EXP(2*[.A1181])" office:value-type="float" office:value="0.849812953268247">
            <text:p>0,85</text:p>
          </table:table-cell>
          <table:table-cell table:formula="oooc:=IF([.C1181]&lt;=[.B118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5166173284097">
            <text:p>0,17</text:p>
          </table:table-cell>
          <table:table-cell table:formula="oooc:=RAND()" office:value-type="float" office:value="0.276039918210395">
            <text:p>0,28</text:p>
          </table:table-cell>
          <table:table-cell table:formula="oooc:=[.A1182]*(1-[.A1182])*EXP(2*[.A1182])" office:value-type="float" office:value="0.191859213613205">
            <text:p>0,19</text:p>
          </table:table-cell>
          <table:table-cell table:formula="oooc:=IF([.C1182]&lt;=[.B118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7092501602222">
            <text:p>0,81</text:p>
          </table:table-cell>
          <table:table-cell table:formula="oooc:=RAND()" office:value-type="float" office:value="0.786645100253304">
            <text:p>0,79</text:p>
          </table:table-cell>
          <table:table-cell table:formula="oooc:=[.A1183]*(1-[.A1183])*EXP(2*[.A1183])" office:value-type="float" office:value="0.782175234957187">
            <text:p>0,78</text:p>
          </table:table-cell>
          <table:table-cell table:formula="oooc:=IF([.C1183]&lt;=[.B118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6869411297952">
            <text:p>0,74</text:p>
          </table:table-cell>
          <table:table-cell table:formula="oooc:=RAND()" office:value-type="float" office:value="0.336954863124485">
            <text:p>0,34</text:p>
          </table:table-cell>
          <table:table-cell table:formula="oooc:=[.A1184]*(1-[.A1184])*EXP(2*[.A1184])" office:value-type="float" office:value="0.846444533134615">
            <text:p>0,85</text:p>
          </table:table-cell>
          <table:table-cell table:formula="oooc:=IF([.C1184]&lt;=[.B118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6166875209815">
            <text:p>0,8</text:p>
          </table:table-cell>
          <table:table-cell table:formula="oooc:=RAND()" office:value-type="float" office:value="0.778923917355876">
            <text:p>0,78</text:p>
          </table:table-cell>
          <table:table-cell table:formula="oooc:=[.A1185]*(1-[.A1185])*EXP(2*[.A1185])" office:value-type="float" office:value="0.797665168367322">
            <text:p>0,8</text:p>
          </table:table-cell>
          <table:table-cell table:formula="oooc:=IF([.C1185]&lt;=[.B118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7717215491195">
            <text:p>0,4</text:p>
          </table:table-cell>
          <table:table-cell table:formula="oooc:=RAND()" office:value-type="float" office:value="0.208380382702109">
            <text:p>0,21</text:p>
          </table:table-cell>
          <table:table-cell table:formula="oooc:=[.A1186]*(1-[.A1186])*EXP(2*[.A1186])" office:value-type="float" office:value="0.530673772285912">
            <text:p>0,53</text:p>
          </table:table-cell>
          <table:table-cell table:formula="oooc:=IF([.C1186]&lt;=[.B118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33463545640431">
            <text:p>0,05</text:p>
          </table:table-cell>
          <table:table-cell table:formula="oooc:=RAND()" office:value-type="float" office:value="0.597979674672689">
            <text:p>0,6</text:p>
          </table:table-cell>
          <table:table-cell table:formula="oooc:=[.A1187]*(1-[.A1187])*EXP(2*[.A1187])" office:value-type="float" office:value="0.05618649146184">
            <text:p>0,06</text:p>
          </table:table-cell>
          <table:table-cell table:formula="oooc:=IF([.C1187]&lt;=[.B118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7560655537584">
            <text:p>0,79</text:p>
          </table:table-cell>
          <table:table-cell table:formula="oooc:=RAND()" office:value-type="float" office:value="0.93633838923307">
            <text:p>0,94</text:p>
          </table:table-cell>
          <table:table-cell table:formula="oooc:=[.A1188]*(1-[.A1188])*EXP(2*[.A1188])" office:value-type="float" office:value="0.80832397112823">
            <text:p>0,81</text:p>
          </table:table-cell>
          <table:table-cell table:formula="oooc:=IF([.C1188]&lt;=[.B118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7916196172979">
            <text:p>0,84</text:p>
          </table:table-cell>
          <table:table-cell table:formula="oooc:=RAND()" office:value-type="float" office:value="0.490859706411939">
            <text:p>0,49</text:p>
          </table:table-cell>
          <table:table-cell table:formula="oooc:=[.A1189]*(1-[.A1189])*EXP(2*[.A1189])" office:value-type="float" office:value="0.725679685795669">
            <text:p>0,73</text:p>
          </table:table-cell>
          <table:table-cell table:formula="oooc:=IF([.C1189]&lt;=[.B118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8008667256691">
            <text:p>0,75</text:p>
          </table:table-cell>
          <table:table-cell table:formula="oooc:=RAND()" office:value-type="float" office:value="0.241676076540422">
            <text:p>0,24</text:p>
          </table:table-cell>
          <table:table-cell table:formula="oooc:=[.A1190]*(1-[.A1190])*EXP(2*[.A1190])" office:value-type="float" office:value="0.841403485563866">
            <text:p>0,84</text:p>
          </table:table-cell>
          <table:table-cell table:formula="oooc:=IF([.C1190]&lt;=[.B119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3781243324076">
            <text:p>0,3</text:p>
          </table:table-cell>
          <table:table-cell table:formula="oooc:=RAND()" office:value-type="float" office:value="0.419476912747581">
            <text:p>0,42</text:p>
          </table:table-cell>
          <table:table-cell table:formula="oooc:=[.A1191]*(1-[.A1191])*EXP(2*[.A1191])" office:value-type="float" office:value="0.388300285592143">
            <text:p>0,39</text:p>
          </table:table-cell>
          <table:table-cell table:formula="oooc:=IF([.C1191]&lt;=[.B119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76888332773827">
            <text:p>0,88</text:p>
          </table:table-cell>
          <table:table-cell table:formula="oooc:=RAND()" office:value-type="float" office:value="0.043794061098056">
            <text:p>0,04</text:p>
          </table:table-cell>
          <table:table-cell table:formula="oooc:=[.A1192]*(1-[.A1192])*EXP(2*[.A1192])" office:value-type="float" office:value="0.623589842971893">
            <text:p>0,62</text:p>
          </table:table-cell>
          <table:table-cell table:formula="oooc:=IF([.C1192]&lt;=[.B119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8700521866512">
            <text:p>0,74</text:p>
          </table:table-cell>
          <table:table-cell table:formula="oooc:=RAND()" office:value-type="float" office:value="0.0224616229743339">
            <text:p>0,02</text:p>
          </table:table-cell>
          <table:table-cell table:formula="oooc:=[.A1193]*(1-[.A1193])*EXP(2*[.A1193])" office:value-type="float" office:value="0.845734542725631">
            <text:p>0,85</text:p>
          </table:table-cell>
          <table:table-cell table:formula="oooc:=IF([.C1193]&lt;=[.B119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8281502731407">
            <text:p>0,93</text:p>
          </table:table-cell>
          <table:table-cell table:formula="oooc:=RAND()" office:value-type="float" office:value="0.36893826105533">
            <text:p>0,37</text:p>
          </table:table-cell>
          <table:table-cell table:formula="oooc:=[.A1194]*(1-[.A1194])*EXP(2*[.A1194])" office:value-type="float" office:value="0.426192640795069">
            <text:p>0,43</text:p>
          </table:table-cell>
          <table:table-cell table:formula="oooc:=IF([.C1194]&lt;=[.B119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4136173589282">
            <text:p>0,41</text:p>
          </table:table-cell>
          <table:table-cell table:formula="oooc:=RAND()" office:value-type="float" office:value="0.0401928769798883">
            <text:p>0,04</text:p>
          </table:table-cell>
          <table:table-cell table:formula="oooc:=[.A1195]*(1-[.A1195])*EXP(2*[.A1195])" office:value-type="float" office:value="0.555461496855678">
            <text:p>0,56</text:p>
          </table:table-cell>
          <table:table-cell table:formula="oooc:=IF([.C1195]&lt;=[.B119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431623279519">
            <text:p>0,71</text:p>
          </table:table-cell>
          <table:table-cell table:formula="oooc:=RAND()" office:value-type="float" office:value="0.424298837244789">
            <text:p>0,42</text:p>
          </table:table-cell>
          <table:table-cell table:formula="oooc:=[.A1196]*(1-[.A1196])*EXP(2*[.A1196])" office:value-type="float" office:value="0.851575739069654">
            <text:p>0,85</text:p>
          </table:table-cell>
          <table:table-cell table:formula="oooc:=IF([.C1196]&lt;=[.B119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53398236030152">
            <text:p>0,95</text:p>
          </table:table-cell>
          <table:table-cell table:formula="oooc:=RAND()" office:value-type="float" office:value="0.23383281960509">
            <text:p>0,23</text:p>
          </table:table-cell>
          <table:table-cell table:formula="oooc:=[.A1197]*(1-[.A1197])*EXP(2*[.A1197])" office:value-type="float" office:value="0.299080353923171">
            <text:p>0,3</text:p>
          </table:table-cell>
          <table:table-cell table:formula="oooc:=IF([.C1197]&lt;=[.B119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5578173162023">
            <text:p>0,67</text:p>
          </table:table-cell>
          <table:table-cell table:formula="oooc:=RAND()" office:value-type="float" office:value="0.119937742240669">
            <text:p>0,12</text:p>
          </table:table-cell>
          <table:table-cell table:formula="oooc:=[.A1198]*(1-[.A1198])*EXP(2*[.A1198])" office:value-type="float" office:value="0.842573007544261">
            <text:p>0,84</text:p>
          </table:table-cell>
          <table:table-cell table:formula="oooc:=IF([.C1198]&lt;=[.B119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3035370952483">
            <text:p>0,62</text:p>
          </table:table-cell>
          <table:table-cell table:formula="oooc:=RAND()" office:value-type="float" office:value="0.32975249488815">
            <text:p>0,33</text:p>
          </table:table-cell>
          <table:table-cell table:formula="oooc:=[.A1199]*(1-[.A1199])*EXP(2*[.A1199])" office:value-type="float" office:value="0.816535276651712">
            <text:p>0,82</text:p>
          </table:table-cell>
          <table:table-cell table:formula="oooc:=IF([.C1199]&lt;=[.B119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5618457594531">
            <text:p>0,71</text:p>
          </table:table-cell>
          <table:table-cell table:formula="oooc:=RAND()" office:value-type="float" office:value="0.818811609241005">
            <text:p>0,82</text:p>
          </table:table-cell>
          <table:table-cell table:formula="oooc:=[.A1200]*(1-[.A1200])*EXP(2*[.A1200])" office:value-type="float" office:value="0.851869195415641">
            <text:p>0,85</text:p>
          </table:table-cell>
          <table:table-cell table:formula="oooc:=IF([.C1200]&lt;=[.B120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463423566393">
            <text:p>0,45</text:p>
          </table:table-cell>
          <table:table-cell table:formula="oooc:=RAND()" office:value-type="float" office:value="0.0207525864436781">
            <text:p>0,02</text:p>
          </table:table-cell>
          <table:table-cell table:formula="oooc:=[.A1201]*(1-[.A1201])*EXP(2*[.A1201])" office:value-type="float" office:value="0.615517333652113">
            <text:p>0,62</text:p>
          </table:table-cell>
          <table:table-cell table:formula="oooc:=IF([.C1201]&lt;=[.B120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6270638142033">
            <text:p>0,6</text:p>
          </table:table-cell>
          <table:table-cell table:formula="oooc:=RAND()" office:value-type="float" office:value="0.596453749198889">
            <text:p>0,6</text:p>
          </table:table-cell>
          <table:table-cell table:formula="oooc:=[.A1202]*(1-[.A1202])*EXP(2*[.A1202])" office:value-type="float" office:value="0.793318998907915">
            <text:p>0,79</text:p>
          </table:table-cell>
          <table:table-cell table:formula="oooc:=IF([.C1202]&lt;=[.B120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2862636188848">
            <text:p>0,6</text:p>
          </table:table-cell>
          <table:table-cell table:formula="oooc:=RAND()" office:value-type="float" office:value="0.554948576311533">
            <text:p>0,55</text:p>
          </table:table-cell>
          <table:table-cell table:formula="oooc:=[.A1203]*(1-[.A1203])*EXP(2*[.A1203])" office:value-type="float" office:value="0.799464068575046">
            <text:p>0,8</text:p>
          </table:table-cell>
          <table:table-cell table:formula="oooc:=IF([.C1203]&lt;=[.B120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0016174810022">
            <text:p>0,41</text:p>
          </table:table-cell>
          <table:table-cell table:formula="oooc:=RAND()" office:value-type="float" office:value="0.792199468977935">
            <text:p>0,79</text:p>
          </table:table-cell>
          <table:table-cell table:formula="oooc:=[.A1204]*(1-[.A1204])*EXP(2*[.A1204])" office:value-type="float" office:value="0.549258288597252">
            <text:p>0,55</text:p>
          </table:table-cell>
          <table:table-cell table:formula="oooc:=IF([.C1204]&lt;=[.B120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6034119693594">
            <text:p>0,85</text:p>
          </table:table-cell>
          <table:table-cell table:formula="oooc:=RAND()" office:value-type="float" office:value="0.943845942564165">
            <text:p>0,94</text:p>
          </table:table-cell>
          <table:table-cell table:formula="oooc:=[.A1205]*(1-[.A1205])*EXP(2*[.A1205])" office:value-type="float" office:value="0.707405230851986">
            <text:p>0,71</text:p>
          </table:table-cell>
          <table:table-cell table:formula="oooc:=IF([.C1205]&lt;=[.B120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5500656147954">
            <text:p>0,29</text:p>
          </table:table-cell>
          <table:table-cell table:formula="oooc:=RAND()" office:value-type="float" office:value="0.132114627521592">
            <text:p>0,13</text:p>
          </table:table-cell>
          <table:table-cell table:formula="oooc:=[.A1206]*(1-[.A1206])*EXP(2*[.A1206])" office:value-type="float" office:value="0.361070214596178">
            <text:p>0,36</text:p>
          </table:table-cell>
          <table:table-cell table:formula="oooc:=IF([.C1206]&lt;=[.B120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35517441328166">
            <text:p>0,64</text:p>
          </table:table-cell>
          <table:table-cell table:formula="oooc:=RAND()" office:value-type="float" office:value="0.320963164159062">
            <text:p>0,32</text:p>
          </table:table-cell>
          <table:table-cell table:formula="oooc:=[.A1207]*(1-[.A1207])*EXP(2*[.A1207])" office:value-type="float" office:value="0.825672197371478">
            <text:p>0,83</text:p>
          </table:table-cell>
          <table:table-cell table:formula="oooc:=IF([.C1207]&lt;=[.B120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2318185979797">
            <text:p>0,12</text:p>
          </table:table-cell>
          <table:table-cell table:formula="oooc:=RAND()" office:value-type="float" office:value="0.205847346415601">
            <text:p>0,21</text:p>
          </table:table-cell>
          <table:table-cell table:formula="oooc:=[.A1208]*(1-[.A1208])*EXP(2*[.A1208])" office:value-type="float" office:value="0.13711101877811">
            <text:p>0,14</text:p>
          </table:table-cell>
          <table:table-cell table:formula="oooc:=IF([.C1208]&lt;=[.B120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0390636921293">
            <text:p>0,6</text:p>
          </table:table-cell>
          <table:table-cell table:formula="oooc:=RAND()" office:value-type="float" office:value="0.482070375682852">
            <text:p>0,48</text:p>
          </table:table-cell>
          <table:table-cell table:formula="oooc:=[.A1209]*(1-[.A1209])*EXP(2*[.A1209])" office:value-type="float" office:value="0.797190743806483">
            <text:p>0,8</text:p>
          </table:table-cell>
          <table:table-cell table:formula="oooc:=IF([.C1209]&lt;=[.B120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183751945555">
            <text:p>0,37</text:p>
          </table:table-cell>
          <table:table-cell table:formula="oooc:=RAND()" office:value-type="float" office:value="0.577959532456435">
            <text:p>0,58</text:p>
          </table:table-cell>
          <table:table-cell table:formula="oooc:=[.A1210]*(1-[.A1210])*EXP(2*[.A1210])" office:value-type="float" office:value="0.491359285771394">
            <text:p>0,49</text:p>
          </table:table-cell>
          <table:table-cell table:formula="oooc:=IF([.C1210]&lt;=[.B121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3144322031312">
            <text:p>0,91</text:p>
          </table:table-cell>
          <table:table-cell table:formula="oooc:=RAND()" office:value-type="float" office:value="0.138035218359935">
            <text:p>0,14</text:p>
          </table:table-cell>
          <table:table-cell table:formula="oooc:=[.A1211]*(1-[.A1211])*EXP(2*[.A1211])" office:value-type="float" office:value="0.492589009865445">
            <text:p>0,49</text:p>
          </table:table-cell>
          <table:table-cell table:formula="oooc:=IF([.C1211]&lt;=[.B121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79699087496567">
            <text:p>0,58</text:p>
          </table:table-cell>
          <table:table-cell table:formula="oooc:=RAND()" office:value-type="float" office:value="0.315408795434431">
            <text:p>0,32</text:p>
          </table:table-cell>
          <table:table-cell table:formula="oooc:=[.A1212]*(1-[.A1212])*EXP(2*[.A1212])" office:value-type="float" office:value="0.776753429414347">
            <text:p>0,78</text:p>
          </table:table-cell>
          <table:table-cell table:formula="oooc:=IF([.C1212]&lt;=[.B121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3169652394177">
            <text:p>0,42</text:p>
          </table:table-cell>
          <table:table-cell table:formula="oooc:=RAND()" office:value-type="float" office:value="0.912137211218604">
            <text:p>0,91</text:p>
          </table:table-cell>
          <table:table-cell table:formula="oooc:=[.A1213]*(1-[.A1213])*EXP(2*[.A1213])" office:value-type="float" office:value="0.569014201357049">
            <text:p>0,57</text:p>
          </table:table-cell>
          <table:table-cell table:formula="oooc:=IF([.C1213]&lt;=[.B121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6695455793939">
            <text:p>0,84</text:p>
          </table:table-cell>
          <table:table-cell table:formula="oooc:=RAND()" office:value-type="float" office:value="0.212286751915036">
            <text:p>0,21</text:p>
          </table:table-cell>
          <table:table-cell table:formula="oooc:=[.A1214]*(1-[.A1214])*EXP(2*[.A1214])" office:value-type="float" office:value="0.728299679913041">
            <text:p>0,73</text:p>
          </table:table-cell>
          <table:table-cell table:formula="oooc:=IF([.C1214]&lt;=[.B121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3988158818323">
            <text:p>0,96</text:p>
          </table:table-cell>
          <table:table-cell table:formula="oooc:=RAND()" office:value-type="float" office:value="0.612628559221168">
            <text:p>0,61</text:p>
          </table:table-cell>
          <table:table-cell table:formula="oooc:=[.A1215]*(1-[.A1215])*EXP(2*[.A1215])" office:value-type="float" office:value="0.238685755417207">
            <text:p>0,24</text:p>
          </table:table-cell>
          <table:table-cell table:formula="oooc:=IF([.C1215]&lt;=[.B121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3969542527543">
            <text:p>0,79</text:p>
          </table:table-cell>
          <table:table-cell table:formula="oooc:=RAND()" office:value-type="float" office:value="0.493179113132115">
            <text:p>0,49</text:p>
          </table:table-cell>
          <table:table-cell table:formula="oooc:=[.A1216]*(1-[.A1216])*EXP(2*[.A1216])" office:value-type="float" office:value="0.80051311572286">
            <text:p>0,8</text:p>
          </table:table-cell>
          <table:table-cell table:formula="oooc:=IF([.C1216]&lt;=[.B121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0562150944548">
            <text:p>0,74</text:p>
          </table:table-cell>
          <table:table-cell table:formula="oooc:=RAND()" office:value-type="float" office:value="0.811944944608905">
            <text:p>0,81</text:p>
          </table:table-cell>
          <table:table-cell table:formula="oooc:=[.A1217]*(1-[.A1217])*EXP(2*[.A1217])" office:value-type="float" office:value="0.84496546389322">
            <text:p>0,84</text:p>
          </table:table-cell>
          <table:table-cell table:formula="oooc:=IF([.C1217]&lt;=[.B121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8937955870235">
            <text:p>0,4</text:p>
          </table:table-cell>
          <table:table-cell table:formula="oooc:=RAND()" office:value-type="float" office:value="0.275948362681967">
            <text:p>0,28</text:p>
          </table:table-cell>
          <table:table-cell table:formula="oooc:=[.A1218]*(1-[.A1218])*EXP(2*[.A1218])" office:value-type="float" office:value="0.532522261592168">
            <text:p>0,53</text:p>
          </table:table-cell>
          <table:table-cell table:formula="oooc:=IF([.C1218]&lt;=[.B121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03039643543809">
            <text:p>0,2</text:p>
          </table:table-cell>
          <table:table-cell table:formula="oooc:=RAND()" office:value-type="float" office:value="0.263893551438948">
            <text:p>0,26</text:p>
          </table:table-cell>
          <table:table-cell table:formula="oooc:=[.A1219]*(1-[.A1219])*EXP(2*[.A1219])" office:value-type="float" office:value="0.24287094046847">
            <text:p>0,24</text:p>
          </table:table-cell>
          <table:table-cell table:formula="oooc:=IF([.C1219]&lt;=[.B121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839259010589923">
            <text:p>0,01</text:p>
          </table:table-cell>
          <table:table-cell table:formula="oooc:=RAND()" office:value-type="float" office:value="0.576006347849971">
            <text:p>0,58</text:p>
          </table:table-cell>
          <table:table-cell table:formula="oooc:=[.A1220]*(1-[.A1220])*EXP(2*[.A1220])" office:value-type="float" office:value="0.0084630223392403">
            <text:p>0,01</text:p>
          </table:table-cell>
          <table:table-cell table:formula="oooc:=IF([.C1220]&lt;=[.B122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2906277657399">
            <text:p>0,31</text:p>
          </table:table-cell>
          <table:table-cell table:formula="oooc:=RAND()" office:value-type="float" office:value="0.189794610431227">
            <text:p>0,19</text:p>
          </table:table-cell>
          <table:table-cell table:formula="oooc:=[.A1221]*(1-[.A1221])*EXP(2*[.A1221])" office:value-type="float" office:value="0.401991801917493">
            <text:p>0,4</text:p>
          </table:table-cell>
          <table:table-cell table:formula="oooc:=IF([.C1221]&lt;=[.B122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43943601794488">
            <text:p>0,03</text:p>
          </table:table-cell>
          <table:table-cell table:formula="oooc:=RAND()" office:value-type="float" office:value="0.132450331125828">
            <text:p>0,13</text:p>
          </table:table-cell>
          <table:table-cell table:formula="oooc:=[.A1222]*(1-[.A1222])*EXP(2*[.A1222])" office:value-type="float" office:value="0.0355763664824747">
            <text:p>0,04</text:p>
          </table:table-cell>
          <table:table-cell table:formula="oooc:=IF([.C1222]&lt;=[.B122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8081301309244">
            <text:p>0,61</text:p>
          </table:table-cell>
          <table:table-cell table:formula="oooc:=RAND()" office:value-type="float" office:value="0.965239417706839">
            <text:p>0,97</text:p>
          </table:table-cell>
          <table:table-cell table:formula="oooc:=[.A1223]*(1-[.A1223])*EXP(2*[.A1223])" office:value-type="float" office:value="0.804137546997849">
            <text:p>0,8</text:p>
          </table:table-cell>
          <table:table-cell table:formula="oooc:=IF([.C1223]&lt;=[.B122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9992065187536">
            <text:p>0,78</text:p>
          </table:table-cell>
          <table:table-cell table:formula="oooc:=RAND()" office:value-type="float" office:value="0.837946714682455">
            <text:p>0,84</text:p>
          </table:table-cell>
          <table:table-cell table:formula="oooc:=[.A1224]*(1-[.A1224])*EXP(2*[.A1224])" office:value-type="float" office:value="0.81662191157807">
            <text:p>0,82</text:p>
          </table:table-cell>
          <table:table-cell table:formula="oooc:=IF([.C1224]&lt;=[.B122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2991119113742">
            <text:p>0,97</text:p>
          </table:table-cell>
          <table:table-cell table:formula="oooc:=RAND()" office:value-type="float" office:value="0.238166447950682">
            <text:p>0,24</text:p>
          </table:table-cell>
          <table:table-cell table:formula="oooc:=[.A1225]*(1-[.A1225])*EXP(2*[.A1225])" office:value-type="float" office:value="0.183969070376677">
            <text:p>0,18</text:p>
          </table:table-cell>
          <table:table-cell table:formula="oooc:=IF([.C1225]&lt;=[.B122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0380260628071">
            <text:p>0,62</text:p>
          </table:table-cell>
          <table:table-cell table:formula="oooc:=RAND()" office:value-type="float" office:value="0.0531937620166631">
            <text:p>0,05</text:p>
          </table:table-cell>
          <table:table-cell table:formula="oooc:=[.A1226]*(1-[.A1226])*EXP(2*[.A1226])" office:value-type="float" office:value="0.814445832416147">
            <text:p>0,81</text:p>
          </table:table-cell>
          <table:table-cell table:formula="oooc:=IF([.C1226]&lt;=[.B122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012695699942">
            <text:p>0,52</text:p>
          </table:table-cell>
          <table:table-cell table:formula="oooc:=RAND()" office:value-type="float" office:value="0.010406811731315">
            <text:p>0,01</text:p>
          </table:table-cell>
          <table:table-cell table:formula="oooc:=[.A1227]*(1-[.A1227])*EXP(2*[.A1227])" office:value-type="float" office:value="0.706337479830844">
            <text:p>0,71</text:p>
          </table:table-cell>
          <table:table-cell table:formula="oooc:=IF([.C1227]&lt;=[.B122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86254463332011">
            <text:p>0,19</text:p>
          </table:table-cell>
          <table:table-cell table:formula="oooc:=RAND()" office:value-type="float" office:value="0.587725455488754">
            <text:p>0,59</text:p>
          </table:table-cell>
          <table:table-cell table:formula="oooc:=[.A1228]*(1-[.A1228])*EXP(2*[.A1228])" office:value-type="float" office:value="0.219975280234214">
            <text:p>0,22</text:p>
          </table:table-cell>
          <table:table-cell table:formula="oooc:=IF([.C1228]&lt;=[.B122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9089632862331">
            <text:p>0,49</text:p>
          </table:table-cell>
          <table:table-cell table:formula="oooc:=RAND()" office:value-type="float" office:value="0.712668233283486">
            <text:p>0,71</text:p>
          </table:table-cell>
          <table:table-cell table:formula="oooc:=[.A1229]*(1-[.A1229])*EXP(2*[.A1229])" office:value-type="float" office:value="0.664585757661186">
            <text:p>0,66</text:p>
          </table:table-cell>
          <table:table-cell table:formula="oooc:=IF([.C1229]&lt;=[.B122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5191198461867">
            <text:p>0,71</text:p>
          </table:table-cell>
          <table:table-cell table:formula="oooc:=RAND()" office:value-type="float" office:value="0.627521591845454">
            <text:p>0,63</text:p>
          </table:table-cell>
          <table:table-cell table:formula="oooc:=[.A1230]*(1-[.A1230])*EXP(2*[.A1230])" office:value-type="float" office:value="0.851860774538358">
            <text:p>0,85</text:p>
          </table:table-cell>
          <table:table-cell table:formula="oooc:=IF([.C1230]&lt;=[.B123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9444868312632">
            <text:p>0,57</text:p>
          </table:table-cell>
          <table:table-cell table:formula="oooc:=RAND()" office:value-type="float" office:value="0.805322428052614">
            <text:p>0,81</text:p>
          </table:table-cell>
          <table:table-cell table:formula="oooc:=[.A1231]*(1-[.A1231])*EXP(2*[.A1231])" office:value-type="float" office:value="0.765762300292751">
            <text:p>0,77</text:p>
          </table:table-cell>
          <table:table-cell table:formula="oooc:=IF([.C1231]&lt;=[.B123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744499038667">
            <text:p>0,16</text:p>
          </table:table-cell>
          <table:table-cell table:formula="oooc:=RAND()" office:value-type="float" office:value="0.39158299508652">
            <text:p>0,39</text:p>
          </table:table-cell>
          <table:table-cell table:formula="oooc:=[.A1232]*(1-[.A1232])*EXP(2*[.A1232])" office:value-type="float" office:value="0.181753211306156">
            <text:p>0,18</text:p>
          </table:table-cell>
          <table:table-cell table:formula="oooc:=IF([.C1232]&lt;=[.B123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3605761894589">
            <text:p>0,55</text:p>
          </table:table-cell>
          <table:table-cell table:formula="oooc:=RAND()" office:value-type="float" office:value="0.93588061159093">
            <text:p>0,94</text:p>
          </table:table-cell>
          <table:table-cell table:formula="oooc:=[.A1233]*(1-[.A1233])*EXP(2*[.A1233])" office:value-type="float" office:value="0.74778205157495">
            <text:p>0,75</text:p>
          </table:table-cell>
          <table:table-cell table:formula="oooc:=IF([.C1233]&lt;=[.B123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2722251045259">
            <text:p>0,4</text:p>
          </table:table-cell>
          <table:table-cell table:formula="oooc:=RAND()" office:value-type="float" office:value="0.797936948759423">
            <text:p>0,8</text:p>
          </table:table-cell>
          <table:table-cell table:formula="oooc:=[.A1234]*(1-[.A1234])*EXP(2*[.A1234])" office:value-type="float" office:value="0.538247553213025">
            <text:p>0,54</text:p>
          </table:table-cell>
          <table:table-cell table:formula="oooc:=IF([.C1234]&lt;=[.B123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6279488509781">
            <text:p>0,73</text:p>
          </table:table-cell>
          <table:table-cell table:formula="oooc:=RAND()" office:value-type="float" office:value="0.184057130649739">
            <text:p>0,18</text:p>
          </table:table-cell>
          <table:table-cell table:formula="oooc:=[.A1235]*(1-[.A1235])*EXP(2*[.A1235])" office:value-type="float" office:value="0.849668406969334">
            <text:p>0,85</text:p>
          </table:table-cell>
          <table:table-cell table:formula="oooc:=IF([.C1235]&lt;=[.B123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33500167851802">
            <text:p>0,93</text:p>
          </table:table-cell>
          <table:table-cell table:formula="oooc:=RAND()" office:value-type="float" office:value="0.920865504928739">
            <text:p>0,92</text:p>
          </table:table-cell>
          <table:table-cell table:formula="oooc:=[.A1236]*(1-[.A1236])*EXP(2*[.A1236])" office:value-type="float" office:value="0.401571509380655">
            <text:p>0,4</text:p>
          </table:table-cell>
          <table:table-cell table:formula="oooc:=IF([.C1236]&lt;=[.B123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6145512253182">
            <text:p>0,9</text:p>
          </table:table-cell>
          <table:table-cell table:formula="oooc:=RAND()" office:value-type="float" office:value="0.426313058870205">
            <text:p>0,43</text:p>
          </table:table-cell>
          <table:table-cell table:formula="oooc:=[.A1237]*(1-[.A1237])*EXP(2*[.A1237])" office:value-type="float" office:value="0.558709304691979">
            <text:p>0,56</text:p>
          </table:table-cell>
          <table:table-cell table:formula="oooc:=IF([.C1237]&lt;=[.B123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193884090701">
            <text:p>0,41</text:p>
          </table:table-cell>
          <table:table-cell table:formula="oooc:=RAND()" office:value-type="float" office:value="0.520249031037324">
            <text:p>0,52</text:p>
          </table:table-cell>
          <table:table-cell table:formula="oooc:=[.A1238]*(1-[.A1238])*EXP(2*[.A1238])" office:value-type="float" office:value="0.552154694852853">
            <text:p>0,55</text:p>
          </table:table-cell>
          <table:table-cell table:formula="oooc:=IF([.C1238]&lt;=[.B123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6607562486648">
            <text:p>0,48</text:p>
          </table:table-cell>
          <table:table-cell table:formula="oooc:=RAND()" office:value-type="float" office:value="0.350505081331828">
            <text:p>0,35</text:p>
          </table:table-cell>
          <table:table-cell table:formula="oooc:=[.A1239]*(1-[.A1239])*EXP(2*[.A1239])" office:value-type="float" office:value="0.647089631770195">
            <text:p>0,65</text:p>
          </table:table-cell>
          <table:table-cell table:formula="oooc:=IF([.C1239]&lt;=[.B123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6015808587909">
            <text:p>0,65</text:p>
          </table:table-cell>
          <table:table-cell table:formula="oooc:=RAND()" office:value-type="float" office:value="0.424634540849025">
            <text:p>0,42</text:p>
          </table:table-cell>
          <table:table-cell table:formula="oooc:=[.A1240]*(1-[.A1240])*EXP(2*[.A1240])" office:value-type="float" office:value="0.832432858609942">
            <text:p>0,83</text:p>
          </table:table-cell>
          <table:table-cell table:formula="oooc:=IF([.C1240]&lt;=[.B124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1713919492172">
            <text:p>0,52</text:p>
          </table:table-cell>
          <table:table-cell table:formula="oooc:=RAND()" office:value-type="float" office:value="0.152348399304178">
            <text:p>0,15</text:p>
          </table:table-cell>
          <table:table-cell table:formula="oooc:=[.A1241]*(1-[.A1241])*EXP(2*[.A1241])" office:value-type="float" office:value="0.70839439873509">
            <text:p>0,71</text:p>
          </table:table-cell>
          <table:table-cell table:formula="oooc:=IF([.C1241]&lt;=[.B124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1412396618549">
            <text:p>0,16</text:p>
          </table:table-cell>
          <table:table-cell table:formula="oooc:=RAND()" office:value-type="float" office:value="0.0487380596331675">
            <text:p>0,05</text:p>
          </table:table-cell>
          <table:table-cell table:formula="oooc:=[.A1242]*(1-[.A1242])*EXP(2*[.A1242])" office:value-type="float" office:value="0.186933161168947">
            <text:p>0,19</text:p>
          </table:table-cell>
          <table:table-cell table:formula="oooc:=IF([.C1242]&lt;=[.B124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2959074678793">
            <text:p>0,12</text:p>
          </table:table-cell>
          <table:table-cell table:formula="oooc:=RAND()" office:value-type="float" office:value="0.444715720084231">
            <text:p>0,44</text:p>
          </table:table-cell>
          <table:table-cell table:formula="oooc:=[.A1243]*(1-[.A1243])*EXP(2*[.A1243])" office:value-type="float" office:value="0.137905421756806">
            <text:p>0,14</text:p>
          </table:table-cell>
          <table:table-cell table:formula="oooc:=IF([.C1243]&lt;=[.B124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53913998840297">
            <text:p>0,03</text:p>
          </table:table-cell>
          <table:table-cell table:formula="oooc:=RAND()" office:value-type="float" office:value="0.827417828913236">
            <text:p>0,83</text:p>
          </table:table-cell>
          <table:table-cell table:formula="oooc:=[.A1244]*(1-[.A1244])*EXP(2*[.A1244])" office:value-type="float" office:value="0.026035838815429">
            <text:p>0,03</text:p>
          </table:table-cell>
          <table:table-cell table:formula="oooc:=IF([.C1244]&lt;=[.B124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42515335551012">
            <text:p>0,07</text:p>
          </table:table-cell>
          <table:table-cell table:formula="oooc:=RAND()" office:value-type="float" office:value="0.411084322641682">
            <text:p>0,41</text:p>
          </table:table-cell>
          <table:table-cell table:formula="oooc:=[.A1245]*(1-[.A1245])*EXP(2*[.A1245])" office:value-type="float" office:value="0.0797429855871352">
            <text:p>0,08</text:p>
          </table:table-cell>
          <table:table-cell table:formula="oooc:=IF([.C1245]&lt;=[.B124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88598284859768">
            <text:p>0,08</text:p>
          </table:table-cell>
          <table:table-cell table:formula="oooc:=RAND()" office:value-type="float" office:value="0.846339304788354">
            <text:p>0,85</text:p>
          </table:table-cell>
          <table:table-cell table:formula="oooc:=[.A1246]*(1-[.A1246])*EXP(2*[.A1246])" office:value-type="float" office:value="0.0850507852076867">
            <text:p>0,09</text:p>
          </table:table-cell>
          <table:table-cell table:formula="oooc:=IF([.C1246]&lt;=[.B124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0150456251717">
            <text:p>0,21</text:p>
          </table:table-cell>
          <table:table-cell table:formula="oooc:=RAND()" office:value-type="float" office:value="0.734336375011444">
            <text:p>0,73</text:p>
          </table:table-cell>
          <table:table-cell table:formula="oooc:=[.A1247]*(1-[.A1247])*EXP(2*[.A1247])" office:value-type="float" office:value="0.252702230851464">
            <text:p>0,25</text:p>
          </table:table-cell>
          <table:table-cell table:formula="oooc:=IF([.C1247]&lt;=[.B124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2856227301859">
            <text:p>0,23</text:p>
          </table:table-cell>
          <table:table-cell table:formula="oooc:=RAND()" office:value-type="float" office:value="0.451765495773186">
            <text:p>0,45</text:p>
          </table:table-cell>
          <table:table-cell table:formula="oooc:=[.A1248]*(1-[.A1248])*EXP(2*[.A1248])" office:value-type="float" office:value="0.284590874384478">
            <text:p>0,28</text:p>
          </table:table-cell>
          <table:table-cell table:formula="oooc:=IF([.C1248]&lt;=[.B124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4686422315134">
            <text:p>0,32</text:p>
          </table:table-cell>
          <table:table-cell table:formula="oooc:=RAND()" office:value-type="float" office:value="0.332255012665181">
            <text:p>0,33</text:p>
          </table:table-cell>
          <table:table-cell table:formula="oooc:=[.A1249]*(1-[.A1249])*EXP(2*[.A1249])" office:value-type="float" office:value="0.419748016419351">
            <text:p>0,42</text:p>
          </table:table-cell>
          <table:table-cell table:formula="oooc:=IF([.C1249]&lt;=[.B124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5747856074709">
            <text:p>0,99</text:p>
          </table:table-cell>
          <table:table-cell table:formula="oooc:=RAND()" office:value-type="float" office:value="0.119663075655385">
            <text:p>0,12</text:p>
          </table:table-cell>
          <table:table-cell table:formula="oooc:=[.A1250]*(1-[.A1250])*EXP(2*[.A1250])" office:value-type="float" office:value="0.100891771934538">
            <text:p>0,1</text:p>
          </table:table-cell>
          <table:table-cell table:formula="oooc:=IF([.C1250]&lt;=[.B125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6082644123661">
            <text:p>0,08</text:p>
          </table:table-cell>
          <table:table-cell table:formula="oooc:=RAND()" office:value-type="float" office:value="0.430890835291604">
            <text:p>0,43</text:p>
          </table:table-cell>
          <table:table-cell table:formula="oooc:=[.A1251]*(1-[.A1251])*EXP(2*[.A1251])" office:value-type="float" office:value="0.0818470946669372">
            <text:p>0,08</text:p>
          </table:table-cell>
          <table:table-cell table:formula="oooc:=IF([.C1251]&lt;=[.B125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7407757805109">
            <text:p>0,82</text:p>
          </table:table-cell>
          <table:table-cell table:formula="oooc:=RAND()" office:value-type="float" office:value="0.366008484145634">
            <text:p>0,37</text:p>
          </table:table-cell>
          <table:table-cell table:formula="oooc:=[.A1252]*(1-[.A1252])*EXP(2*[.A1252])" office:value-type="float" office:value="0.765442257039924">
            <text:p>0,77</text:p>
          </table:table-cell>
          <table:table-cell table:formula="oooc:=IF([.C1252]&lt;=[.B125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4356212042604">
            <text:p>0,78</text:p>
          </table:table-cell>
          <table:table-cell table:formula="oooc:=RAND()" office:value-type="float" office:value="0.00711081270790735">
            <text:p>0,01</text:p>
          </table:table-cell>
          <table:table-cell table:formula="oooc:=[.A1253]*(1-[.A1253])*EXP(2*[.A1253])" office:value-type="float" office:value="0.811957769584064">
            <text:p>0,81</text:p>
          </table:table-cell>
          <table:table-cell table:formula="oooc:=IF([.C1253]&lt;=[.B125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6595965453047">
            <text:p>0,62</text:p>
          </table:table-cell>
          <table:table-cell table:formula="oooc:=RAND()" office:value-type="float" office:value="0.979369487594226">
            <text:p>0,98</text:p>
          </table:table-cell>
          <table:table-cell table:formula="oooc:=[.A1254]*(1-[.A1254])*EXP(2*[.A1254])" office:value-type="float" office:value="0.811382820407626">
            <text:p>0,81</text:p>
          </table:table-cell>
          <table:table-cell table:formula="oooc:=IF([.C1254]&lt;=[.B125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7542954802087">
            <text:p>0,53</text:p>
          </table:table-cell>
          <table:table-cell table:formula="oooc:=RAND()" office:value-type="float" office:value="0.131382183294168">
            <text:p>0,13</text:p>
          </table:table-cell>
          <table:table-cell table:formula="oooc:=[.A1255]*(1-[.A1255])*EXP(2*[.A1255])" office:value-type="float" office:value="0.715876564914892">
            <text:p>0,72</text:p>
          </table:table-cell>
          <table:table-cell table:formula="oooc:=IF([.C1255]&lt;=[.B125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7814874721519">
            <text:p>0,8</text:p>
          </table:table-cell>
          <table:table-cell table:formula="oooc:=RAND()" office:value-type="float" office:value="0.356822412793359">
            <text:p>0,36</text:p>
          </table:table-cell>
          <table:table-cell table:formula="oooc:=[.A1256]*(1-[.A1256])*EXP(2*[.A1256])" office:value-type="float" office:value="0.795471319668595">
            <text:p>0,8</text:p>
          </table:table-cell>
          <table:table-cell table:formula="oooc:=IF([.C1256]&lt;=[.B125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3159276100955">
            <text:p>0,44</text:p>
          </table:table-cell>
          <table:table-cell table:formula="oooc:=RAND()" office:value-type="float" office:value="0.242408520767846">
            <text:p>0,24</text:p>
          </table:table-cell>
          <table:table-cell table:formula="oooc:=[.A1257]*(1-[.A1257])*EXP(2*[.A1257])" office:value-type="float" office:value="0.598706661160163">
            <text:p>0,6</text:p>
          </table:table-cell>
          <table:table-cell table:formula="oooc:=IF([.C1257]&lt;=[.B125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3771477401044">
            <text:p>0,26</text:p>
          </table:table-cell>
          <table:table-cell table:formula="oooc:=RAND()" office:value-type="float" office:value="0.225043488876003">
            <text:p>0,23</text:p>
          </table:table-cell>
          <table:table-cell table:formula="oooc:=[.A1258]*(1-[.A1258])*EXP(2*[.A1258])" office:value-type="float" office:value="0.329116355178216">
            <text:p>0,33</text:p>
          </table:table-cell>
          <table:table-cell table:formula="oooc:=IF([.C1258]&lt;=[.B125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0949736014893">
            <text:p>0,64</text:p>
          </table:table-cell>
          <table:table-cell table:formula="oooc:=RAND()" office:value-type="float" office:value="0.884578997161779">
            <text:p>0,88</text:p>
          </table:table-cell>
          <table:table-cell table:formula="oooc:=[.A1259]*(1-[.A1259])*EXP(2*[.A1259])" office:value-type="float" office:value="0.829279807015919">
            <text:p>0,83</text:p>
          </table:table-cell>
          <table:table-cell table:formula="oooc:=IF([.C1259]&lt;=[.B125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9899594103824">
            <text:p>0,87</text:p>
          </table:table-cell>
          <table:table-cell table:formula="oooc:=RAND()" office:value-type="float" office:value="0.526932584612568">
            <text:p>0,53</text:p>
          </table:table-cell>
          <table:table-cell table:formula="oooc:=[.A1260]*(1-[.A1260])*EXP(2*[.A1260])" office:value-type="float" office:value="0.644663329355086">
            <text:p>0,64</text:p>
          </table:table-cell>
          <table:table-cell table:formula="oooc:=IF([.C1260]&lt;=[.B126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33014923551134">
            <text:p>0,63</text:p>
          </table:table-cell>
          <table:table-cell table:formula="oooc:=RAND()" office:value-type="float" office:value="0.939298684652242">
            <text:p>0,94</text:p>
          </table:table-cell>
          <table:table-cell table:formula="oooc:=[.A1261]*(1-[.A1261])*EXP(2*[.A1261])" office:value-type="float" office:value="0.823933439628776">
            <text:p>0,82</text:p>
          </table:table-cell>
          <table:table-cell table:formula="oooc:=IF([.C1261]&lt;=[.B126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6922208319346">
            <text:p>0,55</text:p>
          </table:table-cell>
          <table:table-cell table:formula="oooc:=RAND()" office:value-type="float" office:value="0.755729850154118">
            <text:p>0,76</text:p>
          </table:table-cell>
          <table:table-cell table:formula="oooc:=[.A1262]*(1-[.A1262])*EXP(2*[.A1262])" office:value-type="float" office:value="0.739858943495803">
            <text:p>0,74</text:p>
          </table:table-cell>
          <table:table-cell table:formula="oooc:=IF([.C1262]&lt;=[.B126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8161870174261">
            <text:p>0,69</text:p>
          </table:table-cell>
          <table:table-cell table:formula="oooc:=RAND()" office:value-type="float" office:value="0.882320627460555">
            <text:p>0,88</text:p>
          </table:table-cell>
          <table:table-cell table:formula="oooc:=[.A1263]*(1-[.A1263])*EXP(2*[.A1263])" office:value-type="float" office:value="0.849864382334479">
            <text:p>0,85</text:p>
          </table:table-cell>
          <table:table-cell table:formula="oooc:=IF([.C1263]&lt;=[.B126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8242744224372">
            <text:p>0,74</text:p>
          </table:table-cell>
          <table:table-cell table:formula="oooc:=RAND()" office:value-type="float" office:value="0.517746513260292">
            <text:p>0,52</text:p>
          </table:table-cell>
          <table:table-cell table:formula="oooc:=[.A1264]*(1-[.A1264])*EXP(2*[.A1264])" office:value-type="float" office:value="0.845916344641629">
            <text:p>0,85</text:p>
          </table:table-cell>
          <table:table-cell table:formula="oooc:=IF([.C1264]&lt;=[.B126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59306619464705">
            <text:p>0,02</text:p>
          </table:table-cell>
          <table:table-cell table:formula="oooc:=RAND()" office:value-type="float" office:value="0.0970183416241951">
            <text:p>0,1</text:p>
          </table:table-cell>
          <table:table-cell table:formula="oooc:=[.A1265]*(1-[.A1265])*EXP(2*[.A1265])" office:value-type="float" office:value="0.016184404307685">
            <text:p>0,02</text:p>
          </table:table-cell>
          <table:table-cell table:formula="oooc:=IF([.C1265]&lt;=[.B126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7443464461196">
            <text:p>0,31</text:p>
          </table:table-cell>
          <table:table-cell table:formula="oooc:=RAND()" office:value-type="float" office:value="0.604693746757408">
            <text:p>0,6</text:p>
          </table:table-cell>
          <table:table-cell table:formula="oooc:=[.A1266]*(1-[.A1266])*EXP(2*[.A1266])" office:value-type="float" office:value="0.393788018094252">
            <text:p>0,39</text:p>
          </table:table-cell>
          <table:table-cell table:formula="oooc:=IF([.C1266]&lt;=[.B126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87292092654195">
            <text:p>0,19</text:p>
          </table:table-cell>
          <table:table-cell table:formula="oooc:=RAND()" office:value-type="float" office:value="0.776177251503037">
            <text:p>0,78</text:p>
          </table:table-cell>
          <table:table-cell table:formula="oooc:=[.A1267]*(1-[.A1267])*EXP(2*[.A1267])" office:value-type="float" office:value="0.221377649581026">
            <text:p>0,22</text:p>
          </table:table-cell>
          <table:table-cell table:formula="oooc:=IF([.C1267]&lt;=[.B126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73412274544511">
            <text:p>0,57</text:p>
          </table:table-cell>
          <table:table-cell table:formula="oooc:=RAND()" office:value-type="float" office:value="0.357036042359691">
            <text:p>0,36</text:p>
          </table:table-cell>
          <table:table-cell table:formula="oooc:=[.A1268]*(1-[.A1268])*EXP(2*[.A1268])" office:value-type="float" office:value="0.770078349748197">
            <text:p>0,77</text:p>
          </table:table-cell>
          <table:table-cell table:formula="oooc:=IF([.C1268]&lt;=[.B126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7531052583392">
            <text:p>0,7</text:p>
          </table:table-cell>
          <table:table-cell table:formula="oooc:=RAND()" office:value-type="float" office:value="0.442213202307199">
            <text:p>0,44</text:p>
          </table:table-cell>
          <table:table-cell table:formula="oooc:=[.A1269]*(1-[.A1269])*EXP(2*[.A1269])" office:value-type="float" office:value="0.851357792347556">
            <text:p>0,85</text:p>
          </table:table-cell>
          <table:table-cell table:formula="oooc:=IF([.C1269]&lt;=[.B126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8101443525498">
            <text:p>0,63</text:p>
          </table:table-cell>
          <table:table-cell table:formula="oooc:=RAND()" office:value-type="float" office:value="0.599810785241249">
            <text:p>0,6</text:p>
          </table:table-cell>
          <table:table-cell table:formula="oooc:=[.A1270]*(1-[.A1270])*EXP(2*[.A1270])" office:value-type="float" office:value="0.820382270531311">
            <text:p>0,82</text:p>
          </table:table-cell>
          <table:table-cell table:formula="oooc:=IF([.C1270]&lt;=[.B127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84020508438368">
            <text:p>0,08</text:p>
          </table:table-cell>
          <table:table-cell table:formula="oooc:=RAND()" office:value-type="float" office:value="0.618671224097415">
            <text:p>0,62</text:p>
          </table:table-cell>
          <table:table-cell table:formula="oooc:=[.A1271]*(1-[.A1271])*EXP(2*[.A1271])" office:value-type="float" office:value="0.0845216718496448">
            <text:p>0,08</text:p>
          </table:table-cell>
          <table:table-cell table:formula="oooc:=IF([.C1271]&lt;=[.B127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4042786950285">
            <text:p>0,59</text:p>
          </table:table-cell>
          <table:table-cell table:formula="oooc:=RAND()" office:value-type="float" office:value="0.931638538773766">
            <text:p>0,93</text:p>
          </table:table-cell>
          <table:table-cell table:formula="oooc:=[.A1272]*(1-[.A1272])*EXP(2*[.A1272])" office:value-type="float" office:value="0.791183092831915">
            <text:p>0,79</text:p>
          </table:table-cell>
          <table:table-cell table:formula="oooc:=IF([.C1272]&lt;=[.B127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5071565904721">
            <text:p>0,47</text:p>
          </table:table-cell>
          <table:table-cell table:formula="oooc:=RAND()" office:value-type="float" office:value="0.682485427411725">
            <text:p>0,68</text:p>
          </table:table-cell>
          <table:table-cell table:formula="oooc:=[.A1273]*(1-[.A1273])*EXP(2*[.A1273])" office:value-type="float" office:value="0.630625460695758">
            <text:p>0,63</text:p>
          </table:table-cell>
          <table:table-cell table:formula="oooc:=IF([.C1273]&lt;=[.B127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750785851619">
            <text:p>0,98</text:p>
          </table:table-cell>
          <table:table-cell table:formula="oooc:=RAND()" office:value-type="float" office:value="0.648731955931272">
            <text:p>0,65</text:p>
          </table:table-cell>
          <table:table-cell table:formula="oooc:=[.A1274]*(1-[.A1274])*EXP(2*[.A1274])" office:value-type="float" office:value="0.155311495722389">
            <text:p>0,16</text:p>
          </table:table-cell>
          <table:table-cell table:formula="oooc:=IF([.C1274]&lt;=[.B127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43842890713218">
            <text:p>0,02</text:p>
          </table:table-cell>
          <table:table-cell table:formula="oooc:=RAND()" office:value-type="float" office:value="0.429731131931516">
            <text:p>0,43</text:p>
          </table:table-cell>
          <table:table-cell table:formula="oooc:=[.A1275]*(1-[.A1275])*EXP(2*[.A1275])" office:value-type="float" office:value="0.024978641098263">
            <text:p>0,02</text:p>
          </table:table-cell>
          <table:table-cell table:formula="oooc:=IF([.C1275]&lt;=[.B127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3613696707053">
            <text:p>0,77</text:p>
          </table:table-cell>
          <table:table-cell table:formula="oooc:=RAND()" office:value-type="float" office:value="0.0849330118717002">
            <text:p>0,08</text:p>
          </table:table-cell>
          <table:table-cell table:formula="oooc:=[.A1276]*(1-[.A1276])*EXP(2*[.A1276])" office:value-type="float" office:value="0.822861261769295">
            <text:p>0,82</text:p>
          </table:table-cell>
          <table:table-cell table:formula="oooc:=IF([.C1276]&lt;=[.B127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0944547868282">
            <text:p>0,15</text:p>
          </table:table-cell>
          <table:table-cell table:formula="oooc:=RAND()" office:value-type="float" office:value="0.385357219153416">
            <text:p>0,39</text:p>
          </table:table-cell>
          <table:table-cell table:formula="oooc:=[.A1277]*(1-[.A1277])*EXP(2*[.A1277])" office:value-type="float" office:value="0.173325417272676">
            <text:p>0,17</text:p>
          </table:table-cell>
          <table:table-cell table:formula="oooc:=IF([.C1277]&lt;=[.B127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9659413434248">
            <text:p>0,48</text:p>
          </table:table-cell>
          <table:table-cell table:formula="oooc:=RAND()" office:value-type="float" office:value="0.648884548478652">
            <text:p>0,65</text:p>
          </table:table-cell>
          <table:table-cell table:formula="oooc:=[.A1278]*(1-[.A1278])*EXP(2*[.A1278])" office:value-type="float" office:value="0.651399689338115">
            <text:p>0,65</text:p>
          </table:table-cell>
          <table:table-cell table:formula="oooc:=IF([.C1278]&lt;=[.B127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6695455793939">
            <text:p>0,84</text:p>
          </table:table-cell>
          <table:table-cell table:formula="oooc:=RAND()" office:value-type="float" office:value="0.388134403515732">
            <text:p>0,39</text:p>
          </table:table-cell>
          <table:table-cell table:formula="oooc:=[.A1279]*(1-[.A1279])*EXP(2*[.A1279])" office:value-type="float" office:value="0.728299679913041">
            <text:p>0,73</text:p>
          </table:table-cell>
          <table:table-cell table:formula="oooc:=IF([.C1279]&lt;=[.B127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2780541398358">
            <text:p>0,67</text:p>
          </table:table-cell>
          <table:table-cell table:formula="oooc:=RAND()" office:value-type="float" office:value="0.339732047486801">
            <text:p>0,34</text:p>
          </table:table-cell>
          <table:table-cell table:formula="oooc:=[.A1280]*(1-[.A1280])*EXP(2*[.A1280])" office:value-type="float" office:value="0.845439037343421">
            <text:p>0,85</text:p>
          </table:table-cell>
          <table:table-cell table:formula="oooc:=IF([.C1280]&lt;=[.B128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0792260505997">
            <text:p>0,12</text:p>
          </table:table-cell>
          <table:table-cell table:formula="oooc:=RAND()" office:value-type="float" office:value="0.482406079287088">
            <text:p>0,48</text:p>
          </table:table-cell>
          <table:table-cell table:formula="oooc:=[.A1281]*(1-[.A1281])*EXP(2*[.A1281])" office:value-type="float" office:value="0.135222647780835">
            <text:p>0,14</text:p>
          </table:table-cell>
          <table:table-cell table:formula="oooc:=IF([.C1281]&lt;=[.B128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8511612292856">
            <text:p>0,31</text:p>
          </table:table-cell>
          <table:table-cell table:formula="oooc:=RAND()" office:value-type="float" office:value="0.0227362895596179">
            <text:p>0,02</text:p>
          </table:table-cell>
          <table:table-cell table:formula="oooc:=[.A1282]*(1-[.A1282])*EXP(2*[.A1282])" office:value-type="float" office:value="0.395390461765412">
            <text:p>0,4</text:p>
          </table:table-cell>
          <table:table-cell table:formula="oooc:=IF([.C1282]&lt;=[.B128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59407330545976">
            <text:p>0,03</text:p>
          </table:table-cell>
          <table:table-cell table:formula="oooc:=RAND()" office:value-type="float" office:value="0.647816400646992">
            <text:p>0,65</text:p>
          </table:table-cell>
          <table:table-cell table:formula="oooc:=[.A1283]*(1-[.A1283])*EXP(2*[.A1283])" office:value-type="float" office:value="0.0266133448493058">
            <text:p>0,03</text:p>
          </table:table-cell>
          <table:table-cell table:formula="oooc:=IF([.C1283]&lt;=[.B128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616077150792">
            <text:p>0,4</text:p>
          </table:table-cell>
          <table:table-cell table:formula="oooc:=RAND()" office:value-type="float" office:value="0.245765556810205">
            <text:p>0,25</text:p>
          </table:table-cell>
          <table:table-cell table:formula="oooc:=[.A1284]*(1-[.A1284])*EXP(2*[.A1284])" office:value-type="float" office:value="0.528315881936844">
            <text:p>0,53</text:p>
          </table:table-cell>
          <table:table-cell table:formula="oooc:=IF([.C1284]&lt;=[.B128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6959440900906">
            <text:p>0,89</text:p>
          </table:table-cell>
          <table:table-cell table:formula="oooc:=RAND()" office:value-type="float" office:value="0.397900326548051">
            <text:p>0,4</text:p>
          </table:table-cell>
          <table:table-cell table:formula="oooc:=[.A1285]*(1-[.A1285])*EXP(2*[.A1285])" office:value-type="float" office:value="0.590937076575274">
            <text:p>0,59</text:p>
          </table:table-cell>
          <table:table-cell table:formula="oooc:=IF([.C1285]&lt;=[.B128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07434308908353">
            <text:p>0,21</text:p>
          </table:table-cell>
          <table:table-cell table:formula="oooc:=RAND()" office:value-type="float" office:value="0.878017517624439">
            <text:p>0,88</text:p>
          </table:table-cell>
          <table:table-cell table:formula="oooc:=[.A1286]*(1-[.A1286])*EXP(2*[.A1286])" office:value-type="float" office:value="0.248937892611999">
            <text:p>0,25</text:p>
          </table:table-cell>
          <table:table-cell table:formula="oooc:=IF([.C1286]&lt;=[.B128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81945249794">
            <text:p>0,48</text:p>
          </table:table-cell>
          <table:table-cell table:formula="oooc:=RAND()" office:value-type="float" office:value="0.779381694998016">
            <text:p>0,78</text:p>
          </table:table-cell>
          <table:table-cell table:formula="oooc:=[.A1287]*(1-[.A1287])*EXP(2*[.A1287])" office:value-type="float" office:value="0.649333363453561">
            <text:p>0,65</text:p>
          </table:table-cell>
          <table:table-cell table:formula="oooc:=IF([.C1287]&lt;=[.B128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4550614947966">
            <text:p>0,67</text:p>
          </table:table-cell>
          <table:table-cell table:formula="oooc:=RAND()" office:value-type="float" office:value="0.352427747428816">
            <text:p>0,35</text:p>
          </table:table-cell>
          <table:table-cell table:formula="oooc:=[.A1288]*(1-[.A1288])*EXP(2*[.A1288])" office:value-type="float" office:value="0.846067898724509">
            <text:p>0,85</text:p>
          </table:table-cell>
          <table:table-cell table:formula="oooc:=IF([.C1288]&lt;=[.B128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4652241584521">
            <text:p>0,85</text:p>
          </table:table-cell>
          <table:table-cell table:formula="oooc:=RAND()" office:value-type="float" office:value="0.802819910275582">
            <text:p>0,8</text:p>
          </table:table-cell>
          <table:table-cell table:formula="oooc:=[.A1289]*(1-[.A1289])*EXP(2*[.A1289])" office:value-type="float" office:value="0.706258105599641">
            <text:p>0,71</text:p>
          </table:table-cell>
          <table:table-cell table:formula="oooc:=IF([.C1289]&lt;=[.B128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3854182561724">
            <text:p>0,13</text:p>
          </table:table-cell>
          <table:table-cell table:formula="oooc:=RAND()" office:value-type="float" office:value="0.792687765129551">
            <text:p>0,79</text:p>
          </table:table-cell>
          <table:table-cell table:formula="oooc:=[.A1290]*(1-[.A1290])*EXP(2*[.A1290])" office:value-type="float" office:value="0.151526022904832">
            <text:p>0,15</text:p>
          </table:table-cell>
          <table:table-cell table:formula="oooc:=IF([.C1290]&lt;=[.B129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5104220709861">
            <text:p>0,26</text:p>
          </table:table-cell>
          <table:table-cell table:formula="oooc:=RAND()" office:value-type="float" office:value="0.836420789208655">
            <text:p>0,84</text:p>
          </table:table-cell>
          <table:table-cell table:formula="oooc:=[.A1291]*(1-[.A1291])*EXP(2*[.A1291])" office:value-type="float" office:value="0.3165146879039">
            <text:p>0,32</text:p>
          </table:table-cell>
          <table:table-cell table:formula="oooc:=IF([.C1291]&lt;=[.B129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18100527970214">
            <text:p>0,07</text:p>
          </table:table-cell>
          <table:table-cell table:formula="oooc:=RAND()" office:value-type="float" office:value="0.806390575884274">
            <text:p>0,81</text:p>
          </table:table-cell>
          <table:table-cell table:formula="oooc:=[.A1292]*(1-[.A1292])*EXP(2*[.A1292])" office:value-type="float" office:value="0.0769476792236354">
            <text:p>0,08</text:p>
          </table:table-cell>
          <table:table-cell table:formula="oooc:=IF([.C1292]&lt;=[.B129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4901882992035">
            <text:p>0,14</text:p>
          </table:table-cell>
          <table:table-cell table:formula="oooc:=RAND()" office:value-type="float" office:value="0.993774224066896">
            <text:p>0,99</text:p>
          </table:table-cell>
          <table:table-cell table:formula="oooc:=[.A1293]*(1-[.A1293])*EXP(2*[.A1293])" office:value-type="float" office:value="0.165557994015155">
            <text:p>0,17</text:p>
          </table:table-cell>
          <table:table-cell table:formula="oooc:=IF([.C1293]&lt;=[.B129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86873989074374">
            <text:p>0,03</text:p>
          </table:table-cell>
          <table:table-cell table:formula="oooc:=RAND()" office:value-type="float" office:value="0.225257118442335">
            <text:p>0,23</text:p>
          </table:table-cell>
          <table:table-cell table:formula="oooc:=[.A1294]*(1-[.A1294])*EXP(2*[.A1294])" office:value-type="float" office:value="0.0295099010685644">
            <text:p>0,03</text:p>
          </table:table-cell>
          <table:table-cell table:formula="oooc:=IF([.C1294]&lt;=[.B129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0218512527848">
            <text:p>0,52</text:p>
          </table:table-cell>
          <table:table-cell table:formula="oooc:=RAND()" office:value-type="float" office:value="0.0469985045930357">
            <text:p>0,05</text:p>
          </table:table-cell>
          <table:table-cell table:formula="oooc:=[.A1295]*(1-[.A1295])*EXP(2*[.A1295])" office:value-type="float" office:value="0.706456374601923">
            <text:p>0,71</text:p>
          </table:table-cell>
          <table:table-cell table:formula="oooc:=IF([.C1295]&lt;=[.B129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7026276436659">
            <text:p>0,32</text:p>
          </table:table-cell>
          <table:table-cell table:formula="oooc:=RAND()" office:value-type="float" office:value="0.574236274300363">
            <text:p>0,57</text:p>
          </table:table-cell>
          <table:table-cell table:formula="oooc:=[.A1296]*(1-[.A1296])*EXP(2*[.A1296])" office:value-type="float" office:value="0.408192273527487">
            <text:p>0,41</text:p>
          </table:table-cell>
          <table:table-cell table:formula="oooc:=IF([.C1296]&lt;=[.B129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3899655140843">
            <text:p>0,66</text:p>
          </table:table-cell>
          <table:table-cell table:formula="oooc:=RAND()" office:value-type="float" office:value="0.896847437971129">
            <text:p>0,9</text:p>
          </table:table-cell>
          <table:table-cell table:formula="oooc:=[.A1297]*(1-[.A1297])*EXP(2*[.A1297])" office:value-type="float" office:value="0.841835652698313">
            <text:p>0,84</text:p>
          </table:table-cell>
          <table:table-cell table:formula="oooc:=IF([.C1297]&lt;=[.B129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0837122714927">
            <text:p>0,71</text:p>
          </table:table-cell>
          <table:table-cell table:formula="oooc:=RAND()" office:value-type="float" office:value="0.549882503738517">
            <text:p>0,55</text:p>
          </table:table-cell>
          <table:table-cell table:formula="oooc:=[.A1298]*(1-[.A1298])*EXP(2*[.A1298])" office:value-type="float" office:value="0.85180055292038">
            <text:p>0,85</text:p>
          </table:table-cell>
          <table:table-cell table:formula="oooc:=IF([.C1298]&lt;=[.B129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8943449201941">
            <text:p>0,59</text:p>
          </table:table-cell>
          <table:table-cell table:formula="oooc:=RAND()" office:value-type="float" office:value="0.1300698873867">
            <text:p>0,13</text:p>
          </table:table-cell>
          <table:table-cell table:formula="oooc:=[.A1299]*(1-[.A1299])*EXP(2*[.A1299])" office:value-type="float" office:value="0.78667310317689">
            <text:p>0,79</text:p>
          </table:table-cell>
          <table:table-cell table:formula="oooc:=IF([.C1299]&lt;=[.B129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1467329935606">
            <text:p>0,76</text:p>
          </table:table-cell>
          <table:table-cell table:formula="oooc:=RAND()" office:value-type="float" office:value="0.290231025116733">
            <text:p>0,29</text:p>
          </table:table-cell>
          <table:table-cell table:formula="oooc:=[.A1300]*(1-[.A1300])*EXP(2*[.A1300])" office:value-type="float" office:value="0.832916112990075">
            <text:p>0,83</text:p>
          </table:table-cell>
          <table:table-cell table:formula="oooc:=IF([.C1300]&lt;=[.B130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4983367412336">
            <text:p>0,13</text:p>
          </table:table-cell>
          <table:table-cell table:formula="oooc:=RAND()" office:value-type="float" office:value="0.696646015808588">
            <text:p>0,7</text:p>
          </table:table-cell>
          <table:table-cell table:formula="oooc:=[.A1301]*(1-[.A1301])*EXP(2*[.A1301])" office:value-type="float" office:value="0.152950105063343">
            <text:p>0,15</text:p>
          </table:table-cell>
          <table:table-cell table:formula="oooc:=IF([.C1301]&lt;=[.B130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6908474990081">
            <text:p>0,9</text:p>
          </table:table-cell>
          <table:table-cell table:formula="oooc:=RAND()" office:value-type="float" office:value="0.716544083986938">
            <text:p>0,72</text:p>
          </table:table-cell>
          <table:table-cell table:formula="oooc:=[.A1302]*(1-[.A1302])*EXP(2*[.A1302])" office:value-type="float" office:value="0.555924603186015">
            <text:p>0,56</text:p>
          </table:table-cell>
          <table:table-cell table:formula="oooc:=IF([.C1302]&lt;=[.B130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6906338694418">
            <text:p>0,11</text:p>
          </table:table-cell>
          <table:table-cell table:formula="oooc:=RAND()" office:value-type="float" office:value="0.236762596514786">
            <text:p>0,24</text:p>
          </table:table-cell>
          <table:table-cell table:formula="oooc:=[.A1303]*(1-[.A1303])*EXP(2*[.A1303])" office:value-type="float" office:value="0.118238286985395">
            <text:p>0,12</text:p>
          </table:table-cell>
          <table:table-cell table:formula="oooc:=IF([.C1303]&lt;=[.B130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0539567247536">
            <text:p>0,96</text:p>
          </table:table-cell>
          <table:table-cell table:formula="oooc:=RAND()" office:value-type="float" office:value="0.728843043305765">
            <text:p>0,73</text:p>
          </table:table-cell>
          <table:table-cell table:formula="oooc:=[.A1304]*(1-[.A1304])*EXP(2*[.A1304])" office:value-type="float" office:value="0.258816029551926">
            <text:p>0,26</text:p>
          </table:table-cell>
          <table:table-cell table:formula="oooc:=IF([.C1304]&lt;=[.B130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7758110293893">
            <text:p>0,38</text:p>
          </table:table-cell>
          <table:table-cell table:formula="oooc:=RAND()" office:value-type="float" office:value="0.0899990844447157">
            <text:p>0,09</text:p>
          </table:table-cell>
          <table:table-cell table:formula="oooc:=[.A1305]*(1-[.A1305])*EXP(2*[.A1305])" office:value-type="float" office:value="0.500368046118131">
            <text:p>0,5</text:p>
          </table:table-cell>
          <table:table-cell table:formula="oooc:=IF([.C1305]&lt;=[.B130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5469527268288">
            <text:p>0,35</text:p>
          </table:table-cell>
          <table:table-cell table:formula="oooc:=RAND()" office:value-type="float" office:value="0.536088137455367">
            <text:p>0,54</text:p>
          </table:table-cell>
          <table:table-cell table:formula="oooc:=[.A1306]*(1-[.A1306])*EXP(2*[.A1306])" office:value-type="float" office:value="0.451243163322327">
            <text:p>0,45</text:p>
          </table:table-cell>
          <table:table-cell table:formula="oooc:=IF([.C1306]&lt;=[.B130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5957823419904">
            <text:p>0,35</text:p>
          </table:table-cell>
          <table:table-cell table:formula="oooc:=RAND()" office:value-type="float" office:value="0.51692251350444">
            <text:p>0,52</text:p>
          </table:table-cell>
          <table:table-cell table:formula="oooc:=[.A1307]*(1-[.A1307])*EXP(2*[.A1307])" office:value-type="float" office:value="0.451985037955672">
            <text:p>0,45</text:p>
          </table:table-cell>
          <table:table-cell table:formula="oooc:=IF([.C1307]&lt;=[.B130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0962553788873">
            <text:p>0,38</text:p>
          </table:table-cell>
          <table:table-cell table:formula="oooc:=RAND()" office:value-type="float" office:value="0.902432325205237">
            <text:p>0,9</text:p>
          </table:table-cell>
          <table:table-cell table:formula="oooc:=[.A1308]*(1-[.A1308])*EXP(2*[.A1308])" office:value-type="float" office:value="0.505241574587613">
            <text:p>0,51</text:p>
          </table:table-cell>
          <table:table-cell table:formula="oooc:=IF([.C1308]&lt;=[.B130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3014618366039">
            <text:p>0,66</text:p>
          </table:table-cell>
          <table:table-cell table:formula="oooc:=RAND()" office:value-type="float" office:value="0.165044099246193">
            <text:p>0,17</text:p>
          </table:table-cell>
          <table:table-cell table:formula="oooc:=[.A1309]*(1-[.A1309])*EXP(2*[.A1309])" office:value-type="float" office:value="0.841436498051806">
            <text:p>0,84</text:p>
          </table:table-cell>
          <table:table-cell table:formula="oooc:=IF([.C1309]&lt;=[.B130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686544389172">
            <text:p>0,13</text:p>
          </table:table-cell>
          <table:table-cell table:formula="oooc:=RAND()" office:value-type="float" office:value="0.590624713888974">
            <text:p>0,59</text:p>
          </table:table-cell>
          <table:table-cell table:formula="oooc:=[.A1310]*(1-[.A1310])*EXP(2*[.A1310])" office:value-type="float" office:value="0.142763913494923">
            <text:p>0,14</text:p>
          </table:table-cell>
          <table:table-cell table:formula="oooc:=IF([.C1310]&lt;=[.B131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34510330515458">
            <text:p>0,63</text:p>
          </table:table-cell>
          <table:table-cell table:formula="oooc:=RAND()" office:value-type="float" office:value="0.310342722861415">
            <text:p>0,31</text:p>
          </table:table-cell>
          <table:table-cell table:formula="oooc:=[.A1311]*(1-[.A1311])*EXP(2*[.A1311])" office:value-type="float" office:value="0.824978202806582">
            <text:p>0,82</text:p>
          </table:table-cell>
          <table:table-cell table:formula="oooc:=IF([.C1311]&lt;=[.B131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2795190282907">
            <text:p>0,23</text:p>
          </table:table-cell>
          <table:table-cell table:formula="oooc:=RAND()" office:value-type="float" office:value="0.784020508438368">
            <text:p>0,78</text:p>
          </table:table-cell>
          <table:table-cell table:formula="oooc:=[.A1312]*(1-[.A1312])*EXP(2*[.A1312])" office:value-type="float" office:value="0.284504181070261">
            <text:p>0,28</text:p>
          </table:table-cell>
          <table:table-cell table:formula="oooc:=IF([.C1312]&lt;=[.B131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01147495956297">
            <text:p>0,2</text:p>
          </table:table-cell>
          <table:table-cell table:formula="oooc:=RAND()" office:value-type="float" office:value="0.905026398510697">
            <text:p>0,91</text:p>
          </table:table-cell>
          <table:table-cell table:formula="oooc:=[.A1313]*(1-[.A1313])*EXP(2*[.A1313])" office:value-type="float" office:value="0.240267885545715">
            <text:p>0,24</text:p>
          </table:table-cell>
          <table:table-cell table:formula="oooc:=IF([.C1313]&lt;=[.B131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76091799676504">
            <text:p>0,02</text:p>
          </table:table-cell>
          <table:table-cell table:formula="oooc:=RAND()" office:value-type="float" office:value="0.768395031586657">
            <text:p>0,77</text:p>
          </table:table-cell>
          <table:table-cell table:formula="oooc:=[.A1314]*(1-[.A1314])*EXP(2*[.A1314])" office:value-type="float" office:value="0.0179191979449278">
            <text:p>0,02</text:p>
          </table:table-cell>
          <table:table-cell table:formula="oooc:=IF([.C1314]&lt;=[.B131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6216620380261">
            <text:p>0,91</text:p>
          </table:table-cell>
          <table:table-cell table:formula="oooc:=RAND()" office:value-type="float" office:value="0.963469344157231">
            <text:p>0,96</text:p>
          </table:table-cell>
          <table:table-cell table:formula="oooc:=[.A1315]*(1-[.A1315])*EXP(2*[.A1315])" office:value-type="float" office:value="0.520580213818243">
            <text:p>0,52</text:p>
          </table:table-cell>
          <table:table-cell table:formula="oooc:=IF([.C1315]&lt;=[.B131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6374095889157">
            <text:p>0,43</text:p>
          </table:table-cell>
          <table:table-cell table:formula="oooc:=RAND()" office:value-type="float" office:value="0.654744102298044">
            <text:p>0,65</text:p>
          </table:table-cell>
          <table:table-cell table:formula="oooc:=[.A1316]*(1-[.A1316])*EXP(2*[.A1316])" office:value-type="float" office:value="0.573803774684342">
            <text:p>0,57</text:p>
          </table:table-cell>
          <table:table-cell table:formula="oooc:=IF([.C1316]&lt;=[.B131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548570207831">
            <text:p>0,76</text:p>
          </table:table-cell>
          <table:table-cell table:formula="oooc:=RAND()" office:value-type="float" office:value="0.317209387493515">
            <text:p>0,32</text:p>
          </table:table-cell>
          <table:table-cell table:formula="oooc:=[.A1317]*(1-[.A1317])*EXP(2*[.A1317])" office:value-type="float" office:value="0.837022345285298">
            <text:p>0,84</text:p>
          </table:table-cell>
          <table:table-cell table:formula="oooc:=IF([.C1317]&lt;=[.B131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98675496688742">
            <text:p>0,02</text:p>
          </table:table-cell>
          <table:table-cell table:formula="oooc:=RAND()" office:value-type="float" office:value="0.424176763206885">
            <text:p>0,42</text:p>
          </table:table-cell>
          <table:table-cell table:formula="oooc:=[.A1318]*(1-[.A1318])*EXP(2*[.A1318])" office:value-type="float" office:value="0.0202621632412737">
            <text:p>0,02</text:p>
          </table:table-cell>
          <table:table-cell table:formula="oooc:=IF([.C1318]&lt;=[.B131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6049073763237">
            <text:p>0,38</text:p>
          </table:table-cell>
          <table:table-cell table:formula="oooc:=RAND()" office:value-type="float" office:value="0.270455030976287">
            <text:p>0,27</text:p>
          </table:table-cell>
          <table:table-cell table:formula="oooc:=[.A1319]*(1-[.A1319])*EXP(2*[.A1319])" office:value-type="float" office:value="0.497768067272532">
            <text:p>0,5</text:p>
          </table:table-cell>
          <table:table-cell table:formula="oooc:=IF([.C1319]&lt;=[.B131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5431684316538">
            <text:p>0,65</text:p>
          </table:table-cell>
          <table:table-cell table:formula="oooc:=RAND()" office:value-type="float" office:value="0.0766930143131809">
            <text:p>0,08</text:p>
          </table:table-cell>
          <table:table-cell table:formula="oooc:=[.A1320]*(1-[.A1320])*EXP(2*[.A1320])" office:value-type="float" office:value="0.837141184090951">
            <text:p>0,84</text:p>
          </table:table-cell>
          <table:table-cell table:formula="oooc:=IF([.C1320]&lt;=[.B132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0321665089877">
            <text:p>0,38</text:p>
          </table:table-cell>
          <table:table-cell table:formula="oooc:=RAND()" office:value-type="float" office:value="0.186895352031007">
            <text:p>0,19</text:p>
          </table:table-cell>
          <table:table-cell table:formula="oooc:=[.A1321]*(1-[.A1321])*EXP(2*[.A1321])" office:value-type="float" office:value="0.504267036294042">
            <text:p>0,5</text:p>
          </table:table-cell>
          <table:table-cell table:formula="oooc:=IF([.C1321]&lt;=[.B132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604266487624744">
            <text:p>0,01</text:p>
          </table:table-cell>
          <table:table-cell table:formula="oooc:=RAND()" office:value-type="float" office:value="0.164311655018769">
            <text:p>0,16</text:p>
          </table:table-cell>
          <table:table-cell table:formula="oooc:=[.A1322]*(1-[.A1322])*EXP(2*[.A1322])" office:value-type="float" office:value="0.00607917778082527">
            <text:p>0,01</text:p>
          </table:table-cell>
          <table:table-cell table:formula="oooc:=IF([.C1322]&lt;=[.B132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1135898922697">
            <text:p>0,34</text:p>
          </table:table-cell>
          <table:table-cell table:formula="oooc:=RAND()" office:value-type="float" office:value="0.539841914120914">
            <text:p>0,54</text:p>
          </table:table-cell>
          <table:table-cell table:formula="oooc:=[.A1323]*(1-[.A1323])*EXP(2*[.A1323])" office:value-type="float" office:value="0.444662132350596">
            <text:p>0,44</text:p>
          </table:table-cell>
          <table:table-cell table:formula="oooc:=IF([.C1323]&lt;=[.B132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8742637409589">
            <text:p>0,6</text:p>
          </table:table-cell>
          <table:table-cell table:formula="oooc:=RAND()" office:value-type="float" office:value="0.490524002807703">
            <text:p>0,49</text:p>
          </table:table-cell>
          <table:table-cell table:formula="oooc:=[.A1324]*(1-[.A1324])*EXP(2*[.A1324])" office:value-type="float" office:value="0.795654360682603">
            <text:p>0,8</text:p>
          </table:table-cell>
          <table:table-cell table:formula="oooc:=IF([.C1324]&lt;=[.B132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4585100863674">
            <text:p>0,28</text:p>
          </table:table-cell>
          <table:table-cell table:formula="oooc:=RAND()" office:value-type="float" office:value="0.45616016113773">
            <text:p>0,46</text:p>
          </table:table-cell>
          <table:table-cell table:formula="oooc:=[.A1325]*(1-[.A1325])*EXP(2*[.A1325])" office:value-type="float" office:value="0.359714229327234">
            <text:p>0,36</text:p>
          </table:table-cell>
          <table:table-cell table:formula="oooc:=IF([.C1325]&lt;=[.B132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8357188634907">
            <text:p>0,49</text:p>
          </table:table-cell>
          <table:table-cell table:formula="oooc:=RAND()" office:value-type="float" office:value="0.256843775749992">
            <text:p>0,26</text:p>
          </table:table-cell>
          <table:table-cell table:formula="oooc:=[.A1326]*(1-[.A1326])*EXP(2*[.A1326])" office:value-type="float" office:value="0.663569056745075">
            <text:p>0,66</text:p>
          </table:table-cell>
          <table:table-cell table:formula="oooc:=IF([.C1326]&lt;=[.B132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6570635090182">
            <text:p>0,11</text:p>
          </table:table-cell>
          <table:table-cell table:formula="oooc:=RAND()" office:value-type="float" office:value="0.285805841242714">
            <text:p>0,29</text:p>
          </table:table-cell>
          <table:table-cell table:formula="oooc:=[.A1327]*(1-[.A1327])*EXP(2*[.A1327])" office:value-type="float" office:value="0.117832164103551">
            <text:p>0,12</text:p>
          </table:table-cell>
          <table:table-cell table:formula="oooc:=IF([.C1327]&lt;=[.B132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3069551683096">
            <text:p>0,26</text:p>
          </table:table-cell>
          <table:table-cell table:formula="oooc:=RAND()" office:value-type="float" office:value="0.438032166508988">
            <text:p>0,44</text:p>
          </table:table-cell>
          <table:table-cell table:formula="oooc:=[.A1328]*(1-[.A1328])*EXP(2*[.A1328])" office:value-type="float" office:value="0.328092569632995">
            <text:p>0,33</text:p>
          </table:table-cell>
          <table:table-cell table:formula="oooc:=IF([.C1328]&lt;=[.B132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9757683034761">
            <text:p>0,82</text:p>
          </table:table-cell>
          <table:table-cell table:formula="oooc:=RAND()" office:value-type="float" office:value="0.227881710257271">
            <text:p>0,23</text:p>
          </table:table-cell>
          <table:table-cell table:formula="oooc:=[.A1329]*(1-[.A1329])*EXP(2*[.A1329])" office:value-type="float" office:value="0.76133313843437">
            <text:p>0,76</text:p>
          </table:table-cell>
          <table:table-cell table:formula="oooc:=IF([.C1329]&lt;=[.B132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3290810876797">
            <text:p>0,51</text:p>
          </table:table-cell>
          <table:table-cell table:formula="oooc:=RAND()" office:value-type="float" office:value="0.666798913541063">
            <text:p>0,67</text:p>
          </table:table-cell>
          <table:table-cell table:formula="oooc:=[.A1330]*(1-[.A1330])*EXP(2*[.A1330])" office:value-type="float" office:value="0.697383662210005">
            <text:p>0,7</text:p>
          </table:table-cell>
          <table:table-cell table:formula="oooc:=IF([.C1330]&lt;=[.B133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61644337290567">
            <text:p>0,04</text:p>
          </table:table-cell>
          <table:table-cell table:formula="oooc:=RAND()" office:value-type="float" office:value="0.544663838618122">
            <text:p>0,54</text:p>
          </table:table-cell>
          <table:table-cell table:formula="oooc:=[.A1331]*(1-[.A1331])*EXP(2*[.A1331])" office:value-type="float" office:value="0.0374711175039473">
            <text:p>0,04</text:p>
          </table:table-cell>
          <table:table-cell table:formula="oooc:=IF([.C1331]&lt;=[.B133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9212317270425">
            <text:p>0,43</text:p>
          </table:table-cell>
          <table:table-cell table:formula="oooc:=RAND()" office:value-type="float" office:value="0.409833063753166">
            <text:p>0,41</text:p>
          </table:table-cell>
          <table:table-cell table:formula="oooc:=[.A1332]*(1-[.A1332])*EXP(2*[.A1332])" office:value-type="float" office:value="0.578037283270435">
            <text:p>0,58</text:p>
          </table:table-cell>
          <table:table-cell table:formula="oooc:=IF([.C1332]&lt;=[.B133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3279824213385">
            <text:p>0,59</text:p>
          </table:table-cell>
          <table:table-cell table:formula="oooc:=RAND()" office:value-type="float" office:value="0.39463484603412">
            <text:p>0,39</text:p>
          </table:table-cell>
          <table:table-cell table:formula="oooc:=[.A1333]*(1-[.A1333])*EXP(2*[.A1333])" office:value-type="float" office:value="0.790444903787745">
            <text:p>0,79</text:p>
          </table:table-cell>
          <table:table-cell table:formula="oooc:=IF([.C1333]&lt;=[.B133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1173131504257">
            <text:p>0,68</text:p>
          </table:table-cell>
          <table:table-cell table:formula="oooc:=RAND()" office:value-type="float" office:value="0.716116824854274">
            <text:p>0,72</text:p>
          </table:table-cell>
          <table:table-cell table:formula="oooc:=[.A1334]*(1-[.A1334])*EXP(2*[.A1334])" office:value-type="float" office:value="0.848148478141146">
            <text:p>0,85</text:p>
          </table:table-cell>
          <table:table-cell table:formula="oooc:=IF([.C1334]&lt;=[.B133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8171636097293">
            <text:p>0,73</text:p>
          </table:table-cell>
          <table:table-cell table:formula="oooc:=RAND()" office:value-type="float" office:value="0.816187017426069">
            <text:p>0,82</text:p>
          </table:table-cell>
          <table:table-cell table:formula="oooc:=[.A1335]*(1-[.A1335])*EXP(2*[.A1335])" office:value-type="float" office:value="0.849200764043103">
            <text:p>0,85</text:p>
          </table:table-cell>
          <table:table-cell table:formula="oooc:=IF([.C1335]&lt;=[.B133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9600817896054">
            <text:p>0,24</text:p>
          </table:table-cell>
          <table:table-cell table:formula="oooc:=RAND()" office:value-type="float" office:value="0.318185979796747">
            <text:p>0,32</text:p>
          </table:table-cell>
          <table:table-cell table:formula="oooc:=[.A1336]*(1-[.A1336])*EXP(2*[.A1336])" office:value-type="float" office:value="0.294201283735213">
            <text:p>0,29</text:p>
          </table:table-cell>
          <table:table-cell table:formula="oooc:=IF([.C1336]&lt;=[.B133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7022309030427">
            <text:p>0,71</text:p>
          </table:table-cell>
          <table:table-cell table:formula="oooc:=RAND()" office:value-type="float" office:value="0.892544328135014">
            <text:p>0,89</text:p>
          </table:table-cell>
          <table:table-cell table:formula="oooc:=[.A1337]*(1-[.A1337])*EXP(2*[.A1337])" office:value-type="float" office:value="0.851882004662837">
            <text:p>0,85</text:p>
          </table:table-cell>
          <table:table-cell table:formula="oooc:=IF([.C1337]&lt;=[.B133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0719321268349">
            <text:p>0,29</text:p>
          </table:table-cell>
          <table:table-cell table:formula="oooc:=RAND()" office:value-type="float" office:value="0.369029816583758">
            <text:p>0,37</text:p>
          </table:table-cell>
          <table:table-cell table:formula="oooc:=[.A1338]*(1-[.A1338])*EXP(2*[.A1338])" office:value-type="float" office:value="0.368814187930143">
            <text:p>0,37</text:p>
          </table:table-cell>
          <table:table-cell table:formula="oooc:=IF([.C1338]&lt;=[.B133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6110721152379">
            <text:p>0,32</text:p>
          </table:table-cell>
          <table:table-cell table:formula="oooc:=RAND()" office:value-type="float" office:value="0.630054628131962">
            <text:p>0,63</text:p>
          </table:table-cell>
          <table:table-cell table:formula="oooc:=[.A1339]*(1-[.A1339])*EXP(2*[.A1339])" office:value-type="float" office:value="0.40681345157237">
            <text:p>0,41</text:p>
          </table:table-cell>
          <table:table-cell table:formula="oooc:=IF([.C1339]&lt;=[.B133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4110843226417">
            <text:p>0,9</text:p>
          </table:table-cell>
          <table:table-cell table:formula="oooc:=RAND()" office:value-type="float" office:value="0.594378490554521">
            <text:p>0,59</text:p>
          </table:table-cell>
          <table:table-cell table:formula="oooc:=[.A1340]*(1-[.A1340])*EXP(2*[.A1340])" office:value-type="float" office:value="0.528800525331188">
            <text:p>0,53</text:p>
          </table:table-cell>
          <table:table-cell table:formula="oooc:=IF([.C1340]&lt;=[.B134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0212408825953">
            <text:p>0,12</text:p>
          </table:table-cell>
          <table:table-cell table:formula="oooc:=RAND()" office:value-type="float" office:value="0.580217902157659">
            <text:p>0,58</text:p>
          </table:table-cell>
          <table:table-cell table:formula="oooc:=[.A1341]*(1-[.A1341])*EXP(2*[.A1341])" office:value-type="float" office:value="0.134506200040992">
            <text:p>0,13</text:p>
          </table:table-cell>
          <table:table-cell table:formula="oooc:=IF([.C1341]&lt;=[.B134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8478041932432">
            <text:p>0,61</text:p>
          </table:table-cell>
          <table:table-cell table:formula="oooc:=RAND()" office:value-type="float" office:value="0.142246772667623">
            <text:p>0,14</text:p>
          </table:table-cell>
          <table:table-cell table:formula="oooc:=[.A1342]*(1-[.A1342])*EXP(2*[.A1342])" office:value-type="float" office:value="0.80448573275005">
            <text:p>0,8</text:p>
          </table:table-cell>
          <table:table-cell table:formula="oooc:=IF([.C1342]&lt;=[.B134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471114230781">
            <text:p>0,89</text:p>
          </table:table-cell>
          <table:table-cell table:formula="oooc:=RAND()" office:value-type="float" office:value="0.737327188940092">
            <text:p>0,74</text:p>
          </table:table-cell>
          <table:table-cell table:formula="oooc:=[.A1343]*(1-[.A1343])*EXP(2*[.A1343])" office:value-type="float" office:value="0.563899206947871">
            <text:p>0,56</text:p>
          </table:table-cell>
          <table:table-cell table:formula="oooc:=IF([.C1343]&lt;=[.B134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2090212714011">
            <text:p>0,53</text:p>
          </table:table-cell>
          <table:table-cell table:formula="oooc:=RAND()" office:value-type="float" office:value="0.91155735953856">
            <text:p>0,91</text:p>
          </table:table-cell>
          <table:table-cell table:formula="oooc:=[.A1344]*(1-[.A1344])*EXP(2*[.A1344])" office:value-type="float" office:value="0.721630842248046">
            <text:p>0,72</text:p>
          </table:table-cell>
          <table:table-cell table:formula="oooc:=IF([.C1344]&lt;=[.B134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8035218359935">
            <text:p>0,14</text:p>
          </table:table-cell>
          <table:table-cell table:formula="oooc:=RAND()" office:value-type="float" office:value="0.742667928098392">
            <text:p>0,74</text:p>
          </table:table-cell>
          <table:table-cell table:formula="oooc:=[.A1345]*(1-[.A1345])*EXP(2*[.A1345])" office:value-type="float" office:value="0.156810556317765">
            <text:p>0,16</text:p>
          </table:table-cell>
          <table:table-cell table:formula="oooc:=IF([.C1345]&lt;=[.B134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349681081576">
            <text:p>0,26</text:p>
          </table:table-cell>
          <table:table-cell table:formula="oooc:=RAND()" office:value-type="float" office:value="0.639820551164281">
            <text:p>0,64</text:p>
          </table:table-cell>
          <table:table-cell table:formula="oooc:=[.A1346]*(1-[.A1346])*EXP(2*[.A1346])" office:value-type="float" office:value="0.32871567699843">
            <text:p>0,33</text:p>
          </table:table-cell>
          <table:table-cell table:formula="oooc:=IF([.C1346]&lt;=[.B134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03451643421735">
            <text:p>0,07</text:p>
          </table:table-cell>
          <table:table-cell table:formula="oooc:=RAND()" office:value-type="float" office:value="0.926664021729179">
            <text:p>0,93</text:p>
          </table:table-cell>
          <table:table-cell table:formula="oooc:=[.A1347]*(1-[.A1347])*EXP(2*[.A1347])" office:value-type="float" office:value="0.0752760833802082">
            <text:p>0,08</text:p>
          </table:table-cell>
          <table:table-cell table:formula="oooc:=IF([.C1347]&lt;=[.B134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96023438215278">
            <text:p>0,09</text:p>
          </table:table-cell>
          <table:table-cell table:formula="oooc:=RAND()" office:value-type="float" office:value="0.532364879299295">
            <text:p>0,53</text:p>
          </table:table-cell>
          <table:table-cell table:formula="oooc:=[.A1348]*(1-[.A1348])*EXP(2*[.A1348])" office:value-type="float" office:value="0.0975838858599969">
            <text:p>0,1</text:p>
          </table:table-cell>
          <table:table-cell table:formula="oooc:=IF([.C1348]&lt;=[.B134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46894741660817">
            <text:p>0,02</text:p>
          </table:table-cell>
          <table:table-cell table:formula="oooc:=RAND()" office:value-type="float" office:value="0.220160527359844">
            <text:p>0,22</text:p>
          </table:table-cell>
          <table:table-cell table:formula="oooc:=[.A1349]*(1-[.A1349])*EXP(2*[.A1349])" office:value-type="float" office:value="0.0252987903759032">
            <text:p>0,03</text:p>
          </table:table-cell>
          <table:table-cell table:formula="oooc:=IF([.C1349]&lt;=[.B134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6777550584429">
            <text:p>0,77</text:p>
          </table:table-cell>
          <table:table-cell table:formula="oooc:=RAND()" office:value-type="float" office:value="0.713583788567766">
            <text:p>0,71</text:p>
          </table:table-cell>
          <table:table-cell table:formula="oooc:=[.A1350]*(1-[.A1350])*EXP(2*[.A1350])" office:value-type="float" office:value="0.828808620644951">
            <text:p>0,83</text:p>
          </table:table-cell>
          <table:table-cell table:formula="oooc:=IF([.C1350]&lt;=[.B135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37134922330393">
            <text:p>0,64</text:p>
          </table:table-cell>
          <table:table-cell table:formula="oooc:=RAND()" office:value-type="float" office:value="0.465987121189001">
            <text:p>0,47</text:p>
          </table:table-cell>
          <table:table-cell table:formula="oooc:=[.A1351]*(1-[.A1351])*EXP(2*[.A1351])" office:value-type="float" office:value="0.826770449309001">
            <text:p>0,83</text:p>
          </table:table-cell>
          <table:table-cell table:formula="oooc:=IF([.C1351]&lt;=[.B135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1276894436476">
            <text:p>0,48</text:p>
          </table:table-cell>
          <table:table-cell table:formula="oooc:=RAND()" office:value-type="float" office:value="0.281624805444502">
            <text:p>0,28</text:p>
          </table:table-cell>
          <table:table-cell table:formula="oooc:=[.A1352]*(1-[.A1352])*EXP(2*[.A1352])" office:value-type="float" office:value="0.653675796133576">
            <text:p>0,65</text:p>
          </table:table-cell>
          <table:table-cell table:formula="oooc:=IF([.C1352]&lt;=[.B135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184392834254">
            <text:p>0,74</text:p>
          </table:table-cell>
          <table:table-cell table:formula="oooc:=RAND()" office:value-type="float" office:value="0.162266914883877">
            <text:p>0,16</text:p>
          </table:table-cell>
          <table:table-cell table:formula="oooc:=[.A1353]*(1-[.A1353])*EXP(2*[.A1353])" office:value-type="float" office:value="0.844408000340779">
            <text:p>0,84</text:p>
          </table:table-cell>
          <table:table-cell table:formula="oooc:=IF([.C1353]&lt;=[.B135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5705435346538">
            <text:p>0,16</text:p>
          </table:table-cell>
          <table:table-cell table:formula="oooc:=RAND()" office:value-type="float" office:value="0.248146000549333">
            <text:p>0,25</text:p>
          </table:table-cell>
          <table:table-cell table:formula="oooc:=[.A1354]*(1-[.A1354])*EXP(2*[.A1354])" office:value-type="float" office:value="0.179490633049488">
            <text:p>0,18</text:p>
          </table:table-cell>
          <table:table-cell table:formula="oooc:=IF([.C1354]&lt;=[.B135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7574999237037">
            <text:p>0,38</text:p>
          </table:table-cell>
          <table:table-cell table:formula="oooc:=RAND()" office:value-type="float" office:value="0.168645283364361">
            <text:p>0,17</text:p>
          </table:table-cell>
          <table:table-cell table:formula="oooc:=[.A1355]*(1-[.A1355])*EXP(2*[.A1355])" office:value-type="float" office:value="0.500089499949221">
            <text:p>0,5</text:p>
          </table:table-cell>
          <table:table-cell table:formula="oooc:=IF([.C1355]&lt;=[.B135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7255775627918">
            <text:p>0,76</text:p>
          </table:table-cell>
          <table:table-cell table:formula="oooc:=RAND()" office:value-type="float" office:value="0.143833735160375">
            <text:p>0,14</text:p>
          </table:table-cell>
          <table:table-cell table:formula="oooc:=[.A1356]*(1-[.A1356])*EXP(2*[.A1356])" office:value-type="float" office:value="0.835863785375">
            <text:p>0,84</text:p>
          </table:table-cell>
          <table:table-cell table:formula="oooc:=IF([.C1356]&lt;=[.B135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1761833552049">
            <text:p>0,81</text:p>
          </table:table-cell>
          <table:table-cell table:formula="oooc:=RAND()" office:value-type="float" office:value="0.406567583239235">
            <text:p>0,41</text:p>
          </table:table-cell>
          <table:table-cell table:formula="oooc:=[.A1357]*(1-[.A1357])*EXP(2*[.A1357])" office:value-type="float" office:value="0.774860784796455">
            <text:p>0,77</text:p>
          </table:table-cell>
          <table:table-cell table:formula="oooc:=IF([.C1357]&lt;=[.B135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3847773674734">
            <text:p>0,76</text:p>
          </table:table-cell>
          <table:table-cell table:formula="oooc:=RAND()" office:value-type="float" office:value="0.571214941862239">
            <text:p>0,57</text:p>
          </table:table-cell>
          <table:table-cell table:formula="oooc:=[.A1358]*(1-[.A1358])*EXP(2*[.A1358])" office:value-type="float" office:value="0.831129328284919">
            <text:p>0,83</text:p>
          </table:table-cell>
          <table:table-cell table:formula="oooc:=IF([.C1358]&lt;=[.B135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8341929380169">
            <text:p>0,99</text:p>
          </table:table-cell>
          <table:table-cell table:formula="oooc:=RAND()" office:value-type="float" office:value="0.0849940488906522">
            <text:p>0,08</text:p>
          </table:table-cell>
          <table:table-cell table:formula="oooc:=[.A1359]*(1-[.A1359])*EXP(2*[.A1359])" office:value-type="float" office:value="0.0831757631633006">
            <text:p>0,08</text:p>
          </table:table-cell>
          <table:table-cell table:formula="oooc:=IF([.C1359]&lt;=[.B135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5417645802179">
            <text:p>0,45</text:p>
          </table:table-cell>
          <table:table-cell table:formula="oooc:=RAND()" office:value-type="float" office:value="0.486068300424207">
            <text:p>0,49</text:p>
          </table:table-cell>
          <table:table-cell table:formula="oooc:=[.A1360]*(1-[.A1360])*EXP(2*[.A1360])" office:value-type="float" office:value="0.602030254110318">
            <text:p>0,6</text:p>
          </table:table-cell>
          <table:table-cell table:formula="oooc:=IF([.C1360]&lt;=[.B136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5703909421064">
            <text:p>0,31</text:p>
          </table:table-cell>
          <table:table-cell table:formula="oooc:=RAND()" office:value-type="float" office:value="0.482741782891324">
            <text:p>0,48</text:p>
          </table:table-cell>
          <table:table-cell table:formula="oooc:=[.A1361]*(1-[.A1361])*EXP(2*[.A1361])" office:value-type="float" office:value="0.391180100922492">
            <text:p>0,39</text:p>
          </table:table-cell>
          <table:table-cell table:formula="oooc:=IF([.C1361]&lt;=[.B136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5176854762413">
            <text:p>0,12</text:p>
          </table:table-cell>
          <table:table-cell table:formula="oooc:=RAND()" office:value-type="float" office:value="0.488540299691763">
            <text:p>0,49</text:p>
          </table:table-cell>
          <table:table-cell table:formula="oooc:=[.A1362]*(1-[.A1362])*EXP(2*[.A1362])" office:value-type="float" office:value="0.128310747194848">
            <text:p>0,13</text:p>
          </table:table-cell>
          <table:table-cell table:formula="oooc:=IF([.C1362]&lt;=[.B136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1046479689932">
            <text:p>0,13</text:p>
          </table:table-cell>
          <table:table-cell table:formula="oooc:=RAND()" office:value-type="float" office:value="0.818720053712577">
            <text:p>0,82</text:p>
          </table:table-cell>
          <table:table-cell table:formula="oooc:=[.A1363]*(1-[.A1363])*EXP(2*[.A1363])" office:value-type="float" office:value="0.147995132526461">
            <text:p>0,15</text:p>
          </table:table-cell>
          <table:table-cell table:formula="oooc:=IF([.C1363]&lt;=[.B136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836207159642323">
            <text:p>0,01</text:p>
          </table:table-cell>
          <table:table-cell table:formula="oooc:=RAND()" office:value-type="float" office:value="0.905392620624409">
            <text:p>0,91</text:p>
          </table:table-cell>
          <table:table-cell table:formula="oooc:=[.A1364]*(1-[.A1364])*EXP(2*[.A1364])" office:value-type="float" office:value="0.00843199255081298">
            <text:p>0,01</text:p>
          </table:table-cell>
          <table:table-cell table:formula="oooc:=IF([.C1364]&lt;=[.B136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57182531205176">
            <text:p>0,96</text:p>
          </table:table-cell>
          <table:table-cell table:formula="oooc:=RAND()" office:value-type="float" office:value="0.241279335917234">
            <text:p>0,24</text:p>
          </table:table-cell>
          <table:table-cell table:formula="oooc:=[.A1365]*(1-[.A1365])*EXP(2*[.A1365])" office:value-type="float" office:value="0.277980247257311">
            <text:p>0,28</text:p>
          </table:table-cell>
          <table:table-cell table:formula="oooc:=IF([.C1365]&lt;=[.B136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3906979583117">
            <text:p>0,94</text:p>
          </table:table-cell>
          <table:table-cell table:formula="oooc:=RAND()" office:value-type="float" office:value="0.944212164677877">
            <text:p>0,94</text:p>
          </table:table-cell>
          <table:table-cell table:formula="oooc:=[.A1366]*(1-[.A1366])*EXP(2*[.A1366])" office:value-type="float" office:value="0.349707711099476">
            <text:p>0,35</text:p>
          </table:table-cell>
          <table:table-cell table:formula="oooc:=IF([.C1366]&lt;=[.B136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811181981872">
            <text:p>0,61</text:p>
          </table:table-cell>
          <table:table-cell table:formula="oooc:=RAND()" office:value-type="float" office:value="0.468184453871273">
            <text:p>0,47</text:p>
          </table:table-cell>
          <table:table-cell table:formula="oooc:=[.A1367]*(1-[.A1367])*EXP(2*[.A1367])" office:value-type="float" office:value="0.804164366592338">
            <text:p>0,8</text:p>
          </table:table-cell>
          <table:table-cell table:formula="oooc:=IF([.C1367]&lt;=[.B136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5428022095401">
            <text:p>0,43</text:p>
          </table:table-cell>
          <table:table-cell table:formula="oooc:=RAND()" office:value-type="float" office:value="0.701651051362652">
            <text:p>0,7</text:p>
          </table:table-cell>
          <table:table-cell table:formula="oooc:=[.A1368]*(1-[.A1368])*EXP(2*[.A1368])" office:value-type="float" office:value="0.572390766014136">
            <text:p>0,57</text:p>
          </table:table-cell>
          <table:table-cell table:formula="oooc:=IF([.C1368]&lt;=[.B136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0097659230323">
            <text:p>0,4</text:p>
          </table:table-cell>
          <table:table-cell table:formula="oooc:=RAND()" office:value-type="float" office:value="0.107638782921842">
            <text:p>0,11</text:p>
          </table:table-cell>
          <table:table-cell table:formula="oooc:=[.A1369]*(1-[.A1369])*EXP(2*[.A1369])" office:value-type="float" office:value="0.534277614626062">
            <text:p>0,53</text:p>
          </table:table-cell>
          <table:table-cell table:formula="oooc:=IF([.C1369]&lt;=[.B136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38633381145665">
            <text:p>0,34</text:p>
          </table:table-cell>
          <table:table-cell table:formula="oooc:=RAND()" office:value-type="float" office:value="0.305795464949492">
            <text:p>0,31</text:p>
          </table:table-cell>
          <table:table-cell table:formula="oooc:=[.A1370]*(1-[.A1370])*EXP(2*[.A1370])" office:value-type="float" office:value="0.440864628190872">
            <text:p>0,44</text:p>
          </table:table-cell>
          <table:table-cell table:formula="oooc:=IF([.C1370]&lt;=[.B137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3441877498703">
            <text:p>0,66</text:p>
          </table:table-cell>
          <table:table-cell table:formula="oooc:=RAND()" office:value-type="float" office:value="0.192999053926206">
            <text:p>0,19</text:p>
          </table:table-cell>
          <table:table-cell table:formula="oooc:=[.A1371]*(1-[.A1371])*EXP(2*[.A1371])" office:value-type="float" office:value="0.841630083433884">
            <text:p>0,84</text:p>
          </table:table-cell>
          <table:table-cell table:formula="oooc:=IF([.C1371]&lt;=[.B137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9655140842921">
            <text:p>0,9</text:p>
          </table:table-cell>
          <table:table-cell table:formula="oooc:=RAND()" office:value-type="float" office:value="0.975188451796014">
            <text:p>0,98</text:p>
          </table:table-cell>
          <table:table-cell table:formula="oooc:=[.A1372]*(1-[.A1372])*EXP(2*[.A1372])" office:value-type="float" office:value="0.54576002286096">
            <text:p>0,55</text:p>
          </table:table-cell>
          <table:table-cell table:formula="oooc:=IF([.C1372]&lt;=[.B137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2334360789819">
            <text:p>0,53</text:p>
          </table:table-cell>
          <table:table-cell table:formula="oooc:=RAND()" office:value-type="float" office:value="0.960936307870723">
            <text:p>0,96</text:p>
          </table:table-cell>
          <table:table-cell table:formula="oooc:=[.A1373]*(1-[.A1373])*EXP(2*[.A1373])" office:value-type="float" office:value="0.721937685278629">
            <text:p>0,72</text:p>
          </table:table-cell>
          <table:table-cell table:formula="oooc:=IF([.C1373]&lt;=[.B137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22989593188269">
            <text:p>0,01</text:p>
          </table:table-cell>
          <table:table-cell table:formula="oooc:=RAND()" office:value-type="float" office:value="0.274483474227119">
            <text:p>0,27</text:p>
          </table:table-cell>
          <table:table-cell table:formula="oooc:=[.A1374]*(1-[.A1374])*EXP(2*[.A1374])" office:value-type="float" office:value="0.0124502082762075">
            <text:p>0,01</text:p>
          </table:table-cell>
          <table:table-cell table:formula="oooc:=IF([.C1374]&lt;=[.B137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8246101260414">
            <text:p>0,41</text:p>
          </table:table-cell>
          <table:table-cell table:formula="oooc:=RAND()" office:value-type="float" office:value="0.405316324350719">
            <text:p>0,41</text:p>
          </table:table-cell>
          <table:table-cell table:formula="oooc:=[.A1375]*(1-[.A1375])*EXP(2*[.A1375])" office:value-type="float" office:value="0.546589433684889">
            <text:p>0,55</text:p>
          </table:table-cell>
          <table:table-cell table:formula="oooc:=IF([.C1375]&lt;=[.B137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9809869685965">
            <text:p>0,69</text:p>
          </table:table-cell>
          <table:table-cell table:formula="oooc:=RAND()" office:value-type="float" office:value="0.349314859462264">
            <text:p>0,35</text:p>
          </table:table-cell>
          <table:table-cell table:formula="oooc:=[.A1376]*(1-[.A1376])*EXP(2*[.A1376])" office:value-type="float" office:value="0.850195141947488">
            <text:p>0,85</text:p>
          </table:table-cell>
          <table:table-cell table:formula="oooc:=IF([.C1376]&lt;=[.B137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366222113711966">
            <text:p>0</text:p>
          </table:table-cell>
          <table:table-cell table:formula="oooc:=RAND()" office:value-type="float" office:value="0.637867366557817">
            <text:p>0,64</text:p>
          </table:table-cell>
          <table:table-cell table:formula="oooc:=[.A1377]*(1-[.A1377])*EXP(2*[.A1377])" office:value-type="float" office:value="0.00367563288041797">
            <text:p>0</text:p>
          </table:table-cell>
          <table:table-cell table:formula="oooc:=IF([.C1377]&lt;=[.B137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6523941770684">
            <text:p>0,7</text:p>
          </table:table-cell>
          <table:table-cell table:formula="oooc:=RAND()" office:value-type="float" office:value="0.420209356975005">
            <text:p>0,42</text:p>
          </table:table-cell>
          <table:table-cell table:formula="oooc:=[.A1378]*(1-[.A1378])*EXP(2*[.A1378])" office:value-type="float" office:value="0.851242880126628">
            <text:p>0,85</text:p>
          </table:table-cell>
          <table:table-cell table:formula="oooc:=IF([.C1378]&lt;=[.B137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1868037965026">
            <text:p>0,37</text:p>
          </table:table-cell>
          <table:table-cell table:formula="oooc:=RAND()" office:value-type="float" office:value="0.586260567033906">
            <text:p>0,59</text:p>
          </table:table-cell>
          <table:table-cell table:formula="oooc:=[.A1379]*(1-[.A1379])*EXP(2*[.A1379])" office:value-type="float" office:value="0.491405732985786">
            <text:p>0,49</text:p>
          </table:table-cell>
          <table:table-cell table:formula="oooc:=IF([.C1379]&lt;=[.B137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75679799798578">
            <text:p>0,07</text:p>
          </table:table-cell>
          <table:table-cell table:formula="oooc:=RAND()" office:value-type="float" office:value="0.318124942777795">
            <text:p>0,32</text:p>
          </table:table-cell>
          <table:table-cell table:formula="oooc:=[.A1380]*(1-[.A1380])*EXP(2*[.A1380])" office:value-type="float" office:value="0.0721185383310555">
            <text:p>0,07</text:p>
          </table:table-cell>
          <table:table-cell table:formula="oooc:=IF([.C1380]&lt;=[.B138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29401532029176">
            <text:p>0,83</text:p>
          </table:table-cell>
          <table:table-cell table:formula="oooc:=RAND()" office:value-type="float" office:value="0.0617999816888943">
            <text:p>0,06</text:p>
          </table:table-cell>
          <table:table-cell table:formula="oooc:=[.A1381]*(1-[.A1381])*EXP(2*[.A1381])" office:value-type="float" office:value="0.74327406157568">
            <text:p>0,74</text:p>
          </table:table-cell>
          <table:table-cell table:formula="oooc:=IF([.C1381]&lt;=[.B138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1000396740623">
            <text:p>0,66</text:p>
          </table:table-cell>
          <table:table-cell table:formula="oooc:=RAND()" office:value-type="float" office:value="0.341837824640645">
            <text:p>0,34</text:p>
          </table:table-cell>
          <table:table-cell table:formula="oooc:=[.A1382]*(1-[.A1382])*EXP(2*[.A1382])" office:value-type="float" office:value="0.840501629536194">
            <text:p>0,84</text:p>
          </table:table-cell>
          <table:table-cell table:formula="oooc:=IF([.C1382]&lt;=[.B138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7465132602924">
            <text:p>0,18</text:p>
          </table:table-cell>
          <table:table-cell table:formula="oooc:=RAND()" office:value-type="float" office:value="0.727286599322489">
            <text:p>0,73</text:p>
          </table:table-cell>
          <table:table-cell table:formula="oooc:=[.A1383]*(1-[.A1383])*EXP(2*[.A1383])" office:value-type="float" office:value="0.208166869133589">
            <text:p>0,21</text:p>
          </table:table-cell>
          <table:table-cell table:formula="oooc:=IF([.C1383]&lt;=[.B138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9517807550279">
            <text:p>0,4</text:p>
          </table:table-cell>
          <table:table-cell table:formula="oooc:=RAND()" office:value-type="float" office:value="0.219092379528184">
            <text:p>0,22</text:p>
          </table:table-cell>
          <table:table-cell table:formula="oooc:=[.A1384]*(1-[.A1384])*EXP(2*[.A1384])" office:value-type="float" office:value="0.533400026520298">
            <text:p>0,53</text:p>
          </table:table-cell>
          <table:table-cell table:formula="oooc:=IF([.C1384]&lt;=[.B138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8299813837092">
            <text:p>0,13</text:p>
          </table:table-cell>
          <table:table-cell table:formula="oooc:=RAND()" office:value-type="float" office:value="0.996520889919736">
            <text:p>1</text:p>
          </table:table-cell>
          <table:table-cell table:formula="oooc:=[.A1385]*(1-[.A1385])*EXP(2*[.A1385])" office:value-type="float" office:value="0.144554949828558">
            <text:p>0,14</text:p>
          </table:table-cell>
          <table:table-cell table:formula="oooc:=IF([.C1385]&lt;=[.B138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8226264229255">
            <text:p>0,36</text:p>
          </table:table-cell>
          <table:table-cell table:formula="oooc:=RAND()" office:value-type="float" office:value="0.452375865962706">
            <text:p>0,45</text:p>
          </table:table-cell>
          <table:table-cell table:formula="oooc:=[.A1386]*(1-[.A1386])*EXP(2*[.A1386])" office:value-type="float" office:value="0.470642067874648">
            <text:p>0,47</text:p>
          </table:table-cell>
          <table:table-cell table:formula="oooc:=IF([.C1386]&lt;=[.B138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2905972472304">
            <text:p>0,34</text:p>
          </table:table-cell>
          <table:table-cell table:formula="oooc:=RAND()" office:value-type="float" office:value="0.396679586169011">
            <text:p>0,4</text:p>
          </table:table-cell>
          <table:table-cell table:formula="oooc:=[.A1387]*(1-[.A1387])*EXP(2*[.A1387])" office:value-type="float" office:value="0.447349454924349">
            <text:p>0,45</text:p>
          </table:table-cell>
          <table:table-cell table:formula="oooc:=IF([.C1387]&lt;=[.B138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3984191412091">
            <text:p>0,35</text:p>
          </table:table-cell>
          <table:table-cell table:formula="oooc:=RAND()" office:value-type="float" office:value="0.830774864955596">
            <text:p>0,83</text:p>
          </table:table-cell>
          <table:table-cell table:formula="oooc:=[.A1388]*(1-[.A1388])*EXP(2*[.A1388])" office:value-type="float" office:value="0.464187856729461">
            <text:p>0,46</text:p>
          </table:table-cell>
          <table:table-cell table:formula="oooc:=IF([.C1388]&lt;=[.B138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6236152226325">
            <text:p>0,99</text:p>
          </table:table-cell>
          <table:table-cell table:formula="oooc:=RAND()" office:value-type="float" office:value="0.425092318491165">
            <text:p>0,43</text:p>
          </table:table-cell>
          <table:table-cell table:formula="oooc:=[.A1389]*(1-[.A1389])*EXP(2*[.A1389])" office:value-type="float" office:value="0.0975786075861341">
            <text:p>0,1</text:p>
          </table:table-cell>
          <table:table-cell table:formula="oooc:=IF([.C1389]&lt;=[.B138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3029572435682">
            <text:p>0,19</text:p>
          </table:table-cell>
          <table:table-cell table:formula="oooc:=RAND()" office:value-type="float" office:value="0.389019440290536">
            <text:p>0,39</text:p>
          </table:table-cell>
          <table:table-cell table:formula="oooc:=[.A1390]*(1-[.A1390])*EXP(2*[.A1390])" office:value-type="float" office:value="0.229163171886954">
            <text:p>0,23</text:p>
          </table:table-cell>
          <table:table-cell table:formula="oooc:=IF([.C1390]&lt;=[.B139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06457716605121">
            <text:p>0,21</text:p>
          </table:table-cell>
          <table:table-cell table:formula="oooc:=RAND()" office:value-type="float" office:value="0.43092135380108">
            <text:p>0,43</text:p>
          </table:table-cell>
          <table:table-cell table:formula="oooc:=[.A1391]*(1-[.A1391])*EXP(2*[.A1391])" office:value-type="float" office:value="0.247587142069257">
            <text:p>0,25</text:p>
          </table:table-cell>
          <table:table-cell table:formula="oooc:=IF([.C1391]&lt;=[.B139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3252967925047">
            <text:p>0,23</text:p>
          </table:table-cell>
          <table:table-cell table:formula="oooc:=RAND()" office:value-type="float" office:value="0.595294045838801">
            <text:p>0,6</text:p>
          </table:table-cell>
          <table:table-cell table:formula="oooc:=[.A1392]*(1-[.A1392])*EXP(2*[.A1392])" office:value-type="float" office:value="0.285154504075652">
            <text:p>0,29</text:p>
          </table:table-cell>
          <table:table-cell table:formula="oooc:=IF([.C1392]&lt;=[.B139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4105349894711">
            <text:p>0,44</text:p>
          </table:table-cell>
          <table:table-cell table:formula="oooc:=RAND()" office:value-type="float" office:value="0.553971984008301">
            <text:p>0,55</text:p>
          </table:table-cell>
          <table:table-cell table:formula="oooc:=[.A1393]*(1-[.A1393])*EXP(2*[.A1393])" office:value-type="float" office:value="0.600099831795562">
            <text:p>0,6</text:p>
          </table:table-cell>
          <table:table-cell table:formula="oooc:=IF([.C1393]&lt;=[.B139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6943876461074">
            <text:p>0,42</text:p>
          </table:table-cell>
          <table:table-cell table:formula="oooc:=RAND()" office:value-type="float" office:value="0.0483413190099796">
            <text:p>0,05</text:p>
          </table:table-cell>
          <table:table-cell table:formula="oooc:=[.A1394]*(1-[.A1394])*EXP(2*[.A1394])" office:value-type="float" office:value="0.559681317788301">
            <text:p>0,56</text:p>
          </table:table-cell>
          <table:table-cell table:formula="oooc:=IF([.C1394]&lt;=[.B139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7629932554094">
            <text:p>0,98</text:p>
          </table:table-cell>
          <table:table-cell table:formula="oooc:=RAND()" office:value-type="float" office:value="0.251045258949553">
            <text:p>0,25</text:p>
          </table:table-cell>
          <table:table-cell table:formula="oooc:=[.A1395]*(1-[.A1395])*EXP(2*[.A1395])" office:value-type="float" office:value="0.154525569804125">
            <text:p>0,15</text:p>
          </table:table-cell>
          <table:table-cell table:formula="oooc:=IF([.C1395]&lt;=[.B139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0585650196844">
            <text:p>0,43</text:p>
          </table:table-cell>
          <table:table-cell table:formula="oooc:=RAND()" office:value-type="float" office:value="0.466231269264809">
            <text:p>0,47</text:p>
          </table:table-cell>
          <table:table-cell table:formula="oooc:=[.A1396]*(1-[.A1396])*EXP(2*[.A1396])" office:value-type="float" office:value="0.580082686783516">
            <text:p>0,58</text:p>
          </table:table-cell>
          <table:table-cell table:formula="oooc:=IF([.C1396]&lt;=[.B139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1377300332652">
            <text:p>0,61</text:p>
          </table:table-cell>
          <table:table-cell table:formula="oooc:=RAND()" office:value-type="float" office:value="0.441694387646107">
            <text:p>0,44</text:p>
          </table:table-cell>
          <table:table-cell table:formula="oooc:=[.A1397]*(1-[.A1397])*EXP(2*[.A1397])" office:value-type="float" office:value="0.806999099408958">
            <text:p>0,81</text:p>
          </table:table-cell>
          <table:table-cell table:formula="oooc:=IF([.C1397]&lt;=[.B139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7862178411206">
            <text:p>0,15</text:p>
          </table:table-cell>
          <table:table-cell table:formula="oooc:=RAND()" office:value-type="float" office:value="0.246589556566057">
            <text:p>0,25</text:p>
          </table:table-cell>
          <table:table-cell table:formula="oooc:=[.A1398]*(1-[.A1398])*EXP(2*[.A1398])" office:value-type="float" office:value="0.169355146235772">
            <text:p>0,17</text:p>
          </table:table-cell>
          <table:table-cell table:formula="oooc:=IF([.C1398]&lt;=[.B139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2839136936552">
            <text:p>0,91</text:p>
          </table:table-cell>
          <table:table-cell table:formula="oooc:=RAND()" office:value-type="float" office:value="0.80413220618305">
            <text:p>0,8</text:p>
          </table:table-cell>
          <table:table-cell table:formula="oooc:=[.A1399]*(1-[.A1399])*EXP(2*[.A1399])" office:value-type="float" office:value="0.493853088028592">
            <text:p>0,49</text:p>
          </table:table-cell>
          <table:table-cell table:formula="oooc:=IF([.C1399]&lt;=[.B139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21463667714469">
            <text:p>0,01</text:p>
          </table:table-cell>
          <table:table-cell table:formula="oooc:=RAND()" office:value-type="float" office:value="0.381145664845729">
            <text:p>0,38</text:p>
          </table:table-cell>
          <table:table-cell table:formula="oooc:=[.A1400]*(1-[.A1400])*EXP(2*[.A1400])" office:value-type="float" office:value="0.0122938863087487">
            <text:p>0,01</text:p>
          </table:table-cell>
          <table:table-cell table:formula="oooc:=IF([.C1400]&lt;=[.B140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4293954283273">
            <text:p>0,9</text:p>
          </table:table-cell>
          <table:table-cell table:formula="oooc:=RAND()" office:value-type="float" office:value="0.252906888027589">
            <text:p>0,25</text:p>
          </table:table-cell>
          <table:table-cell table:formula="oooc:=[.A1401]*(1-[.A1401])*EXP(2*[.A1401])" office:value-type="float" office:value="0.528090979163449">
            <text:p>0,53</text:p>
          </table:table-cell>
          <table:table-cell table:formula="oooc:=IF([.C1401]&lt;=[.B140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4603106784265">
            <text:p>0,51</text:p>
          </table:table-cell>
          <table:table-cell table:formula="oooc:=RAND()" office:value-type="float" office:value="0.00454725791192358">
            <text:p>0</text:p>
          </table:table-cell>
          <table:table-cell table:formula="oooc:=[.A1402]*(1-[.A1402])*EXP(2*[.A1402])" office:value-type="float" office:value="0.699113961857004">
            <text:p>0,7</text:p>
          </table:table-cell>
          <table:table-cell table:formula="oooc:=IF([.C1402]&lt;=[.B140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6412854396191">
            <text:p>0,62</text:p>
          </table:table-cell>
          <table:table-cell table:formula="oooc:=RAND()" office:value-type="float" office:value="0.129581591235084">
            <text:p>0,13</text:p>
          </table:table-cell>
          <table:table-cell table:formula="oooc:=[.A1403]*(1-[.A1403])*EXP(2*[.A1403])" office:value-type="float" office:value="0.811232113397634">
            <text:p>0,81</text:p>
          </table:table-cell>
          <table:table-cell table:formula="oooc:=IF([.C1403]&lt;=[.B140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4237800225837">
            <text:p>0,42</text:p>
          </table:table-cell>
          <table:table-cell table:formula="oooc:=RAND()" office:value-type="float" office:value="0.359294412060915">
            <text:p>0,36</text:p>
          </table:table-cell>
          <table:table-cell table:formula="oooc:=[.A1404]*(1-[.A1404])*EXP(2*[.A1404])" office:value-type="float" office:value="0.57061184471222">
            <text:p>0,57</text:p>
          </table:table-cell>
          <table:table-cell table:formula="oooc:=IF([.C1404]&lt;=[.B140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9100619525742">
            <text:p>0,41</text:p>
          </table:table-cell>
          <table:table-cell table:formula="oooc:=RAND()" office:value-type="float" office:value="0.137241737113559">
            <text:p>0,14</text:p>
          </table:table-cell>
          <table:table-cell table:formula="oooc:=[.A1405]*(1-[.A1405])*EXP(2*[.A1405])" office:value-type="float" office:value="0.547878117710162">
            <text:p>0,55</text:p>
          </table:table-cell>
          <table:table-cell table:formula="oooc:=IF([.C1405]&lt;=[.B140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6328318124943">
            <text:p>0,93</text:p>
          </table:table-cell>
          <table:table-cell table:formula="oooc:=RAND()" office:value-type="float" office:value="0.458021790215766">
            <text:p>0,46</text:p>
          </table:table-cell>
          <table:table-cell table:formula="oooc:=[.A1406]*(1-[.A1406])*EXP(2*[.A1406])" office:value-type="float" office:value="0.435175141662567">
            <text:p>0,44</text:p>
          </table:table-cell>
          <table:table-cell table:formula="oooc:=IF([.C1406]&lt;=[.B140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6200750755333">
            <text:p>0,47</text:p>
          </table:table-cell>
          <table:table-cell table:formula="oooc:=RAND()" office:value-type="float" office:value="0.550737022003845">
            <text:p>0,55</text:p>
          </table:table-cell>
          <table:table-cell table:formula="oooc:=[.A1407]*(1-[.A1407])*EXP(2*[.A1407])" office:value-type="float" office:value="0.63224842221225">
            <text:p>0,63</text:p>
          </table:table-cell>
          <table:table-cell table:formula="oooc:=IF([.C1407]&lt;=[.B140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5052644428846">
            <text:p>0,33</text:p>
          </table:table-cell>
          <table:table-cell table:formula="oooc:=RAND()" office:value-type="float" office:value="0.224219489120151">
            <text:p>0,22</text:p>
          </table:table-cell>
          <table:table-cell table:formula="oooc:=[.A1408]*(1-[.A1408])*EXP(2*[.A1408])" office:value-type="float" office:value="0.420301309664818">
            <text:p>0,42</text:p>
          </table:table-cell>
          <table:table-cell table:formula="oooc:=IF([.C1408]&lt;=[.B140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0372631000702">
            <text:p>0,37</text:p>
          </table:table-cell>
          <table:table-cell table:formula="oooc:=RAND()" office:value-type="float" office:value="0.733268227179785">
            <text:p>0,73</text:p>
          </table:table-cell>
          <table:table-cell table:formula="oooc:=[.A1409]*(1-[.A1409])*EXP(2*[.A1409])" office:value-type="float" office:value="0.489129734145667">
            <text:p>0,49</text:p>
          </table:table-cell>
          <table:table-cell table:formula="oooc:=IF([.C1409]&lt;=[.B140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7085787530137">
            <text:p>0,47</text:p>
          </table:table-cell>
          <table:table-cell table:formula="oooc:=RAND()" office:value-type="float" office:value="0.392773216956084">
            <text:p>0,39</text:p>
          </table:table-cell>
          <table:table-cell table:formula="oooc:=[.A1410]*(1-[.A1410])*EXP(2*[.A1410])" office:value-type="float" office:value="0.63351881226499">
            <text:p>0,63</text:p>
          </table:table-cell>
          <table:table-cell table:formula="oooc:=IF([.C1410]&lt;=[.B141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4311655018769">
            <text:p>0,16</text:p>
          </table:table-cell>
          <table:table-cell table:formula="oooc:=RAND()" office:value-type="float" office:value="0.491073335978271">
            <text:p>0,49</text:p>
          </table:table-cell>
          <table:table-cell table:formula="oooc:=[.A1411]*(1-[.A1411])*EXP(2*[.A1411])" office:value-type="float" office:value="0.190735707893095">
            <text:p>0,19</text:p>
          </table:table-cell>
          <table:table-cell table:formula="oooc:=IF([.C1411]&lt;=[.B141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1917172765282">
            <text:p>0,54</text:p>
          </table:table-cell>
          <table:table-cell table:formula="oooc:=RAND()" office:value-type="float" office:value="0.951475569933164">
            <text:p>0,95</text:p>
          </table:table-cell>
          <table:table-cell table:formula="oooc:=[.A1412]*(1-[.A1412])*EXP(2*[.A1412])" office:value-type="float" office:value="0.733804211926562">
            <text:p>0,73</text:p>
          </table:table-cell>
          <table:table-cell table:formula="oooc:=IF([.C1412]&lt;=[.B141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4345835749382">
            <text:p>0,8</text:p>
          </table:table-cell>
          <table:table-cell table:formula="oooc:=RAND()" office:value-type="float" office:value="0.297219763786737">
            <text:p>0,3</text:p>
          </table:table-cell>
          <table:table-cell table:formula="oooc:=[.A1413]*(1-[.A1413])*EXP(2*[.A1413])" office:value-type="float" office:value="0.78628108719129">
            <text:p>0,79</text:p>
          </table:table-cell>
          <table:table-cell table:formula="oooc:=IF([.C1413]&lt;=[.B141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5478988006226">
            <text:p>0,42</text:p>
          </table:table-cell>
          <table:table-cell table:formula="oooc:=RAND()" office:value-type="float" office:value="0.404736472670675">
            <text:p>0,4</text:p>
          </table:table-cell>
          <table:table-cell table:formula="oooc:=[.A1414]*(1-[.A1414])*EXP(2*[.A1414])" office:value-type="float" office:value="0.557480468474652">
            <text:p>0,56</text:p>
          </table:table-cell>
          <table:table-cell table:formula="oooc:=IF([.C1414]&lt;=[.B141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3068025757622">
            <text:p>0,41</text:p>
          </table:table-cell>
          <table:table-cell table:formula="oooc:=RAND()" office:value-type="float" office:value="0.915707876827296">
            <text:p>0,92</text:p>
          </table:table-cell>
          <table:table-cell table:formula="oooc:=[.A1415]*(1-[.A1415])*EXP(2*[.A1415])" office:value-type="float" office:value="0.553854484656257">
            <text:p>0,55</text:p>
          </table:table-cell>
          <table:table-cell table:formula="oooc:=IF([.C1415]&lt;=[.B141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3233436078982">
            <text:p>0,15</text:p>
          </table:table-cell>
          <table:table-cell table:formula="oooc:=RAND()" office:value-type="float" office:value="0.641163365581225">
            <text:p>0,64</text:p>
          </table:table-cell>
          <table:table-cell table:formula="oooc:=[.A1416]*(1-[.A1416])*EXP(2*[.A1416])" office:value-type="float" office:value="0.176284493633833">
            <text:p>0,18</text:p>
          </table:table-cell>
          <table:table-cell table:formula="oooc:=IF([.C1416]&lt;=[.B141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703726310007">
            <text:p>0,24</text:p>
          </table:table-cell>
          <table:table-cell table:formula="oooc:=RAND()" office:value-type="float" office:value="0.457167271950438">
            <text:p>0,46</text:p>
          </table:table-cell>
          <table:table-cell table:formula="oooc:=[.A1417]*(1-[.A1417])*EXP(2*[.A1417])" office:value-type="float" office:value="0.290541317978649">
            <text:p>0,29</text:p>
          </table:table-cell>
          <table:table-cell table:formula="oooc:=IF([.C1417]&lt;=[.B141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9034699545274">
            <text:p>0,89</text:p>
          </table:table-cell>
          <table:table-cell table:formula="oooc:=RAND()" office:value-type="float" office:value="0.685232093264565">
            <text:p>0,69</text:p>
          </table:table-cell>
          <table:table-cell table:formula="oooc:=[.A1418]*(1-[.A1418])*EXP(2*[.A1418])" office:value-type="float" office:value="0.583863913528708">
            <text:p>0,58</text:p>
          </table:table-cell>
          <table:table-cell table:formula="oooc:=IF([.C1418]&lt;=[.B141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5659047212134">
            <text:p>0,72</text:p>
          </table:table-cell>
          <table:table-cell table:formula="oooc:=RAND()" office:value-type="float" office:value="0.397778252510147">
            <text:p>0,4</text:p>
          </table:table-cell>
          <table:table-cell table:formula="oooc:=[.A1419]*(1-[.A1419])*EXP(2*[.A1419])" office:value-type="float" office:value="0.851449962151238">
            <text:p>0,85</text:p>
          </table:table-cell>
          <table:table-cell table:formula="oooc:=IF([.C1419]&lt;=[.B141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5608386486404">
            <text:p>0,7</text:p>
          </table:table-cell>
          <table:table-cell table:formula="oooc:=RAND()" office:value-type="float" office:value="0.115726187932981">
            <text:p>0,12</text:p>
          </table:table-cell>
          <table:table-cell table:formula="oooc:=[.A1420]*(1-[.A1420])*EXP(2*[.A1420])" office:value-type="float" office:value="0.85112874819785">
            <text:p>0,85</text:p>
          </table:table-cell>
          <table:table-cell table:formula="oooc:=IF([.C1420]&lt;=[.B142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7766350291452">
            <text:p>0,57</text:p>
          </table:table-cell>
          <table:table-cell table:formula="oooc:=RAND()" office:value-type="float" office:value="0.591784417249061">
            <text:p>0,59</text:p>
          </table:table-cell>
          <table:table-cell table:formula="oooc:=[.A1421]*(1-[.A1421])*EXP(2*[.A1421])" office:value-type="float" office:value="0.763912839636239">
            <text:p>0,76</text:p>
          </table:table-cell>
          <table:table-cell table:formula="oooc:=IF([.C1421]&lt;=[.B142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3788262581256">
            <text:p>0,61</text:p>
          </table:table-cell>
          <table:table-cell table:formula="oooc:=RAND()" office:value-type="float" office:value="0.430982390820032">
            <text:p>0,43</text:p>
          </table:table-cell>
          <table:table-cell table:formula="oooc:=[.A1422]*(1-[.A1422])*EXP(2*[.A1422])" office:value-type="float" office:value="0.809047012505315">
            <text:p>0,81</text:p>
          </table:table-cell>
          <table:table-cell table:formula="oooc:=IF([.C1422]&lt;=[.B142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1950132755516">
            <text:p>0,3</text:p>
          </table:table-cell>
          <table:table-cell table:formula="oooc:=RAND()" office:value-type="float" office:value="0.809930722983489">
            <text:p>0,81</text:p>
          </table:table-cell>
          <table:table-cell table:formula="oooc:=[.A1423]*(1-[.A1423])*EXP(2*[.A1423])" office:value-type="float" office:value="0.385560226432379">
            <text:p>0,39</text:p>
          </table:table-cell>
          <table:table-cell table:formula="oooc:=IF([.C1423]&lt;=[.B142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95712149418622">
            <text:p>0,5</text:p>
          </table:table-cell>
          <table:table-cell table:formula="oooc:=RAND()" office:value-type="float" office:value="0.142643513290811">
            <text:p>0,14</text:p>
          </table:table-cell>
          <table:table-cell table:formula="oooc:=[.A1424]*(1-[.A1424])*EXP(2*[.A1424])" office:value-type="float" office:value="0.673718030729073">
            <text:p>0,67</text:p>
          </table:table-cell>
          <table:table-cell table:formula="oooc:=IF([.C1424]&lt;=[.B142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71611682485427">
            <text:p>0,06</text:p>
          </table:table-cell>
          <table:table-cell table:formula="oooc:=RAND()" office:value-type="float" office:value="0.834162419507431">
            <text:p>0,83</text:p>
          </table:table-cell>
          <table:table-cell table:formula="oooc:=[.A1425]*(1-[.A1425])*EXP(2*[.A1425])" office:value-type="float" office:value="0.0604210289932768">
            <text:p>0,06</text:p>
          </table:table-cell>
          <table:table-cell table:formula="oooc:=IF([.C1425]&lt;=[.B142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8903164769433">
            <text:p>0,82</text:p>
          </table:table-cell>
          <table:table-cell table:formula="oooc:=RAND()" office:value-type="float" office:value="0.879482406079287">
            <text:p>0,88</text:p>
          </table:table-cell>
          <table:table-cell table:formula="oooc:=[.A1426]*(1-[.A1426])*EXP(2*[.A1426])" office:value-type="float" office:value="0.762840358707151">
            <text:p>0,76</text:p>
          </table:table-cell>
          <table:table-cell table:formula="oooc:=IF([.C1426]&lt;=[.B142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9296243171484">
            <text:p>0,18</text:p>
          </table:table-cell>
          <table:table-cell table:formula="oooc:=RAND()" office:value-type="float" office:value="0.640522476882229">
            <text:p>0,64</text:p>
          </table:table-cell>
          <table:table-cell table:formula="oooc:=[.A1427]*(1-[.A1427])*EXP(2*[.A1427])" office:value-type="float" office:value="0.210616479571551">
            <text:p>0,21</text:p>
          </table:table-cell>
          <table:table-cell table:formula="oooc:=IF([.C1427]&lt;=[.B142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7414777062288">
            <text:p>0,13</text:p>
          </table:table-cell>
          <table:table-cell table:formula="oooc:=RAND()" office:value-type="float" office:value="0.28186895352031">
            <text:p>0,28</text:p>
          </table:table-cell>
          <table:table-cell table:formula="oooc:=[.A1428]*(1-[.A1428])*EXP(2*[.A1428])" office:value-type="float" office:value="0.14344939530971">
            <text:p>0,14</text:p>
          </table:table-cell>
          <table:table-cell table:formula="oooc:=IF([.C1428]&lt;=[.B142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0717795342875">
            <text:p>0,44</text:p>
          </table:table-cell>
          <table:table-cell table:formula="oooc:=RAND()" office:value-type="float" office:value="0.700918607135227">
            <text:p>0,7</text:p>
          </table:table-cell>
          <table:table-cell table:formula="oooc:=[.A1429]*(1-[.A1429])*EXP(2*[.A1429])" office:value-type="float" office:value="0.595105824842335">
            <text:p>0,6</text:p>
          </table:table-cell>
          <table:table-cell table:formula="oooc:=IF([.C1429]&lt;=[.B142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601977599414">
            <text:p>0,26</text:p>
          </table:table-cell>
          <table:table-cell table:formula="oooc:=RAND()" office:value-type="float" office:value="0.968932157353435">
            <text:p>0,97</text:p>
          </table:table-cell>
          <table:table-cell table:formula="oooc:=[.A1430]*(1-[.A1430])*EXP(2*[.A1430])" office:value-type="float" office:value="0.317841686722677">
            <text:p>0,32</text:p>
          </table:table-cell>
          <table:table-cell table:formula="oooc:=IF([.C1430]&lt;=[.B143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8297982726524">
            <text:p>0,31</text:p>
          </table:table-cell>
          <table:table-cell table:formula="oooc:=RAND()" office:value-type="float" office:value="0.935331278420362">
            <text:p>0,94</text:p>
          </table:table-cell>
          <table:table-cell table:formula="oooc:=[.A1431]*(1-[.A1431])*EXP(2*[.A1431])" office:value-type="float" office:value="0.395069907449777">
            <text:p>0,4</text:p>
          </table:table-cell>
          <table:table-cell table:formula="oooc:=IF([.C1431]&lt;=[.B143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3926816614276">
            <text:p>0,99</text:p>
          </table:table-cell>
          <table:table-cell table:formula="oooc:=RAND()" office:value-type="float" office:value="0.358684041871395">
            <text:p>0,36</text:p>
          </table:table-cell>
          <table:table-cell table:formula="oooc:=[.A1432]*(1-[.A1432])*EXP(2*[.A1432])" office:value-type="float" office:value="0.0440640759602763">
            <text:p>0,04</text:p>
          </table:table-cell>
          <table:table-cell table:formula="oooc:=IF([.C1432]&lt;=[.B143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6844691305277">
            <text:p>0,17</text:p>
          </table:table-cell>
          <table:table-cell table:formula="oooc:=RAND()" office:value-type="float" office:value="0.345896786400952">
            <text:p>0,35</text:p>
          </table:table-cell>
          <table:table-cell table:formula="oooc:=[.A1433]*(1-[.A1433])*EXP(2*[.A1433])" office:value-type="float" office:value="0.194069736496973">
            <text:p>0,19</text:p>
          </table:table-cell>
          <table:table-cell table:formula="oooc:=IF([.C1433]&lt;=[.B143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4035157322916">
            <text:p>0,34</text:p>
          </table:table-cell>
          <table:table-cell table:formula="oooc:=RAND()" office:value-type="float" office:value="0.623523667104099">
            <text:p>0,62</text:p>
          </table:table-cell>
          <table:table-cell table:formula="oooc:=[.A1434]*(1-[.A1434])*EXP(2*[.A1434])" office:value-type="float" office:value="0.449064299437228">
            <text:p>0,45</text:p>
          </table:table-cell>
          <table:table-cell table:formula="oooc:=IF([.C1434]&lt;=[.B143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3592028565325">
            <text:p>0,9</text:p>
          </table:table-cell>
          <table:table-cell table:formula="oooc:=RAND()" office:value-type="float" office:value="0.863643299661245">
            <text:p>0,86</text:p>
          </table:table-cell>
          <table:table-cell table:formula="oooc:=[.A1435]*(1-[.A1435])*EXP(2*[.A1435])" office:value-type="float" office:value="0.530805482030942">
            <text:p>0,53</text:p>
          </table:table-cell>
          <table:table-cell table:formula="oooc:=IF([.C1435]&lt;=[.B143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45164342173528">
            <text:p>0,03</text:p>
          </table:table-cell>
          <table:table-cell table:formula="oooc:=RAND()" office:value-type="float" office:value="0.561235389263588">
            <text:p>0,56</text:p>
          </table:table-cell>
          <table:table-cell table:formula="oooc:=[.A1436]*(1-[.A1436])*EXP(2*[.A1436])" office:value-type="float" office:value="0.0357068388355838">
            <text:p>0,04</text:p>
          </table:table-cell>
          <table:table-cell table:formula="oooc:=IF([.C1436]&lt;=[.B143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0307626575518">
            <text:p>0,76</text:p>
          </table:table-cell>
          <table:table-cell table:formula="oooc:=RAND()" office:value-type="float" office:value="0.43931394390698">
            <text:p>0,44</text:p>
          </table:table-cell>
          <table:table-cell table:formula="oooc:=[.A1437]*(1-[.A1437])*EXP(2*[.A1437])" office:value-type="float" office:value="0.833754855687457">
            <text:p>0,83</text:p>
          </table:table-cell>
          <table:table-cell table:formula="oooc:=IF([.C1437]&lt;=[.B143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8306833094272">
            <text:p>0,44</text:p>
          </table:table-cell>
          <table:table-cell table:formula="oooc:=RAND()" office:value-type="float" office:value="0.663594470046083">
            <text:p>0,66</text:p>
          </table:table-cell>
          <table:table-cell table:formula="oooc:=[.A1438]*(1-[.A1438])*EXP(2*[.A1438])" office:value-type="float" office:value="0.591542373930673">
            <text:p>0,59</text:p>
          </table:table-cell>
          <table:table-cell table:formula="oooc:=IF([.C1438]&lt;=[.B143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9523300881985">
            <text:p>0,86</text:p>
          </table:table-cell>
          <table:table-cell table:formula="oooc:=RAND()" office:value-type="float" office:value="0.90987884151738">
            <text:p>0,91</text:p>
          </table:table-cell>
          <table:table-cell table:formula="oooc:=[.A1439]*(1-[.A1439])*EXP(2*[.A1439])" office:value-type="float" office:value="0.673650135598852">
            <text:p>0,67</text:p>
          </table:table-cell>
          <table:table-cell table:formula="oooc:=IF([.C1439]&lt;=[.B143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6993316446425">
            <text:p>0,56</text:p>
          </table:table-cell>
          <table:table-cell table:formula="oooc:=RAND()" office:value-type="float" office:value="0.163274025696585">
            <text:p>0,16</text:p>
          </table:table-cell>
          <table:table-cell table:formula="oooc:=[.A1440]*(1-[.A1440])*EXP(2*[.A1440])" office:value-type="float" office:value="0.751724162539848">
            <text:p>0,75</text:p>
          </table:table-cell>
          <table:table-cell table:formula="oooc:=IF([.C1440]&lt;=[.B144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0373241370891">
            <text:p>0,31</text:p>
          </table:table-cell>
          <table:table-cell table:formula="oooc:=RAND()" office:value-type="float" office:value="0.671407208471938">
            <text:p>0,67</text:p>
          </table:table-cell>
          <table:table-cell table:formula="oooc:=[.A1441]*(1-[.A1441])*EXP(2*[.A1441])" office:value-type="float" office:value="0.398185231637959">
            <text:p>0,4</text:p>
          </table:table-cell>
          <table:table-cell table:formula="oooc:=IF([.C1441]&lt;=[.B144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25531785027619">
            <text:p>0,23</text:p>
          </table:table-cell>
          <table:table-cell table:formula="oooc:=RAND()" office:value-type="float" office:value="0.340739158299509">
            <text:p>0,34</text:p>
          </table:table-cell>
          <table:table-cell table:formula="oooc:=[.A1442]*(1-[.A1442])*EXP(2*[.A1442])" office:value-type="float" office:value="0.274224198151801">
            <text:p>0,27</text:p>
          </table:table-cell>
          <table:table-cell table:formula="oooc:=IF([.C1442]&lt;=[.B144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1187170018616">
            <text:p>0,3</text:p>
          </table:table-cell>
          <table:table-cell table:formula="oooc:=RAND()" office:value-type="float" office:value="0.689931943723869">
            <text:p>0,69</text:p>
          </table:table-cell>
          <table:table-cell table:formula="oooc:=[.A1443]*(1-[.A1443])*EXP(2*[.A1443])" office:value-type="float" office:value="0.38441930538651">
            <text:p>0,38</text:p>
          </table:table-cell>
          <table:table-cell table:formula="oooc:=IF([.C1443]&lt;=[.B144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418927579577">
            <text:p>0,19</text:p>
          </table:table-cell>
          <table:table-cell table:formula="oooc:=RAND()" office:value-type="float" office:value="0.871822260200812">
            <text:p>0,87</text:p>
          </table:table-cell>
          <table:table-cell table:formula="oooc:=[.A1444]*(1-[.A1444])*EXP(2*[.A1444])" office:value-type="float" office:value="0.230743218938953">
            <text:p>0,23</text:p>
          </table:table-cell>
          <table:table-cell table:formula="oooc:=IF([.C1444]&lt;=[.B144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842616046632283">
            <text:p>0,08</text:p>
          </table:table-cell>
          <table:table-cell table:formula="oooc:=RAND()" office:value-type="float" office:value="0.881496627704703">
            <text:p>0,88</text:p>
          </table:table-cell>
          <table:table-cell table:formula="oooc:=[.A1445]*(1-[.A1445])*EXP(2*[.A1445])" office:value-type="float" office:value="0.0913250353878592">
            <text:p>0,09</text:p>
          </table:table-cell>
          <table:table-cell table:formula="oooc:=IF([.C1445]&lt;=[.B144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3049409466842">
            <text:p>0,24</text:p>
          </table:table-cell>
          <table:table-cell table:formula="oooc:=RAND()" office:value-type="float" office:value="0.49794000061037">
            <text:p>0,5</text:p>
          </table:table-cell>
          <table:table-cell table:formula="oooc:=[.A1446]*(1-[.A1446])*EXP(2*[.A1446])" office:value-type="float" office:value="0.299138379783462">
            <text:p>0,3</text:p>
          </table:table-cell>
          <table:table-cell table:formula="oooc:=IF([.C1446]&lt;=[.B144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9926145207068">
            <text:p>0,26</text:p>
          </table:table-cell>
          <table:table-cell table:formula="oooc:=RAND()" office:value-type="float" office:value="0.392529068880276">
            <text:p>0,39</text:p>
          </table:table-cell>
          <table:table-cell table:formula="oooc:=[.A1447]*(1-[.A1447])*EXP(2*[.A1447])" office:value-type="float" office:value="0.323514692490919">
            <text:p>0,32</text:p>
          </table:table-cell>
          <table:table-cell table:formula="oooc:=IF([.C1447]&lt;=[.B144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6571855830561">
            <text:p>0,99</text:p>
          </table:table-cell>
          <table:table-cell table:formula="oooc:=RAND()" office:value-type="float" office:value="0.799676503799554">
            <text:p>0,8</text:p>
          </table:table-cell>
          <table:table-cell table:formula="oooc:=[.A1448]*(1-[.A1448])*EXP(2*[.A1448])" office:value-type="float" office:value="0.0952950063657704">
            <text:p>0,1</text:p>
          </table:table-cell>
          <table:table-cell table:formula="oooc:=IF([.C1448]&lt;=[.B144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5266884365368">
            <text:p>0,27</text:p>
          </table:table-cell>
          <table:table-cell table:formula="oooc:=RAND()" office:value-type="float" office:value="0.811883907589953">
            <text:p>0,81</text:p>
          </table:table-cell>
          <table:table-cell table:formula="oooc:=[.A1449]*(1-[.A1449])*EXP(2*[.A1449])" office:value-type="float" office:value="0.331299316111004">
            <text:p>0,33</text:p>
          </table:table-cell>
          <table:table-cell table:formula="oooc:=IF([.C1449]&lt;=[.B144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3453474532304">
            <text:p>0,52</text:p>
          </table:table-cell>
          <table:table-cell table:formula="oooc:=RAND()" office:value-type="float" office:value="0.354869228186895">
            <text:p>0,35</text:p>
          </table:table-cell>
          <table:table-cell table:formula="oooc:=[.A1450]*(1-[.A1450])*EXP(2*[.A1450])" office:value-type="float" office:value="0.710639437501828">
            <text:p>0,71</text:p>
          </table:table-cell>
          <table:table-cell table:formula="oooc:=IF([.C1450]&lt;=[.B145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4349192785424">
            <text:p>0,47</text:p>
          </table:table-cell>
          <table:table-cell table:formula="oooc:=RAND()" office:value-type="float" office:value="0.84575945310831">
            <text:p>0,85</text:p>
          </table:table-cell>
          <table:table-cell table:formula="oooc:=[.A1451]*(1-[.A1451])*EXP(2*[.A1451])" office:value-type="float" office:value="0.643887472290903">
            <text:p>0,64</text:p>
          </table:table-cell>
          <table:table-cell table:formula="oooc:=IF([.C1451]&lt;=[.B145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88763084810938">
            <text:p>0,59</text:p>
          </table:table-cell>
          <table:table-cell table:formula="oooc:=RAND()" office:value-type="float" office:value="0.0632343516342662">
            <text:p>0,06</text:p>
          </table:table-cell>
          <table:table-cell table:formula="oooc:=[.A1452]*(1-[.A1452])*EXP(2*[.A1452])" office:value-type="float" office:value="0.786005857631884">
            <text:p>0,79</text:p>
          </table:table-cell>
          <table:table-cell table:formula="oooc:=IF([.C1452]&lt;=[.B145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6095461897641">
            <text:p>0,82</text:p>
          </table:table-cell>
          <table:table-cell table:formula="oooc:=RAND()" office:value-type="float" office:value="0.486709189123203">
            <text:p>0,49</text:p>
          </table:table-cell>
          <table:table-cell table:formula="oooc:=[.A1453]*(1-[.A1453])*EXP(2*[.A1453])" office:value-type="float" office:value="0.767688298066905">
            <text:p>0,77</text:p>
          </table:table-cell>
          <table:table-cell table:formula="oooc:=IF([.C1453]&lt;=[.B145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64024781029694">
            <text:p>0,36</text:p>
          </table:table-cell>
          <table:table-cell table:formula="oooc:=RAND()" office:value-type="float" office:value="0.917844172490616">
            <text:p>0,92</text:p>
          </table:table-cell>
          <table:table-cell table:formula="oooc:=[.A1454]*(1-[.A1454])*EXP(2*[.A1454])" office:value-type="float" office:value="0.479467362755525">
            <text:p>0,48</text:p>
          </table:table-cell>
          <table:table-cell table:formula="oooc:=IF([.C1454]&lt;=[.B145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5866573076571">
            <text:p>0,32</text:p>
          </table:table-cell>
          <table:table-cell table:formula="oooc:=RAND()" office:value-type="float" office:value="0.208258308664205">
            <text:p>0,21</text:p>
          </table:table-cell>
          <table:table-cell table:formula="oooc:=[.A1455]*(1-[.A1455])*EXP(2*[.A1455])" office:value-type="float" office:value="0.406445854840544">
            <text:p>0,41</text:p>
          </table:table-cell>
          <table:table-cell table:formula="oooc:=IF([.C1455]&lt;=[.B145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1916562395093">
            <text:p>0,6</text:p>
          </table:table-cell>
          <table:table-cell table:formula="oooc:=RAND()" office:value-type="float" office:value="0.00512710959196753">
            <text:p>0,01</text:p>
          </table:table-cell>
          <table:table-cell table:formula="oooc:=[.A1456]*(1-[.A1456])*EXP(2*[.A1456])" office:value-type="float" office:value="0.798598492041098">
            <text:p>0,8</text:p>
          </table:table-cell>
          <table:table-cell table:formula="oooc:=IF([.C1456]&lt;=[.B145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7177343058565">
            <text:p>0,47</text:p>
          </table:table-cell>
          <table:table-cell table:formula="oooc:=RAND()" office:value-type="float" office:value="0.215887936033204">
            <text:p>0,22</text:p>
          </table:table-cell>
          <table:table-cell table:formula="oooc:=[.A1457]*(1-[.A1457])*EXP(2*[.A1457])" office:value-type="float" office:value="0.633650147888093">
            <text:p>0,63</text:p>
          </table:table-cell>
          <table:table-cell table:formula="oooc:=IF([.C1457]&lt;=[.B145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21472823267312">
            <text:p>0,22</text:p>
          </table:table-cell>
          <table:table-cell table:formula="oooc:=RAND()" office:value-type="float" office:value="0.0150456251716666">
            <text:p>0,02</text:p>
          </table:table-cell>
          <table:table-cell table:formula="oooc:=[.A1458]*(1-[.A1458])*EXP(2*[.A1458])" office:value-type="float" office:value="0.268511610532307">
            <text:p>0,27</text:p>
          </table:table-cell>
          <table:table-cell table:formula="oooc:=IF([.C1458]&lt;=[.B145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9716788232063">
            <text:p>0,84</text:p>
          </table:table-cell>
          <table:table-cell table:formula="oooc:=RAND()" office:value-type="float" office:value="0.285958433790094">
            <text:p>0,29</text:p>
          </table:table-cell>
          <table:table-cell table:formula="oooc:=[.A1459]*(1-[.A1459])*EXP(2*[.A1459])" office:value-type="float" office:value="0.721754677755577">
            <text:p>0,72</text:p>
          </table:table-cell>
          <table:table-cell table:formula="oooc:=IF([.C1459]&lt;=[.B145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05795464949492">
            <text:p>0,03</text:p>
          </table:table-cell>
          <table:table-cell table:formula="oooc:=RAND()" office:value-type="float" office:value="0.0417798394726402">
            <text:p>0,04</text:p>
          </table:table-cell>
          <table:table-cell table:formula="oooc:=[.A1460]*(1-[.A1460])*EXP(2*[.A1460])" office:value-type="float" office:value="0.0315140540486633">
            <text:p>0,03</text:p>
          </table:table-cell>
          <table:table-cell table:formula="oooc:=IF([.C1460]&lt;=[.B146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29950865199744">
            <text:p>0,83</text:p>
          </table:table-cell>
          <table:table-cell table:formula="oooc:=RAND()" office:value-type="float" office:value="0.224005859553819">
            <text:p>0,22</text:p>
          </table:table-cell>
          <table:table-cell table:formula="oooc:=[.A1461]*(1-[.A1461])*EXP(2*[.A1461])" office:value-type="float" office:value="0.742186363537062">
            <text:p>0,74</text:p>
          </table:table-cell>
          <table:table-cell table:formula="oooc:=IF([.C1461]&lt;=[.B146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1284524063845">
            <text:p>0,73</text:p>
          </table:table-cell>
          <table:table-cell table:formula="oooc:=RAND()" office:value-type="float" office:value="0.956938383129368">
            <text:p>0,96</text:p>
          </table:table-cell>
          <table:table-cell table:formula="oooc:=[.A1462]*(1-[.A1462])*EXP(2*[.A1462])" office:value-type="float" office:value="0.848329811241082">
            <text:p>0,85</text:p>
          </table:table-cell>
          <table:table-cell table:formula="oooc:=IF([.C1462]&lt;=[.B146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0600604266488">
            <text:p>0,96</text:p>
          </table:table-cell>
          <table:table-cell table:formula="oooc:=RAND()" office:value-type="float" office:value="0.473128452406384">
            <text:p>0,47</text:p>
          </table:table-cell>
          <table:table-cell table:formula="oooc:=[.A1463]*(1-[.A1463])*EXP(2*[.A1463])" office:value-type="float" office:value="0.258463666076611">
            <text:p>0,26</text:p>
          </table:table-cell>
          <table:table-cell table:formula="oooc:=IF([.C1463]&lt;=[.B146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4833521530808">
            <text:p>0,86</text:p>
          </table:table-cell>
          <table:table-cell table:formula="oooc:=RAND()" office:value-type="float" office:value="0.136173589281899">
            <text:p>0,14</text:p>
          </table:table-cell>
          <table:table-cell table:formula="oooc:=[.A1464]*(1-[.A1464])*EXP(2*[.A1464])" office:value-type="float" office:value="0.659153202274738">
            <text:p>0,66</text:p>
          </table:table-cell>
          <table:table-cell table:formula="oooc:=IF([.C1464]&lt;=[.B146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35059663686026">
            <text:p>0,64</text:p>
          </table:table-cell>
          <table:table-cell table:formula="oooc:=RAND()" office:value-type="float" office:value="0.904202398754845">
            <text:p>0,9</text:p>
          </table:table-cell>
          <table:table-cell table:formula="oooc:=[.A1465]*(1-[.A1465])*EXP(2*[.A1465])" office:value-type="float" office:value="0.825357709385639">
            <text:p>0,83</text:p>
          </table:table-cell>
          <table:table-cell table:formula="oooc:=IF([.C1465]&lt;=[.B146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232093264565">
            <text:p>0,85</text:p>
          </table:table-cell>
          <table:table-cell table:formula="oooc:=RAND()" office:value-type="float" office:value="0.820917386394848">
            <text:p>0,82</text:p>
          </table:table-cell>
          <table:table-cell table:formula="oooc:=[.A1466]*(1-[.A1466])*EXP(2*[.A1466])" office:value-type="float" office:value="0.692211246915171">
            <text:p>0,69</text:p>
          </table:table-cell>
          <table:table-cell table:formula="oooc:=IF([.C1466]&lt;=[.B146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3410443433943">
            <text:p>0,75</text:p>
          </table:table-cell>
          <table:table-cell table:formula="oooc:=RAND()" office:value-type="float" office:value="0.318948942533647">
            <text:p>0,32</text:p>
          </table:table-cell>
          <table:table-cell table:formula="oooc:=[.A1467]*(1-[.A1467])*EXP(2*[.A1467])" office:value-type="float" office:value="0.838320935365729">
            <text:p>0,84</text:p>
          </table:table-cell>
          <table:table-cell table:formula="oooc:=IF([.C1467]&lt;=[.B146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7194433423872">
            <text:p>0,79</text:p>
          </table:table-cell>
          <table:table-cell table:formula="oooc:=RAND()" office:value-type="float" office:value="0.895413068025758">
            <text:p>0,9</text:p>
          </table:table-cell>
          <table:table-cell table:formula="oooc:=[.A1468]*(1-[.A1468])*EXP(2*[.A1468])" office:value-type="float" office:value="0.80874832770839">
            <text:p>0,81</text:p>
          </table:table-cell>
          <table:table-cell table:formula="oooc:=IF([.C1468]&lt;=[.B146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57060457167272">
            <text:p>0,1</text:p>
          </table:table-cell>
          <table:table-cell table:formula="oooc:=RAND()" office:value-type="float" office:value="0.697134311960204">
            <text:p>0,7</text:p>
          </table:table-cell>
          <table:table-cell table:formula="oooc:=[.A1469]*(1-[.A1469])*EXP(2*[.A1469])" office:value-type="float" office:value="0.104804086112647">
            <text:p>0,1</text:p>
          </table:table-cell>
          <table:table-cell table:formula="oooc:=IF([.C1469]&lt;=[.B146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6234626300851">
            <text:p>0,14</text:p>
          </table:table-cell>
          <table:table-cell table:formula="oooc:=RAND()" office:value-type="float" office:value="0.361857966856899">
            <text:p>0,36</text:p>
          </table:table-cell>
          <table:table-cell table:formula="oooc:=[.A1470]*(1-[.A1470])*EXP(2*[.A1470])" office:value-type="float" office:value="0.154530848027229">
            <text:p>0,15</text:p>
          </table:table-cell>
          <table:table-cell table:formula="oooc:=IF([.C1470]&lt;=[.B147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79268776512955">
            <text:p>0,88</text:p>
          </table:table-cell>
          <table:table-cell table:formula="oooc:=RAND()" office:value-type="float" office:value="0.71904660176397">
            <text:p>0,72</text:p>
          </table:table-cell>
          <table:table-cell table:formula="oooc:=[.A1471]*(1-[.A1471])*EXP(2*[.A1471])" office:value-type="float" office:value="0.616118725821965">
            <text:p>0,62</text:p>
          </table:table-cell>
          <table:table-cell table:formula="oooc:=IF([.C1471]&lt;=[.B147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473036896877956">
            <text:p>0</text:p>
          </table:table-cell>
          <table:table-cell table:formula="oooc:=RAND()" office:value-type="float" office:value="0.293404950102237">
            <text:p>0,29</text:p>
          </table:table-cell>
          <table:table-cell table:formula="oooc:=[.A1472]*(1-[.A1472])*EXP(2*[.A1472])" office:value-type="float" office:value="0.00475274502397496">
            <text:p>0</text:p>
          </table:table-cell>
          <table:table-cell table:formula="oooc:=IF([.C1472]&lt;=[.B147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5977660451064">
            <text:p>0,4</text:p>
          </table:table-cell>
          <table:table-cell table:formula="oooc:=RAND()" office:value-type="float" office:value="0.594866786706137">
            <text:p>0,59</text:p>
          </table:table-cell>
          <table:table-cell table:formula="oooc:=[.A1473]*(1-[.A1473])*EXP(2*[.A1473])" office:value-type="float" office:value="0.528038407131352">
            <text:p>0,53</text:p>
          </table:table-cell>
          <table:table-cell table:formula="oooc:=IF([.C1473]&lt;=[.B147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2318185979797">
            <text:p>0,12</text:p>
          </table:table-cell>
          <table:table-cell table:formula="oooc:=RAND()" office:value-type="float" office:value="0.547257911923582">
            <text:p>0,55</text:p>
          </table:table-cell>
          <table:table-cell table:formula="oooc:=[.A1474]*(1-[.A1474])*EXP(2*[.A1474])" office:value-type="float" office:value="0.13711101877811">
            <text:p>0,14</text:p>
          </table:table-cell>
          <table:table-cell table:formula="oooc:=IF([.C1474]&lt;=[.B147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5990478225043">
            <text:p>0,14</text:p>
          </table:table-cell>
          <table:table-cell table:formula="oooc:=RAND()" office:value-type="float" office:value="0.731650746177557">
            <text:p>0,73</text:p>
          </table:table-cell>
          <table:table-cell table:formula="oooc:=[.A1475]*(1-[.A1475])*EXP(2*[.A1475])" office:value-type="float" office:value="0.154222187258119">
            <text:p>0,15</text:p>
          </table:table-cell>
          <table:table-cell table:formula="oooc:=IF([.C1475]&lt;=[.B147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06122013000885">
            <text:p>0,21</text:p>
          </table:table-cell>
          <table:table-cell table:formula="oooc:=RAND()" office:value-type="float" office:value="0.0186162907803583">
            <text:p>0,02</text:p>
          </table:table-cell>
          <table:table-cell table:formula="oooc:=[.A1476]*(1-[.A1476])*EXP(2*[.A1476])" office:value-type="float" office:value="0.247123155409822">
            <text:p>0,25</text:p>
          </table:table-cell>
          <table:table-cell table:formula="oooc:=IF([.C1476]&lt;=[.B147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3964354380932">
            <text:p>0,3</text:p>
          </table:table-cell>
          <table:table-cell table:formula="oooc:=RAND()" office:value-type="float" office:value="0.269692068239387">
            <text:p>0,27</text:p>
          </table:table-cell>
          <table:table-cell table:formula="oooc:=[.A1477]*(1-[.A1477])*EXP(2*[.A1477])" office:value-type="float" office:value="0.388574433306156">
            <text:p>0,39</text:p>
          </table:table-cell>
          <table:table-cell table:formula="oooc:=IF([.C1477]&lt;=[.B147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6685079500717">
            <text:p>0,86</text:p>
          </table:table-cell>
          <table:table-cell table:formula="oooc:=RAND()" office:value-type="float" office:value="0.717184972685934">
            <text:p>0,72</text:p>
          </table:table-cell>
          <table:table-cell table:formula="oooc:=[.A1478]*(1-[.A1478])*EXP(2*[.A1478])" office:value-type="float" office:value="0.681114013420775">
            <text:p>0,68</text:p>
          </table:table-cell>
          <table:table-cell table:formula="oooc:=IF([.C1478]&lt;=[.B147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4098330637532">
            <text:p>0,13</text:p>
          </table:table-cell>
          <table:table-cell table:formula="oooc:=RAND()" office:value-type="float" office:value="0.0191045869319742">
            <text:p>0,02</text:p>
          </table:table-cell>
          <table:table-cell table:formula="oooc:=[.A1479]*(1-[.A1479])*EXP(2*[.A1479])" office:value-type="float" office:value="0.151833736022762">
            <text:p>0,15</text:p>
          </table:table-cell>
          <table:table-cell table:formula="oooc:=IF([.C1479]&lt;=[.B147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3604846339305">
            <text:p>0,64</text:p>
          </table:table-cell>
          <table:table-cell table:formula="oooc:=RAND()" office:value-type="float" office:value="0.446607867671743">
            <text:p>0,45</text:p>
          </table:table-cell>
          <table:table-cell table:formula="oooc:=[.A1480]*(1-[.A1480])*EXP(2*[.A1480])" office:value-type="float" office:value="0.830958169717612">
            <text:p>0,83</text:p>
          </table:table-cell>
          <table:table-cell table:formula="oooc:=IF([.C1480]&lt;=[.B148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0275582140568">
            <text:p>0,91</text:p>
          </table:table-cell>
          <table:table-cell table:formula="oooc:=RAND()" office:value-type="float" office:value="0.828180791650136">
            <text:p>0,83</text:p>
          </table:table-cell>
          <table:table-cell table:formula="oooc:=[.A1481]*(1-[.A1481])*EXP(2*[.A1481])" office:value-type="float" office:value="0.504357945562031">
            <text:p>0,5</text:p>
          </table:table-cell>
          <table:table-cell table:formula="oooc:=IF([.C1481]&lt;=[.B148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6912137211219">
            <text:p>0,54</text:p>
          </table:table-cell>
          <table:table-cell table:formula="oooc:=RAND()" office:value-type="float" office:value="0.369518112735374">
            <text:p>0,37</text:p>
          </table:table-cell>
          <table:table-cell table:formula="oooc:=[.A1482]*(1-[.A1482])*EXP(2*[.A1482])" office:value-type="float" office:value="0.727650072671528">
            <text:p>0,73</text:p>
          </table:table-cell>
          <table:table-cell table:formula="oooc:=IF([.C1482]&lt;=[.B148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7476119266335">
            <text:p>0,1</text:p>
          </table:table-cell>
          <table:table-cell table:formula="oooc:=RAND()" office:value-type="float" office:value="0.914426099429304">
            <text:p>0,91</text:p>
          </table:table-cell>
          <table:table-cell table:formula="oooc:=[.A1483]*(1-[.A1483])*EXP(2*[.A1483])" office:value-type="float" office:value="0.106911300934821">
            <text:p>0,11</text:p>
          </table:table-cell>
          <table:table-cell table:formula="oooc:=IF([.C1483]&lt;=[.B148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0067751091037">
            <text:p>0,34</text:p>
          </table:table-cell>
          <table:table-cell table:formula="oooc:=RAND()" office:value-type="float" office:value="0.237678151799066">
            <text:p>0,24</text:p>
          </table:table-cell>
          <table:table-cell table:formula="oooc:=[.A1484]*(1-[.A1484])*EXP(2*[.A1484])" office:value-type="float" office:value="0.443040977362438">
            <text:p>0,44</text:p>
          </table:table-cell>
          <table:table-cell table:formula="oooc:=IF([.C1484]&lt;=[.B148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91012298959319">
            <text:p>0,49</text:p>
          </table:table-cell>
          <table:table-cell table:formula="oooc:=RAND()" office:value-type="float" office:value="0.189977721488083">
            <text:p>0,19</text:p>
          </table:table-cell>
          <table:table-cell table:formula="oooc:=[.A1485]*(1-[.A1485])*EXP(2*[.A1485])" office:value-type="float" office:value="0.667248372047664">
            <text:p>0,67</text:p>
          </table:table-cell>
          <table:table-cell table:formula="oooc:=IF([.C1485]&lt;=[.B148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1624805444502">
            <text:p>0,28</text:p>
          </table:table-cell>
          <table:table-cell table:formula="oooc:=RAND()" office:value-type="float" office:value="0.570207831049532">
            <text:p>0,57</text:p>
          </table:table-cell>
          <table:table-cell table:formula="oooc:=[.A1486]*(1-[.A1486])*EXP(2*[.A1486])" office:value-type="float" office:value="0.355335362798693">
            <text:p>0,36</text:p>
          </table:table-cell>
          <table:table-cell table:formula="oooc:=IF([.C1486]&lt;=[.B148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9208655049287">
            <text:p>0,79</text:p>
          </table:table-cell>
          <table:table-cell table:formula="oooc:=RAND()" office:value-type="float" office:value="0.112338633381146">
            <text:p>0,11</text:p>
          </table:table-cell>
          <table:table-cell table:formula="oooc:=[.A1487]*(1-[.A1487])*EXP(2*[.A1487])" office:value-type="float" office:value="0.806385188557947">
            <text:p>0,81</text:p>
          </table:table-cell>
          <table:table-cell table:formula="oooc:=IF([.C1487]&lt;=[.B148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1002838221381">
            <text:p>0,42</text:p>
          </table:table-cell>
          <table:table-cell table:formula="oooc:=RAND()" office:value-type="float" office:value="0.559678945280312">
            <text:p>0,56</text:p>
          </table:table-cell>
          <table:table-cell table:formula="oooc:=[.A1488]*(1-[.A1488])*EXP(2*[.A1488])" office:value-type="float" office:value="0.565769950874537">
            <text:p>0,57</text:p>
          </table:table-cell>
          <table:table-cell table:formula="oooc:=IF([.C1488]&lt;=[.B148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9641407513657">
            <text:p>0,5</text:p>
          </table:table-cell>
          <table:table-cell table:formula="oooc:=RAND()" office:value-type="float" office:value="0.0917386394848476">
            <text:p>0,09</text:p>
          </table:table-cell>
          <table:table-cell table:formula="oooc:=[.A1489]*(1-[.A1489])*EXP(2*[.A1489])" office:value-type="float" office:value="0.674679411000719">
            <text:p>0,67</text:p>
          </table:table-cell>
          <table:table-cell table:formula="oooc:=IF([.C1489]&lt;=[.B148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50556962797937">
            <text:p>0,03</text:p>
          </table:table-cell>
          <table:table-cell table:formula="oooc:=RAND()" office:value-type="float" office:value="0.988372447889645">
            <text:p>0,99</text:p>
          </table:table-cell>
          <table:table-cell table:formula="oooc:=[.A1490]*(1-[.A1490])*EXP(2*[.A1490])" office:value-type="float" office:value="0.0256832147674046">
            <text:p>0,03</text:p>
          </table:table-cell>
          <table:table-cell table:formula="oooc:=IF([.C1490]&lt;=[.B149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2334055604724">
            <text:p>0,56</text:p>
          </table:table-cell>
          <table:table-cell table:formula="oooc:=RAND()" office:value-type="float" office:value="0.986205633716849">
            <text:p>0,99</text:p>
          </table:table-cell>
          <table:table-cell table:formula="oooc:=[.A1491]*(1-[.A1491])*EXP(2*[.A1491])" office:value-type="float" office:value="0.757834364958875">
            <text:p>0,76</text:p>
          </table:table-cell>
          <table:table-cell table:formula="oooc:=IF([.C1491]&lt;=[.B149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71703238013855">
            <text:p>0,57</text:p>
          </table:table-cell>
          <table:table-cell table:formula="oooc:=RAND()" office:value-type="float" office:value="0.93542283394879">
            <text:p>0,94</text:p>
          </table:table-cell>
          <table:table-cell table:formula="oooc:=[.A1492]*(1-[.A1492])*EXP(2*[.A1492])" office:value-type="float" office:value="0.768228767831489">
            <text:p>0,77</text:p>
          </table:table-cell>
          <table:table-cell table:formula="oooc:=IF([.C1492]&lt;=[.B149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3838618121891">
            <text:p>0,66</text:p>
          </table:table-cell>
          <table:table-cell table:formula="oooc:=RAND()" office:value-type="float" office:value="0.716086306344798">
            <text:p>0,72</text:p>
          </table:table-cell>
          <table:table-cell table:formula="oooc:=[.A1493]*(1-[.A1493])*EXP(2*[.A1493])" office:value-type="float" office:value="0.841808353835202">
            <text:p>0,84</text:p>
          </table:table-cell>
          <table:table-cell table:formula="oooc:=IF([.C1493]&lt;=[.B149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6484878078555">
            <text:p>0,54</text:p>
          </table:table-cell>
          <table:table-cell table:formula="oooc:=RAND()" office:value-type="float" office:value="0.556291390728477">
            <text:p>0,56</text:p>
          </table:table-cell>
          <table:table-cell table:formula="oooc:=[.A1494]*(1-[.A1494])*EXP(2*[.A1494])" office:value-type="float" office:value="0.727120244871915">
            <text:p>0,73</text:p>
          </table:table-cell>
          <table:table-cell table:formula="oooc:=IF([.C1494]&lt;=[.B149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5630359813227">
            <text:p>0,54</text:p>
          </table:table-cell>
          <table:table-cell table:formula="oooc:=RAND()" office:value-type="float" office:value="0.528824732200079">
            <text:p>0,53</text:p>
          </table:table-cell>
          <table:table-cell table:formula="oooc:=[.A1495]*(1-[.A1495])*EXP(2*[.A1495])" office:value-type="float" office:value="0.726058514462915">
            <text:p>0,73</text:p>
          </table:table-cell>
          <table:table-cell table:formula="oooc:=IF([.C1495]&lt;=[.B149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9067964720603">
            <text:p>0,62</text:p>
          </table:table-cell>
          <table:table-cell table:formula="oooc:=RAND()" office:value-type="float" office:value="0.715598010193182">
            <text:p>0,72</text:p>
          </table:table-cell>
          <table:table-cell table:formula="oooc:=[.A1496]*(1-[.A1496])*EXP(2*[.A1496])" office:value-type="float" office:value="0.813394871833367">
            <text:p>0,81</text:p>
          </table:table-cell>
          <table:table-cell table:formula="oooc:=IF([.C1496]&lt;=[.B149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6141850032044">
            <text:p>0,26</text:p>
          </table:table-cell>
          <table:table-cell table:formula="oooc:=RAND()" office:value-type="float" office:value="0.945402386547441">
            <text:p>0,95</text:p>
          </table:table-cell>
          <table:table-cell table:formula="oooc:=[.A1497]*(1-[.A1497])*EXP(2*[.A1497])" office:value-type="float" office:value="0.318018695458393">
            <text:p>0,32</text:p>
          </table:table-cell>
          <table:table-cell table:formula="oooc:=IF([.C1497]&lt;=[.B149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480605487228">
            <text:p>0,56</text:p>
          </table:table-cell>
          <table:table-cell table:formula="oooc:=RAND()" office:value-type="float" office:value="0.754875331888791">
            <text:p>0,75</text:p>
          </table:table-cell>
          <table:table-cell table:formula="oooc:=[.A1498]*(1-[.A1498])*EXP(2*[.A1498])" office:value-type="float" office:value="0.760617816782825">
            <text:p>0,76</text:p>
          </table:table-cell>
          <table:table-cell table:formula="oooc:=IF([.C1498]&lt;=[.B149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4466994232002">
            <text:p>0,89</text:p>
          </table:table-cell>
          <table:table-cell table:formula="oooc:=RAND()" office:value-type="float" office:value="0.919431134983367">
            <text:p>0,92</text:p>
          </table:table-cell>
          <table:table-cell table:formula="oooc:=[.A1499]*(1-[.A1499])*EXP(2*[.A1499])" office:value-type="float" office:value="0.564776720482226">
            <text:p>0,56</text:p>
          </table:table-cell>
          <table:table-cell table:formula="oooc:=IF([.C1499]&lt;=[.B149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8807336649678">
            <text:p>0,24</text:p>
          </table:table-cell>
          <table:table-cell table:formula="oooc:=RAND()" office:value-type="float" office:value="0.17627491073336">
            <text:p>0,18</text:p>
          </table:table-cell>
          <table:table-cell table:formula="oooc:=[.A1500]*(1-[.A1500])*EXP(2*[.A1500])" office:value-type="float" office:value="0.293067511004224">
            <text:p>0,29</text:p>
          </table:table-cell>
          <table:table-cell table:formula="oooc:=IF([.C1500]&lt;=[.B150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25092318491165">
            <text:p>0,43</text:p>
          </table:table-cell>
          <table:table-cell table:formula="oooc:=RAND()" office:value-type="float" office:value="0.240821558275094">
            <text:p>0,24</text:p>
          </table:table-cell>
          <table:table-cell table:formula="oooc:=[.A1501]*(1-[.A1501])*EXP(2*[.A1501])" office:value-type="float" office:value="0.571889160540727">
            <text:p>0,57</text:p>
          </table:table-cell>
          <table:table-cell table:formula="oooc:=IF([.C1501]&lt;=[.B150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7974486526078">
            <text:p>0,11</text:p>
          </table:table-cell>
          <table:table-cell table:formula="oooc:=RAND()" office:value-type="float" office:value="0.523575548570208">
            <text:p>0,52</text:p>
          </table:table-cell>
          <table:table-cell table:formula="oooc:=[.A1502]*(1-[.A1502])*EXP(2*[.A1502])" office:value-type="float" office:value="0.119531913241994">
            <text:p>0,12</text:p>
          </table:table-cell>
          <table:table-cell table:formula="oooc:=IF([.C1502]&lt;=[.B150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6415906247139">
            <text:p>0,32</text:p>
          </table:table-cell>
          <table:table-cell table:formula="oooc:=RAND()" office:value-type="float" office:value="0.71462141788995">
            <text:p>0,71</text:p>
          </table:table-cell>
          <table:table-cell table:formula="oooc:=[.A1503]*(1-[.A1503])*EXP(2*[.A1503])" office:value-type="float" office:value="0.407273000445506">
            <text:p>0,41</text:p>
          </table:table-cell>
          <table:table-cell table:formula="oooc:=IF([.C1503]&lt;=[.B150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7469100009156">
            <text:p>0,79</text:p>
          </table:table-cell>
          <table:table-cell table:formula="oooc:=RAND()" office:value-type="float" office:value="0.241584521011994">
            <text:p>0,24</text:p>
          </table:table-cell>
          <table:table-cell table:formula="oooc:=[.A1504]*(1-[.A1504])*EXP(2*[.A1504])" office:value-type="float" office:value="0.808430280699103">
            <text:p>0,81</text:p>
          </table:table-cell>
          <table:table-cell table:formula="oooc:=IF([.C1504]&lt;=[.B150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9392681661428">
            <text:p>0,7</text:p>
          </table:table-cell>
          <table:table-cell table:formula="oooc:=RAND()" office:value-type="float" office:value="0.146214178899503">
            <text:p>0,15</text:p>
          </table:table-cell>
          <table:table-cell table:formula="oooc:=[.A1505]*(1-[.A1505])*EXP(2*[.A1505])" office:value-type="float" office:value="0.851540675310302">
            <text:p>0,85</text:p>
          </table:table-cell>
          <table:table-cell table:formula="oooc:=IF([.C1505]&lt;=[.B150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7855464339122">
            <text:p>0,81</text:p>
          </table:table-cell>
          <table:table-cell table:formula="oooc:=RAND()" office:value-type="float" office:value="0.795587023529771">
            <text:p>0,8</text:p>
          </table:table-cell>
          <table:table-cell table:formula="oooc:=[.A1506]*(1-[.A1506])*EXP(2*[.A1506])" office:value-type="float" office:value="0.781009013051315">
            <text:p>0,78</text:p>
          </table:table-cell>
          <table:table-cell table:formula="oooc:=IF([.C1506]&lt;=[.B150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226325266274">
            <text:p>0,52</text:p>
          </table:table-cell>
          <table:table-cell table:formula="oooc:=RAND()" office:value-type="float" office:value="0.665059358500931">
            <text:p>0,67</text:p>
          </table:table-cell>
          <table:table-cell table:formula="oooc:=[.A1507]*(1-[.A1507])*EXP(2*[.A1507])" office:value-type="float" office:value="0.709104456869985">
            <text:p>0,71</text:p>
          </table:table-cell>
          <table:table-cell table:formula="oooc:=IF([.C1507]&lt;=[.B150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9315775017548">
            <text:p>0,26</text:p>
          </table:table-cell>
          <table:table-cell table:formula="oooc:=RAND()" office:value-type="float" office:value="0.831415753654592">
            <text:p>0,83</text:p>
          </table:table-cell>
          <table:table-cell table:formula="oooc:=[.A1508]*(1-[.A1508])*EXP(2*[.A1508])" office:value-type="float" office:value="0.322627106100253">
            <text:p>0,32</text:p>
          </table:table-cell>
          <table:table-cell table:formula="oooc:=IF([.C1508]&lt;=[.B150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8223822748497">
            <text:p>0,6</text:p>
          </table:table-cell>
          <table:table-cell table:formula="oooc:=RAND()" office:value-type="float" office:value="0.416913357951598">
            <text:p>0,42</text:p>
          </table:table-cell>
          <table:table-cell table:formula="oooc:=[.A1509]*(1-[.A1509])*EXP(2*[.A1509])" office:value-type="float" office:value="0.795167271184281">
            <text:p>0,8</text:p>
          </table:table-cell>
          <table:table-cell table:formula="oooc:=IF([.C1509]&lt;=[.B150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9191564683981">
            <text:p>0,47</text:p>
          </table:table-cell>
          <table:table-cell table:formula="oooc:=RAND()" office:value-type="float" office:value="0.658101138340403">
            <text:p>0,66</text:p>
          </table:table-cell>
          <table:table-cell table:formula="oooc:=[.A1510]*(1-[.A1510])*EXP(2*[.A1510])" office:value-type="float" office:value="0.636535495386157">
            <text:p>0,64</text:p>
          </table:table-cell>
          <table:table-cell table:formula="oooc:=IF([.C1510]&lt;=[.B151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51567125461592">
            <text:p>0,95</text:p>
          </table:table-cell>
          <table:table-cell table:formula="oooc:=RAND()" office:value-type="float" office:value="0.156773583178198">
            <text:p>0,16</text:p>
          </table:table-cell>
          <table:table-cell table:formula="oooc:=[.A1511]*(1-[.A1511])*EXP(2*[.A1511])" office:value-type="float" office:value="0.309100977745016">
            <text:p>0,31</text:p>
          </table:table-cell>
          <table:table-cell table:formula="oooc:=IF([.C1511]&lt;=[.B151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68541520432142">
            <text:p>0,37</text:p>
          </table:table-cell>
          <table:table-cell table:formula="oooc:=RAND()" office:value-type="float" office:value="0.833979308450575">
            <text:p>0,83</text:p>
          </table:table-cell>
          <table:table-cell table:formula="oooc:=[.A1512]*(1-[.A1512])*EXP(2*[.A1512])" office:value-type="float" office:value="0.486342608871842">
            <text:p>0,49</text:p>
          </table:table-cell>
          <table:table-cell table:formula="oooc:=IF([.C1512]&lt;=[.B151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69273964659566">
            <text:p>0,37</text:p>
          </table:table-cell>
          <table:table-cell table:formula="oooc:=RAND()" office:value-type="float" office:value="0.773644215216529">
            <text:p>0,77</text:p>
          </table:table-cell>
          <table:table-cell table:formula="oooc:=[.A1513]*(1-[.A1513])*EXP(2*[.A1513])" office:value-type="float" office:value="0.487457478691415">
            <text:p>0,49</text:p>
          </table:table-cell>
          <table:table-cell table:formula="oooc:=IF([.C1513]&lt;=[.B151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4794457838679">
            <text:p>0,7</text:p>
          </table:table-cell>
          <table:table-cell table:formula="oooc:=RAND()" office:value-type="float" office:value="0.137363811151463">
            <text:p>0,14</text:p>
          </table:table-cell>
          <table:table-cell table:formula="oooc:=[.A1514]*(1-[.A1514])*EXP(2*[.A1514])" office:value-type="float" office:value="0.851851073034827">
            <text:p>0,85</text:p>
          </table:table-cell>
          <table:table-cell table:formula="oooc:=IF([.C1514]&lt;=[.B151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358531449324">
            <text:p>0,56</text:p>
          </table:table-cell>
          <table:table-cell table:formula="oooc:=RAND()" office:value-type="float" office:value="0.27759636219367">
            <text:p>0,28</text:p>
          </table:table-cell>
          <table:table-cell table:formula="oooc:=[.A1515]*(1-[.A1515])*EXP(2*[.A1515])" office:value-type="float" office:value="0.759246867360599">
            <text:p>0,76</text:p>
          </table:table-cell>
          <table:table-cell table:formula="oooc:=IF([.C1515]&lt;=[.B151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6187627796258">
            <text:p>0,76</text:p>
          </table:table-cell>
          <table:table-cell table:formula="oooc:=RAND()" office:value-type="float" office:value="0.703573717459639">
            <text:p>0,7</text:p>
          </table:table-cell>
          <table:table-cell table:formula="oooc:=[.A1516]*(1-[.A1516])*EXP(2*[.A1516])" office:value-type="float" office:value="0.836568553644928">
            <text:p>0,84</text:p>
          </table:table-cell>
          <table:table-cell table:formula="oooc:=IF([.C1516]&lt;=[.B151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2290414136174">
            <text:p>0,85</text:p>
          </table:table-cell>
          <table:table-cell table:formula="oooc:=RAND()" office:value-type="float" office:value="0.281624805444502">
            <text:p>0,28</text:p>
          </table:table-cell>
          <table:table-cell table:formula="oooc:=[.A1517]*(1-[.A1517])*EXP(2*[.A1517])" office:value-type="float" office:value="0.692287248197218">
            <text:p>0,69</text:p>
          </table:table-cell>
          <table:table-cell table:formula="oooc:=IF([.C1517]&lt;=[.B151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4489272743919">
            <text:p>0,7</text:p>
          </table:table-cell>
          <table:table-cell table:formula="oooc:=RAND()" office:value-type="float" office:value="0.60887478255562">
            <text:p>0,61</text:p>
          </table:table-cell>
          <table:table-cell table:formula="oooc:=[.A1518]*(1-[.A1518])*EXP(2*[.A1518])" office:value-type="float" office:value="0.851842379562912">
            <text:p>0,85</text:p>
          </table:table-cell>
          <table:table-cell table:formula="oooc:=IF([.C1518]&lt;=[.B151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296273689993">
            <text:p>0,76</text:p>
          </table:table-cell>
          <table:table-cell table:formula="oooc:=RAND()" office:value-type="float" office:value="0.508499404889065">
            <text:p>0,51</text:p>
          </table:table-cell>
          <table:table-cell table:formula="oooc:=[.A1519]*(1-[.A1519])*EXP(2*[.A1519])" office:value-type="float" office:value="0.831803923636807">
            <text:p>0,83</text:p>
          </table:table-cell>
          <table:table-cell table:formula="oooc:=IF([.C1519]&lt;=[.B151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2153386028626">
            <text:p>0,32</text:p>
          </table:table-cell>
          <table:table-cell table:formula="oooc:=RAND()" office:value-type="float" office:value="0.683217871639149">
            <text:p>0,68</text:p>
          </table:table-cell>
          <table:table-cell table:formula="oooc:=[.A1520]*(1-[.A1520])*EXP(2*[.A1520])" office:value-type="float" office:value="0.415923067219541">
            <text:p>0,42</text:p>
          </table:table-cell>
          <table:table-cell table:formula="oooc:=IF([.C1520]&lt;=[.B152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7116306039613">
            <text:p>0,47</text:p>
          </table:table-cell>
          <table:table-cell table:formula="oooc:=RAND()" office:value-type="float" office:value="0.354289376506851">
            <text:p>0,35</text:p>
          </table:table-cell>
          <table:table-cell table:formula="oooc:=[.A1521]*(1-[.A1521])*EXP(2*[.A1521])" office:value-type="float" office:value="0.633562592563469">
            <text:p>0,63</text:p>
          </table:table-cell>
          <table:table-cell table:formula="oooc:=IF([.C1521]&lt;=[.B152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0039368877224">
            <text:p>0,13</text:p>
          </table:table-cell>
          <table:table-cell table:formula="oooc:=RAND()" office:value-type="float" office:value="0.832514419995727">
            <text:p>0,83</text:p>
          </table:table-cell>
          <table:table-cell table:formula="oooc:=[.A1522]*(1-[.A1522])*EXP(2*[.A1522])" office:value-type="float" office:value="0.146732127119339">
            <text:p>0,15</text:p>
          </table:table-cell>
          <table:table-cell table:formula="oooc:=IF([.C1522]&lt;=[.B152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0636310922575">
            <text:p>0,45</text:p>
          </table:table-cell>
          <table:table-cell table:formula="oooc:=RAND()" office:value-type="float" office:value="0.0400097659230323">
            <text:p>0,04</text:p>
          </table:table-cell>
          <table:table-cell table:formula="oooc:=[.A1523]*(1-[.A1523])*EXP(2*[.A1523])" office:value-type="float" office:value="0.609682683371267">
            <text:p>0,61</text:p>
          </table:table-cell>
          <table:table-cell table:formula="oooc:=IF([.C1523]&lt;=[.B152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2393871883297">
            <text:p>0,68</text:p>
          </table:table-cell>
          <table:table-cell table:formula="oooc:=RAND()" office:value-type="float" office:value="0.65218054750206">
            <text:p>0,65</text:p>
          </table:table-cell>
          <table:table-cell table:formula="oooc:=[.A1524]*(1-[.A1524])*EXP(2*[.A1524])" office:value-type="float" office:value="0.848484235246038">
            <text:p>0,85</text:p>
          </table:table-cell>
          <table:table-cell table:formula="oooc:=IF([.C1524]&lt;=[.B152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7097384563738">
            <text:p>0,33</text:p>
          </table:table-cell>
          <table:table-cell table:formula="oooc:=RAND()" office:value-type="float" office:value="0.382183294167913">
            <text:p>0,38</text:p>
          </table:table-cell>
          <table:table-cell table:formula="oooc:=[.A1525]*(1-[.A1525])*EXP(2*[.A1525])" office:value-type="float" office:value="0.423391823007913">
            <text:p>0,42</text:p>
          </table:table-cell>
          <table:table-cell table:formula="oooc:=IF([.C1525]&lt;=[.B152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4556108279672">
            <text:p>0,13</text:p>
          </table:table-cell>
          <table:table-cell table:formula="oooc:=RAND()" office:value-type="float" office:value="0.612720114749596">
            <text:p>0,61</text:p>
          </table:table-cell>
          <table:table-cell table:formula="oooc:=[.A1526]*(1-[.A1526])*EXP(2*[.A1526])" office:value-type="float" office:value="0.152410990453076">
            <text:p>0,15</text:p>
          </table:table-cell>
          <table:table-cell table:formula="oooc:=IF([.C1526]&lt;=[.B152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9499496444594">
            <text:p>0,2</text:p>
          </table:table-cell>
          <table:table-cell table:formula="oooc:=RAND()" office:value-type="float" office:value="0.713797418134098">
            <text:p>0,71</text:p>
          </table:table-cell>
          <table:table-cell table:formula="oooc:=[.A1527]*(1-[.A1527])*EXP(2*[.A1527])" office:value-type="float" office:value="0.238005215580277">
            <text:p>0,24</text:p>
          </table:table-cell>
          <table:table-cell table:formula="oooc:=IF([.C1527]&lt;=[.B152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0724814600055">
            <text:p>0,75</text:p>
          </table:table-cell>
          <table:table-cell table:formula="oooc:=RAND()" office:value-type="float" office:value="0.598895229956969">
            <text:p>0,6</text:p>
          </table:table-cell>
          <table:table-cell table:formula="oooc:=[.A1528]*(1-[.A1528])*EXP(2*[.A1528])" office:value-type="float" office:value="0.839906820748171">
            <text:p>0,84</text:p>
          </table:table-cell>
          <table:table-cell table:formula="oooc:=IF([.C1528]&lt;=[.B152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7401043733024">
            <text:p>0,48</text:p>
          </table:table-cell>
          <table:table-cell table:formula="oooc:=RAND()" office:value-type="float" office:value="0.987060151982177">
            <text:p>0,99</text:p>
          </table:table-cell>
          <table:table-cell table:formula="oooc:=[.A1529]*(1-[.A1529])*EXP(2*[.A1529])" office:value-type="float" office:value="0.648212169328066">
            <text:p>0,65</text:p>
          </table:table-cell>
          <table:table-cell table:formula="oooc:=IF([.C1529]&lt;=[.B152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6912442396313">
            <text:p>0,51</text:p>
          </table:table-cell>
          <table:table-cell table:formula="oooc:=RAND()" office:value-type="float" office:value="0.0836512344737083">
            <text:p>0,08</text:p>
          </table:table-cell>
          <table:table-cell table:formula="oooc:=[.A1530]*(1-[.A1530])*EXP(2*[.A1530])" office:value-type="float" office:value="0.688898990313778">
            <text:p>0,69</text:p>
          </table:table-cell>
          <table:table-cell table:formula="oooc:=IF([.C1530]&lt;=[.B153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5223242896817">
            <text:p>0,56</text:p>
          </table:table-cell>
          <table:table-cell table:formula="oooc:=RAND()" office:value-type="float" office:value="0.58882412182989">
            <text:p>0,59</text:p>
          </table:table-cell>
          <table:table-cell table:formula="oooc:=[.A1531]*(1-[.A1531])*EXP(2*[.A1531])" office:value-type="float" office:value="0.749670641935261">
            <text:p>0,75</text:p>
          </table:table-cell>
          <table:table-cell table:formula="oooc:=IF([.C1531]&lt;=[.B153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6058534501175">
            <text:p>0,45</text:p>
          </table:table-cell>
          <table:table-cell table:formula="oooc:=RAND()" office:value-type="float" office:value="0.71828363902707">
            <text:p>0,72</text:p>
          </table:table-cell>
          <table:table-cell table:formula="oooc:=[.A1532]*(1-[.A1532])*EXP(2*[.A1532])" office:value-type="float" office:value="0.602972143972042">
            <text:p>0,6</text:p>
          </table:table-cell>
          <table:table-cell table:formula="oooc:=IF([.C1532]&lt;=[.B153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8186590166936">
            <text:p>0,26</text:p>
          </table:table-cell>
          <table:table-cell table:formula="oooc:=RAND()" office:value-type="float" office:value="0.900509659108249">
            <text:p>0,9</text:p>
          </table:table-cell>
          <table:table-cell table:formula="oooc:=[.A1533]*(1-[.A1533])*EXP(2*[.A1533])" office:value-type="float" office:value="0.320986217122395">
            <text:p>0,32</text:p>
          </table:table-cell>
          <table:table-cell table:formula="oooc:=IF([.C1533]&lt;=[.B153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1465498825037">
            <text:p>0,94</text:p>
          </table:table-cell>
          <table:table-cell table:formula="oooc:=RAND()" office:value-type="float" office:value="0.619373149815363">
            <text:p>0,62</text:p>
          </table:table-cell>
          <table:table-cell table:formula="oooc:=[.A1534]*(1-[.A1534])*EXP(2*[.A1534])" office:value-type="float" office:value="0.362212032416058">
            <text:p>0,36</text:p>
          </table:table-cell>
          <table:table-cell table:formula="oooc:=IF([.C1534]&lt;=[.B153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2050233466598">
            <text:p>0,46</text:p>
          </table:table-cell>
          <table:table-cell table:formula="oooc:=RAND()" office:value-type="float" office:value="0.132877590258492">
            <text:p>0,13</text:p>
          </table:table-cell>
          <table:table-cell table:formula="oooc:=[.A1535]*(1-[.A1535])*EXP(2*[.A1535])" office:value-type="float" office:value="0.626271503424994">
            <text:p>0,63</text:p>
          </table:table-cell>
          <table:table-cell table:formula="oooc:=IF([.C1535]&lt;=[.B153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4307992797632">
            <text:p>0,52</text:p>
          </table:table-cell>
          <table:table-cell table:formula="oooc:=RAND()" office:value-type="float" office:value="0.134739219336528">
            <text:p>0,13</text:p>
          </table:table-cell>
          <table:table-cell table:formula="oooc:=[.A1536]*(1-[.A1536])*EXP(2*[.A1536])" office:value-type="float" office:value="0.711738516530082">
            <text:p>0,71</text:p>
          </table:table-cell>
          <table:table-cell table:formula="oooc:=IF([.C1536]&lt;=[.B153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2931913205359">
            <text:p>0,79</text:p>
          </table:table-cell>
          <table:table-cell table:formula="oooc:=RAND()" office:value-type="float" office:value="0.468092898342845">
            <text:p>0,47</text:p>
          </table:table-cell>
          <table:table-cell table:formula="oooc:=[.A1537]*(1-[.A1537])*EXP(2*[.A1537])" office:value-type="float" office:value="0.801827555371485">
            <text:p>0,8</text:p>
          </table:table-cell>
          <table:table-cell table:formula="oooc:=IF([.C1537]&lt;=[.B153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2416760765404">
            <text:p>0,43</text:p>
          </table:table-cell>
          <table:table-cell table:formula="oooc:=RAND()" office:value-type="float" office:value="0.368877224036378">
            <text:p>0,37</text:p>
          </table:table-cell>
          <table:table-cell table:formula="oooc:=[.A1538]*(1-[.A1538])*EXP(2*[.A1538])" office:value-type="float" office:value="0.582806662073539">
            <text:p>0,58</text:p>
          </table:table-cell>
          <table:table-cell table:formula="oooc:=IF([.C1538]&lt;=[.B153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3531907101657">
            <text:p>0,81</text:p>
          </table:table-cell>
          <table:table-cell table:formula="oooc:=RAND()" office:value-type="float" office:value="0.0390026551103244">
            <text:p>0,04</text:p>
          </table:table-cell>
          <table:table-cell table:formula="oooc:=[.A1539]*(1-[.A1539])*EXP(2*[.A1539])" office:value-type="float" office:value="0.771976279803212">
            <text:p>0,77</text:p>
          </table:table-cell>
          <table:table-cell table:formula="oooc:=IF([.C1539]&lt;=[.B153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5416730246895">
            <text:p>0,54</text:p>
          </table:table-cell>
          <table:table-cell table:formula="oooc:=RAND()" office:value-type="float" office:value="0.249549851985229">
            <text:p>0,25</text:p>
          </table:table-cell>
          <table:table-cell table:formula="oooc:=[.A1540]*(1-[.A1540])*EXP(2*[.A1540])" office:value-type="float" office:value="0.725792651416112">
            <text:p>0,73</text:p>
          </table:table-cell>
          <table:table-cell table:formula="oooc:=IF([.C1540]&lt;=[.B154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1733451338237">
            <text:p>0,6</text:p>
          </table:table-cell>
          <table:table-cell table:formula="oooc:=RAND()" office:value-type="float" office:value="0.778221991637928">
            <text:p>0,78</text:p>
          </table:table-cell>
          <table:table-cell table:formula="oooc:=[.A1541]*(1-[.A1541])*EXP(2*[.A1541])" office:value-type="float" office:value="0.798430320189116">
            <text:p>0,8</text:p>
          </table:table-cell>
          <table:table-cell table:formula="oooc:=IF([.C1541]&lt;=[.B154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3542283394879">
            <text:p>0,79</text:p>
          </table:table-cell>
          <table:table-cell table:formula="oooc:=RAND()" office:value-type="float" office:value="0.416455580309458">
            <text:p>0,42</text:p>
          </table:table-cell>
          <table:table-cell table:formula="oooc:=[.A1542]*(1-[.A1542])*EXP(2*[.A1542])" office:value-type="float" office:value="0.801056709378903">
            <text:p>0,8</text:p>
          </table:table-cell>
          <table:table-cell table:formula="oooc:=IF([.C1542]&lt;=[.B154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8330332346568">
            <text:p>0,13</text:p>
          </table:table-cell>
          <table:table-cell table:formula="oooc:=RAND()" office:value-type="float" office:value="0.666890469069491">
            <text:p>0,67</text:p>
          </table:table-cell>
          <table:table-cell table:formula="oooc:=[.A1543]*(1-[.A1543])*EXP(2*[.A1543])" office:value-type="float" office:value="0.144593098068326">
            <text:p>0,14</text:p>
          </table:table-cell>
          <table:table-cell table:formula="oooc:=IF([.C1543]&lt;=[.B154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5514694662313">
            <text:p>0,91</text:p>
          </table:table-cell>
          <table:table-cell table:formula="oooc:=RAND()" office:value-type="float" office:value="0.713675344096194">
            <text:p>0,71</text:p>
          </table:table-cell>
          <table:table-cell table:formula="oooc:=[.A1544]*(1-[.A1544])*EXP(2*[.A1544])" office:value-type="float" office:value="0.523335075736081">
            <text:p>0,52</text:p>
          </table:table-cell>
          <table:table-cell table:formula="oooc:=IF([.C1544]&lt;=[.B154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39579454939421">
            <text:p>0,34</text:p>
          </table:table-cell>
          <table:table-cell table:formula="oooc:=RAND()" office:value-type="float" office:value="0.415875728629414">
            <text:p>0,42</text:p>
          </table:table-cell>
          <table:table-cell table:formula="oooc:=[.A1545]*(1-[.A1545])*EXP(2*[.A1545])" office:value-type="float" office:value="0.442300009904888">
            <text:p>0,44</text:p>
          </table:table-cell>
          <table:table-cell table:formula="oooc:=IF([.C1545]&lt;=[.B154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2468947416608">
            <text:p>0,3</text:p>
          </table:table-cell>
          <table:table-cell table:formula="oooc:=RAND()" office:value-type="float" office:value="0.56663716544084">
            <text:p>0,57</text:p>
          </table:table-cell>
          <table:table-cell table:formula="oooc:=[.A1546]*(1-[.A1546])*EXP(2*[.A1546])" office:value-type="float" office:value="0.386336313037342">
            <text:p>0,39</text:p>
          </table:table-cell>
          <table:table-cell table:formula="oooc:=IF([.C1546]&lt;=[.B154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1145970030824">
            <text:p>0,35</text:p>
          </table:table-cell>
          <table:table-cell table:formula="oooc:=RAND()" office:value-type="float" office:value="0.109164708395642">
            <text:p>0,11</text:p>
          </table:table-cell>
          <table:table-cell table:formula="oooc:=[.A1547]*(1-[.A1547])*EXP(2*[.A1547])" office:value-type="float" office:value="0.459871196761955">
            <text:p>0,46</text:p>
          </table:table-cell>
          <table:table-cell table:formula="oooc:=IF([.C1547]&lt;=[.B154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3711661122471">
            <text:p>0,14</text:p>
          </table:table-cell>
          <table:table-cell table:formula="oooc:=RAND()" office:value-type="float" office:value="0.0253303628650777">
            <text:p>0,03</text:p>
          </table:table-cell>
          <table:table-cell table:formula="oooc:=[.A1548]*(1-[.A1548])*EXP(2*[.A1548])" office:value-type="float" office:value="0.164035709674341">
            <text:p>0,16</text:p>
          </table:table-cell>
          <table:table-cell table:formula="oooc:=IF([.C1548]&lt;=[.B154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59657582323679">
            <text:p>0,66</text:p>
          </table:table-cell>
          <table:table-cell table:formula="oooc:=RAND()" office:value-type="float" office:value="0.84179204687643">
            <text:p>0,84</text:p>
          </table:table-cell>
          <table:table-cell table:formula="oooc:=[.A1549]*(1-[.A1549])*EXP(2*[.A1549])" office:value-type="float" office:value="0.839858136974647">
            <text:p>0,84</text:p>
          </table:table-cell>
          <table:table-cell table:formula="oooc:=IF([.C1549]&lt;=[.B154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0503860591449">
            <text:p>0,47</text:p>
          </table:table-cell>
          <table:table-cell table:formula="oooc:=RAND()" office:value-type="float" office:value="0.754509109775079">
            <text:p>0,75</text:p>
          </table:table-cell>
          <table:table-cell table:formula="oooc:=[.A1550]*(1-[.A1550])*EXP(2*[.A1550])" office:value-type="float" office:value="0.638411130188625">
            <text:p>0,64</text:p>
          </table:table-cell>
          <table:table-cell table:formula="oooc:=IF([.C1550]&lt;=[.B155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8191473128452">
            <text:p>0,78</text:p>
          </table:table-cell>
          <table:table-cell table:formula="oooc:=RAND()" office:value-type="float" office:value="0.882992034669027">
            <text:p>0,88</text:p>
          </table:table-cell>
          <table:table-cell table:formula="oooc:=[.A1551]*(1-[.A1551])*EXP(2*[.A1551])" office:value-type="float" office:value="0.818452030695858">
            <text:p>0,82</text:p>
          </table:table-cell>
          <table:table-cell table:formula="oooc:=IF([.C1551]&lt;=[.B155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4474318674276">
            <text:p>0,17</text:p>
          </table:table-cell>
          <table:table-cell table:formula="oooc:=RAND()" office:value-type="float" office:value="0.752708517715995">
            <text:p>0,75</text:p>
          </table:table-cell>
          <table:table-cell table:formula="oooc:=[.A1552]*(1-[.A1552])*EXP(2*[.A1552])" office:value-type="float" office:value="0.204177822108831">
            <text:p>0,2</text:p>
          </table:table-cell>
          <table:table-cell table:formula="oooc:=IF([.C1552]&lt;=[.B155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01544236579485">
            <text:p>0,2</text:p>
          </table:table-cell>
          <table:table-cell table:formula="oooc:=RAND()" office:value-type="float" office:value="0.396099734488968">
            <text:p>0,4</text:p>
          </table:table-cell>
          <table:table-cell table:formula="oooc:=[.A1553]*(1-[.A1553])*EXP(2*[.A1553])" office:value-type="float" office:value="0.240813230139568">
            <text:p>0,24</text:p>
          </table:table-cell>
          <table:table-cell table:formula="oooc:=IF([.C1553]&lt;=[.B155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36857203894162">
            <text:p>0,94</text:p>
          </table:table-cell>
          <table:table-cell table:formula="oooc:=RAND()" office:value-type="float" office:value="0.0807519760734886">
            <text:p>0,08</text:p>
          </table:table-cell>
          <table:table-cell table:formula="oooc:=[.A1554]*(1-[.A1554])*EXP(2*[.A1554])" office:value-type="float" office:value="0.385248572450435">
            <text:p>0,39</text:p>
          </table:table-cell>
          <table:table-cell table:formula="oooc:=IF([.C1554]&lt;=[.B155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818811609241">
            <text:p>0,11</text:p>
          </table:table-cell>
          <table:table-cell table:formula="oooc:=RAND()" office:value-type="float" office:value="0.246284371471297">
            <text:p>0,25</text:p>
          </table:table-cell>
          <table:table-cell table:formula="oooc:=[.A1555]*(1-[.A1555])*EXP(2*[.A1555])" office:value-type="float" office:value="0.119790897100033">
            <text:p>0,12</text:p>
          </table:table-cell>
          <table:table-cell table:formula="oooc:=IF([.C1555]&lt;=[.B155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4305246131779">
            <text:p>0,79</text:p>
          </table:table-cell>
          <table:table-cell table:formula="oooc:=RAND()" office:value-type="float" office:value="0.381572923978393">
            <text:p>0,38</text:p>
          </table:table-cell>
          <table:table-cell table:formula="oooc:=[.A1556]*(1-[.A1556])*EXP(2*[.A1556])" office:value-type="float" office:value="0.800083689566961">
            <text:p>0,8</text:p>
          </table:table-cell>
          <table:table-cell table:formula="oooc:=IF([.C1556]&lt;=[.B155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4580828272347">
            <text:p>0,7</text:p>
          </table:table-cell>
          <table:table-cell table:formula="oooc:=RAND()" office:value-type="float" office:value="0.927457502975555">
            <text:p>0,93</text:p>
          </table:table-cell>
          <table:table-cell table:formula="oooc:=[.A1557]*(1-[.A1557])*EXP(2*[.A1557])" office:value-type="float" office:value="0.851845099855545">
            <text:p>0,85</text:p>
          </table:table-cell>
          <table:table-cell table:formula="oooc:=IF([.C1557]&lt;=[.B155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8357188634907">
            <text:p>0,49</text:p>
          </table:table-cell>
          <table:table-cell table:formula="oooc:=RAND()" office:value-type="float" office:value="0.471938230536821">
            <text:p>0,47</text:p>
          </table:table-cell>
          <table:table-cell table:formula="oooc:=[.A1558]*(1-[.A1558])*EXP(2*[.A1558])" office:value-type="float" office:value="0.663569056745075">
            <text:p>0,66</text:p>
          </table:table-cell>
          <table:table-cell table:formula="oooc:=IF([.C1558]&lt;=[.B155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8213446455275">
            <text:p>0,62</text:p>
          </table:table-cell>
          <table:table-cell table:formula="oooc:=RAND()" office:value-type="float" office:value="0.139347514267403">
            <text:p>0,14</text:p>
          </table:table-cell>
          <table:table-cell table:formula="oooc:=[.A1559]*(1-[.A1559])*EXP(2*[.A1559])" office:value-type="float" office:value="0.812704103086835">
            <text:p>0,81</text:p>
          </table:table-cell>
          <table:table-cell table:formula="oooc:=IF([.C1559]&lt;=[.B155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3975035859249">
            <text:p>0,25</text:p>
          </table:table-cell>
          <table:table-cell table:formula="oooc:=RAND()" office:value-type="float" office:value="0.787987914670248">
            <text:p>0,79</text:p>
          </table:table-cell>
          <table:table-cell table:formula="oooc:=[.A1560]*(1-[.A1560])*EXP(2*[.A1560])" office:value-type="float" office:value="0.314879439728724">
            <text:p>0,31</text:p>
          </table:table-cell>
          <table:table-cell table:formula="oooc:=IF([.C1560]&lt;=[.B156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6101260414441">
            <text:p>0,25</text:p>
          </table:table-cell>
          <table:table-cell table:formula="oooc:=RAND()" office:value-type="float" office:value="0.0467238380077517">
            <text:p>0,05</text:p>
          </table:table-cell>
          <table:table-cell table:formula="oooc:=[.A1561]*(1-[.A1561])*EXP(2*[.A1561])" office:value-type="float" office:value="0.303520265870063">
            <text:p>0,3</text:p>
          </table:table-cell>
          <table:table-cell table:formula="oooc:=IF([.C1561]&lt;=[.B156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04046754356517">
            <text:p>0,2</text:p>
          </table:table-cell>
          <table:table-cell table:formula="oooc:=RAND()" office:value-type="float" office:value="0.965483565782647">
            <text:p>0,97</text:p>
          </table:table-cell>
          <table:table-cell table:formula="oooc:=[.A1562]*(1-[.A1562])*EXP(2*[.A1562])" office:value-type="float" office:value="0.244258681264651">
            <text:p>0,24</text:p>
          </table:table-cell>
          <table:table-cell table:formula="oooc:=IF([.C1562]&lt;=[.B156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4247566148869">
            <text:p>0,46</text:p>
          </table:table-cell>
          <table:table-cell table:formula="oooc:=RAND()" office:value-type="float" office:value="0.750999481185339">
            <text:p>0,75</text:p>
          </table:table-cell>
          <table:table-cell table:formula="oooc:=[.A1563]*(1-[.A1563])*EXP(2*[.A1563])" office:value-type="float" office:value="0.629439655708434">
            <text:p>0,63</text:p>
          </table:table-cell>
          <table:table-cell table:formula="oooc:=IF([.C1563]&lt;=[.B156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5605639820551">
            <text:p>0,97</text:p>
          </table:table-cell>
          <table:table-cell table:formula="oooc:=RAND()" office:value-type="float" office:value="0.335886715292825">
            <text:p>0,34</text:p>
          </table:table-cell>
          <table:table-cell table:formula="oooc:=[.A1564]*(1-[.A1564])*EXP(2*[.A1564])" office:value-type="float" office:value="0.229087519974104">
            <text:p>0,23</text:p>
          </table:table-cell>
          <table:table-cell table:formula="oooc:=IF([.C1564]&lt;=[.B156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4785302285836">
            <text:p>0,6</text:p>
          </table:table-cell>
          <table:table-cell table:formula="oooc:=RAND()" office:value-type="float" office:value="0.00613422040467544">
            <text:p>0,01</text:p>
          </table:table-cell>
          <table:table-cell table:formula="oooc:=[.A1565]*(1-[.A1565])*EXP(2*[.A1565])" office:value-type="float" office:value="0.801205929179375">
            <text:p>0,8</text:p>
          </table:table-cell>
          <table:table-cell table:formula="oooc:=IF([.C1565]&lt;=[.B156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4509414960173">
            <text:p>0,72</text:p>
          </table:table-cell>
          <table:table-cell table:formula="oooc:=RAND()" office:value-type="float" office:value="0.620014038514359">
            <text:p>0,62</text:p>
          </table:table-cell>
          <table:table-cell table:formula="oooc:=[.A1566]*(1-[.A1566])*EXP(2*[.A1566])" office:value-type="float" office:value="0.850064102760826">
            <text:p>0,85</text:p>
          </table:table-cell>
          <table:table-cell table:formula="oooc:=IF([.C1566]&lt;=[.B156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711996826075">
            <text:p>0,11</text:p>
          </table:table-cell>
          <table:table-cell table:formula="oooc:=RAND()" office:value-type="float" office:value="0.710196234015931">
            <text:p>0,71</text:p>
          </table:table-cell>
          <table:table-cell table:formula="oooc:=[.A1567]*(1-[.A1567])*EXP(2*[.A1567])" office:value-type="float" office:value="0.118496839759165">
            <text:p>0,12</text:p>
          </table:table-cell>
          <table:table-cell table:formula="oooc:=IF([.C1567]&lt;=[.B156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34391308328501">
            <text:p>0,33</text:p>
          </table:table-cell>
          <table:table-cell table:formula="oooc:=RAND()" office:value-type="float" office:value="0.599841303750725">
            <text:p>0,6</text:p>
          </table:table-cell>
          <table:table-cell table:formula="oooc:=[.A1568]*(1-[.A1568])*EXP(2*[.A1568])" office:value-type="float" office:value="0.434432757562221">
            <text:p>0,43</text:p>
          </table:table-cell>
          <table:table-cell table:formula="oooc:=IF([.C1568]&lt;=[.B156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8863185522019">
            <text:p>0,75</text:p>
          </table:table-cell>
          <table:table-cell table:formula="oooc:=RAND()" office:value-type="float" office:value="0.203009125034333">
            <text:p>0,2</text:p>
          </table:table-cell>
          <table:table-cell table:formula="oooc:=[.A1569]*(1-[.A1569])*EXP(2*[.A1569])" office:value-type="float" office:value="0.840944163069398">
            <text:p>0,84</text:p>
          </table:table-cell>
          <table:table-cell table:formula="oooc:=IF([.C1569]&lt;=[.B156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6504104739525">
            <text:p>0,65</text:p>
          </table:table-cell>
          <table:table-cell table:formula="oooc:=RAND()" office:value-type="float" office:value="0.0503860591448714">
            <text:p>0,05</text:p>
          </table:table-cell>
          <table:table-cell table:formula="oooc:=[.A1570]*(1-[.A1570])*EXP(2*[.A1570])" office:value-type="float" office:value="0.832725745964599">
            <text:p>0,83</text:p>
          </table:table-cell>
          <table:table-cell table:formula="oooc:=IF([.C1570]&lt;=[.B157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3277077547533">
            <text:p>0,86</text:p>
          </table:table-cell>
          <table:table-cell table:formula="oooc:=RAND()" office:value-type="float" office:value="0.902340769676809">
            <text:p>0,9</text:p>
          </table:table-cell>
          <table:table-cell table:formula="oooc:=[.A1571]*(1-[.A1571])*EXP(2*[.A1571])" office:value-type="float" office:value="0.663474879792932">
            <text:p>0,66</text:p>
          </table:table-cell>
          <table:table-cell table:formula="oooc:=IF([.C1571]&lt;=[.B157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6086306344798">
            <text:p>0,72</text:p>
          </table:table-cell>
          <table:table-cell table:formula="oooc:=RAND()" office:value-type="float" office:value="0.712546159245582">
            <text:p>0,71</text:p>
          </table:table-cell>
          <table:table-cell table:formula="oooc:=[.A1572]*(1-[.A1572])*EXP(2*[.A1572])" office:value-type="float" office:value="0.851405343397003">
            <text:p>0,85</text:p>
          </table:table-cell>
          <table:table-cell table:formula="oooc:=IF([.C1572]&lt;=[.B157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9324015015107">
            <text:p>0,45</text:p>
          </table:table-cell>
          <table:table-cell table:formula="oooc:=RAND()" office:value-type="float" office:value="0.308664204840236">
            <text:p>0,31</text:p>
          </table:table-cell>
          <table:table-cell table:formula="oooc:=[.A1573]*(1-[.A1573])*EXP(2*[.A1573])" office:value-type="float" office:value="0.607762148739468">
            <text:p>0,61</text:p>
          </table:table-cell>
          <table:table-cell table:formula="oooc:=IF([.C1573]&lt;=[.B157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25428022095401">
            <text:p>0,04</text:p>
          </table:table-cell>
          <table:table-cell table:formula="oooc:=RAND()" office:value-type="float" office:value="0.587939085055086">
            <text:p>0,59</text:p>
          </table:table-cell>
          <table:table-cell table:formula="oooc:=[.A1574]*(1-[.A1574])*EXP(2*[.A1574])" office:value-type="float" office:value="0.0443504131061057">
            <text:p>0,04</text:p>
          </table:table-cell>
          <table:table-cell table:formula="oooc:=IF([.C1574]&lt;=[.B157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80492568742943">
            <text:p>0,58</text:p>
          </table:table-cell>
          <table:table-cell table:formula="oooc:=RAND()" office:value-type="float" office:value="0.910733359782708">
            <text:p>0,91</text:p>
          </table:table-cell>
          <table:table-cell table:formula="oooc:=[.A1575]*(1-[.A1575])*EXP(2*[.A1575])" office:value-type="float" office:value="0.77758121748968">
            <text:p>0,78</text:p>
          </table:table-cell>
          <table:table-cell table:formula="oooc:=IF([.C1575]&lt;=[.B157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98611407818842">
            <text:p>0,5</text:p>
          </table:table-cell>
          <table:table-cell table:formula="oooc:=RAND()" office:value-type="float" office:value="0.337687307351909">
            <text:p>0,34</text:p>
          </table:table-cell>
          <table:table-cell table:formula="oooc:=[.A1576]*(1-[.A1576])*EXP(2*[.A1576])" office:value-type="float" office:value="0.677680556100309">
            <text:p>0,68</text:p>
          </table:table-cell>
          <table:table-cell table:formula="oooc:=IF([.C1576]&lt;=[.B157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84636982329783">
            <text:p>0,02</text:p>
          </table:table-cell>
          <table:table-cell table:formula="oooc:=RAND()" office:value-type="float" office:value="0.0224311044648579">
            <text:p>0,02</text:p>
          </table:table-cell>
          <table:table-cell table:formula="oooc:=[.A1577]*(1-[.A1577])*EXP(2*[.A1577])" office:value-type="float" office:value="0.0188045274599784">
            <text:p>0,02</text:p>
          </table:table-cell>
          <table:table-cell table:formula="oooc:=IF([.C1577]&lt;=[.B157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5380413220618">
            <text:p>0,11</text:p>
          </table:table-cell>
          <table:table-cell table:formula="oooc:=RAND()" office:value-type="float" office:value="0.065523239844966">
            <text:p>0,07</text:p>
          </table:table-cell>
          <table:table-cell table:formula="oooc:=[.A1578]*(1-[.A1578])*EXP(2*[.A1578])" office:value-type="float" office:value="0.116393991981946">
            <text:p>0,12</text:p>
          </table:table-cell>
          <table:table-cell table:formula="oooc:=IF([.C1578]&lt;=[.B157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870357371746">
            <text:p>0,44</text:p>
          </table:table-cell>
          <table:table-cell table:formula="oooc:=RAND()" office:value-type="float" office:value="0.0829187902462844">
            <text:p>0,08</text:p>
          </table:table-cell>
          <table:table-cell table:formula="oooc:=[.A1579]*(1-[.A1579])*EXP(2*[.A1579])" office:value-type="float" office:value="0.592129273127487">
            <text:p>0,59</text:p>
          </table:table-cell>
          <table:table-cell table:formula="oooc:=IF([.C1579]&lt;=[.B157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9366130558183">
            <text:p>0,31</text:p>
          </table:table-cell>
          <table:table-cell table:formula="oooc:=RAND()" office:value-type="float" office:value="0.267403180028687">
            <text:p>0,27</text:p>
          </table:table-cell>
          <table:table-cell table:formula="oooc:=[.A1580]*(1-[.A1580])*EXP(2*[.A1580])" office:value-type="float" office:value="0.396673003848188">
            <text:p>0,4</text:p>
          </table:table-cell>
          <table:table-cell table:formula="oooc:=IF([.C1580]&lt;=[.B158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2917874691">
            <text:p>0,17</text:p>
          </table:table-cell>
          <table:table-cell table:formula="oooc:=RAND()" office:value-type="float" office:value="0.450483718375195">
            <text:p>0,45</text:p>
          </table:table-cell>
          <table:table-cell table:formula="oooc:=[.A1581]*(1-[.A1581])*EXP(2*[.A1581])" office:value-type="float" office:value="0.202107803270091">
            <text:p>0,2</text:p>
          </table:table-cell>
          <table:table-cell table:formula="oooc:=IF([.C1581]&lt;=[.B158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7538987395856">
            <text:p>0,92</text:p>
          </table:table-cell>
          <table:table-cell table:formula="oooc:=RAND()" office:value-type="float" office:value="0.227820673238319">
            <text:p>0,23</text:p>
          </table:table-cell>
          <table:table-cell table:formula="oooc:=[.A1582]*(1-[.A1582])*EXP(2*[.A1582])" office:value-type="float" office:value="0.474064493680693">
            <text:p>0,47</text:p>
          </table:table-cell>
          <table:table-cell table:formula="oooc:=IF([.C1582]&lt;=[.B158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75881221961119">
            <text:p>0,88</text:p>
          </table:table-cell>
          <table:table-cell table:formula="oooc:=RAND()" office:value-type="float" office:value="0.22217474898526">
            <text:p>0,22</text:p>
          </table:table-cell>
          <table:table-cell table:formula="oooc:=[.A1583]*(1-[.A1583])*EXP(2*[.A1583])" office:value-type="float" office:value="0.626705447687325">
            <text:p>0,63</text:p>
          </table:table-cell>
          <table:table-cell table:formula="oooc:=IF([.C1583]&lt;=[.B158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7117526779992">
            <text:p>0,35</text:p>
          </table:table-cell>
          <table:table-cell table:formula="oooc:=RAND()" office:value-type="float" office:value="0.645130771813105">
            <text:p>0,65</text:p>
          </table:table-cell>
          <table:table-cell table:formula="oooc:=[.A1584]*(1-[.A1584])*EXP(2*[.A1584])" office:value-type="float" office:value="0.453747249745846">
            <text:p>0,45</text:p>
          </table:table-cell>
          <table:table-cell table:formula="oooc:=IF([.C1584]&lt;=[.B158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1973326822718">
            <text:p>0,02</text:p>
          </table:table-cell>
          <table:table-cell table:formula="oooc:=RAND()" office:value-type="float" office:value="0.109775078585162">
            <text:p>0,11</text:p>
          </table:table-cell>
          <table:table-cell table:formula="oooc:=[.A1585]*(1-[.A1585])*EXP(2*[.A1585])" office:value-type="float" office:value="0.0224559950392655">
            <text:p>0,02</text:p>
          </table:table-cell>
          <table:table-cell table:formula="oooc:=IF([.C1585]&lt;=[.B158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5805230872524">
            <text:p>0,35</text:p>
          </table:table-cell>
          <table:table-cell table:formula="oooc:=RAND()" office:value-type="float" office:value="0.76631977294229">
            <text:p>0,77</text:p>
          </table:table-cell>
          <table:table-cell table:formula="oooc:=[.A1586]*(1-[.A1586])*EXP(2*[.A1586])" office:value-type="float" office:value="0.451753195030967">
            <text:p>0,45</text:p>
          </table:table-cell>
          <table:table-cell table:formula="oooc:=IF([.C1586]&lt;=[.B158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38508255256813">
            <text:p>0,64</text:p>
          </table:table-cell>
          <table:table-cell table:formula="oooc:=RAND()" office:value-type="float" office:value="0.903866695150609">
            <text:p>0,9</text:p>
          </table:table-cell>
          <table:table-cell table:formula="oooc:=[.A1587]*(1-[.A1587])*EXP(2*[.A1587])" office:value-type="float" office:value="0.827686981532081">
            <text:p>0,83</text:p>
          </table:table-cell>
          <table:table-cell table:formula="oooc:=IF([.C1587]&lt;=[.B158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9106418042543">
            <text:p>0,84</text:p>
          </table:table-cell>
          <table:table-cell table:formula="oooc:=RAND()" office:value-type="float" office:value="0.813043610950041">
            <text:p>0,81</text:p>
          </table:table-cell>
          <table:table-cell table:formula="oooc:=[.A1588]*(1-[.A1588])*EXP(2*[.A1588])" office:value-type="float" office:value="0.72309330000323">
            <text:p>0,72</text:p>
          </table:table-cell>
          <table:table-cell table:formula="oooc:=IF([.C1588]&lt;=[.B158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80974761192663">
            <text:p>0,18</text:p>
          </table:table-cell>
          <table:table-cell table:formula="oooc:=RAND()" office:value-type="float" office:value="0.556901760917997">
            <text:p>0,56</text:p>
          </table:table-cell>
          <table:table-cell table:formula="oooc:=[.A1589]*(1-[.A1589])*EXP(2*[.A1589])" office:value-type="float" office:value="0.212866822570688">
            <text:p>0,21</text:p>
          </table:table-cell>
          <table:table-cell table:formula="oooc:=IF([.C1589]&lt;=[.B158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07928708761864">
            <text:p>0,06</text:p>
          </table:table-cell>
          <table:table-cell table:formula="oooc:=RAND()" office:value-type="float" office:value="0.979613635670034">
            <text:p>0,98</text:p>
          </table:table-cell>
          <table:table-cell table:formula="oooc:=[.A1590]*(1-[.A1590])*EXP(2*[.A1590])" office:value-type="float" office:value="0.0644789638806598">
            <text:p>0,06</text:p>
          </table:table-cell>
          <table:table-cell table:formula="oooc:=IF([.C1590]&lt;=[.B159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57792901394696">
            <text:p>0,96</text:p>
          </table:table-cell>
          <table:table-cell table:formula="oooc:=RAND()" office:value-type="float" office:value="0.416791283913694">
            <text:p>0,42</text:p>
          </table:table-cell>
          <table:table-cell table:formula="oooc:=[.A1591]*(1-[.A1591])*EXP(2*[.A1591])" office:value-type="float" office:value="0.274527248130429">
            <text:p>0,27</text:p>
          </table:table-cell>
          <table:table-cell table:formula="oooc:=IF([.C1591]&lt;=[.B159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3004852443007">
            <text:p>0,62</text:p>
          </table:table-cell>
          <table:table-cell table:formula="oooc:=RAND()" office:value-type="float" office:value="0.784875026703696">
            <text:p>0,78</text:p>
          </table:table-cell>
          <table:table-cell table:formula="oooc:=[.A1592]*(1-[.A1592])*EXP(2*[.A1592])" office:value-type="float" office:value="0.816511543143868">
            <text:p>0,82</text:p>
          </table:table-cell>
          <table:table-cell table:formula="oooc:=IF([.C1592]&lt;=[.B159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949125644703513">
            <text:p>0,01</text:p>
          </table:table-cell>
          <table:table-cell table:formula="oooc:=RAND()" office:value-type="float" office:value="0.642048402356029">
            <text:p>0,64</text:p>
          </table:table-cell>
          <table:table-cell table:formula="oooc:=[.A1593]*(1-[.A1593])*EXP(2*[.A1593])" office:value-type="float" office:value="0.00958133493425784">
            <text:p>0,01</text:p>
          </table:table-cell>
          <table:table-cell table:formula="oooc:=IF([.C1593]&lt;=[.B159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1569872127445">
            <text:p>0,68</text:p>
          </table:table-cell>
          <table:table-cell table:formula="oooc:=RAND()" office:value-type="float" office:value="0.0585039826654866">
            <text:p>0,06</text:p>
          </table:table-cell>
          <table:table-cell table:formula="oooc:=[.A1594]*(1-[.A1594])*EXP(2*[.A1594])" office:value-type="float" office:value="0.848259251628812">
            <text:p>0,85</text:p>
          </table:table-cell>
          <table:table-cell table:formula="oooc:=IF([.C1594]&lt;=[.B159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0001525925474">
            <text:p>0,85</text:p>
          </table:table-cell>
          <table:table-cell table:formula="oooc:=RAND()" office:value-type="float" office:value="0.329783013397626">
            <text:p>0,33</text:p>
          </table:table-cell>
          <table:table-cell table:formula="oooc:=[.A1595]*(1-[.A1595])*EXP(2*[.A1595])" office:value-type="float" office:value="0.697924575405962">
            <text:p>0,7</text:p>
          </table:table-cell>
          <table:table-cell table:formula="oooc:=IF([.C1595]&lt;=[.B159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4029969176306">
            <text:p>0,85</text:p>
          </table:table-cell>
          <table:table-cell table:formula="oooc:=RAND()" office:value-type="float" office:value="0.3435468611713">
            <text:p>0,34</text:p>
          </table:table-cell>
          <table:table-cell table:formula="oooc:=[.A1596]*(1-[.A1596])*EXP(2*[.A1596])" office:value-type="float" office:value="0.687919811138482">
            <text:p>0,69</text:p>
          </table:table-cell>
          <table:table-cell table:formula="oooc:=IF([.C1596]&lt;=[.B159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4669637134922">
            <text:p>0,97</text:p>
          </table:table-cell>
          <table:table-cell table:formula="oooc:=RAND()" office:value-type="float" office:value="0.3879207739494">
            <text:p>0,39</text:p>
          </table:table-cell>
          <table:table-cell table:formula="oooc:=[.A1597]*(1-[.A1597])*EXP(2*[.A1597])" office:value-type="float" office:value="0.173414791691022">
            <text:p>0,17</text:p>
          </table:table-cell>
          <table:table-cell table:formula="oooc:=IF([.C1597]&lt;=[.B159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49842829676199">
            <text:p>0,04</text:p>
          </table:table-cell>
          <table:table-cell table:formula="oooc:=RAND()" office:value-type="float" office:value="0.9961851863155">
            <text:p>1</text:p>
          </table:table-cell>
          <table:table-cell table:formula="oooc:=[.A1598]*(1-[.A1598])*EXP(2*[.A1598])" office:value-type="float" office:value="0.0470050125630025">
            <text:p>0,05</text:p>
          </table:table-cell>
          <table:table-cell table:formula="oooc:=IF([.C1598]&lt;=[.B159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2649616992706">
            <text:p>0,54</text:p>
          </table:table-cell>
          <table:table-cell table:formula="oooc:=RAND()" office:value-type="float" office:value="0.682851649525437">
            <text:p>0,68</text:p>
          </table:table-cell>
          <table:table-cell table:formula="oooc:=[.A1599]*(1-[.A1599])*EXP(2*[.A1599])" office:value-type="float" office:value="0.734696577048574">
            <text:p>0,73</text:p>
          </table:table-cell>
          <table:table-cell table:formula="oooc:=IF([.C1599]&lt;=[.B159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6878566850795">
            <text:p>0,84</text:p>
          </table:table-cell>
          <table:table-cell table:formula="oooc:=RAND()" office:value-type="float" office:value="0.763817255165258">
            <text:p>0,76</text:p>
          </table:table-cell>
          <table:table-cell table:formula="oooc:=[.A1600]*(1-[.A1600])*EXP(2*[.A1600])" office:value-type="float" office:value="0.727908785241524">
            <text:p>0,73</text:p>
          </table:table-cell>
          <table:table-cell table:formula="oooc:=IF([.C1600]&lt;=[.B160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9378032776879">
            <text:p>0,14</text:p>
          </table:table-cell>
          <table:table-cell table:formula="oooc:=RAND()" office:value-type="float" office:value="0.493575853755303">
            <text:p>0,49</text:p>
          </table:table-cell>
          <table:table-cell table:formula="oooc:=[.A1601]*(1-[.A1601])*EXP(2*[.A1601])" office:value-type="float" office:value="0.158514494000771">
            <text:p>0,16</text:p>
          </table:table-cell>
          <table:table-cell table:formula="oooc:=IF([.C1601]&lt;=[.B160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0451673940245">
            <text:p>0,6</text:p>
          </table:table-cell>
          <table:table-cell table:formula="oooc:=RAND()" office:value-type="float" office:value="0.123294778283029">
            <text:p>0,12</text:p>
          </table:table-cell>
          <table:table-cell table:formula="oooc:=[.A1602]*(1-[.A1602])*EXP(2*[.A1602])" office:value-type="float" office:value="0.797247328553956">
            <text:p>0,8</text:p>
          </table:table-cell>
          <table:table-cell table:formula="oooc:=IF([.C1602]&lt;=[.B160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49946592608417">
            <text:p>0,02</text:p>
          </table:table-cell>
          <table:table-cell table:formula="oooc:=RAND()" office:value-type="float" office:value="0.803857539597766">
            <text:p>0,8</text:p>
          </table:table-cell>
          <table:table-cell table:formula="oooc:=[.A1603]*(1-[.A1603])*EXP(2*[.A1603])" office:value-type="float" office:value="0.0256191254561102">
            <text:p>0,03</text:p>
          </table:table-cell>
          <table:table-cell table:formula="oooc:=IF([.C1603]&lt;=[.B160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2940153202918">
            <text:p>0,98</text:p>
          </table:table-cell>
          <table:table-cell table:formula="oooc:=RAND()" office:value-type="float" office:value="0.159825434125797">
            <text:p>0,16</text:p>
          </table:table-cell>
          <table:table-cell table:formula="oooc:=[.A1604]*(1-[.A1604])*EXP(2*[.A1604])" office:value-type="float" office:value="0.1197493520849">
            <text:p>0,12</text:p>
          </table:table-cell>
          <table:table-cell table:formula="oooc:=IF([.C1604]&lt;=[.B160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5780510879849">
            <text:p>0,78</text:p>
          </table:table-cell>
          <table:table-cell table:formula="oooc:=RAND()" office:value-type="float" office:value="0.463393047883541">
            <text:p>0,46</text:p>
          </table:table-cell>
          <table:table-cell table:formula="oooc:=[.A1605]*(1-[.A1605])*EXP(2*[.A1605])" office:value-type="float" office:value="0.820817512757801">
            <text:p>0,82</text:p>
          </table:table-cell>
          <table:table-cell table:formula="oooc:=IF([.C1605]&lt;=[.B160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916653950621">
            <text:p>0,93</text:p>
          </table:table-cell>
          <table:table-cell table:formula="oooc:=RAND()" office:value-type="float" office:value="0.268257698294015">
            <text:p>0,27</text:p>
          </table:table-cell>
          <table:table-cell table:formula="oooc:=[.A1606]*(1-[.A1606])*EXP(2*[.A1606])" office:value-type="float" office:value="0.422081019598141">
            <text:p>0,42</text:p>
          </table:table-cell>
          <table:table-cell table:formula="oooc:=IF([.C1606]&lt;=[.B160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3960081789605">
            <text:p>0,72</text:p>
          </table:table-cell>
          <table:table-cell table:formula="oooc:=RAND()" office:value-type="float" office:value="0.749626148258919">
            <text:p>0,75</text:p>
          </table:table-cell>
          <table:table-cell table:formula="oooc:=[.A1607]*(1-[.A1607])*EXP(2*[.A1607])" office:value-type="float" office:value="0.850178754060365">
            <text:p>0,85</text:p>
          </table:table-cell>
          <table:table-cell table:formula="oooc:=IF([.C1607]&lt;=[.B160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2025513473922">
            <text:p>0,89</text:p>
          </table:table-cell>
          <table:table-cell table:formula="oooc:=RAND()" office:value-type="float" office:value="0.457930234687338">
            <text:p>0,46</text:p>
          </table:table-cell>
          <table:table-cell table:formula="oooc:=[.A1608]*(1-[.A1608])*EXP(2*[.A1608])" office:value-type="float" office:value="0.573458428183813">
            <text:p>0,57</text:p>
          </table:table-cell>
          <table:table-cell table:formula="oooc:=IF([.C1608]&lt;=[.B160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3183080538347">
            <text:p>0,1</text:p>
          </table:table-cell>
          <table:table-cell table:formula="oooc:=RAND()" office:value-type="float" office:value="0.360911893063143">
            <text:p>0,36</text:p>
          </table:table-cell>
          <table:table-cell table:formula="oooc:=[.A1609]*(1-[.A1609])*EXP(2*[.A1609])" office:value-type="float" office:value="0.113745956675777">
            <text:p>0,11</text:p>
          </table:table-cell>
          <table:table-cell table:formula="oooc:=IF([.C1609]&lt;=[.B160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8897366252632">
            <text:p>0,39</text:p>
          </table:table-cell>
          <table:table-cell table:formula="oooc:=RAND()" office:value-type="float" office:value="0.542252876369518">
            <text:p>0,54</text:p>
          </table:table-cell>
          <table:table-cell table:formula="oooc:=[.A1610]*(1-[.A1610])*EXP(2*[.A1610])" office:value-type="float" office:value="0.517298379348741">
            <text:p>0,52</text:p>
          </table:table-cell>
          <table:table-cell table:formula="oooc:=IF([.C1610]&lt;=[.B161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4788354136784">
            <text:p>0,3</text:p>
          </table:table-cell>
          <table:table-cell table:formula="oooc:=RAND()" office:value-type="float" office:value="0.372692037720878">
            <text:p>0,37</text:p>
          </table:table-cell>
          <table:table-cell table:formula="oooc:=[.A1611]*(1-[.A1611])*EXP(2*[.A1611])" office:value-type="float" office:value="0.389808413033401">
            <text:p>0,39</text:p>
          </table:table-cell>
          <table:table-cell table:formula="oooc:=IF([.C1611]&lt;=[.B161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9739982299264">
            <text:p>0,56</text:p>
          </table:table-cell>
          <table:table-cell table:formula="oooc:=RAND()" office:value-type="float" office:value="0.994293038727989">
            <text:p>0,99</text:p>
          </table:table-cell>
          <table:table-cell table:formula="oooc:=[.A1612]*(1-[.A1612])*EXP(2*[.A1612])" office:value-type="float" office:value="0.754882830552602">
            <text:p>0,75</text:p>
          </table:table-cell>
          <table:table-cell table:formula="oooc:=IF([.C1612]&lt;=[.B161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1829584643086">
            <text:p>0,15</text:p>
          </table:table-cell>
          <table:table-cell table:formula="oooc:=RAND()" office:value-type="float" office:value="0.187841425824763">
            <text:p>0,19</text:p>
          </table:table-cell>
          <table:table-cell table:formula="oooc:=[.A1613]*(1-[.A1613])*EXP(2*[.A1613])" office:value-type="float" office:value="0.174468499309608">
            <text:p>0,17</text:p>
          </table:table-cell>
          <table:table-cell table:formula="oooc:=IF([.C1613]&lt;=[.B161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3510849330119">
            <text:p>0,88</text:p>
          </table:table-cell>
          <table:table-cell table:formula="oooc:=RAND()" office:value-type="float" office:value="0.749504074221015">
            <text:p>0,75</text:p>
          </table:table-cell>
          <table:table-cell table:formula="oooc:=[.A1614]*(1-[.A1614])*EXP(2*[.A1614])" office:value-type="float" office:value="0.602427985860291">
            <text:p>0,6</text:p>
          </table:table-cell>
          <table:table-cell table:formula="oooc:=IF([.C1614]&lt;=[.B161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7033600878933">
            <text:p>0,6</text:p>
          </table:table-cell>
          <table:table-cell table:formula="oooc:=RAND()" office:value-type="float" office:value="0.0123905148472549">
            <text:p>0,01</text:p>
          </table:table-cell>
          <table:table-cell table:formula="oooc:=[.A1615]*(1-[.A1615])*EXP(2*[.A1615])" office:value-type="float" office:value="0.794043701228896">
            <text:p>0,79</text:p>
          </table:table-cell>
          <table:table-cell table:formula="oooc:=IF([.C1615]&lt;=[.B161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9219641712699">
            <text:p>0,71</text:p>
          </table:table-cell>
          <table:table-cell table:formula="oooc:=RAND()" office:value-type="float" office:value="0.73741874446852">
            <text:p>0,74</text:p>
          </table:table-cell>
          <table:table-cell table:formula="oooc:=[.A1616]*(1-[.A1616])*EXP(2*[.A1616])" office:value-type="float" office:value="0.851855978747683">
            <text:p>0,85</text:p>
          </table:table-cell>
          <table:table-cell table:formula="oooc:=IF([.C1616]&lt;=[.B161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0724814600055">
            <text:p>0,75</text:p>
          </table:table-cell>
          <table:table-cell table:formula="oooc:=RAND()" office:value-type="float" office:value="0.887874996185186">
            <text:p>0,89</text:p>
          </table:table-cell>
          <table:table-cell table:formula="oooc:=[.A1617]*(1-[.A1617])*EXP(2*[.A1617])" office:value-type="float" office:value="0.839906820748171">
            <text:p>0,84</text:p>
          </table:table-cell>
          <table:table-cell table:formula="oooc:=IF([.C1617]&lt;=[.B161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7347331156346">
            <text:p>0,76</text:p>
          </table:table-cell>
          <table:table-cell table:formula="oooc:=RAND()" office:value-type="float" office:value="0.422345652638325">
            <text:p>0,42</text:p>
          </table:table-cell>
          <table:table-cell table:formula="oooc:=[.A1618]*(1-[.A1618])*EXP(2*[.A1618])" office:value-type="float" office:value="0.835802575846002">
            <text:p>0,84</text:p>
          </table:table-cell>
          <table:table-cell table:formula="oooc:=IF([.C1618]&lt;=[.B161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5100253303629">
            <text:p>0,65</text:p>
          </table:table-cell>
          <table:table-cell table:formula="oooc:=RAND()" office:value-type="float" office:value="0.811517685476241">
            <text:p>0,81</text:p>
          </table:table-cell>
          <table:table-cell table:formula="oooc:=[.A1619]*(1-[.A1619])*EXP(2*[.A1619])" office:value-type="float" office:value="0.831878427824188">
            <text:p>0,83</text:p>
          </table:table-cell>
          <table:table-cell table:formula="oooc:=IF([.C1619]&lt;=[.B161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8390148625141">
            <text:p>0,25</text:p>
          </table:table-cell>
          <table:table-cell table:formula="oooc:=RAND()" office:value-type="float" office:value="0.135990478225043">
            <text:p>0,14</text:p>
          </table:table-cell>
          <table:table-cell table:formula="oooc:=[.A1620]*(1-[.A1620])*EXP(2*[.A1620])" office:value-type="float" office:value="0.306814424046096">
            <text:p>0,31</text:p>
          </table:table-cell>
          <table:table-cell table:formula="oooc:=IF([.C1620]&lt;=[.B162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1102328562273">
            <text:p>0,64</text:p>
          </table:table-cell>
          <table:table-cell table:formula="oooc:=RAND()" office:value-type="float" office:value="0.975646229438154">
            <text:p>0,98</text:p>
          </table:table-cell>
          <table:table-cell table:formula="oooc:=[.A1621]*(1-[.A1621])*EXP(2*[.A1621])" office:value-type="float" office:value="0.829377791894714">
            <text:p>0,83</text:p>
          </table:table-cell>
          <table:table-cell table:formula="oooc:=IF([.C1621]&lt;=[.B162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4783165990173">
            <text:p>0,81</text:p>
          </table:table-cell>
          <table:table-cell table:formula="oooc:=RAND()" office:value-type="float" office:value="0.481460005493332">
            <text:p>0,48</text:p>
          </table:table-cell>
          <table:table-cell table:formula="oooc:=[.A1622]*(1-[.A1622])*EXP(2*[.A1622])" office:value-type="float" office:value="0.769899734399362">
            <text:p>0,77</text:p>
          </table:table-cell>
          <table:table-cell table:formula="oooc:=IF([.C1622]&lt;=[.B162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4182256538591">
            <text:p>0,88</text:p>
          </table:table-cell>
          <table:table-cell table:formula="oooc:=RAND()" office:value-type="float" office:value="0.657490768150884">
            <text:p>0,66</text:p>
          </table:table-cell>
          <table:table-cell table:formula="oooc:=[.A1623]*(1-[.A1623])*EXP(2*[.A1623])" office:value-type="float" office:value="0.600216381774593">
            <text:p>0,6</text:p>
          </table:table-cell>
          <table:table-cell table:formula="oooc:=IF([.C1623]&lt;=[.B162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186315500351">
            <text:p>0,85</text:p>
          </table:table-cell>
          <table:table-cell table:formula="oooc:=RAND()" office:value-type="float" office:value="0.591479232154302">
            <text:p>0,59</text:p>
          </table:table-cell>
          <table:table-cell table:formula="oooc:=[.A1624]*(1-[.A1624])*EXP(2*[.A1624])" office:value-type="float" office:value="0.693348947131074">
            <text:p>0,69</text:p>
          </table:table-cell>
          <table:table-cell table:formula="oooc:=IF([.C1624]&lt;=[.B162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4865565965758">
            <text:p>0,71</text:p>
          </table:table-cell>
          <table:table-cell table:formula="oooc:=RAND()" office:value-type="float" office:value="0.790581987975707">
            <text:p>0,79</text:p>
          </table:table-cell>
          <table:table-cell table:formula="oooc:=[.A1625]*(1-[.A1625])*EXP(2*[.A1625])" office:value-type="float" office:value="0.851526929670329">
            <text:p>0,85</text:p>
          </table:table-cell>
          <table:table-cell table:formula="oooc:=IF([.C1625]&lt;=[.B162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4918973357341">
            <text:p>0,46</text:p>
          </table:table-cell>
          <table:table-cell table:formula="oooc:=RAND()" office:value-type="float" office:value="0.520950956755272">
            <text:p>0,52</text:p>
          </table:table-cell>
          <table:table-cell table:formula="oooc:=[.A1626]*(1-[.A1626])*EXP(2*[.A1626])" office:value-type="float" office:value="0.630405960993025">
            <text:p>0,63</text:p>
          </table:table-cell>
          <table:table-cell table:formula="oooc:=IF([.C1626]&lt;=[.B162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1022980437635">
            <text:p>0,44</text:p>
          </table:table-cell>
          <table:table-cell table:formula="oooc:=RAND()" office:value-type="float" office:value="0.748985259559923">
            <text:p>0,75</text:p>
          </table:table-cell>
          <table:table-cell table:formula="oooc:=[.A1627]*(1-[.A1627])*EXP(2*[.A1627])" office:value-type="float" office:value="0.59555636044546">
            <text:p>0,6</text:p>
          </table:table-cell>
          <table:table-cell table:formula="oooc:=IF([.C1627]&lt;=[.B162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7989135410627">
            <text:p>0,67</text:p>
          </table:table-cell>
          <table:table-cell table:formula="oooc:=RAND()" office:value-type="float" office:value="0.555742057557909">
            <text:p>0,56</text:p>
          </table:table-cell>
          <table:table-cell table:formula="oooc:=[.A1628]*(1-[.A1628])*EXP(2*[.A1628])" office:value-type="float" office:value="0.843586625107565">
            <text:p>0,84</text:p>
          </table:table-cell>
          <table:table-cell table:formula="oooc:=IF([.C1628]&lt;=[.B162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7544480727561">
            <text:p>0,38</text:p>
          </table:table-cell>
          <table:table-cell table:formula="oooc:=RAND()" office:value-type="float" office:value="0.375865962706381">
            <text:p>0,38</text:p>
          </table:table-cell>
          <table:table-cell table:formula="oooc:=[.A1629]*(1-[.A1629])*EXP(2*[.A1629])" office:value-type="float" office:value="0.50004307502644">
            <text:p>0,5</text:p>
          </table:table-cell>
          <table:table-cell table:formula="oooc:=IF([.C1629]&lt;=[.B162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0936002685629">
            <text:p>0,99</text:p>
          </table:table-cell>
          <table:table-cell table:formula="oooc:=RAND()" office:value-type="float" office:value="0.718558305612354">
            <text:p>0,72</text:p>
          </table:table-cell>
          <table:table-cell table:formula="oooc:=[.A1630]*(1-[.A1630])*EXP(2*[.A1630])" office:value-type="float" office:value="0.0651750617678529">
            <text:p>0,07</text:p>
          </table:table-cell>
          <table:table-cell table:formula="oooc:=IF([.C1630]&lt;=[.B163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9709463789788">
            <text:p>0,56</text:p>
          </table:table-cell>
          <table:table-cell table:formula="oooc:=RAND()" office:value-type="float" office:value="0.787224951933348">
            <text:p>0,79</text:p>
          </table:table-cell>
          <table:table-cell table:formula="oooc:=[.A1631]*(1-[.A1631])*EXP(2*[.A1631])" office:value-type="float" office:value="0.754847922348759">
            <text:p>0,75</text:p>
          </table:table-cell>
          <table:table-cell table:formula="oooc:=IF([.C1631]&lt;=[.B163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088351084933">
            <text:p>0,15</text:p>
          </table:table-cell>
          <table:table-cell table:formula="oooc:=RAND()" office:value-type="float" office:value="0.253608813745537">
            <text:p>0,25</text:p>
          </table:table-cell>
          <table:table-cell table:formula="oooc:=[.A1632]*(1-[.A1632])*EXP(2*[.A1632])" office:value-type="float" office:value="0.173246634961587">
            <text:p>0,17</text:p>
          </table:table-cell>
          <table:table-cell table:formula="oooc:=IF([.C1632]&lt;=[.B163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68358409375286">
            <text:p>0,04</text:p>
          </table:table-cell>
          <table:table-cell table:formula="oooc:=RAND()" office:value-type="float" office:value="0.98239082003235">
            <text:p>0,98</text:p>
          </table:table-cell>
          <table:table-cell table:formula="oooc:=[.A1633]*(1-[.A1633])*EXP(2*[.A1633])" office:value-type="float" office:value="0.038191446472357">
            <text:p>0,04</text:p>
          </table:table-cell>
          <table:table-cell table:formula="oooc:=IF([.C1633]&lt;=[.B163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4669942320017">
            <text:p>0,94</text:p>
          </table:table-cell>
          <table:table-cell table:formula="oooc:=RAND()" office:value-type="float" office:value="0.370799890133366">
            <text:p>0,37</text:p>
          </table:table-cell>
          <table:table-cell table:formula="oooc:=[.A1634]*(1-[.A1634])*EXP(2*[.A1634])" office:value-type="float" office:value="0.345757099563047">
            <text:p>0,35</text:p>
          </table:table-cell>
          <table:table-cell table:formula="oooc:=IF([.C1634]&lt;=[.B163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2287362285226">
            <text:p>0,15</text:p>
          </table:table-cell>
          <table:table-cell table:formula="oooc:=RAND()" office:value-type="float" office:value="0.792352061525315">
            <text:p>0,79</text:p>
          </table:table-cell>
          <table:table-cell table:formula="oooc:=[.A1635]*(1-[.A1635])*EXP(2*[.A1635])" office:value-type="float" office:value="0.175060290319614">
            <text:p>0,18</text:p>
          </table:table-cell>
          <table:table-cell table:formula="oooc:=IF([.C1635]&lt;=[.B163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75786614581744">
            <text:p>0,02</text:p>
          </table:table-cell>
          <table:table-cell table:formula="oooc:=RAND()" office:value-type="float" office:value="0.0308236945707572">
            <text:p>0,03</text:p>
          </table:table-cell>
          <table:table-cell table:formula="oooc:=[.A1636]*(1-[.A1636])*EXP(2*[.A1636])" office:value-type="float" office:value="0.0178876060080728">
            <text:p>0,02</text:p>
          </table:table-cell>
          <table:table-cell table:formula="oooc:=IF([.C1636]&lt;=[.B163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15781121250038">
            <text:p>0,72</text:p>
          </table:table-cell>
          <table:table-cell table:formula="oooc:=RAND()" office:value-type="float" office:value="0.19739371929075">
            <text:p>0,2</text:p>
          </table:table-cell>
          <table:table-cell table:formula="oooc:=[.A1637]*(1-[.A1637])*EXP(2*[.A1637])" office:value-type="float" office:value="0.851437441070168">
            <text:p>0,85</text:p>
          </table:table-cell>
          <table:table-cell table:formula="oooc:=IF([.C1637]&lt;=[.B163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6219061861019">
            <text:p>0,67</text:p>
          </table:table-cell>
          <table:table-cell table:formula="oooc:=RAND()" office:value-type="float" office:value="0.0530716879787591">
            <text:p>0,05</text:p>
          </table:table-cell>
          <table:table-cell table:formula="oooc:=[.A1638]*(1-[.A1638])*EXP(2*[.A1638])" office:value-type="float" office:value="0.842847707995855">
            <text:p>0,84</text:p>
          </table:table-cell>
          <table:table-cell table:formula="oooc:=IF([.C1638]&lt;=[.B163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4806970427564">
            <text:p>0,47</text:p>
          </table:table-cell>
          <table:table-cell table:formula="oooc:=RAND()" office:value-type="float" office:value="0.544938505203406">
            <text:p>0,54</text:p>
          </table:table-cell>
          <table:table-cell table:formula="oooc:=[.A1639]*(1-[.A1639])*EXP(2*[.A1639])" office:value-type="float" office:value="0.644537416424305">
            <text:p>0,64</text:p>
          </table:table-cell>
          <table:table-cell table:formula="oooc:=IF([.C1639]&lt;=[.B163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9874568926054">
            <text:p>0,33</text:p>
          </table:table-cell>
          <table:table-cell table:formula="oooc:=RAND()" office:value-type="float" office:value="0.32639545884579">
            <text:p>0,33</text:p>
          </table:table-cell>
          <table:table-cell table:formula="oooc:=[.A1640]*(1-[.A1640])*EXP(2*[.A1640])" office:value-type="float" office:value="0.427592762154508">
            <text:p>0,43</text:p>
          </table:table-cell>
          <table:table-cell table:formula="oooc:=IF([.C1640]&lt;=[.B164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1009247108371">
            <text:p>0,79</text:p>
          </table:table-cell>
          <table:table-cell table:formula="oooc:=RAND()" office:value-type="float" office:value="0.698873867000336">
            <text:p>0,7</text:p>
          </table:table-cell>
          <table:table-cell table:formula="oooc:=[.A1641]*(1-[.A1641])*EXP(2*[.A1641])" office:value-type="float" office:value="0.804211970864707">
            <text:p>0,8</text:p>
          </table:table-cell>
          <table:table-cell table:formula="oooc:=IF([.C1641]&lt;=[.B164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8403576769311">
            <text:p>0,93</text:p>
          </table:table-cell>
          <table:table-cell table:formula="oooc:=RAND()" office:value-type="float" office:value="0.404980620746483">
            <text:p>0,4</text:p>
          </table:table-cell>
          <table:table-cell table:formula="oooc:=[.A1642]*(1-[.A1642])*EXP(2*[.A1642])" office:value-type="float" office:value="0.425627061095077">
            <text:p>0,43</text:p>
          </table:table-cell>
          <table:table-cell table:formula="oooc:=IF([.C1642]&lt;=[.B164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7915280617695">
            <text:p>0,93</text:p>
          </table:table-cell>
          <table:table-cell table:formula="oooc:=RAND()" office:value-type="float" office:value="0.652302621539964">
            <text:p>0,65</text:p>
          </table:table-cell>
          <table:table-cell table:formula="oooc:=[.A1643]*(1-[.A1643])*EXP(2*[.A1643])" office:value-type="float" office:value="0.427886427396496">
            <text:p>0,43</text:p>
          </table:table-cell>
          <table:table-cell table:formula="oooc:=IF([.C1643]&lt;=[.B164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1467940305796">
            <text:p>0,7</text:p>
          </table:table-cell>
          <table:table-cell table:formula="oooc:=RAND()" office:value-type="float" office:value="0.270363475447859">
            <text:p>0,27</text:p>
          </table:table-cell>
          <table:table-cell table:formula="oooc:=[.A1644]*(1-[.A1644])*EXP(2*[.A1644])" office:value-type="float" office:value="0.851698957584189">
            <text:p>0,85</text:p>
          </table:table-cell>
          <table:table-cell table:formula="oooc:=IF([.C1644]&lt;=[.B164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6166264839625">
            <text:p>0,86</text:p>
          </table:table-cell>
          <table:table-cell table:formula="oooc:=RAND()" office:value-type="float" office:value="0.633899960325938">
            <text:p>0,63</text:p>
          </table:table-cell>
          <table:table-cell table:formula="oooc:=[.A1645]*(1-[.A1645])*EXP(2*[.A1645])" office:value-type="float" office:value="0.682457229812431">
            <text:p>0,68</text:p>
          </table:table-cell>
          <table:table-cell table:formula="oooc:=IF([.C1645]&lt;=[.B164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6320383312479">
            <text:p>0,71</text:p>
          </table:table-cell>
          <table:table-cell table:formula="oooc:=RAND()" office:value-type="float" office:value="0.540269173253578">
            <text:p>0,54</text:p>
          </table:table-cell>
          <table:table-cell table:formula="oooc:=[.A1646]*(1-[.A1646])*EXP(2*[.A1646])" office:value-type="float" office:value="0.851878453898327">
            <text:p>0,85</text:p>
          </table:table-cell>
          <table:table-cell table:formula="oooc:=IF([.C1646]&lt;=[.B164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269600512711">
            <text:p>0,98</text:p>
          </table:table-cell>
          <table:table-cell table:formula="oooc:=RAND()" office:value-type="float" office:value="0.239967040009766">
            <text:p>0,24</text:p>
          </table:table-cell>
          <table:table-cell table:formula="oooc:=[.A1647]*(1-[.A1647])*EXP(2*[.A1647])" office:value-type="float" office:value="0.121373666966857">
            <text:p>0,12</text:p>
          </table:table-cell>
          <table:table-cell table:formula="oooc:=IF([.C1647]&lt;=[.B164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9932554094058">
            <text:p>0,63</text:p>
          </table:table-cell>
          <table:table-cell table:formula="oooc:=RAND()" office:value-type="float" office:value="0.906521805475021">
            <text:p>0,91</text:p>
          </table:table-cell>
          <table:table-cell table:formula="oooc:=[.A1648]*(1-[.A1648])*EXP(2*[.A1648])" office:value-type="float" office:value="0.82172670255177">
            <text:p>0,82</text:p>
          </table:table-cell>
          <table:table-cell table:formula="oooc:=IF([.C1648]&lt;=[.B164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9952085940123">
            <text:p>0,71</text:p>
          </table:table-cell>
          <table:table-cell table:formula="oooc:=RAND()" office:value-type="float" office:value="0.622974333933531">
            <text:p>0,62</text:p>
          </table:table-cell>
          <table:table-cell table:formula="oooc:=[.A1649]*(1-[.A1649])*EXP(2*[.A1649])" office:value-type="float" office:value="0.851834710539277">
            <text:p>0,85</text:p>
          </table:table-cell>
          <table:table-cell table:formula="oooc:=IF([.C1649]&lt;=[.B164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18100527970214">
            <text:p>0,07</text:p>
          </table:table-cell>
          <table:table-cell table:formula="oooc:=RAND()" office:value-type="float" office:value="0.0820947904904324">
            <text:p>0,08</text:p>
          </table:table-cell>
          <table:table-cell table:formula="oooc:=[.A1650]*(1-[.A1650])*EXP(2*[.A1650])" office:value-type="float" office:value="0.0769476792236354">
            <text:p>0,08</text:p>
          </table:table-cell>
          <table:table-cell table:formula="oooc:=IF([.C1650]&lt;=[.B165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1421857356487">
            <text:p>0,23</text:p>
          </table:table-cell>
          <table:table-cell table:formula="oooc:=RAND()" office:value-type="float" office:value="0.268074587237159">
            <text:p>0,27</text:p>
          </table:table-cell>
          <table:table-cell table:formula="oooc:=[.A1651]*(1-[.A1651])*EXP(2*[.A1651])" office:value-type="float" office:value="0.282554921167199">
            <text:p>0,28</text:p>
          </table:table-cell>
          <table:table-cell table:formula="oooc:=IF([.C1651]&lt;=[.B165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53856013672292">
            <text:p>0,95</text:p>
          </table:table-cell>
          <table:table-cell table:formula="oooc:=RAND()" office:value-type="float" office:value="0.0399182103946043">
            <text:p>0,04</text:p>
          </table:table-cell>
          <table:table-cell table:formula="oooc:=[.A1652]*(1-[.A1652])*EXP(2*[.A1652])" office:value-type="float" office:value="0.296556016003798">
            <text:p>0,3</text:p>
          </table:table-cell>
          <table:table-cell table:formula="oooc:=IF([.C1652]&lt;=[.B165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9710379345073">
            <text:p>0,47</text:p>
          </table:table-cell>
          <table:table-cell table:formula="oooc:=RAND()" office:value-type="float" office:value="0.388744773705252">
            <text:p>0,39</text:p>
          </table:table-cell>
          <table:table-cell table:formula="oooc:=[.A1653]*(1-[.A1653])*EXP(2*[.A1653])" office:value-type="float" office:value="0.637277426822647">
            <text:p>0,64</text:p>
          </table:table-cell>
          <table:table-cell table:formula="oooc:=IF([.C1653]&lt;=[.B165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3141270180364">
            <text:p>0,21</text:p>
          </table:table-cell>
          <table:table-cell table:formula="oooc:=RAND()" office:value-type="float" office:value="0.823236793115024">
            <text:p>0,82</text:p>
          </table:table-cell>
          <table:table-cell table:formula="oooc:=[.A1654]*(1-[.A1654])*EXP(2*[.A1654])" office:value-type="float" office:value="0.256859996344352">
            <text:p>0,26</text:p>
          </table:table-cell>
          <table:table-cell table:formula="oooc:=IF([.C1654]&lt;=[.B165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3463240455336">
            <text:p>0,56</text:p>
          </table:table-cell>
          <table:table-cell table:formula="oooc:=RAND()" office:value-type="float" office:value="0.472731711783197">
            <text:p>0,47</text:p>
          </table:table-cell>
          <table:table-cell table:formula="oooc:=[.A1655]*(1-[.A1655])*EXP(2*[.A1655])" office:value-type="float" office:value="0.759109385546401">
            <text:p>0,76</text:p>
          </table:table-cell>
          <table:table-cell table:formula="oooc:=IF([.C1655]&lt;=[.B165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473616748558">
            <text:p>0,43</text:p>
          </table:table-cell>
          <table:table-cell table:formula="oooc:=RAND()" office:value-type="float" office:value="0.709799493392743">
            <text:p>0,71</text:p>
          </table:table-cell>
          <table:table-cell table:formula="oooc:=[.A1656]*(1-[.A1656])*EXP(2*[.A1656])" office:value-type="float" office:value="0.586251555994139">
            <text:p>0,59</text:p>
          </table:table-cell>
          <table:table-cell table:formula="oooc:=IF([.C1656]&lt;=[.B165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9442426831873">
            <text:p>0,81</text:p>
          </table:table-cell>
          <table:table-cell table:formula="oooc:=RAND()" office:value-type="float" office:value="0.00985747856074709">
            <text:p>0,01</text:p>
          </table:table-cell>
          <table:table-cell table:formula="oooc:=[.A1657]*(1-[.A1657])*EXP(2*[.A1657])" office:value-type="float" office:value="0.778547180374885">
            <text:p>0,78</text:p>
          </table:table-cell>
          <table:table-cell table:formula="oooc:=IF([.C1657]&lt;=[.B165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79424420911283">
            <text:p>0,58</text:p>
          </table:table-cell>
          <table:table-cell table:formula="oooc:=RAND()" office:value-type="float" office:value="0.011017181920835">
            <text:p>0,01</text:p>
          </table:table-cell>
          <table:table-cell table:formula="oooc:=[.A1658]*(1-[.A1658])*EXP(2*[.A1658])" office:value-type="float" office:value="0.776466108705981">
            <text:p>0,78</text:p>
          </table:table-cell>
          <table:table-cell table:formula="oooc:=IF([.C1658]&lt;=[.B165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5865047151097">
            <text:p>0,47</text:p>
          </table:table-cell>
          <table:table-cell table:formula="oooc:=RAND()" office:value-type="float" office:value="0.932462538529618">
            <text:p>0,93</text:p>
          </table:table-cell>
          <table:table-cell table:formula="oooc:=[.A1659]*(1-[.A1659])*EXP(2*[.A1659])" office:value-type="float" office:value="0.631766167049468">
            <text:p>0,63</text:p>
          </table:table-cell>
          <table:table-cell table:formula="oooc:=IF([.C1659]&lt;=[.B165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4125492110965">
            <text:p>0,46</text:p>
          </table:table-cell>
          <table:table-cell table:formula="oooc:=RAND()" office:value-type="float" office:value="0.286843470564898">
            <text:p>0,29</text:p>
          </table:table-cell>
          <table:table-cell table:formula="oooc:=[.A1660]*(1-[.A1660])*EXP(2*[.A1660])" office:value-type="float" office:value="0.629263875496473">
            <text:p>0,63</text:p>
          </table:table-cell>
          <table:table-cell table:formula="oooc:=IF([.C1660]&lt;=[.B166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3221533860286">
            <text:p>0,32</text:p>
          </table:table-cell>
          <table:table-cell table:formula="oooc:=RAND()" office:value-type="float" office:value="0.800073244422742">
            <text:p>0,8</text:p>
          </table:table-cell>
          <table:table-cell table:formula="oooc:=[.A1661]*(1-[.A1661])*EXP(2*[.A1661])" office:value-type="float" office:value="0.417535566892972">
            <text:p>0,42</text:p>
          </table:table-cell>
          <table:table-cell table:formula="oooc:=IF([.C1661]&lt;=[.B166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50059511093478">
            <text:p>0,15</text:p>
          </table:table-cell>
          <table:table-cell table:formula="oooc:=RAND()" office:value-type="float" office:value="0.257881405072176">
            <text:p>0,26</text:p>
          </table:table-cell>
          <table:table-cell table:formula="oooc:=[.A1662]*(1-[.A1662])*EXP(2*[.A1662])" office:value-type="float" office:value="0.172183717749988">
            <text:p>0,17</text:p>
          </table:table-cell>
          <table:table-cell table:formula="oooc:=IF([.C1662]&lt;=[.B166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9232459486679">
            <text:p>0,45</text:p>
          </table:table-cell>
          <table:table-cell table:formula="oooc:=RAND()" office:value-type="float" office:value="0.259590441602832">
            <text:p>0,26</text:p>
          </table:table-cell>
          <table:table-cell table:formula="oooc:=[.A1663]*(1-[.A1663])*EXP(2*[.A1663])" office:value-type="float" office:value="0.607628061904993">
            <text:p>0,61</text:p>
          </table:table-cell>
          <table:table-cell table:formula="oooc:=IF([.C1663]&lt;=[.B166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5596179082614">
            <text:p>0,9</text:p>
          </table:table-cell>
          <table:table-cell table:formula="oooc:=RAND()" office:value-type="float" office:value="0.196234015930662">
            <text:p>0,2</text:p>
          </table:table-cell>
          <table:table-cell table:formula="oooc:=[.A1664]*(1-[.A1664])*EXP(2*[.A1664])" office:value-type="float" office:value="0.560703907000361">
            <text:p>0,56</text:p>
          </table:table-cell>
          <table:table-cell table:formula="oooc:=IF([.C1664]&lt;=[.B166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34586626789148">
            <text:p>0,01</text:p>
          </table:table-cell>
          <table:table-cell table:formula="oooc:=RAND()" office:value-type="float" office:value="0.811944944608905">
            <text:p>0,81</text:p>
          </table:table-cell>
          <table:table-cell table:formula="oooc:=[.A1665]*(1-[.A1665])*EXP(2*[.A1665])" office:value-type="float" office:value="0.0136397761098373">
            <text:p>0,01</text:p>
          </table:table-cell>
          <table:table-cell table:formula="oooc:=IF([.C1665]&lt;=[.B166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2952360606708">
            <text:p>0,83</text:p>
          </table:table-cell>
          <table:table-cell table:formula="oooc:=RAND()" office:value-type="float" office:value="0.076082644123661">
            <text:p>0,08</text:p>
          </table:table-cell>
          <table:table-cell table:formula="oooc:=[.A1666]*(1-[.A1666])*EXP(2*[.A1666])" office:value-type="float" office:value="0.743032908926824">
            <text:p>0,74</text:p>
          </table:table-cell>
          <table:table-cell table:formula="oooc:=IF([.C1666]&lt;=[.B166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8590044862209">
            <text:p>0,6</text:p>
          </table:table-cell>
          <table:table-cell table:formula="oooc:=RAND()" office:value-type="float" office:value="0.416699728385266">
            <text:p>0,42</text:p>
          </table:table-cell>
          <table:table-cell table:formula="oooc:=[.A1667]*(1-[.A1667])*EXP(2*[.A1667])" office:value-type="float" office:value="0.79551126805012">
            <text:p>0,8</text:p>
          </table:table-cell>
          <table:table-cell table:formula="oooc:=IF([.C1667]&lt;=[.B166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170903653065584">
            <text:p>0</text:p>
          </table:table-cell>
          <table:table-cell table:formula="oooc:=RAND()" office:value-type="float" office:value="0.265053254799036">
            <text:p>0,27</text:p>
          </table:table-cell>
          <table:table-cell table:formula="oooc:=[.A1668]*(1-[.A1668])*EXP(2*[.A1668])" office:value-type="float" office:value="0.00171195733082182">
            <text:p>0</text:p>
          </table:table-cell>
          <table:table-cell table:formula="oooc:=IF([.C1668]&lt;=[.B166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4171880245369">
            <text:p>0,9</text:p>
          </table:table-cell>
          <table:table-cell table:formula="oooc:=RAND()" office:value-type="float" office:value="0.965880306405835">
            <text:p>0,97</text:p>
          </table:table-cell>
          <table:table-cell table:formula="oooc:=[.A1669]*(1-[.A1669])*EXP(2*[.A1669])" office:value-type="float" office:value="0.528564121013387">
            <text:p>0,53</text:p>
          </table:table-cell>
          <table:table-cell table:formula="oooc:=IF([.C1669]&lt;=[.B166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6643269142735">
            <text:p>0,97</text:p>
          </table:table-cell>
          <table:table-cell table:formula="oooc:=RAND()" office:value-type="float" office:value="0.0381481368449965">
            <text:p>0,04</text:p>
          </table:table-cell>
          <table:table-cell table:formula="oooc:=[.A1670]*(1-[.A1670])*EXP(2*[.A1670])" office:value-type="float" office:value="0.222877068869466">
            <text:p>0,22</text:p>
          </table:table-cell>
          <table:table-cell table:formula="oooc:=IF([.C1670]&lt;=[.B167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9031037324137">
            <text:p>0,25</text:p>
          </table:table-cell>
          <table:table-cell table:formula="oooc:=RAND()" office:value-type="float" office:value="0.157933286538285">
            <text:p>0,16</text:p>
          </table:table-cell>
          <table:table-cell table:formula="oooc:=[.A1671]*(1-[.A1671])*EXP(2*[.A1671])" office:value-type="float" office:value="0.30773796416417">
            <text:p>0,31</text:p>
          </table:table-cell>
          <table:table-cell table:formula="oooc:=IF([.C1671]&lt;=[.B167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6321909237953">
            <text:p>0,56</text:p>
          </table:table-cell>
          <table:table-cell table:formula="oooc:=RAND()" office:value-type="float" office:value="0.69502853480636">
            <text:p>0,7</text:p>
          </table:table-cell>
          <table:table-cell table:formula="oooc:=[.A1672]*(1-[.A1672])*EXP(2*[.A1672])" office:value-type="float" office:value="0.750946881065707">
            <text:p>0,75</text:p>
          </table:table-cell>
          <table:table-cell table:formula="oooc:=IF([.C1672]&lt;=[.B167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919858394116">
            <text:p>0,78</text:p>
          </table:table-cell>
          <table:table-cell table:formula="oooc:=RAND()" office:value-type="float" office:value="0.803918576616718">
            <text:p>0,8</text:p>
          </table:table-cell>
          <table:table-cell table:formula="oooc:=[.A1673]*(1-[.A1673])*EXP(2*[.A1673])" office:value-type="float" office:value="0.817435132987139">
            <text:p>0,82</text:p>
          </table:table-cell>
          <table:table-cell table:formula="oooc:=IF([.C1673]&lt;=[.B167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9298074282052">
            <text:p>1</text:p>
          </table:table-cell>
          <table:table-cell table:formula="oooc:=RAND()" office:value-type="float" office:value="0.561967833491012">
            <text:p>0,56</text:p>
          </table:table-cell>
          <table:table-cell table:formula="oooc:=[.A1674]*(1-[.A1674])*EXP(2*[.A1674])" office:value-type="float" office:value="0.00517565696543675">
            <text:p>0,01</text:p>
          </table:table-cell>
          <table:table-cell table:formula="oooc:=IF([.C1674]&lt;=[.B167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6553544724876">
            <text:p>0,79</text:p>
          </table:table-cell>
          <table:table-cell table:formula="oooc:=RAND()" office:value-type="float" office:value="0.0955839716788232">
            <text:p>0,1</text:p>
          </table:table-cell>
          <table:table-cell table:formula="oooc:=[.A1675]*(1-[.A1675])*EXP(2*[.A1675])" office:value-type="float" office:value="0.809485302473325">
            <text:p>0,81</text:p>
          </table:table-cell>
          <table:table-cell table:formula="oooc:=IF([.C1675]&lt;=[.B167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11694692831202">
            <text:p>0,04</text:p>
          </table:table-cell>
          <table:table-cell table:formula="oooc:=RAND()" office:value-type="float" office:value="0.660145878475295">
            <text:p>0,66</text:p>
          </table:table-cell>
          <table:table-cell table:formula="oooc:=[.A1676]*(1-[.A1676])*EXP(2*[.A1676])" office:value-type="float" office:value="0.0428623984724114">
            <text:p>0,04</text:p>
          </table:table-cell>
          <table:table-cell table:formula="oooc:=IF([.C1676]&lt;=[.B167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56251716666158">
            <text:p>0,05</text:p>
          </table:table-cell>
          <table:table-cell table:formula="oooc:=RAND()" office:value-type="float" office:value="0.868770409253212">
            <text:p>0,87</text:p>
          </table:table-cell>
          <table:table-cell table:formula="oooc:=[.A1677]*(1-[.A1677])*EXP(2*[.A1677])" office:value-type="float" office:value="0.0477038036069181">
            <text:p>0,05</text:p>
          </table:table-cell>
          <table:table-cell table:formula="oooc:=IF([.C1677]&lt;=[.B167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23792229987487">
            <text:p>0,22</text:p>
          </table:table-cell>
          <table:table-cell table:formula="oooc:=RAND()" office:value-type="float" office:value="0.320841090121158">
            <text:p>0,32</text:p>
          </table:table-cell>
          <table:table-cell table:formula="oooc:=[.A1678]*(1-[.A1678])*EXP(2*[.A1678])" office:value-type="float" office:value="0.271773089110701">
            <text:p>0,27</text:p>
          </table:table-cell>
          <table:table-cell table:formula="oooc:=IF([.C1678]&lt;=[.B167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73870052186651">
            <text:p>0,57</text:p>
          </table:table-cell>
          <table:table-cell table:formula="oooc:=RAND()" office:value-type="float" office:value="0.391247291482284">
            <text:p>0,39</text:p>
          </table:table-cell>
          <table:table-cell table:formula="oooc:=[.A1679]*(1-[.A1679])*EXP(2*[.A1679])" office:value-type="float" office:value="0.770571269129834">
            <text:p>0,77</text:p>
          </table:table-cell>
          <table:table-cell table:formula="oooc:=IF([.C1679]&lt;=[.B167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8392895290994">
            <text:p>0,98</text:p>
          </table:table-cell>
          <table:table-cell table:formula="oooc:=RAND()" office:value-type="float" office:value="0.529374065370647">
            <text:p>0,53</text:p>
          </table:table-cell>
          <table:table-cell table:formula="oooc:=[.A1680]*(1-[.A1680])*EXP(2*[.A1680])" office:value-type="float" office:value="0.149599843094796">
            <text:p>0,15</text:p>
          </table:table-cell>
          <table:table-cell table:formula="oooc:=IF([.C1680]&lt;=[.B168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2006897183142">
            <text:p>0,72</text:p>
          </table:table-cell>
          <table:table-cell table:formula="oooc:=RAND()" office:value-type="float" office:value="0.707693716238899">
            <text:p>0,71</text:p>
          </table:table-cell>
          <table:table-cell table:formula="oooc:=[.A1681]*(1-[.A1681])*EXP(2*[.A1681])" office:value-type="float" office:value="0.850555368205898">
            <text:p>0,85</text:p>
          </table:table-cell>
          <table:table-cell table:formula="oooc:=IF([.C1681]&lt;=[.B168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9657277138585">
            <text:p>0,69</text:p>
          </table:table-cell>
          <table:table-cell table:formula="oooc:=RAND()" office:value-type="float" office:value="0.278756065553758">
            <text:p>0,28</text:p>
          </table:table-cell>
          <table:table-cell table:formula="oooc:=[.A1682]*(1-[.A1682])*EXP(2*[.A1682])" office:value-type="float" office:value="0.850165719083327">
            <text:p>0,85</text:p>
          </table:table-cell>
          <table:table-cell table:formula="oooc:=IF([.C1682]&lt;=[.B168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10681478316599">
            <text:p>0</text:p>
          </table:table-cell>
          <table:table-cell table:formula="oooc:=RAND()" office:value-type="float" office:value="0.0723899044770653">
            <text:p>0,07</text:p>
          </table:table-cell>
          <table:table-cell table:formula="oooc:=[.A1683]*(1-[.A1683])*EXP(2*[.A1683])" office:value-type="float" office:value="0.00106928877058143">
            <text:p>0</text:p>
          </table:table-cell>
          <table:table-cell table:formula="oooc:=IF([.C1683]&lt;=[.B168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7066255684072">
            <text:p>0,39</text:p>
          </table:table-cell>
          <table:table-cell table:formula="oooc:=RAND()" office:value-type="float" office:value="0.71431623279519">
            <text:p>0,71</text:p>
          </table:table-cell>
          <table:table-cell table:formula="oooc:=[.A1684]*(1-[.A1684])*EXP(2*[.A1684])" office:value-type="float" office:value="0.51451770146474">
            <text:p>0,51</text:p>
          </table:table-cell>
          <table:table-cell table:formula="oooc:=IF([.C1684]&lt;=[.B168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1561021759697">
            <text:p>0,55</text:p>
          </table:table-cell>
          <table:table-cell table:formula="oooc:=RAND()" office:value-type="float" office:value="0.501266518143254">
            <text:p>0,5</text:p>
          </table:table-cell>
          <table:table-cell table:formula="oooc:=[.A1685]*(1-[.A1685])*EXP(2*[.A1685])" office:value-type="float" office:value="0.745378288127213">
            <text:p>0,75</text:p>
          </table:table-cell>
          <table:table-cell table:formula="oooc:=IF([.C1685]&lt;=[.B168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8848231452376">
            <text:p>0,22</text:p>
          </table:table-cell>
          <table:table-cell table:formula="oooc:=RAND()" office:value-type="float" office:value="0.350535599841304">
            <text:p>0,35</text:p>
          </table:table-cell>
          <table:table-cell table:formula="oooc:=[.A1686]*(1-[.A1686])*EXP(2*[.A1686])" office:value-type="float" office:value="0.264830268172557">
            <text:p>0,26</text:p>
          </table:table-cell>
          <table:table-cell table:formula="oooc:=IF([.C1686]&lt;=[.B168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1641285439619">
            <text:p>0,66</text:p>
          </table:table-cell>
          <table:table-cell table:formula="oooc:=RAND()" office:value-type="float" office:value="0.973876155888546">
            <text:p>0,97</text:p>
          </table:table-cell>
          <table:table-cell table:formula="oooc:=[.A1687]*(1-[.A1687])*EXP(2*[.A1687])" office:value-type="float" office:value="0.840803056241078">
            <text:p>0,84</text:p>
          </table:table-cell>
          <table:table-cell table:formula="oooc:=IF([.C1687]&lt;=[.B168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65764336069826">
            <text:p>0,37</text:p>
          </table:table-cell>
          <table:table-cell table:formula="oooc:=RAND()" office:value-type="float" office:value="0.141697439497055">
            <text:p>0,14</text:p>
          </table:table-cell>
          <table:table-cell table:formula="oooc:=[.A1688]*(1-[.A1688])*EXP(2*[.A1688])" office:value-type="float" office:value="0.482115264627095">
            <text:p>0,48</text:p>
          </table:table-cell>
          <table:table-cell table:formula="oooc:=IF([.C1688]&lt;=[.B168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0516373180334">
            <text:p>0,24</text:p>
          </table:table-cell>
          <table:table-cell table:formula="oooc:=RAND()" office:value-type="float" office:value="0.317514572588275">
            <text:p>0,32</text:p>
          </table:table-cell>
          <table:table-cell table:formula="oooc:=[.A1689]*(1-[.A1689])*EXP(2*[.A1689])" office:value-type="float" office:value="0.295510508602745">
            <text:p>0,3</text:p>
          </table:table-cell>
          <table:table-cell table:formula="oooc:=IF([.C1689]&lt;=[.B168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0492873928037">
            <text:p>0,55</text:p>
          </table:table-cell>
          <table:table-cell table:formula="oooc:=RAND()" office:value-type="float" office:value="0.686941129795221">
            <text:p>0,69</text:p>
          </table:table-cell>
          <table:table-cell table:formula="oooc:=[.A1690]*(1-[.A1690])*EXP(2*[.A1690])" office:value-type="float" office:value="0.744115442422463">
            <text:p>0,74</text:p>
          </table:table-cell>
          <table:table-cell table:formula="oooc:=IF([.C1690]&lt;=[.B169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52974028748436">
            <text:p>0,65</text:p>
          </table:table-cell>
          <table:table-cell table:formula="oooc:=RAND()" office:value-type="float" office:value="0.304025391399884">
            <text:p>0,3</text:p>
          </table:table-cell>
          <table:table-cell table:formula="oooc:=[.A1691]*(1-[.A1691])*EXP(2*[.A1691])" office:value-type="float" office:value="0.836419061346322">
            <text:p>0,84</text:p>
          </table:table-cell>
          <table:table-cell table:formula="oooc:=IF([.C1691]&lt;=[.B169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9096652119511">
            <text:p>0,8</text:p>
          </table:table-cell>
          <table:table-cell table:formula="oooc:=RAND()" office:value-type="float" office:value="0.351390118106632">
            <text:p>0,35</text:p>
          </table:table-cell>
          <table:table-cell table:formula="oooc:=[.A1692]*(1-[.A1692])*EXP(2*[.A1692])" office:value-type="float" office:value="0.793730407279018">
            <text:p>0,79</text:p>
          </table:table-cell>
          <table:table-cell table:formula="oooc:=IF([.C1692]&lt;=[.B169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21466719565416">
            <text:p>0,82</text:p>
          </table:table-cell>
          <table:table-cell table:formula="oooc:=RAND()" office:value-type="float" office:value="0.990630817590869">
            <text:p>0,99</text:p>
          </table:table-cell>
          <table:table-cell table:formula="oooc:=[.A1693]*(1-[.A1693])*EXP(2*[.A1693])" office:value-type="float" office:value="0.758273860455981">
            <text:p>0,76</text:p>
          </table:table-cell>
          <table:table-cell table:formula="oooc:=IF([.C1693]&lt;=[.B169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040070802942">
            <text:p>0,61</text:p>
          </table:table-cell>
          <table:table-cell table:formula="oooc:=RAND()" office:value-type="float" office:value="0.58485671559801">
            <text:p>0,58</text:p>
          </table:table-cell>
          <table:table-cell table:formula="oooc:=[.A1694]*(1-[.A1694])*EXP(2*[.A1694])" office:value-type="float" office:value="0.806158627481711">
            <text:p>0,81</text:p>
          </table:table-cell>
          <table:table-cell table:formula="oooc:=IF([.C1694]&lt;=[.B169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228888821069979">
            <text:p>0</text:p>
          </table:table-cell>
          <table:table-cell table:formula="oooc:=RAND()" office:value-type="float" office:value="0.836329233680227">
            <text:p>0,84</text:p>
          </table:table-cell>
          <table:table-cell table:formula="oooc:=[.A1695]*(1-[.A1695])*EXP(2*[.A1695])" office:value-type="float" office:value="0.00229412720160078">
            <text:p>0</text:p>
          </table:table-cell>
          <table:table-cell table:formula="oooc:=IF([.C1695]&lt;=[.B169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0069277016511">
            <text:p>0,19</text:p>
          </table:table-cell>
          <table:table-cell table:formula="oooc:=RAND()" office:value-type="float" office:value="0.218604083376568">
            <text:p>0,22</text:p>
          </table:table-cell>
          <table:table-cell table:formula="oooc:=[.A1696]*(1-[.A1696])*EXP(2*[.A1696])" office:value-type="float" office:value="0.22513959081581">
            <text:p>0,23</text:p>
          </table:table-cell>
          <table:table-cell table:formula="oooc:=IF([.C1696]&lt;=[.B169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1514328440199">
            <text:p>0,14</text:p>
          </table:table-cell>
          <table:table-cell table:formula="oooc:=RAND()" office:value-type="float" office:value="0.624897000030519">
            <text:p>0,62</text:p>
          </table:table-cell>
          <table:table-cell table:formula="oooc:=[.A1697]*(1-[.A1697])*EXP(2*[.A1697])" office:value-type="float" office:value="0.161232003142264">
            <text:p>0,16</text:p>
          </table:table-cell>
          <table:table-cell table:formula="oooc:=IF([.C1697]&lt;=[.B169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5453657643361">
            <text:p>0,91</text:p>
          </table:table-cell>
          <table:table-cell table:formula="oooc:=RAND()" office:value-type="float" office:value="0.0223700674459059">
            <text:p>0,02</text:p>
          </table:table-cell>
          <table:table-cell table:formula="oooc:=[.A1698]*(1-[.A1698])*EXP(2*[.A1698])" office:value-type="float" office:value="0.523573930153598">
            <text:p>0,52</text:p>
          </table:table-cell>
          <table:table-cell table:formula="oooc:=IF([.C1698]&lt;=[.B169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744438001648">
            <text:p>0,22</text:p>
          </table:table-cell>
          <table:table-cell table:formula="oooc:=RAND()" office:value-type="float" office:value="0.725730155339213">
            <text:p>0,73</text:p>
          </table:table-cell>
          <table:table-cell table:formula="oooc:=[.A1699]*(1-[.A1699])*EXP(2*[.A1699])" office:value-type="float" office:value="0.262865258172591">
            <text:p>0,26</text:p>
          </table:table-cell>
          <table:table-cell table:formula="oooc:=IF([.C1699]&lt;=[.B169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6992706076235">
            <text:p>0,62</text:p>
          </table:table-cell>
          <table:table-cell table:formula="oooc:=RAND()" office:value-type="float" office:value="0.30191961424604">
            <text:p>0,3</text:p>
          </table:table-cell>
          <table:table-cell table:formula="oooc:=[.A1700]*(1-[.A1700])*EXP(2*[.A1700])" office:value-type="float" office:value="0.811708567401509">
            <text:p>0,81</text:p>
          </table:table-cell>
          <table:table-cell table:formula="oooc:=IF([.C1700]&lt;=[.B170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5661488692892">
            <text:p>0,48</text:p>
          </table:table-cell>
          <table:table-cell table:formula="oooc:=RAND()" office:value-type="float" office:value="0.723776970732749">
            <text:p>0,72</text:p>
          </table:table-cell>
          <table:table-cell table:formula="oooc:=[.A1701]*(1-[.A1701])*EXP(2*[.A1701])" office:value-type="float" office:value="0.645749482849174">
            <text:p>0,65</text:p>
          </table:table-cell>
          <table:table-cell table:formula="oooc:=IF([.C1701]&lt;=[.B170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330576494644">
            <text:p>0,04</text:p>
          </table:table-cell>
          <table:table-cell table:formula="oooc:=RAND()" office:value-type="float" office:value="0.819177831354717">
            <text:p>0,82</text:p>
          </table:table-cell>
          <table:table-cell table:formula="oooc:=[.A1702]*(1-[.A1702])*EXP(2*[.A1702])" office:value-type="float" office:value="0.0451787052707678">
            <text:p>0,05</text:p>
          </table:table-cell>
          <table:table-cell table:formula="oooc:=IF([.C1702]&lt;=[.B170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2675862910855">
            <text:p>0,96</text:p>
          </table:table-cell>
          <table:table-cell table:formula="oooc:=RAND()" office:value-type="float" office:value="0.950041199987793">
            <text:p>0,95</text:p>
          </table:table-cell>
          <table:table-cell table:formula="oooc:=[.A1703]*(1-[.A1703])*EXP(2*[.A1703])" office:value-type="float" office:value="0.246399310987309">
            <text:p>0,25</text:p>
          </table:table-cell>
          <table:table-cell table:formula="oooc:=IF([.C1703]&lt;=[.B170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5485091708121">
            <text:p>0,82</text:p>
          </table:table-cell>
          <table:table-cell table:formula="oooc:=RAND()" office:value-type="float" office:value="0.815759758293405">
            <text:p>0,82</text:p>
          </table:table-cell>
          <table:table-cell table:formula="oooc:=[.A1704]*(1-[.A1704])*EXP(2*[.A1704])" office:value-type="float" office:value="0.768721164733126">
            <text:p>0,77</text:p>
          </table:table-cell>
          <table:table-cell table:formula="oooc:=IF([.C1704]&lt;=[.B170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4992217780084">
            <text:p>0,26</text:p>
          </table:table-cell>
          <table:table-cell table:formula="oooc:=RAND()" office:value-type="float" office:value="0.943571275978881">
            <text:p>0,94</text:p>
          </table:table-cell>
          <table:table-cell table:formula="oooc:=[.A1705]*(1-[.A1705])*EXP(2*[.A1705])" office:value-type="float" office:value="0.330898175934976">
            <text:p>0,33</text:p>
          </table:table-cell>
          <table:table-cell table:formula="oooc:=IF([.C1705]&lt;=[.B170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6903592028565">
            <text:p>0,38</text:p>
          </table:table-cell>
          <table:table-cell table:formula="oooc:=RAND()" office:value-type="float" office:value="0.421369060335093">
            <text:p>0,42</text:p>
          </table:table-cell>
          <table:table-cell table:formula="oooc:=[.A1706]*(1-[.A1706])*EXP(2*[.A1706])" office:value-type="float" office:value="0.499068115538484">
            <text:p>0,5</text:p>
          </table:table-cell>
          <table:table-cell table:formula="oooc:=IF([.C1706]&lt;=[.B170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9279152806177">
            <text:p>0,86</text:p>
          </table:table-cell>
          <table:table-cell table:formula="oooc:=RAND()" office:value-type="float" office:value="0.376354258857997">
            <text:p>0,38</text:p>
          </table:table-cell>
          <table:table-cell table:formula="oooc:=[.A1707]*(1-[.A1707])*EXP(2*[.A1707])" office:value-type="float" office:value="0.674299915765043">
            <text:p>0,67</text:p>
          </table:table-cell>
          <table:table-cell table:formula="oooc:=IF([.C1707]&lt;=[.B170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5570848719748">
            <text:p>0,39</text:p>
          </table:table-cell>
          <table:table-cell table:formula="oooc:=RAND()" office:value-type="float" office:value="0.228034302804651">
            <text:p>0,23</text:p>
          </table:table-cell>
          <table:table-cell table:formula="oooc:=[.A1708]*(1-[.A1708])*EXP(2*[.A1708])" office:value-type="float" office:value="0.512246014135175">
            <text:p>0,51</text:p>
          </table:table-cell>
          <table:table-cell table:formula="oooc:=IF([.C1708]&lt;=[.B170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010193182165">
            <text:p>0,98</text:p>
          </table:table-cell>
          <table:table-cell table:formula="oooc:=RAND()" office:value-type="float" office:value="0.472487563707389">
            <text:p>0,47</text:p>
          </table:table-cell>
          <table:table-cell table:formula="oooc:=[.A1709]*(1-[.A1709])*EXP(2*[.A1709])" office:value-type="float" office:value="0.138480263481336">
            <text:p>0,14</text:p>
          </table:table-cell>
          <table:table-cell table:formula="oooc:=IF([.C1709]&lt;=[.B170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3918881801813">
            <text:p>0,77</text:p>
          </table:table-cell>
          <table:table-cell table:formula="oooc:=RAND()" office:value-type="float" office:value="0.311868648335215">
            <text:p>0,31</text:p>
          </table:table-cell>
          <table:table-cell table:formula="oooc:=[.A1710]*(1-[.A1710])*EXP(2*[.A1710])" office:value-type="float" office:value="0.822578084584155">
            <text:p>0,82</text:p>
          </table:table-cell>
          <table:table-cell table:formula="oooc:=IF([.C1710]&lt;=[.B171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1542100283822">
            <text:p>0,41</text:p>
          </table:table-cell>
          <table:table-cell table:formula="oooc:=RAND()" office:value-type="float" office:value="0.45249794000061">
            <text:p>0,45</text:p>
          </table:table-cell>
          <table:table-cell table:formula="oooc:=[.A1711]*(1-[.A1711])*EXP(2*[.A1711])" office:value-type="float" office:value="0.551557244779153">
            <text:p>0,55</text:p>
          </table:table-cell>
          <table:table-cell table:formula="oooc:=IF([.C1711]&lt;=[.B171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23691518906217">
            <text:p>0,12</text:p>
          </table:table-cell>
          <table:table-cell table:formula="oooc:=RAND()" office:value-type="float" office:value="0.482985930967132">
            <text:p>0,48</text:p>
          </table:table-cell>
          <table:table-cell table:formula="oooc:=[.A1712]*(1-[.A1712])*EXP(2*[.A1712])" office:value-type="float" office:value="0.138814241933609">
            <text:p>0,14</text:p>
          </table:table-cell>
          <table:table-cell table:formula="oooc:=IF([.C1712]&lt;=[.B171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9134189886166">
            <text:p>0,11</text:p>
          </table:table-cell>
          <table:table-cell table:formula="oooc:=RAND()" office:value-type="float" office:value="0.0345164342173528">
            <text:p>0,03</text:p>
          </table:table-cell>
          <table:table-cell table:formula="oooc:=[.A1713]*(1-[.A1713])*EXP(2*[.A1713])" office:value-type="float" office:value="0.120938860878886">
            <text:p>0,12</text:p>
          </table:table-cell>
          <table:table-cell table:formula="oooc:=IF([.C1713]&lt;=[.B171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1246070741905">
            <text:p>0,51</text:p>
          </table:table-cell>
          <table:table-cell table:formula="oooc:=RAND()" office:value-type="float" office:value="0.0455030976287118">
            <text:p>0,05</text:p>
          </table:table-cell>
          <table:table-cell table:formula="oooc:=[.A1714]*(1-[.A1714])*EXP(2*[.A1714])" office:value-type="float" office:value="0.694677031659433">
            <text:p>0,69</text:p>
          </table:table-cell>
          <table:table-cell table:formula="oooc:=IF([.C1714]&lt;=[.B171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75273903622547">
            <text:p>0,06</text:p>
          </table:table-cell>
          <table:table-cell table:formula="oooc:=RAND()" office:value-type="float" office:value="0.5233314004944">
            <text:p>0,52</text:p>
          </table:table-cell>
          <table:table-cell table:formula="oooc:=[.A1715]*(1-[.A1715])*EXP(2*[.A1715])" office:value-type="float" office:value="0.0608290546742403">
            <text:p>0,06</text:p>
          </table:table-cell>
          <table:table-cell table:formula="oooc:=IF([.C1715]&lt;=[.B171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9750968962676">
            <text:p>0,48</text:p>
          </table:table-cell>
          <table:table-cell table:formula="oooc:=RAND()" office:value-type="float" office:value="0.848536637470626">
            <text:p>0,85</text:p>
          </table:table-cell>
          <table:table-cell table:formula="oooc:=[.A1716]*(1-[.A1716])*EXP(2*[.A1716])" office:value-type="float" office:value="0.65152867950874">
            <text:p>0,65</text:p>
          </table:table-cell>
          <table:table-cell table:formula="oooc:=IF([.C1716]&lt;=[.B171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1401104770043">
            <text:p>0,27</text:p>
          </table:table-cell>
          <table:table-cell table:formula="oooc:=RAND()" office:value-type="float" office:value="0.518326364940336">
            <text:p>0,52</text:p>
          </table:table-cell>
          <table:table-cell table:formula="oooc:=[.A1717]*(1-[.A1717])*EXP(2*[.A1717])" office:value-type="float" office:value="0.340279764784388">
            <text:p>0,34</text:p>
          </table:table-cell>
          <table:table-cell table:formula="oooc:=IF([.C1717]&lt;=[.B171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4747764519181">
            <text:p>0,29</text:p>
          </table:table-cell>
          <table:table-cell table:formula="oooc:=RAND()" office:value-type="float" office:value="0.909176915799432">
            <text:p>0,91</text:p>
          </table:table-cell>
          <table:table-cell table:formula="oooc:=[.A1718]*(1-[.A1718])*EXP(2*[.A1718])" office:value-type="float" office:value="0.374808685865774">
            <text:p>0,37</text:p>
          </table:table-cell>
          <table:table-cell table:formula="oooc:=IF([.C1718]&lt;=[.B171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4737083040864">
            <text:p>0,34</text:p>
          </table:table-cell>
          <table:table-cell table:formula="oooc:=RAND()" office:value-type="float" office:value="0.772240363780633">
            <text:p>0,77</text:p>
          </table:table-cell>
          <table:table-cell table:formula="oooc:=[.A1719]*(1-[.A1719])*EXP(2*[.A1719])" office:value-type="float" office:value="0.450130477390096">
            <text:p>0,45</text:p>
          </table:table-cell>
          <table:table-cell table:formula="oooc:=IF([.C1719]&lt;=[.B171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9072847682119">
            <text:p>0,14</text:p>
          </table:table-cell>
          <table:table-cell table:formula="oooc:=RAND()" office:value-type="float" office:value="0.389233069856868">
            <text:p>0,39</text:p>
          </table:table-cell>
          <table:table-cell table:formula="oooc:=[.A1720]*(1-[.A1720])*EXP(2*[.A1720])" office:value-type="float" office:value="0.158126949600568">
            <text:p>0,16</text:p>
          </table:table-cell>
          <table:table-cell table:formula="oooc:=IF([.C1720]&lt;=[.B172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55366679891354">
            <text:p>0,46</text:p>
          </table:table-cell>
          <table:table-cell table:formula="oooc:=RAND()" office:value-type="float" office:value="0.231086153752251">
            <text:p>0,23</text:p>
          </table:table-cell>
          <table:table-cell table:formula="oooc:=[.A1721]*(1-[.A1721])*EXP(2*[.A1721])" office:value-type="float" office:value="0.616583543598796">
            <text:p>0,62</text:p>
          </table:table-cell>
          <table:table-cell table:formula="oooc:=IF([.C1721]&lt;=[.B172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3546250801111">
            <text:p>0,4</text:p>
          </table:table-cell>
          <table:table-cell table:formula="oooc:=RAND()" office:value-type="float" office:value="0.206884975737785">
            <text:p>0,21</text:p>
          </table:table-cell>
          <table:table-cell table:formula="oooc:=[.A1722]*(1-[.A1722])*EXP(2*[.A1722])" office:value-type="float" office:value="0.539493118543245">
            <text:p>0,54</text:p>
          </table:table-cell>
          <table:table-cell table:formula="oooc:=IF([.C1722]&lt;=[.B172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0903042695395">
            <text:p>0,23</text:p>
          </table:table-cell>
          <table:table-cell table:formula="oooc:=RAND()" office:value-type="float" office:value="0.787499618518632">
            <text:p>0,79</text:p>
          </table:table-cell>
          <table:table-cell table:formula="oooc:=[.A1723]*(1-[.A1723])*EXP(2*[.A1723])" office:value-type="float" office:value="0.281819203814545">
            <text:p>0,28</text:p>
          </table:table-cell>
          <table:table-cell table:formula="oooc:=IF([.C1723]&lt;=[.B172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9544969023713">
            <text:p>0,73</text:p>
          </table:table-cell>
          <table:table-cell table:formula="oooc:=RAND()" office:value-type="float" office:value="0.0637836848048341">
            <text:p>0,06</text:p>
          </table:table-cell>
          <table:table-cell table:formula="oooc:=[.A1724]*(1-[.A1724])*EXP(2*[.A1724])" office:value-type="float" office:value="0.848832188666978">
            <text:p>0,85</text:p>
          </table:table-cell>
          <table:table-cell table:formula="oooc:=IF([.C1724]&lt;=[.B172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2030701620533">
            <text:p>0,38</text:p>
          </table:table-cell>
          <table:table-cell table:formula="oooc:=RAND()" office:value-type="float" office:value="0.777581102938932">
            <text:p>0,78</text:p>
          </table:table-cell>
          <table:table-cell table:formula="oooc:=[.A1725]*(1-[.A1725])*EXP(2*[.A1725])" office:value-type="float" office:value="0.506865598938015">
            <text:p>0,51</text:p>
          </table:table-cell>
          <table:table-cell table:formula="oooc:=IF([.C1725]&lt;=[.B172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5974608600116">
            <text:p>0,96</text:p>
          </table:table-cell>
          <table:table-cell table:formula="oooc:=RAND()" office:value-type="float" office:value="0.170140690328684">
            <text:p>0,17</text:p>
          </table:table-cell>
          <table:table-cell table:formula="oooc:=[.A1726]*(1-[.A1726])*EXP(2*[.A1726])" office:value-type="float" office:value="0.263383959634806">
            <text:p>0,26</text:p>
          </table:table-cell>
          <table:table-cell table:formula="oooc:=IF([.C1726]&lt;=[.B172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9903256324961">
            <text:p>0,51</text:p>
          </table:table-cell>
          <table:table-cell table:formula="oooc:=RAND()" office:value-type="float" office:value="0.753715628528703">
            <text:p>0,75</text:p>
          </table:table-cell>
          <table:table-cell table:formula="oooc:=[.A1727]*(1-[.A1727])*EXP(2*[.A1727])" office:value-type="float" office:value="0.692892632410267">
            <text:p>0,69</text:p>
          </table:table-cell>
          <table:table-cell table:formula="oooc:=IF([.C1727]&lt;=[.B172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53523361919004">
            <text:p>0,65</text:p>
          </table:table-cell>
          <table:table-cell table:formula="oooc:=RAND()" office:value-type="float" office:value="0.447676015503403">
            <text:p>0,45</text:p>
          </table:table-cell>
          <table:table-cell table:formula="oooc:=[.A1728]*(1-[.A1728])*EXP(2*[.A1728])" office:value-type="float" office:value="0.83671634650868">
            <text:p>0,84</text:p>
          </table:table-cell>
          <table:table-cell table:formula="oooc:=IF([.C1728]&lt;=[.B172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9328592791528">
            <text:p>0,99</text:p>
          </table:table-cell>
          <table:table-cell table:formula="oooc:=RAND()" office:value-type="float" office:value="0.563798944059572">
            <text:p>0,56</text:p>
          </table:table-cell>
          <table:table-cell table:formula="oooc:=[.A1729]*(1-[.A1729])*EXP(2*[.A1729])" office:value-type="float" office:value="0.0486202824371658">
            <text:p>0,05</text:p>
          </table:table-cell>
          <table:table-cell table:formula="oooc:=IF([.C1729]&lt;=[.B172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22794274727622">
            <text:p>0,32</text:p>
          </table:table-cell>
          <table:table-cell table:formula="oooc:=RAND()" office:value-type="float" office:value="0.492904446546831">
            <text:p>0,49</text:p>
          </table:table-cell>
          <table:table-cell table:formula="oooc:=[.A1730]*(1-[.A1730])*EXP(2*[.A1730])" office:value-type="float" office:value="0.416890490658874">
            <text:p>0,42</text:p>
          </table:table-cell>
          <table:table-cell table:formula="oooc:=IF([.C1730]&lt;=[.B173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62376781517991">
            <text:p>0,36</text:p>
          </table:table-cell>
          <table:table-cell table:formula="oooc:=RAND()" office:value-type="float" office:value="0.268227179784539">
            <text:p>0,27</text:p>
          </table:table-cell>
          <table:table-cell table:formula="oooc:=[.A1731]*(1-[.A1731])*EXP(2*[.A1731])" office:value-type="float" office:value="0.476958902912398">
            <text:p>0,48</text:p>
          </table:table-cell>
          <table:table-cell table:formula="oooc:=IF([.C1731]&lt;=[.B173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49537644581439">
            <text:p>0,04</text:p>
          </table:table-cell>
          <table:table-cell table:formula="oooc:=RAND()" office:value-type="float" office:value="0.0809045686208686">
            <text:p>0,08</text:p>
          </table:table-cell>
          <table:table-cell table:formula="oooc:=[.A1732]*(1-[.A1732])*EXP(2*[.A1732])" office:value-type="float" office:value="0.0469717571088601">
            <text:p>0,05</text:p>
          </table:table-cell>
          <table:table-cell table:formula="oooc:=IF([.C1732]&lt;=[.B173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503494369335">
            <text:p>0,07</text:p>
          </table:table-cell>
          <table:table-cell table:formula="oooc:=RAND()" office:value-type="float" office:value="0.926236762596515">
            <text:p>0,93</text:p>
          </table:table-cell>
          <table:table-cell table:formula="oooc:=[.A1733]*(1-[.A1733])*EXP(2*[.A1733])" office:value-type="float" office:value="0.0692517547977545">
            <text:p>0,07</text:p>
          </table:table-cell>
          <table:table-cell table:formula="oooc:=IF([.C1733]&lt;=[.B173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9149449140904">
            <text:p>0,61</text:p>
          </table:table-cell>
          <table:table-cell table:formula="oooc:=RAND()" office:value-type="float" office:value="0.491836298715171">
            <text:p>0,49</text:p>
          </table:table-cell>
          <table:table-cell table:formula="oooc:=[.A1734]*(1-[.A1734])*EXP(2*[.A1734])" office:value-type="float" office:value="0.805072650041124">
            <text:p>0,81</text:p>
          </table:table-cell>
          <table:table-cell table:formula="oooc:=IF([.C1734]&lt;=[.B173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17087313455611">
            <text:p>0,03</text:p>
          </table:table-cell>
          <table:table-cell table:formula="oooc:=RAND()" office:value-type="float" office:value="0.782494582964568">
            <text:p>0,78</text:p>
          </table:table-cell>
          <table:table-cell table:formula="oooc:=[.A1735]*(1-[.A1735])*EXP(2*[.A1735])" office:value-type="float" office:value="0.0327134792622006">
            <text:p>0,03</text:p>
          </table:table-cell>
          <table:table-cell table:formula="oooc:=IF([.C1735]&lt;=[.B173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1496932889798">
            <text:p>0,85</text:p>
          </table:table-cell>
          <table:table-cell table:formula="oooc:=RAND()" office:value-type="float" office:value="0.440565202795496">
            <text:p>0,44</text:p>
          </table:table-cell>
          <table:table-cell table:formula="oooc:=[.A1736]*(1-[.A1736])*EXP(2*[.A1736])" office:value-type="float" office:value="0.694255533658706">
            <text:p>0,69</text:p>
          </table:table-cell>
          <table:table-cell table:formula="oooc:=IF([.C1736]&lt;=[.B173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5707571642201">
            <text:p>0,95</text:p>
          </table:table-cell>
          <table:table-cell table:formula="oooc:=RAND()" office:value-type="float" office:value="0.885464033936583">
            <text:p>0,89</text:p>
          </table:table-cell>
          <table:table-cell table:formula="oooc:=[.A1737]*(1-[.A1737])*EXP(2*[.A1737])" office:value-type="float" office:value="0.340351205208521">
            <text:p>0,34</text:p>
          </table:table-cell>
          <table:table-cell table:formula="oooc:=IF([.C1737]&lt;=[.B173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36710715048677">
            <text:p>0,34</text:p>
          </table:table-cell>
          <table:table-cell table:formula="oooc:=RAND()" office:value-type="float" office:value="0.891415143284402">
            <text:p>0,89</text:p>
          </table:table-cell>
          <table:table-cell table:formula="oooc:=[.A1738]*(1-[.A1738])*EXP(2*[.A1738])" office:value-type="float" office:value="0.437948587238087">
            <text:p>0,44</text:p>
          </table:table-cell>
          <table:table-cell table:formula="oooc:=IF([.C1738]&lt;=[.B173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4561296426283">
            <text:p>0,62</text:p>
          </table:table-cell>
          <table:table-cell table:formula="oooc:=RAND()" office:value-type="float" office:value="0.668477431562242">
            <text:p>0,67</text:p>
          </table:table-cell>
          <table:table-cell table:formula="oooc:=[.A1739]*(1-[.A1739])*EXP(2*[.A1739])" office:value-type="float" office:value="0.817713482880932">
            <text:p>0,82</text:p>
          </table:table-cell>
          <table:table-cell table:formula="oooc:=IF([.C1739]&lt;=[.B173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411999877925962">
            <text:p>0,04</text:p>
          </table:table-cell>
          <table:table-cell table:formula="oooc:=RAND()" office:value-type="float" office:value="0.538560136722922">
            <text:p>0,54</text:p>
          </table:table-cell>
          <table:table-cell table:formula="oooc:=[.A1740]*(1-[.A1740])*EXP(2*[.A1740])" office:value-type="float" office:value="0.0428954247882661">
            <text:p>0,04</text:p>
          </table:table-cell>
          <table:table-cell table:formula="oooc:=IF([.C1740]&lt;=[.B174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9202246162297">
            <text:p>0,42</text:p>
          </table:table-cell>
          <table:table-cell table:formula="oooc:=RAND()" office:value-type="float" office:value="0.525193029572436">
            <text:p>0,53</text:p>
          </table:table-cell>
          <table:table-cell table:formula="oooc:=[.A1741]*(1-[.A1741])*EXP(2*[.A1741])" office:value-type="float" office:value="0.563070758092077">
            <text:p>0,56</text:p>
          </table:table-cell>
          <table:table-cell table:formula="oooc:=IF([.C1741]&lt;=[.B174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449446089053">
            <text:p>0,19</text:p>
          </table:table-cell>
          <table:table-cell table:formula="oooc:=RAND()" office:value-type="float" office:value="0.234107486190374">
            <text:p>0,23</text:p>
          </table:table-cell>
          <table:table-cell table:formula="oooc:=[.A1742]*(1-[.A1742])*EXP(2*[.A1742])" office:value-type="float" office:value="0.231159374596061">
            <text:p>0,23</text:p>
          </table:table-cell>
          <table:table-cell table:formula="oooc:=IF([.C1742]&lt;=[.B174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67748039185766">
            <text:p>0,04</text:p>
          </table:table-cell>
          <table:table-cell table:formula="oooc:=RAND()" office:value-type="float" office:value="0.910122989593188">
            <text:p>0,91</text:p>
          </table:table-cell>
          <table:table-cell table:formula="oooc:=[.A1743]*(1-[.A1743])*EXP(2*[.A1743])" office:value-type="float" office:value="0.038125924977621">
            <text:p>0,04</text:p>
          </table:table-cell>
          <table:table-cell table:formula="oooc:=IF([.C1743]&lt;=[.B174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35056611835078">
            <text:p>0,94</text:p>
          </table:table-cell>
          <table:table-cell table:formula="oooc:=RAND()" office:value-type="float" office:value="0.144260994293039">
            <text:p>0,14</text:p>
          </table:table-cell>
          <table:table-cell table:formula="oooc:=[.A1744]*(1-[.A1744])*EXP(2*[.A1744])" office:value-type="float" office:value="0.394051242776399">
            <text:p>0,39</text:p>
          </table:table-cell>
          <table:table-cell table:formula="oooc:=IF([.C1744]&lt;=[.B174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3594164860988">
            <text:p>0,69</text:p>
          </table:table-cell>
          <table:table-cell table:formula="oooc:=RAND()" office:value-type="float" office:value="0.996154667806024">
            <text:p>1</text:p>
          </table:table-cell>
          <table:table-cell table:formula="oooc:=[.A1745]*(1-[.A1745])*EXP(2*[.A1745])" office:value-type="float" office:value="0.850845486589345">
            <text:p>0,85</text:p>
          </table:table-cell>
          <table:table-cell table:formula="oooc:=IF([.C1745]&lt;=[.B174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36979277932066">
            <text:p>0,94</text:p>
          </table:table-cell>
          <table:table-cell table:formula="oooc:=RAND()" office:value-type="float" office:value="0.915585802789392">
            <text:p>0,92</text:p>
          </table:table-cell>
          <table:table-cell table:formula="oooc:=[.A1746]*(1-[.A1746])*EXP(2*[.A1746])" office:value-type="float" office:value="0.384647771982424">
            <text:p>0,38</text:p>
          </table:table-cell>
          <table:table-cell table:formula="oooc:=IF([.C1746]&lt;=[.B174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43031098361156">
            <text:p>0</text:p>
          </table:table-cell>
          <table:table-cell table:formula="oooc:=RAND()" office:value-type="float" office:value="0.419660023804437">
            <text:p>0,42</text:p>
          </table:table-cell>
          <table:table-cell table:formula="oooc:=[.A1747]*(1-[.A1747])*EXP(2*[.A1747])" office:value-type="float" office:value="0.004321626360811">
            <text:p>0</text:p>
          </table:table-cell>
          <table:table-cell table:formula="oooc:=IF([.C1747]&lt;=[.B174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3502914517655">
            <text:p>0,66</text:p>
          </table:table-cell>
          <table:table-cell table:formula="oooc:=RAND()" office:value-type="float" office:value="0.632099368266854">
            <text:p>0,63</text:p>
          </table:table-cell>
          <table:table-cell table:formula="oooc:=[.A1748]*(1-[.A1748])*EXP(2*[.A1748])" office:value-type="float" office:value="0.841657602969029">
            <text:p>0,84</text:p>
          </table:table-cell>
          <table:table-cell table:formula="oooc:=IF([.C1748]&lt;=[.B174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14023255104221">
            <text:p>0,51</text:p>
          </table:table-cell>
          <table:table-cell table:formula="oooc:=RAND()" office:value-type="float" office:value="0.144962920010987">
            <text:p>0,14</text:p>
          </table:table-cell>
          <table:table-cell table:formula="oooc:=[.A1749]*(1-[.A1749])*EXP(2*[.A1749])" office:value-type="float" office:value="0.698350071264264">
            <text:p>0,7</text:p>
          </table:table-cell>
          <table:table-cell table:formula="oooc:=IF([.C1749]&lt;=[.B174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3729361857967">
            <text:p>0,4</text:p>
          </table:table-cell>
          <table:table-cell table:formula="oooc:=RAND()" office:value-type="float" office:value="0.844782860805078">
            <text:p>0,84</text:p>
          </table:table-cell>
          <table:table-cell table:formula="oooc:=[.A1750]*(1-[.A1750])*EXP(2*[.A1750])" office:value-type="float" office:value="0.539769856292944">
            <text:p>0,54</text:p>
          </table:table-cell>
          <table:table-cell table:formula="oooc:=IF([.C1750]&lt;=[.B175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8725547044282">
            <text:p>0,28</text:p>
          </table:table-cell>
          <table:table-cell table:formula="oooc:=RAND()" office:value-type="float" office:value="0.979155858027894">
            <text:p>0,98</text:p>
          </table:table-cell>
          <table:table-cell table:formula="oooc:=[.A1751]*(1-[.A1751])*EXP(2*[.A1751])" office:value-type="float" office:value="0.351055078953478">
            <text:p>0,35</text:p>
          </table:table-cell>
          <table:table-cell table:formula="oooc:=IF([.C1751]&lt;=[.B175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8832667012543">
            <text:p>0,75</text:p>
          </table:table-cell>
          <table:table-cell table:formula="oooc:=RAND()" office:value-type="float" office:value="0.45432905056917">
            <text:p>0,45</text:p>
          </table:table-cell>
          <table:table-cell table:formula="oooc:=[.A1752]*(1-[.A1752])*EXP(2*[.A1752])" office:value-type="float" office:value="0.840960749257446">
            <text:p>0,84</text:p>
          </table:table-cell>
          <table:table-cell table:formula="oooc:=IF([.C1752]&lt;=[.B175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1226844080935">
            <text:p>0,4</text:p>
          </table:table-cell>
          <table:table-cell table:formula="oooc:=RAND()" office:value-type="float" office:value="0.768211920529801">
            <text:p>0,77</text:p>
          </table:table-cell>
          <table:table-cell table:formula="oooc:=[.A1753]*(1-[.A1753])*EXP(2*[.A1753])" office:value-type="float" office:value="0.535986081964325">
            <text:p>0,54</text:p>
          </table:table-cell>
          <table:table-cell table:formula="oooc:=IF([.C1753]&lt;=[.B175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3960692159795">
            <text:p>0,66</text:p>
          </table:table-cell>
          <table:table-cell table:formula="oooc:=RAND()" office:value-type="float" office:value="0.729056672872097">
            <text:p>0,73</text:p>
          </table:table-cell>
          <table:table-cell table:formula="oooc:=[.A1754]*(1-[.A1754])*EXP(2*[.A1754])" office:value-type="float" office:value="0.841862917566388">
            <text:p>0,84</text:p>
          </table:table-cell>
          <table:table-cell table:formula="oooc:=IF([.C1754]&lt;=[.B175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8159428693503">
            <text:p>0,93</text:p>
          </table:table-cell>
          <table:table-cell table:formula="oooc:=RAND()" office:value-type="float" office:value="0.80672627948851">
            <text:p>0,81</text:p>
          </table:table-cell>
          <table:table-cell table:formula="oooc:=[.A1755]*(1-[.A1755])*EXP(2*[.A1755])" office:value-type="float" office:value="0.426757728243189">
            <text:p>0,43</text:p>
          </table:table-cell>
          <table:table-cell table:formula="oooc:=IF([.C1755]&lt;=[.B175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2097537156285">
            <text:p>0,81</text:p>
          </table:table-cell>
          <table:table-cell table:formula="oooc:=RAND()" office:value-type="float" office:value="0.238502151554918">
            <text:p>0,24</text:p>
          </table:table-cell>
          <table:table-cell table:formula="oooc:=[.A1756]*(1-[.A1756])*EXP(2*[.A1756])" office:value-type="float" office:value="0.774318479721777">
            <text:p>0,77</text:p>
          </table:table-cell>
          <table:table-cell table:formula="oooc:=IF([.C1756]&lt;=[.B175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46794030579546">
            <text:p>0,01</text:p>
          </table:table-cell>
          <table:table-cell table:formula="oooc:=RAND()" office:value-type="float" office:value="0.491012298959319">
            <text:p>0,49</text:p>
          </table:table-cell>
          <table:table-cell table:formula="oooc:=[.A1757]*(1-[.A1757])*EXP(2*[.A1757])" office:value-type="float" office:value="0.0148948565178304">
            <text:p>0,01</text:p>
          </table:table-cell>
          <table:table-cell table:formula="oooc:=IF([.C1757]&lt;=[.B175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6049989318522">
            <text:p>0,29</text:p>
          </table:table-cell>
          <table:table-cell table:formula="oooc:=RAND()" office:value-type="float" office:value="0.984496597186193">
            <text:p>0,98</text:p>
          </table:table-cell>
          <table:table-cell table:formula="oooc:=[.A1758]*(1-[.A1758])*EXP(2*[.A1758])" office:value-type="float" office:value="0.361884185060734">
            <text:p>0,36</text:p>
          </table:table-cell>
          <table:table-cell table:formula="oooc:=IF([.C1758]&lt;=[.B175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63054292428358">
            <text:p>0,76</text:p>
          </table:table-cell>
          <table:table-cell table:formula="oooc:=RAND()" office:value-type="float" office:value="0.748130741294595">
            <text:p>0,75</text:p>
          </table:table-cell>
          <table:table-cell table:formula="oooc:=[.A1759]*(1-[.A1759])*EXP(2*[.A1759])" office:value-type="float" office:value="0.831734703567234">
            <text:p>0,83</text:p>
          </table:table-cell>
          <table:table-cell table:formula="oooc:=IF([.C1759]&lt;=[.B175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5072176274911">
            <text:p>0,41</text:p>
          </table:table-cell>
          <table:table-cell table:formula="oooc:=RAND()" office:value-type="float" office:value="0.510422070986053">
            <text:p>0,51</text:p>
          </table:table-cell>
          <table:table-cell table:formula="oooc:=[.A1760]*(1-[.A1760])*EXP(2*[.A1760])" office:value-type="float" office:value="0.541798646419258">
            <text:p>0,54</text:p>
          </table:table-cell>
          <table:table-cell table:formula="oooc:=IF([.C1760]&lt;=[.B176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1010773033845">
            <text:p>0,64</text:p>
          </table:table-cell>
          <table:table-cell table:formula="oooc:=RAND()" office:value-type="float" office:value="0.271248512222663">
            <text:p>0,27</text:p>
          </table:table-cell>
          <table:table-cell table:formula="oooc:=[.A1761]*(1-[.A1761])*EXP(2*[.A1761])" office:value-type="float" office:value="0.829319023199239">
            <text:p>0,83</text:p>
          </table:table-cell>
          <table:table-cell table:formula="oooc:=IF([.C1761]&lt;=[.B176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1986449781793">
            <text:p>0,73</text:p>
          </table:table-cell>
          <table:table-cell table:formula="oooc:=RAND()" office:value-type="float" office:value="0.270821253089999">
            <text:p>0,27</text:p>
          </table:table-cell>
          <table:table-cell table:formula="oooc:=[.A1762]*(1-[.A1762])*EXP(2*[.A1762])" office:value-type="float" office:value="0.848115782885116">
            <text:p>0,85</text:p>
          </table:table-cell>
          <table:table-cell table:formula="oooc:=IF([.C1762]&lt;=[.B176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692892239143">
            <text:p>0,89</text:p>
          </table:table-cell>
          <table:table-cell table:formula="oooc:=RAND()" office:value-type="float" office:value="0.0930814539017914">
            <text:p>0,09</text:p>
          </table:table-cell>
          <table:table-cell table:formula="oooc:=[.A1763]*(1-[.A1763])*EXP(2*[.A1763])" office:value-type="float" office:value="0.591040201931323">
            <text:p>0,59</text:p>
          </table:table-cell>
          <table:table-cell table:formula="oooc:=IF([.C1763]&lt;=[.B176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7406231879635">
            <text:p>0,97</text:p>
          </table:table-cell>
          <table:table-cell table:formula="oooc:=RAND()" office:value-type="float" office:value="0.0414136173589282">
            <text:p>0,04</text:p>
          </table:table-cell>
          <table:table-cell table:formula="oooc:=[.A1764]*(1-[.A1764])*EXP(2*[.A1764])" office:value-type="float" office:value="0.218283962442075">
            <text:p>0,22</text:p>
          </table:table-cell>
          <table:table-cell table:formula="oooc:=IF([.C1764]&lt;=[.B176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7092501602222">
            <text:p>0,81</text:p>
          </table:table-cell>
          <table:table-cell table:formula="oooc:=RAND()" office:value-type="float" office:value="0.528336436048463">
            <text:p>0,53</text:p>
          </table:table-cell>
          <table:table-cell table:formula="oooc:=[.A1765]*(1-[.A1765])*EXP(2*[.A1765])" office:value-type="float" office:value="0.782175234957187">
            <text:p>0,78</text:p>
          </table:table-cell>
          <table:table-cell table:formula="oooc:=IF([.C1765]&lt;=[.B176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77010406811731">
            <text:p>0,88</text:p>
          </table:table-cell>
          <table:table-cell table:formula="oooc:=RAND()" office:value-type="float" office:value="0.651814325388348">
            <text:p>0,65</text:p>
          </table:table-cell>
          <table:table-cell table:formula="oooc:=[.A1766]*(1-[.A1766])*EXP(2*[.A1766])" office:value-type="float" office:value="0.623210371586374">
            <text:p>0,62</text:p>
          </table:table-cell>
          <table:table-cell table:formula="oooc:=IF([.C1766]&lt;=[.B176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72173223059786">
            <text:p>0,37</text:p>
          </table:table-cell>
          <table:table-cell table:formula="oooc:=RAND()" office:value-type="float" office:value="0.0166631061738945">
            <text:p>0,02</text:p>
          </table:table-cell>
          <table:table-cell table:formula="oooc:=[.A1767]*(1-[.A1767])*EXP(2*[.A1767])" office:value-type="float" office:value="0.491870200683006">
            <text:p>0,49</text:p>
          </table:table-cell>
          <table:table-cell table:formula="oooc:=IF([.C1767]&lt;=[.B176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8536027100436">
            <text:p>0,91</text:p>
          </table:table-cell>
          <table:table-cell table:formula="oooc:=RAND()" office:value-type="float" office:value="0.821405682546464">
            <text:p>0,82</text:p>
          </table:table-cell>
          <table:table-cell table:formula="oooc:=[.A1768]*(1-[.A1768])*EXP(2*[.A1768])" office:value-type="float" office:value="0.51137157254569">
            <text:p>0,51</text:p>
          </table:table-cell>
          <table:table-cell table:formula="oooc:=IF([.C1768]&lt;=[.B176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85247352519303">
            <text:p>0,02</text:p>
          </table:table-cell>
          <table:table-cell table:formula="oooc:=RAND()" office:value-type="float" office:value="0.897183141575365">
            <text:p>0,9</text:p>
          </table:table-cell>
          <table:table-cell table:formula="oooc:=[.A1769]*(1-[.A1769])*EXP(2*[.A1769])" office:value-type="float" office:value="0.0188678210889178">
            <text:p>0,02</text:p>
          </table:table-cell>
          <table:table-cell table:formula="oooc:=IF([.C1769]&lt;=[.B176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54103213599048">
            <text:p>0,65</text:p>
          </table:table-cell>
          <table:table-cell table:formula="oooc:=RAND()" office:value-type="float" office:value="0.380260628070925">
            <text:p>0,38</text:p>
          </table:table-cell>
          <table:table-cell table:formula="oooc:=[.A1770]*(1-[.A1770])*EXP(2*[.A1770])" office:value-type="float" office:value="0.837027337742514">
            <text:p>0,84</text:p>
          </table:table-cell>
          <table:table-cell table:formula="oooc:=IF([.C1770]&lt;=[.B177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09149449140904">
            <text:p>0,06</text:p>
          </table:table-cell>
          <table:table-cell table:formula="oooc:=RAND()" office:value-type="float" office:value="0.645771660512101">
            <text:p>0,65</text:p>
          </table:table-cell>
          <table:table-cell table:formula="oooc:=[.A1771]*(1-[.A1771])*EXP(2*[.A1771])" office:value-type="float" office:value="0.0646158160906215">
            <text:p>0,06</text:p>
          </table:table-cell>
          <table:table-cell table:formula="oooc:=IF([.C1771]&lt;=[.B177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14844203009125">
            <text:p>0,81</text:p>
          </table:table-cell>
          <table:table-cell table:formula="oooc:=RAND()" office:value-type="float" office:value="0.656117435224464">
            <text:p>0,66</text:p>
          </table:table-cell>
          <table:table-cell table:formula="oooc:=[.A1772]*(1-[.A1772])*EXP(2*[.A1772])" office:value-type="float" office:value="0.769797641159831">
            <text:p>0,77</text:p>
          </table:table-cell>
          <table:table-cell table:formula="oooc:=IF([.C1772]&lt;=[.B177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2821741386151">
            <text:p>0,62</text:p>
          </table:table-cell>
          <table:table-cell table:formula="oooc:=RAND()" office:value-type="float" office:value="0.60689107943968">
            <text:p>0,61</text:p>
          </table:table-cell>
          <table:table-cell table:formula="oooc:=[.A1773]*(1-[.A1773])*EXP(2*[.A1773])" office:value-type="float" office:value="0.816369003120864">
            <text:p>0,82</text:p>
          </table:table-cell>
          <table:table-cell table:formula="oooc:=IF([.C1773]&lt;=[.B177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23480941190832">
            <text:p>0,82</text:p>
          </table:table-cell>
          <table:table-cell table:formula="oooc:=RAND()" office:value-type="float" office:value="0.308236945707572">
            <text:p>0,31</text:p>
          </table:table-cell>
          <table:table-cell table:formula="oooc:=[.A1774]*(1-[.A1774])*EXP(2*[.A1774])" office:value-type="float" office:value="0.75459098561604">
            <text:p>0,75</text:p>
          </table:table-cell>
          <table:table-cell table:formula="oooc:=IF([.C1774]&lt;=[.B177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90615558336131">
            <text:p>0,49</text:p>
          </table:table-cell>
          <table:table-cell table:formula="oooc:=RAND()" office:value-type="float" office:value="0.750389110995819">
            <text:p>0,75</text:p>
          </table:table-cell>
          <table:table-cell table:formula="oooc:=[.A1775]*(1-[.A1775])*EXP(2*[.A1775])" office:value-type="float" office:value="0.666699687895886">
            <text:p>0,67</text:p>
          </table:table-cell>
          <table:table-cell table:formula="oooc:=IF([.C1775]&lt;=[.B177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1579027680288">
            <text:p>0,78</text:p>
          </table:table-cell>
          <table:table-cell table:formula="oooc:=RAND()" office:value-type="float" office:value="0.390179143650624">
            <text:p>0,39</text:p>
          </table:table-cell>
          <table:table-cell table:formula="oooc:=[.A1776]*(1-[.A1776])*EXP(2*[.A1776])" office:value-type="float" office:value="0.814963486636404">
            <text:p>0,81</text:p>
          </table:table-cell>
          <table:table-cell table:formula="oooc:=IF([.C1776]&lt;=[.B177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7662282174139">
            <text:p>0,8</text:p>
          </table:table-cell>
          <table:table-cell table:formula="oooc:=RAND()" office:value-type="float" office:value="0.485061189611499">
            <text:p>0,49</text:p>
          </table:table-cell>
          <table:table-cell table:formula="oooc:=[.A1777]*(1-[.A1777])*EXP(2*[.A1777])" office:value-type="float" office:value="0.795676550562795">
            <text:p>0,8</text:p>
          </table:table-cell>
          <table:table-cell table:formula="oooc:=IF([.C1777]&lt;=[.B177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7244483779412">
            <text:p>0,87</text:p>
          </table:table-cell>
          <table:table-cell table:formula="oooc:=RAND()" office:value-type="float" office:value="0.922177800836207">
            <text:p>0,92</text:p>
          </table:table-cell>
          <table:table-cell table:formula="oooc:=[.A1778]*(1-[.A1778])*EXP(2*[.A1778])" office:value-type="float" office:value="0.652338648435927">
            <text:p>0,65</text:p>
          </table:table-cell>
          <table:table-cell table:formula="oooc:=IF([.C1778]&lt;=[.B177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4975127414777">
            <text:p>0,94</text:p>
          </table:table-cell>
          <table:table-cell table:formula="oooc:=RAND()" office:value-type="float" office:value="0.0602130191961425">
            <text:p>0,06</text:p>
          </table:table-cell>
          <table:table-cell table:formula="oooc:=[.A1779]*(1-[.A1779])*EXP(2*[.A1779])" office:value-type="float" office:value="0.344171092149044">
            <text:p>0,34</text:p>
          </table:table-cell>
          <table:table-cell table:formula="oooc:=IF([.C1779]&lt;=[.B177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9960631122776">
            <text:p>0,87</text:p>
          </table:table-cell>
          <table:table-cell table:formula="oooc:=RAND()" office:value-type="float" office:value="0.754478591265603">
            <text:p>0,75</text:p>
          </table:table-cell>
          <table:table-cell table:formula="oooc:=[.A1780]*(1-[.A1780])*EXP(2*[.A1780])" office:value-type="float" office:value="0.644484765522936">
            <text:p>0,64</text:p>
          </table:table-cell>
          <table:table-cell table:formula="oooc:=IF([.C1780]&lt;=[.B178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64204840235603">
            <text:p>0,66</text:p>
          </table:table-cell>
          <table:table-cell table:formula="oooc:=RAND()" office:value-type="float" office:value="0.586321604052858">
            <text:p>0,59</text:p>
          </table:table-cell>
          <table:table-cell table:formula="oooc:=[.A1781]*(1-[.A1781])*EXP(2*[.A1781])" office:value-type="float" office:value="0.841971636845496">
            <text:p>0,84</text:p>
          </table:table-cell>
          <table:table-cell table:formula="oooc:=IF([.C1781]&lt;=[.B178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86672566911832">
            <text:p>0,01</text:p>
          </table:table-cell>
          <table:table-cell table:formula="oooc:=RAND()" office:value-type="float" office:value="0.00305185094759972">
            <text:p>0</text:p>
          </table:table-cell>
          <table:table-cell table:formula="oooc:=[.A1782]*(1-[.A1782])*EXP(2*[.A1782])" office:value-type="float" office:value="0.0087423742348127">
            <text:p>0,01</text:p>
          </table:table-cell>
          <table:table-cell table:formula="oooc:=IF([.C1782]&lt;=[.B178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968840601825">
            <text:p>0,63</text:p>
          </table:table-cell>
          <table:table-cell table:formula="oooc:=RAND()" office:value-type="float" office:value="0.205908383434553">
            <text:p>0,21</text:p>
          </table:table-cell>
          <table:table-cell table:formula="oooc:=[.A1783]*(1-[.A1783])*EXP(2*[.A1783])" office:value-type="float" office:value="0.82154887751495">
            <text:p>0,82</text:p>
          </table:table-cell>
          <table:table-cell table:formula="oooc:=IF([.C1783]&lt;=[.B178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9168980986969">
            <text:p>0,69</text:p>
          </table:table-cell>
          <table:table-cell table:formula="oooc:=RAND()" office:value-type="float" office:value="0.838892788476211">
            <text:p>0,84</text:p>
          </table:table-cell>
          <table:table-cell table:formula="oooc:=[.A1784]*(1-[.A1784])*EXP(2*[.A1784])" office:value-type="float" office:value="0.850069912963002">
            <text:p>0,85</text:p>
          </table:table-cell>
          <table:table-cell table:formula="oooc:=IF([.C1784]&lt;=[.B178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5376140629292">
            <text:p>0,53</text:p>
          </table:table-cell>
          <table:table-cell table:formula="oooc:=RAND()" office:value-type="float" office:value="0.446394238105411">
            <text:p>0,45</text:p>
          </table:table-cell>
          <table:table-cell table:formula="oooc:=[.A1785]*(1-[.A1785])*EXP(2*[.A1785])" office:value-type="float" office:value="0.713108856021456">
            <text:p>0,71</text:p>
          </table:table-cell>
          <table:table-cell table:formula="oooc:=IF([.C1785]&lt;=[.B178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7127597888119">
            <text:p>0,36</text:p>
          </table:table-cell>
          <table:table-cell table:formula="oooc:=RAND()" office:value-type="float" office:value="0.911679433576464">
            <text:p>0,91</text:p>
          </table:table-cell>
          <table:table-cell table:formula="oooc:=[.A1786]*(1-[.A1786])*EXP(2*[.A1786])" office:value-type="float" office:value="0.468970241188234">
            <text:p>0,47</text:p>
          </table:table-cell>
          <table:table-cell table:formula="oooc:=IF([.C1786]&lt;=[.B178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3296304208502">
            <text:p>0,97</text:p>
          </table:table-cell>
          <table:table-cell table:formula="oooc:=RAND()" office:value-type="float" office:value="0.285500656147954">
            <text:p>0,29</text:p>
          </table:table-cell>
          <table:table-cell table:formula="oooc:=[.A1787]*(1-[.A1787])*EXP(2*[.A1787])" office:value-type="float" office:value="0.182058464073899">
            <text:p>0,18</text:p>
          </table:table-cell>
          <table:table-cell table:formula="oooc:=IF([.C1787]&lt;=[.B178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3366191595202">
            <text:p>0,1</text:p>
          </table:table-cell>
          <table:table-cell table:formula="oooc:=RAND()" office:value-type="float" office:value="0.190008239997559">
            <text:p>0,19</text:p>
          </table:table-cell>
          <table:table-cell table:formula="oooc:=[.A1788]*(1-[.A1788])*EXP(2*[.A1788])" office:value-type="float" office:value="0.113966276448918">
            <text:p>0,11</text:p>
          </table:table-cell>
          <table:table-cell table:formula="oooc:=IF([.C1788]&lt;=[.B178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29194006164739">
            <text:p>0,23</text:p>
          </table:table-cell>
          <table:table-cell table:formula="oooc:=RAND()" office:value-type="float" office:value="0.961027863399151">
            <text:p>0,96</text:p>
          </table:table-cell>
          <table:table-cell table:formula="oooc:=[.A1789]*(1-[.A1789])*EXP(2*[.A1789])" office:value-type="float" office:value="0.279398276817532">
            <text:p>0,28</text:p>
          </table:table-cell>
          <table:table-cell table:formula="oooc:=IF([.C1789]&lt;=[.B178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7159947508164">
            <text:p>0,18</text:p>
          </table:table-cell>
          <table:table-cell table:formula="oooc:=RAND()" office:value-type="float" office:value="0.49855037079989">
            <text:p>0,5</text:p>
          </table:table-cell>
          <table:table-cell table:formula="oooc:=[.A1790]*(1-[.A1790])*EXP(2*[.A1790])" office:value-type="float" office:value="0.20775914118763">
            <text:p>0,21</text:p>
          </table:table-cell>
          <table:table-cell table:formula="oooc:=IF([.C1790]&lt;=[.B179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27359843745232">
            <text:p>0,05</text:p>
          </table:table-cell>
          <table:table-cell table:formula="oooc:=RAND()" office:value-type="float" office:value="0.0558488723410749">
            <text:p>0,06</text:p>
          </table:table-cell>
          <table:table-cell table:formula="oooc:=[.A1791]*(1-[.A1791])*EXP(2*[.A1791])" office:value-type="float" office:value="0.0555116314054582">
            <text:p>0,06</text:p>
          </table:table-cell>
          <table:table-cell table:formula="oooc:=IF([.C1791]&lt;=[.B179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38142033143101">
            <text:p>0,06</text:p>
          </table:table-cell>
          <table:table-cell table:formula="oooc:=RAND()" office:value-type="float" office:value="0.533768730735191">
            <text:p>0,53</text:p>
          </table:table-cell>
          <table:table-cell table:formula="oooc:=[.A1792]*(1-[.A1792])*EXP(2*[.A1792])" office:value-type="float" office:value="0.0678746670711772">
            <text:p>0,07</text:p>
          </table:table-cell>
          <table:table-cell table:formula="oooc:=IF([.C1792]&lt;=[.B179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56971953489792">
            <text:p>0,66</text:p>
          </table:table-cell>
          <table:table-cell table:formula="oooc:=RAND()" office:value-type="float" office:value="0.889797662282174">
            <text:p>0,89</text:p>
          </table:table-cell>
          <table:table-cell table:formula="oooc:=[.A1793]*(1-[.A1793])*EXP(2*[.A1793])" office:value-type="float" office:value="0.838523132546687">
            <text:p>0,84</text:p>
          </table:table-cell>
          <table:table-cell table:formula="oooc:=IF([.C1793]&lt;=[.B179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3364360484634">
            <text:p>0,28</text:p>
          </table:table-cell>
          <table:table-cell table:formula="oooc:=RAND()" office:value-type="float" office:value="0.639362773522141">
            <text:p>0,64</text:p>
          </table:table-cell>
          <table:table-cell table:formula="oooc:=[.A1794]*(1-[.A1794])*EXP(2*[.A1794])" office:value-type="float" office:value="0.357907488937438">
            <text:p>0,36</text:p>
          </table:table-cell>
          <table:table-cell table:formula="oooc:=IF([.C1794]&lt;=[.B179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4535660878323">
            <text:p>0,14</text:p>
          </table:table-cell>
          <table:table-cell table:formula="oooc:=RAND()" office:value-type="float" office:value="0.749076815088351">
            <text:p>0,75</text:p>
          </table:table-cell>
          <table:table-cell table:formula="oooc:=[.A1795]*(1-[.A1795])*EXP(2*[.A1795])" office:value-type="float" office:value="0.165089329147566">
            <text:p>0,17</text:p>
          </table:table-cell>
          <table:table-cell table:formula="oooc:=IF([.C1795]&lt;=[.B179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5813165684988">
            <text:p>0,57</text:p>
          </table:table-cell>
          <table:table-cell table:formula="oooc:=RAND()" office:value-type="float" office:value="0.122959074678793">
            <text:p>0,12</text:p>
          </table:table-cell>
          <table:table-cell table:formula="oooc:=[.A1796]*(1-[.A1796])*EXP(2*[.A1796])" office:value-type="float" office:value="0.761743523283611">
            <text:p>0,76</text:p>
          </table:table-cell>
          <table:table-cell table:formula="oooc:=IF([.C1796]&lt;=[.B179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36558122501297">
            <text:p>0,34</text:p>
          </table:table-cell>
          <table:table-cell table:formula="oooc:=RAND()" office:value-type="float" office:value="0.985168004394665">
            <text:p>0,99</text:p>
          </table:table-cell>
          <table:table-cell table:formula="oooc:=[.A1797]*(1-[.A1797])*EXP(2*[.A1797])" office:value-type="float" office:value="0.43771721625173">
            <text:p>0,44</text:p>
          </table:table-cell>
          <table:table-cell table:formula="oooc:=IF([.C1797]&lt;=[.B179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977050080874">
            <text:p>0,56</text:p>
          </table:table-cell>
          <table:table-cell table:formula="oooc:=RAND()" office:value-type="float" office:value="0.394848475600452">
            <text:p>0,39</text:p>
          </table:table-cell>
          <table:table-cell table:formula="oooc:=[.A1798]*(1-[.A1798])*EXP(2*[.A1798])" office:value-type="float" office:value="0.754917734499125">
            <text:p>0,75</text:p>
          </table:table-cell>
          <table:table-cell table:formula="oooc:=IF([.C1798]&lt;=[.B179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0097659230323">
            <text:p>0,4</text:p>
          </table:table-cell>
          <table:table-cell table:formula="oooc:=RAND()" office:value-type="float" office:value="0.513901181066317">
            <text:p>0,51</text:p>
          </table:table-cell>
          <table:table-cell table:formula="oooc:=[.A1799]*(1-[.A1799])*EXP(2*[.A1799])" office:value-type="float" office:value="0.534277614626062">
            <text:p>0,53</text:p>
          </table:table-cell>
          <table:table-cell table:formula="oooc:=IF([.C1799]&lt;=[.B179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0704672383801">
            <text:p>0,73</text:p>
          </table:table-cell>
          <table:table-cell table:formula="oooc:=RAND()" office:value-type="float" office:value="0.710196234015931">
            <text:p>0,71</text:p>
          </table:table-cell>
          <table:table-cell table:formula="oooc:=[.A1800]*(1-[.A1800])*EXP(2*[.A1800])" office:value-type="float" office:value="0.848501700261765">
            <text:p>0,85</text:p>
          </table:table-cell>
          <table:table-cell table:formula="oooc:=IF([.C1800]&lt;=[.B180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80791650135807">
            <text:p>0,18</text:p>
          </table:table-cell>
          <table:table-cell table:formula="oooc:=RAND()" office:value-type="float" office:value="0.746238593707083">
            <text:p>0,75</text:p>
          </table:table-cell>
          <table:table-cell table:formula="oooc:=[.A1801]*(1-[.A1801])*EXP(2*[.A1801])" office:value-type="float" office:value="0.212621105070248">
            <text:p>0,21</text:p>
          </table:table-cell>
          <table:table-cell table:formula="oooc:=IF([.C1801]&lt;=[.B180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4388561662648">
            <text:p>0,6</text:p>
          </table:table-cell>
          <table:table-cell table:formula="oooc:=RAND()" office:value-type="float" office:value="0.796197393719291">
            <text:p>0,8</text:p>
          </table:table-cell>
          <table:table-cell table:formula="oooc:=[.A1802]*(1-[.A1802])*EXP(2*[.A1802])" office:value-type="float" office:value="0.800848397551781">
            <text:p>0,8</text:p>
          </table:table-cell>
          <table:table-cell table:formula="oooc:=IF([.C1802]&lt;=[.B180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6900845362713">
            <text:p>0,65</text:p>
          </table:table-cell>
          <table:table-cell table:formula="oooc:=RAND()" office:value-type="float" office:value="0.4820093386639">
            <text:p>0,48</text:p>
          </table:table-cell>
          <table:table-cell table:formula="oooc:=[.A1803]*(1-[.A1803])*EXP(2*[.A1803])" office:value-type="float" office:value="0.832962272810304">
            <text:p>0,83</text:p>
          </table:table-cell>
          <table:table-cell table:formula="oooc:=IF([.C1803]&lt;=[.B180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29703665272988">
            <text:p>0,01</text:p>
          </table:table-cell>
          <table:table-cell table:formula="oooc:=RAND()" office:value-type="float" office:value="0.145146031067843">
            <text:p>0,15</text:p>
          </table:table-cell>
          <table:table-cell table:formula="oooc:=[.A1804]*(1-[.A1804])*EXP(2*[.A1804])" office:value-type="float" office:value="0.0131385778208687">
            <text:p>0,01</text:p>
          </table:table-cell>
          <table:table-cell table:formula="oooc:=IF([.C1804]&lt;=[.B180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0688192388684">
            <text:p>0,35</text:p>
          </table:table-cell>
          <table:table-cell table:formula="oooc:=RAND()" office:value-type="float" office:value="0.797723319193091">
            <text:p>0,8</text:p>
          </table:table-cell>
          <table:table-cell table:formula="oooc:=[.A1805]*(1-[.A1805])*EXP(2*[.A1805])" office:value-type="float" office:value="0.459175108895192">
            <text:p>0,46</text:p>
          </table:table-cell>
          <table:table-cell table:formula="oooc:=IF([.C1805]&lt;=[.B180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98733481856746">
            <text:p>0,5</text:p>
          </table:table-cell>
          <table:table-cell table:formula="oooc:=RAND()" office:value-type="float" office:value="0.254951628162481">
            <text:p>0,25</text:p>
          </table:table-cell>
          <table:table-cell table:formula="oooc:=[.A1806]*(1-[.A1806])*EXP(2*[.A1806])" office:value-type="float" office:value="0.677846909524128">
            <text:p>0,68</text:p>
          </table:table-cell>
          <table:table-cell table:formula="oooc:=IF([.C1806]&lt;=[.B180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3974425489059">
            <text:p>0,31</text:p>
          </table:table-cell>
          <table:table-cell table:formula="oooc:=RAND()" office:value-type="float" office:value="0.45966978972747">
            <text:p>0,46</text:p>
          </table:table-cell>
          <table:table-cell table:formula="oooc:=[.A1807]*(1-[.A1807])*EXP(2*[.A1807])" office:value-type="float" office:value="0.403598275130235">
            <text:p>0,4</text:p>
          </table:table-cell>
          <table:table-cell table:formula="oooc:=IF([.C1807]&lt;=[.B180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2395397808771">
            <text:p>0,53</text:p>
          </table:table-cell>
          <table:table-cell table:formula="oooc:=RAND()" office:value-type="float" office:value="0.597674489577929">
            <text:p>0,6</text:p>
          </table:table-cell>
          <table:table-cell table:formula="oooc:=[.A1808]*(1-[.A1808])*EXP(2*[.A1808])" office:value-type="float" office:value="0.722014361945711">
            <text:p>0,72</text:p>
          </table:table-cell>
          <table:table-cell table:formula="oooc:=IF([.C1808]&lt;=[.B180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43568224127934">
            <text:p>0,24</text:p>
          </table:table-cell>
          <table:table-cell table:formula="oooc:=RAND()" office:value-type="float" office:value="0.893917661061434">
            <text:p>0,89</text:p>
          </table:table-cell>
          <table:table-cell table:formula="oooc:=[.A1809]*(1-[.A1809])*EXP(2*[.A1809])" office:value-type="float" office:value="0.299882460343527">
            <text:p>0,3</text:p>
          </table:table-cell>
          <table:table-cell table:formula="oooc:=IF([.C1809]&lt;=[.B180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2383495590075">
            <text:p>0,7</text:p>
          </table:table-cell>
          <table:table-cell table:formula="oooc:=RAND()" office:value-type="float" office:value="0.598467970824305">
            <text:p>0,6</text:p>
          </table:table-cell>
          <table:table-cell table:formula="oooc:=[.A1810]*(1-[.A1810])*EXP(2*[.A1810])" office:value-type="float" office:value="0.851753373211704">
            <text:p>0,85</text:p>
          </table:table-cell>
          <table:table-cell table:formula="oooc:=IF([.C1810]&lt;=[.B181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2955412457656">
            <text:p>0,48</text:p>
          </table:table-cell>
          <table:table-cell table:formula="oooc:=RAND()" office:value-type="float" office:value="0.243842890713218">
            <text:p>0,24</text:p>
          </table:table-cell>
          <table:table-cell table:formula="oooc:=[.A1811]*(1-[.A1811])*EXP(2*[.A1811])" office:value-type="float" office:value="0.656031624059913">
            <text:p>0,66</text:p>
          </table:table-cell>
          <table:table-cell table:formula="oooc:=IF([.C1811]&lt;=[.B181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0777916806543">
            <text:p>0,53</text:p>
          </table:table-cell>
          <table:table-cell table:formula="oooc:=RAND()" office:value-type="float" office:value="0.405041657765435">
            <text:p>0,41</text:p>
          </table:table-cell>
          <table:table-cell table:formula="oooc:=[.A1812]*(1-[.A1812])*EXP(2*[.A1812])" office:value-type="float" office:value="0.719977840116267">
            <text:p>0,72</text:p>
          </table:table-cell>
          <table:table-cell table:formula="oooc:=IF([.C1812]&lt;=[.B181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6677449873348">
            <text:p>0,61</text:p>
          </table:table-cell>
          <table:table-cell table:formula="oooc:=RAND()" office:value-type="float" office:value="0.547410504470962">
            <text:p>0,55</text:p>
          </table:table-cell>
          <table:table-cell table:formula="oooc:=[.A1813]*(1-[.A1813])*EXP(2*[.A1813])" office:value-type="float" office:value="0.802897371967082">
            <text:p>0,8</text:p>
          </table:table-cell>
          <table:table-cell table:formula="oooc:=IF([.C1813]&lt;=[.B181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25119785149693">
            <text:p>0,07</text:p>
          </table:table-cell>
          <table:table-cell table:formula="oooc:=RAND()" office:value-type="float" office:value="0.729758598590045">
            <text:p>0,73</text:p>
          </table:table-cell>
          <table:table-cell table:formula="oooc:=[.A1814]*(1-[.A1814])*EXP(2*[.A1814])" office:value-type="float" office:value="0.077750138057299">
            <text:p>0,08</text:p>
          </table:table-cell>
          <table:table-cell table:formula="oooc:=IF([.C1814]&lt;=[.B181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35700552385022">
            <text:p>0,06</text:p>
          </table:table-cell>
          <table:table-cell table:formula="oooc:=RAND()" office:value-type="float" office:value="0.563890499588">
            <text:p>0,56</text:p>
          </table:table-cell>
          <table:table-cell table:formula="oooc:=[.A1815]*(1-[.A1815])*EXP(2*[.A1815])" office:value-type="float" office:value="0.0675996006230577">
            <text:p>0,07</text:p>
          </table:table-cell>
          <table:table-cell table:formula="oooc:=IF([.C1815]&lt;=[.B181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54222235786004">
            <text:p>0,95</text:p>
          </table:table-cell>
          <table:table-cell table:formula="oooc:=RAND()" office:value-type="float" office:value="0.54490798669393">
            <text:p>0,54</text:p>
          </table:table-cell>
          <table:table-cell table:formula="oooc:=[.A1816]*(1-[.A1816])*EXP(2*[.A1816])" office:value-type="float" office:value="0.294531001023233">
            <text:p>0,29</text:p>
          </table:table-cell>
          <table:table-cell table:formula="oooc:=IF([.C1816]&lt;=[.B181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5109103671377">
            <text:p>0,78</text:p>
          </table:table-cell>
          <table:table-cell table:formula="oooc:=RAND()" office:value-type="float" office:value="0.28324228644673">
            <text:p>0,28</text:p>
          </table:table-cell>
          <table:table-cell table:formula="oooc:=[.A1817]*(1-[.A1817])*EXP(2*[.A1817])" office:value-type="float" office:value="0.821459064568199">
            <text:p>0,82</text:p>
          </table:table-cell>
          <table:table-cell table:formula="oooc:=IF([.C1817]&lt;=[.B181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839259010589923">
            <text:p>0,01</text:p>
          </table:table-cell>
          <table:table-cell table:formula="oooc:=RAND()" office:value-type="float" office:value="0.91293069246498">
            <text:p>0,91</text:p>
          </table:table-cell>
          <table:table-cell table:formula="oooc:=[.A1818]*(1-[.A1818])*EXP(2*[.A1818])" office:value-type="float" office:value="0.0084630223392403">
            <text:p>0,01</text:p>
          </table:table-cell>
          <table:table-cell table:formula="oooc:=IF([.C1818]&lt;=[.B181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947294534134953">
            <text:p>0,09</text:p>
          </table:table-cell>
          <table:table-cell table:formula="oooc:=RAND()" office:value-type="float" office:value="0.647694326609088">
            <text:p>0,65</text:p>
          </table:table-cell>
          <table:table-cell table:formula="oooc:=[.A1819]*(1-[.A1819])*EXP(2*[.A1819])" office:value-type="float" office:value="0.103644051119028">
            <text:p>0,1</text:p>
          </table:table-cell>
          <table:table-cell table:formula="oooc:=IF([.C1819]&lt;=[.B181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0069582201605">
            <text:p>0,16</text:p>
          </table:table-cell>
          <table:table-cell table:formula="oooc:=RAND()" office:value-type="float" office:value="0.732749412518693">
            <text:p>0,73</text:p>
          </table:table-cell>
          <table:table-cell table:formula="oooc:=[.A1820]*(1-[.A1820])*EXP(2*[.A1820])" office:value-type="float" office:value="0.185176893133485">
            <text:p>0,19</text:p>
          </table:table-cell>
          <table:table-cell table:formula="oooc:=IF([.C1820]&lt;=[.B182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53404339732047">
            <text:p>0,04</text:p>
          </table:table-cell>
          <table:table-cell table:formula="oooc:=RAND()" office:value-type="float" office:value="0.517654957731864">
            <text:p>0,52</text:p>
          </table:table-cell>
          <table:table-cell table:formula="oooc:=[.A1821]*(1-[.A1821])*EXP(2*[.A1821])" office:value-type="float" office:value="0.0365883027928383">
            <text:p>0,04</text:p>
          </table:table-cell>
          <table:table-cell table:formula="oooc:=IF([.C1821]&lt;=[.B182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103030487991">
            <text:p>0,72</text:p>
          </table:table-cell>
          <table:table-cell table:formula="oooc:=RAND()" office:value-type="float" office:value="0.683095797601245">
            <text:p>0,68</text:p>
          </table:table-cell>
          <table:table-cell table:formula="oooc:=[.A1822]*(1-[.A1822])*EXP(2*[.A1822])" office:value-type="float" office:value="0.850725619396302">
            <text:p>0,85</text:p>
          </table:table-cell>
          <table:table-cell table:formula="oooc:=IF([.C1822]&lt;=[.B182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0049134800256">
            <text:p>0,17</text:p>
          </table:table-cell>
          <table:table-cell table:formula="oooc:=RAND()" office:value-type="float" office:value="0.413251136814478">
            <text:p>0,41</text:p>
          </table:table-cell>
          <table:table-cell table:formula="oooc:=[.A1823]*(1-[.A1823])*EXP(2*[.A1823])" office:value-type="float" office:value="0.198303148851103">
            <text:p>0,2</text:p>
          </table:table-cell>
          <table:table-cell table:formula="oooc:=IF([.C1823]&lt;=[.B182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8985259559923">
            <text:p>0,75</text:p>
          </table:table-cell>
          <table:table-cell table:formula="oooc:=RAND()" office:value-type="float" office:value="0.144657734916227">
            <text:p>0,14</text:p>
          </table:table-cell>
          <table:table-cell table:formula="oooc:=[.A1824]*(1-[.A1824])*EXP(2*[.A1824])" office:value-type="float" office:value="0.840877683417625">
            <text:p>0,84</text:p>
          </table:table-cell>
          <table:table-cell table:formula="oooc:=IF([.C1824]&lt;=[.B182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13406781212806">
            <text:p>0,11</text:p>
          </table:table-cell>
          <table:table-cell table:formula="oooc:=RAND()" office:value-type="float" office:value="0.0620136112552263">
            <text:p>0,06</text:p>
          </table:table-cell>
          <table:table-cell table:formula="oooc:=[.A1825]*(1-[.A1825])*EXP(2*[.A1825])" office:value-type="float" office:value="0.126144206144183">
            <text:p>0,13</text:p>
          </table:table-cell>
          <table:table-cell table:formula="oooc:=IF([.C1825]&lt;=[.B182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739951780755">
            <text:p>0,63</text:p>
          </table:table-cell>
          <table:table-cell table:formula="oooc:=RAND()" office:value-type="float" office:value="0.381694998016297">
            <text:p>0,38</text:p>
          </table:table-cell>
          <table:table-cell table:formula="oooc:=[.A1826]*(1-[.A1826])*EXP(2*[.A1826])" office:value-type="float" office:value="0.819860362504071">
            <text:p>0,82</text:p>
          </table:table-cell>
          <table:table-cell table:formula="oooc:=IF([.C1826]&lt;=[.B182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8799707022309">
            <text:p>0,99</text:p>
          </table:table-cell>
          <table:table-cell table:formula="oooc:=RAND()" office:value-type="float" office:value="0.285042878505814">
            <text:p>0,29</text:p>
          </table:table-cell>
          <table:table-cell table:formula="oooc:=[.A1827]*(1-[.A1827])*EXP(2*[.A1827])" office:value-type="float" office:value="0.0800199406829477">
            <text:p>0,08</text:p>
          </table:table-cell>
          <table:table-cell table:formula="oooc:=IF([.C1827]&lt;=[.B182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1897030549028">
            <text:p>0,52</text:p>
          </table:table-cell>
          <table:table-cell table:formula="oooc:=RAND()" office:value-type="float" office:value="0.764976958525346">
            <text:p>0,76</text:p>
          </table:table-cell>
          <table:table-cell table:formula="oooc:=[.A1828]*(1-[.A1828])*EXP(2*[.A1828])" office:value-type="float" office:value="0.708631196928057">
            <text:p>0,71</text:p>
          </table:table-cell>
          <table:table-cell table:formula="oooc:=IF([.C1828]&lt;=[.B182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8232062746055">
            <text:p>0,79</text:p>
          </table:table-cell>
          <table:table-cell table:formula="oooc:=RAND()" office:value-type="float" office:value="0.251777703176977">
            <text:p>0,25</text:p>
          </table:table-cell>
          <table:table-cell table:formula="oooc:=[.A1829]*(1-[.A1829])*EXP(2*[.A1829])" office:value-type="float" office:value="0.807539869934152">
            <text:p>0,81</text:p>
          </table:table-cell>
          <table:table-cell table:formula="oooc:=IF([.C1829]&lt;=[.B182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7038789025544">
            <text:p>0,87</text:p>
          </table:table-cell>
          <table:table-cell table:formula="oooc:=RAND()" office:value-type="float" office:value="0.316629535813471">
            <text:p>0,32</text:p>
          </table:table-cell>
          <table:table-cell table:formula="oooc:=[.A1830]*(1-[.A1830])*EXP(2*[.A1830])" office:value-type="float" office:value="0.643232138779099">
            <text:p>0,64</text:p>
          </table:table-cell>
          <table:table-cell table:formula="oooc:=IF([.C1830]&lt;=[.B183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14951017792291">
            <text:p>0,03</text:p>
          </table:table-cell>
          <table:table-cell table:formula="oooc:=RAND()" office:value-type="float" office:value="0.635456404309214">
            <text:p>0,64</text:p>
          </table:table-cell>
          <table:table-cell table:formula="oooc:=[.A1831]*(1-[.A1831])*EXP(2*[.A1831])" office:value-type="float" office:value="0.0324863661944793">
            <text:p>0,03</text:p>
          </table:table-cell>
          <table:table-cell table:formula="oooc:=IF([.C1831]&lt;=[.B183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2150944547868">
            <text:p>0,56</text:p>
          </table:table-cell>
          <table:table-cell table:formula="oooc:=RAND()" office:value-type="float" office:value="0.358897671437727">
            <text:p>0,36</text:p>
          </table:table-cell>
          <table:table-cell table:formula="oooc:=[.A1832]*(1-[.A1832])*EXP(2*[.A1832])" office:value-type="float" office:value="0.757627043319914">
            <text:p>0,76</text:p>
          </table:table-cell>
          <table:table-cell table:formula="oooc:=IF([.C1832]&lt;=[.B183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9779961546678">
            <text:p>0,63</text:p>
          </table:table-cell>
          <table:table-cell table:formula="oooc:=RAND()" office:value-type="float" office:value="0.700277718436232">
            <text:p>0,7</text:p>
          </table:table-cell>
          <table:table-cell table:formula="oooc:=[.A1833]*(1-[.A1833])*EXP(2*[.A1833])" office:value-type="float" office:value="0.821615613740964">
            <text:p>0,82</text:p>
          </table:table-cell>
          <table:table-cell table:formula="oooc:=IF([.C1833]&lt;=[.B183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3042085024567">
            <text:p>0,96</text:p>
          </table:table-cell>
          <table:table-cell table:formula="oooc:=RAND()" office:value-type="float" office:value="0.547318948942534">
            <text:p>0,55</text:p>
          </table:table-cell>
          <table:table-cell table:formula="oooc:=[.A1834]*(1-[.A1834])*EXP(2*[.A1834])" office:value-type="float" office:value="0.244253308429125">
            <text:p>0,24</text:p>
          </table:table-cell>
          <table:table-cell table:formula="oooc:=IF([.C1834]&lt;=[.B183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60972930082095">
            <text:p>0,36</text:p>
          </table:table-cell>
          <table:table-cell table:formula="oooc:=RAND()" office:value-type="float" office:value="0.85110019226661">
            <text:p>0,85</text:p>
          </table:table-cell>
          <table:table-cell table:formula="oooc:=[.A1835]*(1-[.A1835])*EXP(2*[.A1835])" office:value-type="float" office:value="0.474822175797704">
            <text:p>0,47</text:p>
          </table:table-cell>
          <table:table-cell table:formula="oooc:=IF([.C1835]&lt;=[.B183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2365794854579">
            <text:p>0,44</text:p>
          </table:table-cell>
          <table:table-cell table:formula="oooc:=RAND()" office:value-type="float" office:value="0.0701620532853176">
            <text:p>0,07</text:p>
          </table:table-cell>
          <table:table-cell table:formula="oooc:=[.A1836]*(1-[.A1836])*EXP(2*[.A1836])" office:value-type="float" office:value="0.597537260058566">
            <text:p>0,6</text:p>
          </table:table-cell>
          <table:table-cell table:formula="oooc:=IF([.C1836]&lt;=[.B183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62544633320109">
            <text:p>0,86</text:p>
          </table:table-cell>
          <table:table-cell table:formula="oooc:=RAND()" office:value-type="float" office:value="0.67772453993347">
            <text:p>0,68</text:p>
          </table:table-cell>
          <table:table-cell table:formula="oooc:=[.A1837]*(1-[.A1837])*EXP(2*[.A1837])" office:value-type="float" office:value="0.665487691433594">
            <text:p>0,67</text:p>
          </table:table-cell>
          <table:table-cell table:formula="oooc:=IF([.C1837]&lt;=[.B183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8122501297037">
            <text:p>0,56</text:p>
          </table:table-cell>
          <table:table-cell table:formula="oooc:=RAND()" office:value-type="float" office:value="0.294961394085513">
            <text:p>0,29</text:p>
          </table:table-cell>
          <table:table-cell table:formula="oooc:=[.A1838]*(1-[.A1838])*EXP(2*[.A1838])" office:value-type="float" office:value="0.753026853875644">
            <text:p>0,75</text:p>
          </table:table-cell>
          <table:table-cell table:formula="oooc:=IF([.C1838]&lt;=[.B183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4795983764153">
            <text:p>0,55</text:p>
          </table:table-cell>
          <table:table-cell table:formula="oooc:=RAND()" office:value-type="float" office:value="0.0242622150334178">
            <text:p>0,02</text:p>
          </table:table-cell>
          <table:table-cell table:formula="oooc:=[.A1839]*(1-[.A1839])*EXP(2*[.A1839])" office:value-type="float" office:value="0.741101373475086">
            <text:p>0,74</text:p>
          </table:table-cell>
          <table:table-cell table:formula="oooc:=IF([.C1839]&lt;=[.B183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6657612842189">
            <text:p>0,56</text:p>
          </table:table-cell>
          <table:table-cell table:formula="oooc:=RAND()" office:value-type="float" office:value="0.643726920377209">
            <text:p>0,64</text:p>
          </table:table-cell>
          <table:table-cell table:formula="oooc:=[.A1840]*(1-[.A1840])*EXP(2*[.A1840])" office:value-type="float" office:value="0.751335773311335">
            <text:p>0,75</text:p>
          </table:table-cell>
          <table:table-cell table:formula="oooc:=IF([.C1840]&lt;=[.B184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3617969298379">
            <text:p>0,35</text:p>
          </table:table-cell>
          <table:table-cell table:formula="oooc:=RAND()" office:value-type="float" office:value="0.115176854762413">
            <text:p>0,12</text:p>
          </table:table-cell>
          <table:table-cell table:formula="oooc:=[.A1841]*(1-[.A1841])*EXP(2*[.A1841])" office:value-type="float" office:value="0.463630785710223">
            <text:p>0,46</text:p>
          </table:table-cell>
          <table:table-cell table:formula="oooc:=IF([.C1841]&lt;=[.B184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2844935453352">
            <text:p>0,34</text:p>
          </table:table-cell>
          <table:table-cell table:formula="oooc:=RAND()" office:value-type="float" office:value="0.977690969573046">
            <text:p>0,98</text:p>
          </table:table-cell>
          <table:table-cell table:formula="oooc:=[.A1842]*(1-[.A1842])*EXP(2*[.A1842])" office:value-type="float" office:value="0.447256771858253">
            <text:p>0,45</text:p>
          </table:table-cell>
          <table:table-cell table:formula="oooc:=IF([.C1842]&lt;=[.B184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1823786126286">
            <text:p>0,72</text:p>
          </table:table-cell>
          <table:table-cell table:formula="oooc:=RAND()" office:value-type="float" office:value="0.269386883144627">
            <text:p>0,27</text:p>
          </table:table-cell>
          <table:table-cell table:formula="oooc:=[.A1843]*(1-[.A1843])*EXP(2*[.A1843])" office:value-type="float" office:value="0.850588203755059">
            <text:p>0,85</text:p>
          </table:table-cell>
          <table:table-cell table:formula="oooc:=IF([.C1843]&lt;=[.B184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77562791833247">
            <text:p>0,58</text:p>
          </table:table-cell>
          <table:table-cell table:formula="oooc:=RAND()" office:value-type="float" office:value="0.273323770867031">
            <text:p>0,27</text:p>
          </table:table-cell>
          <table:table-cell table:formula="oooc:=[.A1844]*(1-[.A1844])*EXP(2*[.A1844])" office:value-type="float" office:value="0.774508231265854">
            <text:p>0,77</text:p>
          </table:table-cell>
          <table:table-cell table:formula="oooc:=IF([.C1844]&lt;=[.B184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6218451490829">
            <text:p>0,73</text:p>
          </table:table-cell>
          <table:table-cell table:formula="oooc:=RAND()" office:value-type="float" office:value="0.233314004943999">
            <text:p>0,23</text:p>
          </table:table-cell>
          <table:table-cell table:formula="oooc:=[.A1845]*(1-[.A1845])*EXP(2*[.A1845])" office:value-type="float" office:value="0.849682721620165">
            <text:p>0,85</text:p>
          </table:table-cell>
          <table:table-cell table:formula="oooc:=IF([.C1845]&lt;=[.B184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81072420422987">
            <text:p>0,06</text:p>
          </table:table-cell>
          <table:table-cell table:formula="oooc:=RAND()" office:value-type="float" office:value="0.870571001312296">
            <text:p>0,87</text:p>
          </table:table-cell>
          <table:table-cell table:formula="oooc:=[.A1846]*(1-[.A1846])*EXP(2*[.A1846])" office:value-type="float" office:value="0.0614756359018122">
            <text:p>0,06</text:p>
          </table:table-cell>
          <table:table-cell table:formula="oooc:=IF([.C1846]&lt;=[.B184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6452223273415">
            <text:p>0,75</text:p>
          </table:table-cell>
          <table:table-cell table:formula="oooc:=RAND()" office:value-type="float" office:value="0.664418469801935">
            <text:p>0,66</text:p>
          </table:table-cell>
          <table:table-cell table:formula="oooc:=[.A1847]*(1-[.A1847])*EXP(2*[.A1847])" office:value-type="float" office:value="0.842213087399016">
            <text:p>0,84</text:p>
          </table:table-cell>
          <table:table-cell table:formula="oooc:=IF([.C1847]&lt;=[.B184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80870998260445">
            <text:p>0,04</text:p>
          </table:table-cell>
          <table:table-cell table:formula="oooc:=RAND()" office:value-type="float" office:value="0.0743125705740532">
            <text:p>0,07</text:p>
          </table:table-cell>
          <table:table-cell table:formula="oooc:=[.A1848]*(1-[.A1848])*EXP(2*[.A1848])" office:value-type="float" office:value="0.0395362694461431">
            <text:p>0,04</text:p>
          </table:table-cell>
          <table:table-cell table:formula="oooc:=IF([.C1848]&lt;=[.B184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7643971068453">
            <text:p>0,6</text:p>
          </table:table-cell>
          <table:table-cell table:formula="oooc:=RAND()" office:value-type="float" office:value="0.796349986266671">
            <text:p>0,8</text:p>
          </table:table-cell>
          <table:table-cell table:formula="oooc:=[.A1849]*(1-[.A1849])*EXP(2*[.A1849])" office:value-type="float" office:value="0.794620954747484">
            <text:p>0,79</text:p>
          </table:table-cell>
          <table:table-cell table:formula="oooc:=IF([.C1849]&lt;=[.B184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3238624225593">
            <text:p>0,64</text:p>
          </table:table-cell>
          <table:table-cell table:formula="oooc:=RAND()" office:value-type="float" office:value="0.391033661915952">
            <text:p>0,39</text:p>
          </table:table-cell>
          <table:table-cell table:formula="oooc:=[.A1850]*(1-[.A1850])*EXP(2*[.A1850])" office:value-type="float" office:value="0.830730038555982">
            <text:p>0,83</text:p>
          </table:table-cell>
          <table:table-cell table:formula="oooc:=IF([.C1850]&lt;=[.B185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1103549302652">
            <text:p>0,52</text:p>
          </table:table-cell>
          <table:table-cell table:formula="oooc:=RAND()" office:value-type="float" office:value="0.817102572710349">
            <text:p>0,82</text:p>
          </table:table-cell>
          <table:table-cell table:formula="oooc:=[.A1851]*(1-[.A1851])*EXP(2*[.A1851])" office:value-type="float" office:value="0.707604264264815">
            <text:p>0,71</text:p>
          </table:table-cell>
          <table:table-cell table:formula="oooc:=IF([.C1851]&lt;=[.B185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387585070345164">
            <text:p>0,04</text:p>
          </table:table-cell>
          <table:table-cell table:formula="oooc:=RAND()" office:value-type="float" office:value="0.181127353740043">
            <text:p>0,18</text:p>
          </table:table-cell>
          <table:table-cell table:formula="oooc:=[.A1852]*(1-[.A1852])*EXP(2*[.A1852])" office:value-type="float" office:value="0.0402591647652206">
            <text:p>0,04</text:p>
          </table:table-cell>
          <table:table-cell table:formula="oooc:=IF([.C1852]&lt;=[.B185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2869350260933">
            <text:p>0,94</text:p>
          </table:table-cell>
          <table:table-cell table:formula="oooc:=RAND()" office:value-type="float" office:value="0.991058076723533">
            <text:p>0,99</text:p>
          </table:table-cell>
          <table:table-cell table:formula="oooc:=[.A1853]*(1-[.A1853])*EXP(2*[.A1853])" office:value-type="float" office:value="0.35504761005918">
            <text:p>0,36</text:p>
          </table:table-cell>
          <table:table-cell table:formula="oooc:=IF([.C1853]&lt;=[.B185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5447553941465">
            <text:p>0,51</text:p>
          </table:table-cell>
          <table:table-cell table:formula="oooc:=RAND()" office:value-type="float" office:value="0.0087588122196112">
            <text:p>0,01</text:p>
          </table:table-cell>
          <table:table-cell table:formula="oooc:=[.A1854]*(1-[.A1854])*EXP(2*[.A1854])" office:value-type="float" office:value="0.686933380100902">
            <text:p>0,69</text:p>
          </table:table-cell>
          <table:table-cell table:formula="oooc:=IF([.C1854]&lt;=[.B185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5957213049715">
            <text:p>0,41</text:p>
          </table:table-cell>
          <table:table-cell table:formula="oooc:=RAND()" office:value-type="float" office:value="0.0566118350779748">
            <text:p>0,06</text:p>
          </table:table-cell>
          <table:table-cell table:formula="oooc:=[.A1855]*(1-[.A1855])*EXP(2*[.A1855])" office:value-type="float" office:value="0.543135193052908">
            <text:p>0,54</text:p>
          </table:table-cell>
          <table:table-cell table:formula="oooc:=IF([.C1855]&lt;=[.B185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96533097323527">
            <text:p>0,08</text:p>
          </table:table-cell>
          <table:table-cell table:formula="oooc:=RAND()" office:value-type="float" office:value="0.470076601458785">
            <text:p>0,47</text:p>
          </table:table-cell>
          <table:table-cell table:formula="oooc:=[.A1856]*(1-[.A1856])*EXP(2*[.A1856])" office:value-type="float" office:value="0.085968879607137">
            <text:p>0,09</text:p>
          </table:table-cell>
          <table:table-cell table:formula="oooc:=IF([.C1856]&lt;=[.B185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82628864406262">
            <text:p>0,58</text:p>
          </table:table-cell>
          <table:table-cell table:formula="oooc:=RAND()" office:value-type="float" office:value="0.930570390942106">
            <text:p>0,93</text:p>
          </table:table-cell>
          <table:table-cell table:formula="oooc:=[.A1857]*(1-[.A1857])*EXP(2*[.A1857])" office:value-type="float" office:value="0.779793137859789">
            <text:p>0,78</text:p>
          </table:table-cell>
          <table:table-cell table:formula="oooc:=IF([.C1857]&lt;=[.B185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4426099429304">
            <text:p>0,91</text:p>
          </table:table-cell>
          <table:table-cell table:formula="oooc:=RAND()" office:value-type="float" office:value="0.781090731528672">
            <text:p>0,78</text:p>
          </table:table-cell>
          <table:table-cell table:formula="oooc:=[.A1858]*(1-[.A1858])*EXP(2*[.A1858])" office:value-type="float" office:value="0.48724833020991">
            <text:p>0,49</text:p>
          </table:table-cell>
          <table:table-cell table:formula="oooc:=IF([.C1858]&lt;=[.B185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3155919064913">
            <text:p>0,77</text:p>
          </table:table-cell>
          <table:table-cell table:formula="oooc:=RAND()" office:value-type="float" office:value="0.249855037079989">
            <text:p>0,25</text:p>
          </table:table-cell>
          <table:table-cell table:formula="oooc:=[.A1859]*(1-[.A1859])*EXP(2*[.A1859])" office:value-type="float" office:value="0.823283166046423">
            <text:p>0,82</text:p>
          </table:table-cell>
          <table:table-cell table:formula="oooc:=IF([.C1859]&lt;=[.B185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73039948728904">
            <text:p>0,02</text:p>
          </table:table-cell>
          <table:table-cell table:formula="oooc:=RAND()" office:value-type="float" office:value="0.906918546098209">
            <text:p>0,91</text:p>
          </table:table-cell>
          <table:table-cell table:formula="oooc:=[.A1860]*(1-[.A1860])*EXP(2*[.A1860])" office:value-type="float" office:value="0.0176033622948306">
            <text:p>0,02</text:p>
          </table:table-cell>
          <table:table-cell table:formula="oooc:=IF([.C1860]&lt;=[.B186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6838282418287">
            <text:p>0,8</text:p>
          </table:table-cell>
          <table:table-cell table:formula="oooc:=RAND()" office:value-type="float" office:value="0.783257545701468">
            <text:p>0,78</text:p>
          </table:table-cell>
          <table:table-cell table:formula="oooc:=[.A1861]*(1-[.A1861])*EXP(2*[.A1861])" office:value-type="float" office:value="0.796777395209374">
            <text:p>0,8</text:p>
          </table:table-cell>
          <table:table-cell table:formula="oooc:=IF([.C1861]&lt;=[.B186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1683400982696">
            <text:p>0,52</text:p>
          </table:table-cell>
          <table:table-cell table:formula="oooc:=RAND()" office:value-type="float" office:value="0.512863551744133">
            <text:p>0,51</text:p>
          </table:table-cell>
          <table:table-cell table:formula="oooc:=[.A1862]*(1-[.A1862])*EXP(2*[.A1862])" office:value-type="float" office:value="0.708354921485158">
            <text:p>0,71</text:p>
          </table:table-cell>
          <table:table-cell table:formula="oooc:=IF([.C1862]&lt;=[.B186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2363353373821">
            <text:p>0,68</text:p>
          </table:table-cell>
          <table:table-cell table:formula="oooc:=RAND()" office:value-type="float" office:value="0.242744224372082">
            <text:p>0,24</text:p>
          </table:table-cell>
          <table:table-cell table:formula="oooc:=[.A1863]*(1-[.A1863])*EXP(2*[.A1863])" office:value-type="float" office:value="0.84847602519643">
            <text:p>0,85</text:p>
          </table:table-cell>
          <table:table-cell table:formula="oooc:=IF([.C1863]&lt;=[.B186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7007660145878">
            <text:p>0,15</text:p>
          </table:table-cell>
          <table:table-cell table:formula="oooc:=RAND()" office:value-type="float" office:value="0.5195165868099">
            <text:p>0,52</text:p>
          </table:table-cell>
          <table:table-cell table:formula="oooc:=[.A1864]*(1-[.A1864])*EXP(2*[.A1864])" office:value-type="float" office:value="0.168257459571468">
            <text:p>0,17</text:p>
          </table:table-cell>
          <table:table-cell table:formula="oooc:=IF([.C1864]&lt;=[.B186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26850184636982">
            <text:p>0,06</text:p>
          </table:table-cell>
          <table:table-cell table:formula="oooc:=RAND()" office:value-type="float" office:value="0.52684102908414">
            <text:p>0,53</text:p>
          </table:table-cell>
          <table:table-cell table:formula="oooc:=[.A1865]*(1-[.A1865])*EXP(2*[.A1865])" office:value-type="float" office:value="0.0666034662774847">
            <text:p>0,07</text:p>
          </table:table-cell>
          <table:table-cell table:formula="oooc:=IF([.C1865]&lt;=[.B186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537125766777551">
            <text:p>0,01</text:p>
          </table:table-cell>
          <table:table-cell table:formula="oooc:=RAND()" office:value-type="float" office:value="0.541917172765282">
            <text:p>0,54</text:p>
          </table:table-cell>
          <table:table-cell table:formula="oooc:=[.A1866]*(1-[.A1866])*EXP(2*[.A1866])" office:value-type="float" office:value="0.00540010751882162">
            <text:p>0,01</text:p>
          </table:table-cell>
          <table:table-cell table:formula="oooc:=IF([.C1866]&lt;=[.B186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1722464674825">
            <text:p>0,68</text:p>
          </table:table-cell>
          <table:table-cell table:formula="oooc:=RAND()" office:value-type="float" office:value="0.926816614276559">
            <text:p>0,93</text:p>
          </table:table-cell>
          <table:table-cell table:formula="oooc:=[.A1867]*(1-[.A1867])*EXP(2*[.A1867])" office:value-type="float" office:value="0.84830143365308">
            <text:p>0,85</text:p>
          </table:table-cell>
          <table:table-cell table:formula="oooc:=IF([.C1867]&lt;=[.B186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9558397167882">
            <text:p>0,41</text:p>
          </table:table-cell>
          <table:table-cell table:formula="oooc:=RAND()" office:value-type="float" office:value="0.99557481612598">
            <text:p>1</text:p>
          </table:table-cell>
          <table:table-cell table:formula="oooc:=[.A1868]*(1-[.A1868])*EXP(2*[.A1868])" office:value-type="float" office:value="0.548568276645307">
            <text:p>0,55</text:p>
          </table:table-cell>
          <table:table-cell table:formula="oooc:=IF([.C1868]&lt;=[.B186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8179876094852">
            <text:p>0,92</text:p>
          </table:table-cell>
          <table:table-cell table:formula="oooc:=RAND()" office:value-type="float" office:value="0.32700582903531">
            <text:p>0,33</text:p>
          </table:table-cell>
          <table:table-cell table:formula="oooc:=[.A1869]*(1-[.A1869])*EXP(2*[.A1869])" office:value-type="float" office:value="0.471312339278664">
            <text:p>0,47</text:p>
          </table:table-cell>
          <table:table-cell table:formula="oooc:=IF([.C1869]&lt;=[.B186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39594714194159">
            <text:p>0,84</text:p>
          </table:table-cell>
          <table:table-cell table:formula="oooc:=RAND()" office:value-type="float" office:value="0.148991363261818">
            <text:p>0,15</text:p>
          </table:table-cell>
          <table:table-cell table:formula="oooc:=[.A1870]*(1-[.A1870])*EXP(2*[.A1870])" office:value-type="float" office:value="0.722023069429019">
            <text:p>0,72</text:p>
          </table:table-cell>
          <table:table-cell table:formula="oooc:=IF([.C1870]&lt;=[.B187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3542893765069">
            <text:p>0,73</text:p>
          </table:table-cell>
          <table:table-cell table:formula="oooc:=RAND()" office:value-type="float" office:value="0.93053987243263">
            <text:p>0,93</text:p>
          </table:table-cell>
          <table:table-cell table:formula="oooc:=[.A1871]*(1-[.A1871])*EXP(2*[.A1871])" office:value-type="float" office:value="0.847617829175492">
            <text:p>0,85</text:p>
          </table:table-cell>
          <table:table-cell table:formula="oooc:=IF([.C1871]&lt;=[.B187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3502304147465">
            <text:p>0,72</text:p>
          </table:table-cell>
          <table:table-cell table:formula="oooc:=RAND()" office:value-type="float" office:value="0.905240028077029">
            <text:p>0,91</text:p>
          </table:table-cell>
          <table:table-cell table:formula="oooc:=[.A1872]*(1-[.A1872])*EXP(2*[.A1872])" office:value-type="float" office:value="0.85027136184668">
            <text:p>0,85</text:p>
          </table:table-cell>
          <table:table-cell table:formula="oooc:=IF([.C1872]&lt;=[.B187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50102237006745">
            <text:p>0,95</text:p>
          </table:table-cell>
          <table:table-cell table:formula="oooc:=RAND()" office:value-type="float" office:value="0.54155095065157">
            <text:p>0,54</text:p>
          </table:table-cell>
          <table:table-cell table:formula="oooc:=[.A1873]*(1-[.A1873])*EXP(2*[.A1873])" office:value-type="float" office:value="0.317029542548884">
            <text:p>0,32</text:p>
          </table:table-cell>
          <table:table-cell table:formula="oooc:=IF([.C1873]&lt;=[.B187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89001129184851">
            <text:p>0,19</text:p>
          </table:table-cell>
          <table:table-cell table:formula="oooc:=RAND()" office:value-type="float" office:value="0.593005157628101">
            <text:p>0,59</text:p>
          </table:table-cell>
          <table:table-cell table:formula="oooc:=[.A1874]*(1-[.A1874])*EXP(2*[.A1874])" office:value-type="float" office:value="0.223691222684015">
            <text:p>0,22</text:p>
          </table:table-cell>
          <table:table-cell table:formula="oooc:=IF([.C1874]&lt;=[.B187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5053254799036">
            <text:p>0,27</text:p>
          </table:table-cell>
          <table:table-cell table:formula="oooc:=RAND()" office:value-type="float" office:value="0.935666982024598">
            <text:p>0,94</text:p>
          </table:table-cell>
          <table:table-cell table:formula="oooc:=[.A1875]*(1-[.A1875])*EXP(2*[.A1875])" office:value-type="float" office:value="0.330987310901365">
            <text:p>0,33</text:p>
          </table:table-cell>
          <table:table-cell table:formula="oooc:=IF([.C1875]&lt;=[.B187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1999572740867">
            <text:p>0,44</text:p>
          </table:table-cell>
          <table:table-cell table:formula="oooc:=RAND()" office:value-type="float" office:value="0.548753318887905">
            <text:p>0,55</text:p>
          </table:table-cell>
          <table:table-cell table:formula="oooc:=[.A1876]*(1-[.A1876])*EXP(2*[.A1876])" office:value-type="float" office:value="0.596997251784283">
            <text:p>0,6</text:p>
          </table:table-cell>
          <table:table-cell table:formula="oooc:=IF([.C1876]&lt;=[.B187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0758995330668">
            <text:p>0,91</text:p>
          </table:table-cell>
          <table:table-cell table:formula="oooc:=RAND()" office:value-type="float" office:value="0.349131748405408">
            <text:p>0,35</text:p>
          </table:table-cell>
          <table:table-cell table:formula="oooc:=[.A1877]*(1-[.A1877])*EXP(2*[.A1877])" office:value-type="float" office:value="0.515147369523059">
            <text:p>0,52</text:p>
          </table:table-cell>
          <table:table-cell table:formula="oooc:=IF([.C1877]&lt;=[.B187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8373058259835">
            <text:p>0,93</text:p>
          </table:table-cell>
          <table:table-cell table:formula="oooc:=RAND()" office:value-type="float" office:value="0.771172215948973">
            <text:p>0,77</text:p>
          </table:table-cell>
          <table:table-cell table:formula="oooc:=[.A1878]*(1-[.A1878])*EXP(2*[.A1878])" office:value-type="float" office:value="0.425768502182538">
            <text:p>0,43</text:p>
          </table:table-cell>
          <table:table-cell table:formula="oooc:=IF([.C1878]&lt;=[.B187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43098239082">
            <text:p>0,34</text:p>
          </table:table-cell>
          <table:table-cell table:formula="oooc:=RAND()" office:value-type="float" office:value="0.618762779625843">
            <text:p>0,62</text:p>
          </table:table-cell>
          <table:table-cell table:formula="oooc:=[.A1879]*(1-[.A1879])*EXP(2*[.A1879])" office:value-type="float" office:value="0.449481482188402">
            <text:p>0,45</text:p>
          </table:table-cell>
          <table:table-cell table:formula="oooc:=IF([.C1879]&lt;=[.B187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35026093325602">
            <text:p>0,94</text:p>
          </table:table-cell>
          <table:table-cell table:formula="oooc:=RAND()" office:value-type="float" office:value="0.429090243232521">
            <text:p>0,43</text:p>
          </table:table-cell>
          <table:table-cell table:formula="oooc:=[.A1880]*(1-[.A1880])*EXP(2*[.A1880])" office:value-type="float" office:value="0.394199488592875">
            <text:p>0,39</text:p>
          </table:table-cell>
          <table:table-cell table:formula="oooc:=IF([.C1880]&lt;=[.B188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0275276955473">
            <text:p>0,94</text:p>
          </table:table-cell>
          <table:table-cell table:formula="oooc:=RAND()" office:value-type="float" office:value="0.0032654805139317">
            <text:p>0</text:p>
          </table:table-cell>
          <table:table-cell table:formula="oooc:=[.A1881]*(1-[.A1881])*EXP(2*[.A1881])" office:value-type="float" office:value="0.368232308158058">
            <text:p>0,37</text:p>
          </table:table-cell>
          <table:table-cell table:formula="oooc:=IF([.C1881]&lt;=[.B188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698080385754">
            <text:p>0,79</text:p>
          </table:table-cell>
          <table:table-cell table:formula="oooc:=RAND()" office:value-type="float" office:value="0.504165776543474">
            <text:p>0,5</text:p>
          </table:table-cell>
          <table:table-cell table:formula="oooc:=[.A1882]*(1-[.A1882])*EXP(2*[.A1882])" office:value-type="float" office:value="0.808994784100096">
            <text:p>0,81</text:p>
          </table:table-cell>
          <table:table-cell table:formula="oooc:=IF([.C1882]&lt;=[.B188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0834376049074">
            <text:p>0,98</text:p>
          </table:table-cell>
          <table:table-cell table:formula="oooc:=RAND()" office:value-type="float" office:value="0.217566454054384">
            <text:p>0,22</text:p>
          </table:table-cell>
          <table:table-cell table:formula="oooc:=[.A1883]*(1-[.A1883])*EXP(2*[.A1883])" office:value-type="float" office:value="0.133678189648351">
            <text:p>0,13</text:p>
          </table:table-cell>
          <table:table-cell table:formula="oooc:=IF([.C1883]&lt;=[.B188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6151615955077">
            <text:p>0,3</text:p>
          </table:table-cell>
          <table:table-cell table:formula="oooc:=RAND()" office:value-type="float" office:value="0.3496505630665">
            <text:p>0,35</text:p>
          </table:table-cell>
          <table:table-cell table:formula="oooc:=[.A1884]*(1-[.A1884])*EXP(2*[.A1884])" office:value-type="float" office:value="0.376900965354072">
            <text:p>0,38</text:p>
          </table:table-cell>
          <table:table-cell table:formula="oooc:=IF([.C1884]&lt;=[.B188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61546678060243">
            <text:p>0,96</text:p>
          </table:table-cell>
          <table:table-cell table:formula="oooc:=RAND()" office:value-type="float" office:value="0.711233863338115">
            <text:p>0,71</text:p>
          </table:table-cell>
          <table:table-cell table:formula="oooc:=[.A1885]*(1-[.A1885])*EXP(2*[.A1885])" office:value-type="float" office:value="0.252984007858854">
            <text:p>0,25</text:p>
          </table:table-cell>
          <table:table-cell table:formula="oooc:=IF([.C1885]&lt;=[.B188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18427076021607">
            <text:p>0,62</text:p>
          </table:table-cell>
          <table:table-cell table:formula="oooc:=RAND()" office:value-type="float" office:value="0.446333201086459">
            <text:p>0,45</text:p>
          </table:table-cell>
          <table:table-cell table:formula="oooc:=[.A1886]*(1-[.A1886])*EXP(2*[.A1886])" office:value-type="float" office:value="0.812877268169722">
            <text:p>0,81</text:p>
          </table:table-cell>
          <table:table-cell table:formula="oooc:=IF([.C1886]&lt;=[.B188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1469466231269">
            <text:p>0,55</text:p>
          </table:table-cell>
          <table:table-cell table:formula="oooc:=RAND()" office:value-type="float" office:value="0.722342600787378">
            <text:p>0,72</text:p>
          </table:table-cell>
          <table:table-cell table:formula="oooc:=[.A1887]*(1-[.A1887])*EXP(2*[.A1887])" office:value-type="float" office:value="0.745270235353903">
            <text:p>0,75</text:p>
          </table:table-cell>
          <table:table-cell table:formula="oooc:=IF([.C1887]&lt;=[.B188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4962614825892">
            <text:p>0,17</text:p>
          </table:table-cell>
          <table:table-cell table:formula="oooc:=RAND()" office:value-type="float" office:value="0.136936552018799">
            <text:p>0,14</text:p>
          </table:table-cell>
          <table:table-cell table:formula="oooc:=[.A1888]*(1-[.A1888])*EXP(2*[.A1888])" office:value-type="float" office:value="0.20482807584887">
            <text:p>0,2</text:p>
          </table:table-cell>
          <table:table-cell table:formula="oooc:=IF([.C1888]&lt;=[.B188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6875514999847">
            <text:p>0,14</text:p>
          </table:table-cell>
          <table:table-cell table:formula="oooc:=RAND()" office:value-type="float" office:value="0.137882625812555">
            <text:p>0,14</text:p>
          </table:table-cell>
          <table:table-cell table:formula="oooc:=[.A1889]*(1-[.A1889])*EXP(2*[.A1889])" office:value-type="float" office:value="0.155341596692172">
            <text:p>0,16</text:p>
          </table:table-cell>
          <table:table-cell table:formula="oooc:=IF([.C1889]&lt;=[.B188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94824060792871">
            <text:p>0,79</text:p>
          </table:table-cell>
          <table:table-cell table:formula="oooc:=RAND()" office:value-type="float" office:value="0.620685445722831">
            <text:p>0,62</text:p>
          </table:table-cell>
          <table:table-cell table:formula="oooc:=[.A1890]*(1-[.A1890])*EXP(2*[.A1890])" office:value-type="float" office:value="0.799416012466666">
            <text:p>0,8</text:p>
          </table:table-cell>
          <table:table-cell table:formula="oooc:=IF([.C1890]&lt;=[.B189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1145970030824">
            <text:p>0,35</text:p>
          </table:table-cell>
          <table:table-cell table:formula="oooc:=RAND()" office:value-type="float" office:value="0.69228186895352">
            <text:p>0,69</text:p>
          </table:table-cell>
          <table:table-cell table:formula="oooc:=[.A1891]*(1-[.A1891])*EXP(2*[.A1891])" office:value-type="float" office:value="0.459871196761955">
            <text:p>0,46</text:p>
          </table:table-cell>
          <table:table-cell table:formula="oooc:=IF([.C1891]&lt;=[.B189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3695486312449">
            <text:p>0,73</text:p>
          </table:table-cell>
          <table:table-cell table:formula="oooc:=RAND()" office:value-type="float" office:value="0.988189336832789">
            <text:p>0,99</text:p>
          </table:table-cell>
          <table:table-cell table:formula="oooc:=[.A1892]*(1-[.A1892])*EXP(2*[.A1892])" office:value-type="float" office:value="0.847567269123375">
            <text:p>0,85</text:p>
          </table:table-cell>
          <table:table-cell table:formula="oooc:=IF([.C1892]&lt;=[.B189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9717703787347">
            <text:p>0,5</text:p>
          </table:table-cell>
          <table:table-cell table:formula="oooc:=RAND()" office:value-type="float" office:value="0.534684286019471">
            <text:p>0,53</text:p>
          </table:table-cell>
          <table:table-cell table:formula="oooc:=[.A1893]*(1-[.A1893])*EXP(2*[.A1893])" office:value-type="float" office:value="0.675722924242687">
            <text:p>0,68</text:p>
          </table:table-cell>
          <table:table-cell table:formula="oooc:=IF([.C1893]&lt;=[.B189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6584673604541">
            <text:p>0,73</text:p>
          </table:table-cell>
          <table:table-cell table:formula="oooc:=RAND()" office:value-type="float" office:value="0.579271828363903">
            <text:p>0,58</text:p>
          </table:table-cell>
          <table:table-cell table:formula="oooc:=[.A1894]*(1-[.A1894])*EXP(2*[.A1894])" office:value-type="float" office:value="0.849596113278499">
            <text:p>0,85</text:p>
          </table:table-cell>
          <table:table-cell table:formula="oooc:=IF([.C1894]&lt;=[.B189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68715475936155">
            <text:p>0,27</text:p>
          </table:table-cell>
          <table:table-cell table:formula="oooc:=RAND()" office:value-type="float" office:value="0.697042756431776">
            <text:p>0,7</text:p>
          </table:table-cell>
          <table:table-cell table:formula="oooc:=[.A1895]*(1-[.A1895])*EXP(2*[.A1895])" office:value-type="float" office:value="0.33634297298268">
            <text:p>0,34</text:p>
          </table:table-cell>
          <table:table-cell table:formula="oooc:=IF([.C1895]&lt;=[.B189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9483932004761">
            <text:p>0,73</text:p>
          </table:table-cell>
          <table:table-cell table:formula="oooc:=RAND()" office:value-type="float" office:value="0.443922238837855">
            <text:p>0,44</text:p>
          </table:table-cell>
          <table:table-cell table:formula="oooc:=[.A1896]*(1-[.A1896])*EXP(2*[.A1896])" office:value-type="float" office:value="0.848849093484805">
            <text:p>0,85</text:p>
          </table:table-cell>
          <table:table-cell table:formula="oooc:=IF([.C1896]&lt;=[.B189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6839503158666">
            <text:p>0,68</text:p>
          </table:table-cell>
          <table:table-cell table:formula="oooc:=RAND()" office:value-type="float" office:value="0.493514816736351">
            <text:p>0,49</text:p>
          </table:table-cell>
          <table:table-cell table:formula="oooc:=[.A1897]*(1-[.A1897])*EXP(2*[.A1897])" office:value-type="float" office:value="0.846835952734">
            <text:p>0,85</text:p>
          </table:table-cell>
          <table:table-cell table:formula="oooc:=IF([.C1897]&lt;=[.B189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06851405377361">
            <text:p>0,51</text:p>
          </table:table-cell>
          <table:table-cell table:formula="oooc:=RAND()" office:value-type="float" office:value="0.188177129428999">
            <text:p>0,19</text:p>
          </table:table-cell>
          <table:table-cell table:formula="oooc:=[.A1898]*(1-[.A1898])*EXP(2*[.A1898])" office:value-type="float" office:value="0.688817213912873">
            <text:p>0,69</text:p>
          </table:table-cell>
          <table:table-cell table:formula="oooc:=IF([.C1898]&lt;=[.B189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8760338145085">
            <text:p>0,59</text:p>
          </table:table-cell>
          <table:table-cell table:formula="oooc:=RAND()" office:value-type="float" office:value="0.383007293923765">
            <text:p>0,38</text:p>
          </table:table-cell>
          <table:table-cell table:formula="oooc:=[.A1899]*(1-[.A1899])*EXP(2*[.A1899])" office:value-type="float" office:value="0.784847346291525">
            <text:p>0,78</text:p>
          </table:table-cell>
          <table:table-cell table:formula="oooc:=IF([.C1899]&lt;=[.B189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21304971465194">
            <text:p>0,72</text:p>
          </table:table-cell>
          <table:table-cell table:formula="oooc:=RAND()" office:value-type="float" office:value="0.985839411603137">
            <text:p>0,99</text:p>
          </table:table-cell>
          <table:table-cell table:formula="oooc:=[.A1900]*(1-[.A1900])*EXP(2*[.A1900])" office:value-type="float" office:value="0.850678947219375">
            <text:p>0,85</text:p>
          </table:table-cell>
          <table:table-cell table:formula="oooc:=IF([.C1900]&lt;=[.B190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77336954863124">
            <text:p>0,78</text:p>
          </table:table-cell>
          <table:table-cell table:formula="oooc:=RAND()" office:value-type="float" office:value="0.32563249610889">
            <text:p>0,33</text:p>
          </table:table-cell>
          <table:table-cell table:formula="oooc:=[.A1901]*(1-[.A1901])*EXP(2*[.A1901])" office:value-type="float" office:value="0.819301517085704">
            <text:p>0,82</text:p>
          </table:table-cell>
          <table:table-cell table:formula="oooc:=IF([.C1901]&lt;=[.B190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1020538956877">
            <text:p>0,68</text:p>
          </table:table-cell>
          <table:table-cell table:formula="oooc:=RAND()" office:value-type="float" office:value="0.0377208777123325">
            <text:p>0,04</text:p>
          </table:table-cell>
          <table:table-cell table:formula="oooc:=[.A1902]*(1-[.A1902])*EXP(2*[.A1902])" office:value-type="float" office:value="0.848105450350264">
            <text:p>0,85</text:p>
          </table:table-cell>
          <table:table-cell table:formula="oooc:=IF([.C1902]&lt;=[.B190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1740470595416">
            <text:p>0,91</text:p>
          </table:table-cell>
          <table:table-cell table:formula="oooc:=RAND()" office:value-type="float" office:value="0.164738914151433">
            <text:p>0,16</text:p>
          </table:table-cell>
          <table:table-cell table:formula="oooc:=[.A1903]*(1-[.A1903])*EXP(2*[.A1903])" office:value-type="float" office:value="0.498379937063335">
            <text:p>0,5</text:p>
          </table:table-cell>
          <table:table-cell table:formula="oooc:=IF([.C1903]&lt;=[.B190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2081362346263">
            <text:p>0,4</text:p>
          </table:table-cell>
          <table:table-cell table:formula="oooc:=RAND()" office:value-type="float" office:value="0.25922421948912">
            <text:p>0,26</text:p>
          </table:table-cell>
          <table:table-cell table:formula="oooc:=[.A1904]*(1-[.A1904])*EXP(2*[.A1904])" office:value-type="float" office:value="0.537278506963433">
            <text:p>0,54</text:p>
          </table:table-cell>
          <table:table-cell table:formula="oooc:=IF([.C1904]&lt;=[.B190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55204931791131">
            <text:p>0,36</text:p>
          </table:table-cell>
          <table:table-cell table:formula="oooc:=RAND()" office:value-type="float" office:value="0.065523239844966">
            <text:p>0,07</text:p>
          </table:table-cell>
          <table:table-cell table:formula="oooc:=[.A1905]*(1-[.A1905])*EXP(2*[.A1905])" office:value-type="float" office:value="0.466044919274289">
            <text:p>0,47</text:p>
          </table:table-cell>
          <table:table-cell table:formula="oooc:=IF([.C1905]&lt;=[.B190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1239661854915">
            <text:p>0,14</text:p>
          </table:table-cell>
          <table:table-cell table:formula="oooc:=RAND()" office:value-type="float" office:value="0.477675710318308">
            <text:p>0,48</text:p>
          </table:table-cell>
          <table:table-cell table:formula="oooc:=[.A1906]*(1-[.A1906])*EXP(2*[.A1906])" office:value-type="float" office:value="0.160882149091964">
            <text:p>0,16</text:p>
          </table:table-cell>
          <table:table-cell table:formula="oooc:=IF([.C1906]&lt;=[.B190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1622363963744">
            <text:p>0,22</text:p>
          </table:table-cell>
          <table:table-cell table:formula="oooc:=RAND()" office:value-type="float" office:value="0.541459395123142">
            <text:p>0,54</text:p>
          </table:table-cell>
          <table:table-cell table:formula="oooc:=[.A1907]*(1-[.A1907])*EXP(2*[.A1907])" office:value-type="float" office:value="0.261158882170687">
            <text:p>0,26</text:p>
          </table:table-cell>
          <table:table-cell table:formula="oooc:=IF([.C1907]&lt;=[.B190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56962797936949">
            <text:p>0,06</text:p>
          </table:table-cell>
          <table:table-cell table:formula="oooc:=RAND()" office:value-type="float" office:value="0.920773949400311">
            <text:p>0,92</text:p>
          </table:table-cell>
          <table:table-cell table:formula="oooc:=[.A1908]*(1-[.A1908])*EXP(2*[.A1908])" office:value-type="float" office:value="0.0587915705805552">
            <text:p>0,06</text:p>
          </table:table-cell>
          <table:table-cell table:formula="oooc:=IF([.C1908]&lt;=[.B190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5569322794275">
            <text:p>0,54</text:p>
          </table:table-cell>
          <table:table-cell table:formula="oooc:=RAND()" office:value-type="float" office:value="0.0999176000244148">
            <text:p>0,1</text:p>
          </table:table-cell>
          <table:table-cell table:formula="oooc:=[.A1909]*(1-[.A1909])*EXP(2*[.A1909])" office:value-type="float" office:value="0.725982571116462">
            <text:p>0,73</text:p>
          </table:table-cell>
          <table:table-cell table:formula="oooc:=IF([.C1909]&lt;=[.B190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6122623371075">
            <text:p>0,15</text:p>
          </table:table-cell>
          <table:table-cell table:formula="oooc:=RAND()" office:value-type="float" office:value="0.277260658589434">
            <text:p>0,28</text:p>
          </table:table-cell>
          <table:table-cell table:formula="oooc:=[.A1910]*(1-[.A1910])*EXP(2*[.A1910])" office:value-type="float" office:value="0.167121938972535">
            <text:p>0,17</text:p>
          </table:table-cell>
          <table:table-cell table:formula="oooc:=IF([.C1910]&lt;=[.B191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31635486922819">
            <text:p>0,02</text:p>
          </table:table-cell>
          <table:table-cell table:formula="oooc:=RAND()" office:value-type="float" office:value="0.0383007293923765">
            <text:p>0,04</text:p>
          </table:table-cell>
          <table:table-cell table:formula="oooc:=[.A1911]*(1-[.A1911])*EXP(2*[.A1911])" office:value-type="float" office:value="0.0236999022483085">
            <text:p>0,02</text:p>
          </table:table-cell>
          <table:table-cell table:formula="oooc:=IF([.C1911]&lt;=[.B191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39011810663167">
            <text:p>0,14</text:p>
          </table:table-cell>
          <table:table-cell table:formula="oooc:=RAND()" office:value-type="float" office:value="0.111148411511582">
            <text:p>0,11</text:p>
          </table:table-cell>
          <table:table-cell table:formula="oooc:=[.A1912]*(1-[.A1912])*EXP(2*[.A1912])" office:value-type="float" office:value="0.158049460885764">
            <text:p>0,16</text:p>
          </table:table-cell>
          <table:table-cell table:formula="oooc:=IF([.C1912]&lt;=[.B191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0221259193701">
            <text:p>0,25</text:p>
          </table:table-cell>
          <table:table-cell table:formula="oooc:=RAND()" office:value-type="float" office:value="0.421613208410901">
            <text:p>0,42</text:p>
          </table:table-cell>
          <table:table-cell table:formula="oooc:=[.A1913]*(1-[.A1913])*EXP(2*[.A1913])" office:value-type="float" office:value="0.309454463907315">
            <text:p>0,31</text:p>
          </table:table-cell>
          <table:table-cell table:formula="oooc:=IF([.C1913]&lt;=[.B191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5041047395245">
            <text:p>0,47</text:p>
          </table:table-cell>
          <table:table-cell table:formula="oooc:=RAND()" office:value-type="float" office:value="0.910580767235328">
            <text:p>0,91</text:p>
          </table:table-cell>
          <table:table-cell table:formula="oooc:=[.A1914]*(1-[.A1914])*EXP(2*[.A1914])" office:value-type="float" office:value="0.630581564178051">
            <text:p>0,63</text:p>
          </table:table-cell>
          <table:table-cell table:formula="oooc:=IF([.C1914]&lt;=[.B191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02505569627979">
            <text:p>0,7</text:p>
          </table:table-cell>
          <table:table-cell table:formula="oooc:=RAND()" office:value-type="float" office:value="0.772942289498581">
            <text:p>0,77</text:p>
          </table:table-cell>
          <table:table-cell table:formula="oooc:=[.A1915]*(1-[.A1915])*EXP(2*[.A1915])" office:value-type="float" office:value="0.851759911512233">
            <text:p>0,85</text:p>
          </table:table-cell>
          <table:table-cell table:formula="oooc:=IF([.C1915]&lt;=[.B191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88891262550737">
            <text:p>0,99</text:p>
          </table:table-cell>
          <table:table-cell table:formula="oooc:=RAND()" office:value-type="float" office:value="0.552781762138737">
            <text:p>0,55</text:p>
          </table:table-cell>
          <table:table-cell table:formula="oooc:=[.A1916]*(1-[.A1916])*EXP(2*[.A1916])" office:value-type="float" office:value="0.0793877108508663">
            <text:p>0,08</text:p>
          </table:table-cell>
          <table:table-cell table:formula="oooc:=IF([.C1916]&lt;=[.B191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01123081148717">
            <text:p>0,6</text:p>
          </table:table-cell>
          <table:table-cell table:formula="oooc:=RAND()" office:value-type="float" office:value="0.508316293832209">
            <text:p>0,51</text:p>
          </table:table-cell>
          <table:table-cell table:formula="oooc:=[.A1917]*(1-[.A1917])*EXP(2*[.A1917])" office:value-type="float" office:value="0.797868251982008">
            <text:p>0,8</text:p>
          </table:table-cell>
          <table:table-cell table:formula="oooc:=IF([.C1917]&lt;=[.B191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775536362804">
            <text:p>0,65</text:p>
          </table:table-cell>
          <table:table-cell table:formula="oooc:=RAND()" office:value-type="float" office:value="0.466414380321665">
            <text:p>0,47</text:p>
          </table:table-cell>
          <table:table-cell table:formula="oooc:=[.A1918]*(1-[.A1918])*EXP(2*[.A1918])" office:value-type="float" office:value="0.833467302258889">
            <text:p>0,83</text:p>
          </table:table-cell>
          <table:table-cell table:formula="oooc:=IF([.C1918]&lt;=[.B191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7610400708029">
            <text:p>0,9</text:p>
          </table:table-cell>
          <table:table-cell table:formula="oooc:=RAND()" office:value-type="float" office:value="0.646687215796381">
            <text:p>0,65</text:p>
          </table:table-cell>
          <table:table-cell table:formula="oooc:=[.A1919]*(1-[.A1919])*EXP(2*[.A1919])" office:value-type="float" office:value="0.553347825171955">
            <text:p>0,55</text:p>
          </table:table-cell>
          <table:table-cell table:formula="oooc:=IF([.C1919]&lt;=[.B191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54103213599048">
            <text:p>0,65</text:p>
          </table:table-cell>
          <table:table-cell table:formula="oooc:=RAND()" office:value-type="float" office:value="0.272255623035371">
            <text:p>0,27</text:p>
          </table:table-cell>
          <table:table-cell table:formula="oooc:=[.A1920]*(1-[.A1920])*EXP(2*[.A1920])" office:value-type="float" office:value="0.837027337742514">
            <text:p>0,84</text:p>
          </table:table-cell>
          <table:table-cell table:formula="oooc:=IF([.C1920]&lt;=[.B192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842982268746">
            <text:p>0,35</text:p>
          </table:table-cell>
          <table:table-cell table:formula="oooc:=RAND()" office:value-type="float" office:value="0.826685384685812">
            <text:p>0,83</text:p>
          </table:table-cell>
          <table:table-cell table:formula="oooc:=[.A1921]*(1-[.A1921])*EXP(2*[.A1921])" office:value-type="float" office:value="0.455741751191345">
            <text:p>0,46</text:p>
          </table:table-cell>
          <table:table-cell table:formula="oooc:=IF([.C1921]&lt;=[.B192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8988616595965">
            <text:p>0,42</text:p>
          </table:table-cell>
          <table:table-cell table:formula="oooc:=RAND()" office:value-type="float" office:value="0.183690908536027">
            <text:p>0,18</text:p>
          </table:table-cell>
          <table:table-cell table:formula="oooc:=[.A1922]*(1-[.A1922])*EXP(2*[.A1922])" office:value-type="float" office:value="0.562750323798179">
            <text:p>0,56</text:p>
          </table:table-cell>
          <table:table-cell table:formula="oooc:=IF([.C1922]&lt;=[.B192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6326792199469">
            <text:p>0,08</text:p>
          </table:table-cell>
          <table:table-cell table:formula="oooc:=RAND()" office:value-type="float" office:value="0.161168248542741">
            <text:p>0,16</text:p>
          </table:table-cell>
          <table:table-cell table:formula="oooc:=[.A1923]*(1-[.A1923])*EXP(2*[.A1923])" office:value-type="float" office:value="0.0821281360843157">
            <text:p>0,08</text:p>
          </table:table-cell>
          <table:table-cell table:formula="oooc:=IF([.C1923]&lt;=[.B192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2687154759362">
            <text:p>0,85</text:p>
          </table:table-cell>
          <table:table-cell table:formula="oooc:=RAND()" office:value-type="float" office:value="0.948301644947661">
            <text:p>0,95</text:p>
          </table:table-cell>
          <table:table-cell table:formula="oooc:=[.A1924]*(1-[.A1924])*EXP(2*[.A1924])" office:value-type="float" office:value="0.69129750669992">
            <text:p>0,69</text:p>
          </table:table-cell>
          <table:table-cell table:formula="oooc:=IF([.C1924]&lt;=[.B192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3972289193396">
            <text:p>0,52</text:p>
          </table:table-cell>
          <table:table-cell table:formula="oooc:=RAND()" office:value-type="float" office:value="0.961149937437055">
            <text:p>0,96</text:p>
          </table:table-cell>
          <table:table-cell table:formula="oooc:=[.A1925]*(1-[.A1925])*EXP(2*[.A1925])" office:value-type="float" office:value="0.711307031865716">
            <text:p>0,71</text:p>
          </table:table-cell>
          <table:table-cell table:formula="oooc:=IF([.C1925]&lt;=[.B192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7973570970794">
            <text:p>0,2</text:p>
          </table:table-cell>
          <table:table-cell table:formula="oooc:=RAND()" office:value-type="float" office:value="0.611529892880032">
            <text:p>0,61</text:p>
          </table:table-cell>
          <table:table-cell table:formula="oooc:=[.A1926]*(1-[.A1926])*EXP(2*[.A1926])" office:value-type="float" office:value="0.235913913700527">
            <text:p>0,24</text:p>
          </table:table-cell>
          <table:table-cell table:formula="oooc:=IF([.C1926]&lt;=[.B192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06579790643025">
            <text:p>0,21</text:p>
          </table:table-cell>
          <table:table-cell table:formula="oooc:=RAND()" office:value-type="float" office:value="0.859706411938841">
            <text:p>0,86</text:p>
          </table:table-cell>
          <table:table-cell table:formula="oooc:=[.A1927]*(1-[.A1927])*EXP(2*[.A1927])" office:value-type="float" office:value="0.247755906882285">
            <text:p>0,25</text:p>
          </table:table-cell>
          <table:table-cell table:formula="oooc:=IF([.C1927]&lt;=[.B192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35905026398511">
            <text:p>0,05</text:p>
          </table:table-cell>
          <table:table-cell table:formula="oooc:=RAND()" office:value-type="float" office:value="0.884151738029115">
            <text:p>0,88</text:p>
          </table:table-cell>
          <table:table-cell table:formula="oooc:=[.A1928]*(1-[.A1928])*EXP(2*[.A1928])" office:value-type="float" office:value="0.0564566415292177">
            <text:p>0,06</text:p>
          </table:table-cell>
          <table:table-cell table:formula="oooc:=IF([.C1928]&lt;=[.B192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69469283120212">
            <text:p>0,17</text:p>
          </table:table-cell>
          <table:table-cell table:formula="oooc:=RAND()" office:value-type="float" office:value="0.367900631733146">
            <text:p>0,37</text:p>
          </table:table-cell>
          <table:table-cell table:formula="oooc:=[.A1929]*(1-[.A1929])*EXP(2*[.A1929])" office:value-type="float" office:value="0.197535811411033">
            <text:p>0,2</text:p>
          </table:table-cell>
          <table:table-cell table:formula="oooc:=IF([.C1929]&lt;=[.B192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2820520645772">
            <text:p>0,74</text:p>
          </table:table-cell>
          <table:table-cell table:formula="oooc:=RAND()" office:value-type="float" office:value="0.394268623920408">
            <text:p>0,39</text:p>
          </table:table-cell>
          <table:table-cell table:formula="oooc:=[.A1930]*(1-[.A1930])*EXP(2*[.A1930])" office:value-type="float" office:value="0.843967867236713">
            <text:p>0,84</text:p>
          </table:table-cell>
          <table:table-cell table:formula="oooc:=IF([.C1930]&lt;=[.B193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57176427503281">
            <text:p>0,56</text:p>
          </table:table-cell>
          <table:table-cell table:formula="oooc:=RAND()" office:value-type="float" office:value="0.393475142674032">
            <text:p>0,39</text:p>
          </table:table-cell>
          <table:table-cell table:formula="oooc:=[.A1931]*(1-[.A1931])*EXP(2*[.A1931])" office:value-type="float" office:value="0.751935798725233">
            <text:p>0,75</text:p>
          </table:table-cell>
          <table:table-cell table:formula="oooc:=IF([.C1931]&lt;=[.B193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4133426923429">
            <text:p>0,68</text:p>
          </table:table-cell>
          <table:table-cell table:formula="oooc:=RAND()" office:value-type="float" office:value="0.605426190984832">
            <text:p>0,61</text:p>
          </table:table-cell>
          <table:table-cell table:formula="oooc:=[.A1932]*(1-[.A1932])*EXP(2*[.A1932])" office:value-type="float" office:value="0.848936533742374">
            <text:p>0,85</text:p>
          </table:table-cell>
          <table:table-cell table:formula="oooc:=IF([.C1932]&lt;=[.B193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99774163029878">
            <text:p>0,2</text:p>
          </table:table-cell>
          <table:table-cell table:formula="oooc:=RAND()" office:value-type="float" office:value="0.753654591509751">
            <text:p>0,75</text:p>
          </table:table-cell>
          <table:table-cell table:formula="oooc:=[.A1933]*(1-[.A1933])*EXP(2*[.A1933])" office:value-type="float" office:value="0.238382034761588">
            <text:p>0,24</text:p>
          </table:table-cell>
          <table:table-cell table:formula="oooc:=IF([.C1933]&lt;=[.B193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20255134739219">
            <text:p>0,92</text:p>
          </table:table-cell>
          <table:table-cell table:formula="oooc:=RAND()" office:value-type="float" office:value="0.681875057222205">
            <text:p>0,68</text:p>
          </table:table-cell>
          <table:table-cell table:formula="oooc:=[.A1934]*(1-[.A1934])*EXP(2*[.A1934])" office:value-type="float" office:value="0.46231121812997">
            <text:p>0,46</text:p>
          </table:table-cell>
          <table:table-cell table:formula="oooc:=IF([.C1934]&lt;=[.B193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23584704123051">
            <text:p>0,62</text:p>
          </table:table-cell>
          <table:table-cell table:formula="oooc:=RAND()" office:value-type="float" office:value="0.213263344218268">
            <text:p>0,21</text:p>
          </table:table-cell>
          <table:table-cell table:formula="oooc:=[.A1935]*(1-[.A1935])*EXP(2*[.A1935])" office:value-type="float" office:value="0.816961346290095">
            <text:p>0,82</text:p>
          </table:table-cell>
          <table:table-cell table:formula="oooc:=IF([.C1935]&lt;=[.B193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1531418805506">
            <text:p>0,46</text:p>
          </table:table-cell>
          <table:table-cell table:formula="oooc:=RAND()" office:value-type="float" office:value="0.0825830866420484">
            <text:p>0,08</text:p>
          </table:table-cell>
          <table:table-cell table:formula="oooc:=[.A1936]*(1-[.A1936])*EXP(2*[.A1936])" office:value-type="float" office:value="0.62552221186871">
            <text:p>0,63</text:p>
          </table:table-cell>
          <table:table-cell table:formula="oooc:=IF([.C1936]&lt;=[.B193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91247291482284">
            <text:p>0,39</text:p>
          </table:table-cell>
          <table:table-cell table:formula="oooc:=RAND()" office:value-type="float" office:value="0.0797143467513047">
            <text:p>0,08</text:p>
          </table:table-cell>
          <table:table-cell table:formula="oooc:=[.A1937]*(1-[.A1937])*EXP(2*[.A1937])" office:value-type="float" office:value="0.520865185264922">
            <text:p>0,52</text:p>
          </table:table-cell>
          <table:table-cell table:formula="oooc:=IF([.C1937]&lt;=[.B193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9993896298105">
            <text:p>0,6</text:p>
          </table:table-cell>
          <table:table-cell table:formula="oooc:=RAND()" office:value-type="float" office:value="0.164830469679861">
            <text:p>0,16</text:p>
          </table:table-cell>
          <table:table-cell table:formula="oooc:=[.A1938]*(1-[.A1938])*EXP(2*[.A1938])" office:value-type="float" office:value="0.79682238714187">
            <text:p>0,8</text:p>
          </table:table-cell>
          <table:table-cell table:formula="oooc:=IF([.C1938]&lt;=[.B193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8807947019868">
            <text:p>0,18</text:p>
          </table:table-cell>
          <table:table-cell table:formula="oooc:=RAND()" office:value-type="float" office:value="0.885677663502915">
            <text:p>0,89</text:p>
          </table:table-cell>
          <table:table-cell table:formula="oooc:=[.A1939]*(1-[.A1939])*EXP(2*[.A1939])" office:value-type="float" office:value="0.209962707371301">
            <text:p>0,21</text:p>
          </table:table-cell>
          <table:table-cell table:formula="oooc:=IF([.C1939]&lt;=[.B193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0367748039186">
            <text:p>0,85</text:p>
          </table:table-cell>
          <table:table-cell table:formula="oooc:=RAND()" office:value-type="float" office:value="0.578844569231239">
            <text:p>0,58</text:p>
          </table:table-cell>
          <table:table-cell table:formula="oooc:=[.A1940]*(1-[.A1940])*EXP(2*[.A1940])" office:value-type="float" office:value="0.697030903773632">
            <text:p>0,7</text:p>
          </table:table-cell>
          <table:table-cell table:formula="oooc:=IF([.C1940]&lt;=[.B194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94918668172246">
            <text:p>0,49</text:p>
          </table:table-cell>
          <table:table-cell table:formula="oooc:=RAND()" office:value-type="float" office:value="0.190801721243934">
            <text:p>0,19</text:p>
          </table:table-cell>
          <table:table-cell table:formula="oooc:=[.A1941]*(1-[.A1941])*EXP(2*[.A1941])" office:value-type="float" office:value="0.672629709286657">
            <text:p>0,67</text:p>
          </table:table-cell>
          <table:table-cell table:formula="oooc:=IF([.C1941]&lt;=[.B194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436750389111">
            <text:p>0,67</text:p>
          </table:table-cell>
          <table:table-cell table:formula="oooc:=RAND()" office:value-type="float" office:value="0.734611041596728">
            <text:p>0,73</text:p>
          </table:table-cell>
          <table:table-cell table:formula="oooc:=[.A1942]*(1-[.A1942])*EXP(2*[.A1942])" office:value-type="float" office:value="0.846004248984986">
            <text:p>0,85</text:p>
          </table:table-cell>
          <table:table-cell table:formula="oooc:=IF([.C1942]&lt;=[.B194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9049348429823">
            <text:p>0,45</text:p>
          </table:table-cell>
          <table:table-cell table:formula="oooc:=RAND()" office:value-type="float" office:value="0.0343943601794488">
            <text:p>0,03</text:p>
          </table:table-cell>
          <table:table-cell table:formula="oooc:=[.A1943]*(1-[.A1943])*EXP(2*[.A1943])" office:value-type="float" office:value="0.60735985094074">
            <text:p>0,61</text:p>
          </table:table-cell>
          <table:table-cell table:formula="oooc:=IF([.C1943]&lt;=[.B194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44337290566729">
            <text:p>0,64</text:p>
          </table:table-cell>
          <table:table-cell table:formula="oooc:=RAND()" office:value-type="float" office:value="0.122501297036653">
            <text:p>0,12</text:p>
          </table:table-cell>
          <table:table-cell table:formula="oooc:=[.A1944]*(1-[.A1944])*EXP(2*[.A1944])" office:value-type="float" office:value="0.831411177231656">
            <text:p>0,83</text:p>
          </table:table-cell>
          <table:table-cell table:formula="oooc:=IF([.C1944]&lt;=[.B194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7483748893704">
            <text:p>0,47</text:p>
          </table:table-cell>
          <table:table-cell table:formula="oooc:=RAND()" office:value-type="float" office:value="0.0689107943968017">
            <text:p>0,07</text:p>
          </table:table-cell>
          <table:table-cell table:formula="oooc:=[.A1945]*(1-[.A1945])*EXP(2*[.A1945])" office:value-type="float" office:value="0.644580730632793">
            <text:p>0,64</text:p>
          </table:table-cell>
          <table:table-cell table:formula="oooc:=IF([.C1945]&lt;=[.B194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02764976958525">
            <text:p>0,2</text:p>
          </table:table-cell>
          <table:table-cell table:formula="oooc:=RAND()" office:value-type="float" office:value="0.768425550096133">
            <text:p>0,77</text:p>
          </table:table-cell>
          <table:table-cell table:formula="oooc:=[.A1946]*(1-[.A1946])*EXP(2*[.A1946])" office:value-type="float" office:value="0.242492735744072">
            <text:p>0,24</text:p>
          </table:table-cell>
          <table:table-cell table:formula="oooc:=IF([.C1946]&lt;=[.B194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4563432721946">
            <text:p>0,41</text:p>
          </table:table-cell>
          <table:table-cell table:formula="oooc:=RAND()" office:value-type="float" office:value="0.907010101626637">
            <text:p>0,91</text:p>
          </table:table-cell>
          <table:table-cell table:formula="oooc:=[.A1947]*(1-[.A1947])*EXP(2*[.A1947])" office:value-type="float" office:value="0.556104052431807">
            <text:p>0,56</text:p>
          </table:table-cell>
          <table:table-cell table:formula="oooc:=IF([.C1947]&lt;=[.B194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73512985625782">
            <text:p>0,67</text:p>
          </table:table-cell>
          <table:table-cell table:formula="oooc:=RAND()" office:value-type="float" office:value="0.604937894833216">
            <text:p>0,6</text:p>
          </table:table-cell>
          <table:table-cell table:formula="oooc:=[.A1948]*(1-[.A1948])*EXP(2*[.A1948])" office:value-type="float" office:value="0.845702924160052">
            <text:p>0,85</text:p>
          </table:table-cell>
          <table:table-cell table:formula="oooc:=IF([.C1948]&lt;=[.B194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71425519577624">
            <text:p>0,87</text:p>
          </table:table-cell>
          <table:table-cell table:formula="oooc:=RAND()" office:value-type="float" office:value="0.71233252967925">
            <text:p>0,71</text:p>
          </table:table-cell>
          <table:table-cell table:formula="oooc:=[.A1949]*(1-[.A1949])*EXP(2*[.A1949])" office:value-type="float" office:value="0.640170476077421">
            <text:p>0,64</text:p>
          </table:table-cell>
          <table:table-cell table:formula="oooc:=IF([.C1949]&lt;=[.B194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81386761070589">
            <text:p>0,68</text:p>
          </table:table-cell>
          <table:table-cell table:formula="oooc:=RAND()" office:value-type="float" office:value="0.0397656178472243">
            <text:p>0,04</text:p>
          </table:table-cell>
          <table:table-cell table:formula="oooc:=[.A1950]*(1-[.A1950])*EXP(2*[.A1950])" office:value-type="float" office:value="0.848208322754915">
            <text:p>0,85</text:p>
          </table:table-cell>
          <table:table-cell table:formula="oooc:=IF([.C1950]&lt;=[.B195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35389263588366">
            <text:p>0,24</text:p>
          </table:table-cell>
          <table:table-cell table:formula="oooc:=RAND()" office:value-type="float" office:value="0.565996276741844">
            <text:p>0,57</text:p>
          </table:table-cell>
          <table:table-cell table:formula="oooc:=[.A1951]*(1-[.A1951])*EXP(2*[.A1951])" office:value-type="float" office:value="0.288193086804956">
            <text:p>0,29</text:p>
          </table:table-cell>
          <table:table-cell table:formula="oooc:=IF([.C1951]&lt;=[.B1951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36158330027161">
            <text:p>0,64</text:p>
          </table:table-cell>
          <table:table-cell table:formula="oooc:=RAND()" office:value-type="float" office:value="0.502945036164434">
            <text:p>0,5</text:p>
          </table:table-cell>
          <table:table-cell table:formula="oooc:=[.A1952]*(1-[.A1952])*EXP(2*[.A1952])" office:value-type="float" office:value="0.826109771872433">
            <text:p>0,83</text:p>
          </table:table-cell>
          <table:table-cell table:formula="oooc:=IF([.C1952]&lt;=[.B195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9529099398785">
            <text:p>0,29</text:p>
          </table:table-cell>
          <table:table-cell table:formula="oooc:=RAND()" office:value-type="float" office:value="0.639454329050569">
            <text:p>0,64</text:p>
          </table:table-cell>
          <table:table-cell table:formula="oooc:=[.A1953]*(1-[.A1953])*EXP(2*[.A1953])" office:value-type="float" office:value="0.367045830244069">
            <text:p>0,37</text:p>
          </table:table-cell>
          <table:table-cell table:formula="oooc:=IF([.C1953]&lt;=[.B195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37360759300516">
            <text:p>0,44</text:p>
          </table:table-cell>
          <table:table-cell table:formula="oooc:=RAND()" office:value-type="float" office:value="0.253364665669729">
            <text:p>0,25</text:p>
          </table:table-cell>
          <table:table-cell table:formula="oooc:=[.A1954]*(1-[.A1954])*EXP(2*[.A1954])" office:value-type="float" office:value="0.590142051261684">
            <text:p>0,59</text:p>
          </table:table-cell>
          <table:table-cell table:formula="oooc:=IF([.C1954]&lt;=[.B1954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02209540086062">
            <text:p>0,8</text:p>
          </table:table-cell>
          <table:table-cell table:formula="oooc:=RAND()" office:value-type="float" office:value="0.705374309518723">
            <text:p>0,71</text:p>
          </table:table-cell>
          <table:table-cell table:formula="oooc:=[.A1955]*(1-[.A1955])*EXP(2*[.A1955])" office:value-type="float" office:value="0.789375269025683">
            <text:p>0,79</text:p>
          </table:table-cell>
          <table:table-cell table:formula="oooc:=IF([.C1955]&lt;=[.B195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558488723410749">
            <text:p>0,06</text:p>
          </table:table-cell>
          <table:table-cell table:formula="oooc:=RAND()" office:value-type="float" office:value="0.226660969878231">
            <text:p>0,23</text:p>
          </table:table-cell>
          <table:table-cell table:formula="oooc:=[.A1956]*(1-[.A1956])*EXP(2*[.A1956])" office:value-type="float" office:value="0.058961108368338">
            <text:p>0,06</text:p>
          </table:table-cell>
          <table:table-cell table:formula="oooc:=IF([.C1956]&lt;=[.B195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20242927335429">
            <text:p>0,01</text:p>
          </table:table-cell>
          <table:table-cell table:formula="oooc:=RAND()" office:value-type="float" office:value="0.0177007354960784">
            <text:p>0,02</text:p>
          </table:table-cell>
          <table:table-cell table:formula="oooc:=[.A1957]*(1-[.A1957])*EXP(2*[.A1957])" office:value-type="float" office:value="0.0121688622442141">
            <text:p>0,01</text:p>
          </table:table-cell>
          <table:table-cell table:formula="oooc:=IF([.C1957]&lt;=[.B195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8716696676534">
            <text:p>0,15</text:p>
          </table:table-cell>
          <table:table-cell table:formula="oooc:=RAND()" office:value-type="float" office:value="0.205328531754509">
            <text:p>0,21</text:p>
          </table:table-cell>
          <table:table-cell table:formula="oooc:=[.A1958]*(1-[.A1958])*EXP(2*[.A1958])" office:value-type="float" office:value="0.170454129508538">
            <text:p>0,17</text:p>
          </table:table-cell>
          <table:table-cell table:formula="oooc:=IF([.C1958]&lt;=[.B195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11969359416486">
            <text:p>0,41</text:p>
          </table:table-cell>
          <table:table-cell table:formula="oooc:=RAND()" office:value-type="float" office:value="0.0920133060701315">
            <text:p>0,09</text:p>
          </table:table-cell>
          <table:table-cell table:formula="oooc:=[.A1959]*(1-[.A1959])*EXP(2*[.A1959])" office:value-type="float" office:value="0.552200647712882">
            <text:p>0,55</text:p>
          </table:table-cell>
          <table:table-cell table:formula="oooc:=IF([.C1959]&lt;=[.B195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63597521897031">
            <text:p>0,36</text:p>
          </table:table-cell>
          <table:table-cell table:formula="oooc:=RAND()" office:value-type="float" office:value="0.0921048615985595">
            <text:p>0,09</text:p>
          </table:table-cell>
          <table:table-cell table:formula="oooc:=[.A1960]*(1-[.A1960])*EXP(2*[.A1960])" office:value-type="float" office:value="0.478817011270826">
            <text:p>0,48</text:p>
          </table:table-cell>
          <table:table-cell table:formula="oooc:=IF([.C1960]&lt;=[.B196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3787652211066">
            <text:p>0,74</text:p>
          </table:table-cell>
          <table:table-cell table:formula="oooc:=RAND()" office:value-type="float" office:value="0.417523728141118">
            <text:p>0,42</text:p>
          </table:table-cell>
          <table:table-cell table:formula="oooc:=[.A1961]*(1-[.A1961])*EXP(2*[.A1961])" office:value-type="float" office:value="0.846059716522279">
            <text:p>0,85</text:p>
          </table:table-cell>
          <table:table-cell table:formula="oooc:=IF([.C1961]&lt;=[.B196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88692892239143">
            <text:p>0,49</text:p>
          </table:table-cell>
          <table:table-cell table:formula="oooc:=RAND()" office:value-type="float" office:value="0.568437757499924">
            <text:p>0,57</text:p>
          </table:table-cell>
          <table:table-cell table:formula="oooc:=[.A1962]*(1-[.A1962])*EXP(2*[.A1962])" office:value-type="float" office:value="0.664035205754761">
            <text:p>0,66</text:p>
          </table:table-cell>
          <table:table-cell table:formula="oooc:=IF([.C1962]&lt;=[.B196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68895535142064">
            <text:p>0,57</text:p>
          </table:table-cell>
          <table:table-cell table:formula="oooc:=RAND()" office:value-type="float" office:value="0.632099368266854">
            <text:p>0,63</text:p>
          </table:table-cell>
          <table:table-cell table:formula="oooc:=[.A1963]*(1-[.A1963])*EXP(2*[.A1963])" office:value-type="float" office:value="0.765158539394477">
            <text:p>0,77</text:p>
          </table:table-cell>
          <table:table-cell table:formula="oooc:=IF([.C1963]&lt;=[.B1963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4739524521622">
            <text:p>0,1</text:p>
          </table:table-cell>
          <table:table-cell table:formula="oooc:=RAND()" office:value-type="float" office:value="0.918759727774896">
            <text:p>0,92</text:p>
          </table:table-cell>
          <table:table-cell table:formula="oooc:=[.A1964]*(1-[.A1964])*EXP(2*[.A1964])" office:value-type="float" office:value="0.115620702697496">
            <text:p>0,12</text:p>
          </table:table-cell>
          <table:table-cell table:formula="oooc:=IF([.C1964]&lt;=[.B196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5326090273751">
            <text:p>0,45</text:p>
          </table:table-cell>
          <table:table-cell table:formula="oooc:=RAND()" office:value-type="float" office:value="0.191198461867122">
            <text:p>0,19</text:p>
          </table:table-cell>
          <table:table-cell table:formula="oooc:=[.A1965]*(1-[.A1965])*EXP(2*[.A1965])" office:value-type="float" office:value="0.601895651276761">
            <text:p>0,6</text:p>
          </table:table-cell>
          <table:table-cell table:formula="oooc:=IF([.C1965]&lt;=[.B196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95229956968902">
            <text:p>0,9</text:p>
          </table:table-cell>
          <table:table-cell table:formula="oooc:=RAND()" office:value-type="float" office:value="0.302102725302896">
            <text:p>0,3</text:p>
          </table:table-cell>
          <table:table-cell table:formula="oooc:=[.A1966]*(1-[.A1966])*EXP(2*[.A1966])" office:value-type="float" office:value="0.562028824359049">
            <text:p>0,56</text:p>
          </table:table-cell>
          <table:table-cell table:formula="oooc:=IF([.C1966]&lt;=[.B1966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10092471083712">
            <text:p>0,91</text:p>
          </table:table-cell>
          <table:table-cell table:formula="oooc:=RAND()" office:value-type="float" office:value="0.0624408703878903">
            <text:p>0,06</text:p>
          </table:table-cell>
          <table:table-cell table:formula="oooc:=[.A1967]*(1-[.A1967])*EXP(2*[.A1967])" office:value-type="float" office:value="0.505100570906972">
            <text:p>0,51</text:p>
          </table:table-cell>
          <table:table-cell table:formula="oooc:=IF([.C1967]&lt;=[.B1967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0973845637379">
            <text:p>0,27</text:p>
          </table:table-cell>
          <table:table-cell table:formula="oooc:=RAND()" office:value-type="float" office:value="0.252327036347545">
            <text:p>0,25</text:p>
          </table:table-cell>
          <table:table-cell table:formula="oooc:=[.A1968]*(1-[.A1968])*EXP(2*[.A1968])" office:value-type="float" office:value="0.339652938229796">
            <text:p>0,34</text:p>
          </table:table-cell>
          <table:table-cell table:formula="oooc:=IF([.C1968]&lt;=[.B1968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80474257637257">
            <text:p>0,38</text:p>
          </table:table-cell>
          <table:table-cell table:formula="oooc:=RAND()" office:value-type="float" office:value="0.476729636524552">
            <text:p>0,48</text:p>
          </table:table-cell>
          <table:table-cell table:formula="oooc:=[.A1969]*(1-[.A1969])*EXP(2*[.A1969])" office:value-type="float" office:value="0.504499077334452">
            <text:p>0,5</text:p>
          </table:table-cell>
          <table:table-cell table:formula="oooc:=IF([.C1969]&lt;=[.B196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65559862056337">
            <text:p>0,47</text:p>
          </table:table-cell>
          <table:table-cell table:formula="oooc:=RAND()" office:value-type="float" office:value="0.687765129551073">
            <text:p>0,69</text:p>
          </table:table-cell>
          <table:table-cell table:formula="oooc:=[.A1970]*(1-[.A1970])*EXP(2*[.A1970])" office:value-type="float" office:value="0.631327571596718">
            <text:p>0,63</text:p>
          </table:table-cell>
          <table:table-cell table:formula="oooc:=IF([.C1970]&lt;=[.B197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563249610889">
            <text:p>0,26</text:p>
          </table:table-cell>
          <table:table-cell table:formula="oooc:=RAND()" office:value-type="float" office:value="0.267036957914975">
            <text:p>0,27</text:p>
          </table:table-cell>
          <table:table-cell table:formula="oooc:=[.A1971]*(1-[.A1971])*EXP(2*[.A1971])" office:value-type="float" office:value="0.318284241809611">
            <text:p>0,32</text:p>
          </table:table-cell>
          <table:table-cell table:formula="oooc:=IF([.C1971]&lt;=[.B197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57530442213202">
            <text:p>0,76</text:p>
          </table:table-cell>
          <table:table-cell table:formula="oooc:=RAND()" office:value-type="float" office:value="0.212378307443464">
            <text:p>0,21</text:p>
          </table:table-cell>
          <table:table-cell table:formula="oooc:=[.A1972]*(1-[.A1972])*EXP(2*[.A1972])" office:value-type="float" office:value="0.835679776597752">
            <text:p>0,84</text:p>
          </table:table-cell>
          <table:table-cell table:formula="oooc:=IF([.C1972]&lt;=[.B1972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70384838404492">
            <text:p>0,17</text:p>
          </table:table-cell>
          <table:table-cell table:formula="oooc:=RAND()" office:value-type="float" office:value="0.826837977233192">
            <text:p>0,83</text:p>
          </table:table-cell>
          <table:table-cell table:formula="oooc:=[.A1973]*(1-[.A1973])*EXP(2*[.A1973])" office:value-type="float" office:value="0.198747656903949">
            <text:p>0,2</text:p>
          </table:table-cell>
          <table:table-cell table:formula="oooc:=IF([.C1973]&lt;=[.B197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75890377513962">
            <text:p>0,98</text:p>
          </table:table-cell>
          <table:table-cell table:formula="oooc:=RAND()" office:value-type="float" office:value="0.988860744041261">
            <text:p>0,99</text:p>
          </table:table-cell>
          <table:table-cell table:formula="oooc:=[.A1974]*(1-[.A1974])*EXP(2*[.A1974])" office:value-type="float" office:value="0.165668163420254">
            <text:p>0,17</text:p>
          </table:table-cell>
          <table:table-cell table:formula="oooc:=IF([.C1974]&lt;=[.B197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87957396160772">
            <text:p>0,79</text:p>
          </table:table-cell>
          <table:table-cell table:formula="oooc:=RAND()" office:value-type="float" office:value="0.218298898281808">
            <text:p>0,22</text:p>
          </table:table-cell>
          <table:table-cell table:formula="oooc:=[.A1975]*(1-[.A1975])*EXP(2*[.A1975])" office:value-type="float" office:value="0.807861596135624">
            <text:p>0,81</text:p>
          </table:table-cell>
          <table:table-cell table:formula="oooc:=IF([.C1975]&lt;=[.B197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945097201452681">
            <text:p>0,95</text:p>
          </table:table-cell>
          <table:table-cell table:formula="oooc:=RAND()" office:value-type="float" office:value="0.965086825159459">
            <text:p>0,97</text:p>
          </table:table-cell>
          <table:table-cell table:formula="oooc:=[.A1976]*(1-[.A1976])*EXP(2*[.A1976])" office:value-type="float" office:value="0.343535765612474">
            <text:p>0,34</text:p>
          </table:table-cell>
          <table:table-cell table:formula="oooc:=IF([.C1976]&lt;=[.B197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613116855372784">
            <text:p>0,06</text:p>
          </table:table-cell>
          <table:table-cell table:formula="oooc:=RAND()" office:value-type="float" office:value="0.462782677694021">
            <text:p>0,46</text:p>
          </table:table-cell>
          <table:table-cell table:formula="oooc:=[.A1977]*(1-[.A1977])*EXP(2*[.A1977])" office:value-type="float" office:value="0.0650607882141906">
            <text:p>0,07</text:p>
          </table:table-cell>
          <table:table-cell table:formula="oooc:=IF([.C1977]&lt;=[.B197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256050294503616">
            <text:p>0,03</text:p>
          </table:table-cell>
          <table:table-cell table:formula="oooc:=RAND()" office:value-type="float" office:value="0.735953856013672">
            <text:p>0,74</text:p>
          </table:table-cell>
          <table:table-cell table:formula="oooc:=[.A1978]*(1-[.A1978])*EXP(2*[.A1978])" office:value-type="float" office:value="0.0262603529759842">
            <text:p>0,03</text:p>
          </table:table-cell>
          <table:table-cell table:formula="oooc:=IF([.C1978]&lt;=[.B197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45591601306192">
            <text:p>0,35</text:p>
          </table:table-cell>
          <table:table-cell table:formula="oooc:=RAND()" office:value-type="float" office:value="0.543626209295938">
            <text:p>0,54</text:p>
          </table:table-cell>
          <table:table-cell table:formula="oooc:=[.A1979]*(1-[.A1979])*EXP(2*[.A1979])" office:value-type="float" office:value="0.451428625762125">
            <text:p>0,45</text:p>
          </table:table-cell>
          <table:table-cell table:formula="oooc:=IF([.C1979]&lt;=[.B1979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6750694296091">
            <text:p>0,41</text:p>
          </table:table-cell>
          <table:table-cell table:formula="oooc:=RAND()" office:value-type="float" office:value="0.820581682790612">
            <text:p>0,82</text:p>
          </table:table-cell>
          <table:table-cell table:formula="oooc:=[.A1980]*(1-[.A1980])*EXP(2*[.A1980])" office:value-type="float" office:value="0.544333052092666">
            <text:p>0,54</text:p>
          </table:table-cell>
          <table:table-cell table:formula="oooc:=IF([.C1980]&lt;=[.B198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2113101596118">
            <text:p>0,28</text:p>
          </table:table-cell>
          <table:table-cell table:formula="oooc:=RAND()" office:value-type="float" office:value="0.153386028626362">
            <text:p>0,15</text:p>
          </table:table-cell>
          <table:table-cell table:formula="oooc:=[.A1981]*(1-[.A1981])*EXP(2*[.A1981])" office:value-type="float" office:value="0.356057066711538">
            <text:p>0,36</text:p>
          </table:table-cell>
          <table:table-cell table:formula="oooc:=IF([.C1981]&lt;=[.B198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7138279366436">
            <text:p>0,31</text:p>
          </table:table-cell>
          <table:table-cell table:formula="oooc:=RAND()" office:value-type="float" office:value="0.637104403820917">
            <text:p>0,64</text:p>
          </table:table-cell>
          <table:table-cell table:formula="oooc:=[.A1982]*(1-[.A1982])*EXP(2*[.A1982])" office:value-type="float" office:value="0.393330328467136">
            <text:p>0,39</text:p>
          </table:table-cell>
          <table:table-cell table:formula="oooc:=IF([.C1982]&lt;=[.B198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55861079744865">
            <text:p>0,86</text:p>
          </table:table-cell>
          <table:table-cell table:formula="oooc:=RAND()" office:value-type="float" office:value="0.71660512100589">
            <text:p>0,72</text:p>
          </table:table-cell>
          <table:table-cell table:formula="oooc:=[.A1983]*(1-[.A1983])*EXP(2*[.A1983])" office:value-type="float" office:value="0.683244320286539">
            <text:p>0,68</text:p>
          </table:table-cell>
          <table:table-cell table:formula="oooc:=IF([.C1983]&lt;=[.B198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740287484359264">
            <text:p>0,74</text:p>
          </table:table-cell>
          <table:table-cell table:formula="oooc:=RAND()" office:value-type="float" office:value="0.955961790826136">
            <text:p>0,96</text:p>
          </table:table-cell>
          <table:table-cell table:formula="oooc:=[.A1984]*(1-[.A1984])*EXP(2*[.A1984])" office:value-type="float" office:value="0.845081948444473">
            <text:p>0,85</text:p>
          </table:table-cell>
          <table:table-cell table:formula="oooc:=IF([.C1984]&lt;=[.B198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32486953337199">
            <text:p>0,53</text:p>
          </table:table-cell>
          <table:table-cell table:formula="oooc:=RAND()" office:value-type="float" office:value="0.718802453688162">
            <text:p>0,72</text:p>
          </table:table-cell>
          <table:table-cell table:formula="oooc:=[.A1985]*(1-[.A1985])*EXP(2*[.A1985])" office:value-type="float" office:value="0.722129351349523">
            <text:p>0,72</text:p>
          </table:table-cell>
          <table:table-cell table:formula="oooc:=IF([.C1985]&lt;=[.B1985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00274666585283975">
            <text:p>0</text:p>
          </table:table-cell>
          <table:table-cell table:formula="oooc:=RAND()" office:value-type="float" office:value="0.112826929532762">
            <text:p>0,11</text:p>
          </table:table-cell>
          <table:table-cell table:formula="oooc:=[.A1986]*(1-[.A1986])*EXP(2*[.A1986])" office:value-type="float" office:value="0.000274742027013251">
            <text:p>0</text:p>
          </table:table-cell>
          <table:table-cell table:formula="oooc:=IF([.C1986]&lt;=[.B198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882259590441603">
            <text:p>0,88</text:p>
          </table:table-cell>
          <table:table-cell table:formula="oooc:=RAND()" office:value-type="float" office:value="0.873683889278848">
            <text:p>0,87</text:p>
          </table:table-cell>
          <table:table-cell table:formula="oooc:=[.A1987]*(1-[.A1987])*EXP(2*[.A1987])" office:value-type="float" office:value="0.606516853984323">
            <text:p>0,61</text:p>
          </table:table-cell>
          <table:table-cell table:formula="oooc:=IF([.C1987]&lt;=[.B198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24948881496628">
            <text:p>0,52</text:p>
          </table:table-cell>
          <table:table-cell table:formula="oooc:=RAND()" office:value-type="float" office:value="0.76281014435255">
            <text:p>0,76</text:p>
          </table:table-cell>
          <table:table-cell table:formula="oooc:=[.A1988]*(1-[.A1988])*EXP(2*[.A1988])" office:value-type="float" office:value="0.712561190194761">
            <text:p>0,71</text:p>
          </table:table-cell>
          <table:table-cell table:formula="oooc:=IF([.C1988]&lt;=[.B198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596148564104129">
            <text:p>0,6</text:p>
          </table:table-cell>
          <table:table-cell table:formula="oooc:=RAND()" office:value-type="float" office:value="0.159428693502609">
            <text:p>0,16</text:p>
          </table:table-cell>
          <table:table-cell table:formula="oooc:=[.A1989]*(1-[.A1989])*EXP(2*[.A1989])" office:value-type="float" office:value="0.793202724340867">
            <text:p>0,79</text:p>
          </table:table-cell>
          <table:table-cell table:formula="oooc:=IF([.C1989]&lt;=[.B198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91756950590533">
            <text:p>0,29</text:p>
          </table:table-cell>
          <table:table-cell table:formula="oooc:=RAND()" office:value-type="float" office:value="0.456404309213538">
            <text:p>0,46</text:p>
          </table:table-cell>
          <table:table-cell table:formula="oooc:=[.A1990]*(1-[.A1990])*EXP(2*[.A1990])" office:value-type="float" office:value="0.370356865360592">
            <text:p>0,37</text:p>
          </table:table-cell>
          <table:table-cell table:formula="oooc:=IF([.C1990]&lt;=[.B1990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00881984923856">
            <text:p>0,3</text:p>
          </table:table-cell>
          <table:table-cell table:formula="oooc:=RAND()" office:value-type="float" office:value="0.255348368785668">
            <text:p>0,26</text:p>
          </table:table-cell>
          <table:table-cell table:formula="oooc:=[.A1991]*(1-[.A1991])*EXP(2*[.A1991])" office:value-type="float" office:value="0.383963065438502">
            <text:p>0,38</text:p>
          </table:table-cell>
          <table:table-cell table:formula="oooc:=IF([.C1991]&lt;=[.B1991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03607287820063">
            <text:p>0,4</text:p>
          </table:table-cell>
          <table:table-cell table:formula="oooc:=RAND()" office:value-type="float" office:value="0.819757683034761">
            <text:p>0,82</text:p>
          </table:table-cell>
          <table:table-cell table:formula="oooc:=[.A1992]*(1-[.A1992])*EXP(2*[.A1992])" office:value-type="float" office:value="0.539585366682788">
            <text:p>0,54</text:p>
          </table:table-cell>
          <table:table-cell table:formula="oooc:=IF([.C1992]&lt;=[.B1992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792565691091647">
            <text:p>0,08</text:p>
          </table:table-cell>
          <table:table-cell table:formula="oooc:=RAND()" office:value-type="float" office:value="0.410016174810022">
            <text:p>0,41</text:p>
          </table:table-cell>
          <table:table-cell table:formula="oooc:=[.A1993]*(1-[.A1993])*EXP(2*[.A1993])" office:value-type="float" office:value="0.0855096795208944">
            <text:p>0,09</text:p>
          </table:table-cell>
          <table:table-cell table:formula="oooc:=IF([.C1993]&lt;=[.B1993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0198370311593982">
            <text:p>0,02</text:p>
          </table:table-cell>
          <table:table-cell table:formula="oooc:=RAND()" office:value-type="float" office:value="0.618854335154271">
            <text:p>0,62</text:p>
          </table:table-cell>
          <table:table-cell table:formula="oooc:=[.A1994]*(1-[.A1994])*EXP(2*[.A1994])" office:value-type="float" office:value="0.0202304336599436">
            <text:p>0,02</text:p>
          </table:table-cell>
          <table:table-cell table:formula="oooc:=IF([.C1994]&lt;=[.B1994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01321451460311">
            <text:p>0,1</text:p>
          </table:table-cell>
          <table:table-cell table:formula="oooc:=RAND()" office:value-type="float" office:value="0.272652363658559">
            <text:p>0,27</text:p>
          </table:table-cell>
          <table:table-cell table:formula="oooc:=[.A1995]*(1-[.A1995])*EXP(2*[.A1995])" office:value-type="float" office:value="0.111509655038102">
            <text:p>0,11</text:p>
          </table:table-cell>
          <table:table-cell table:formula="oooc:=IF([.C1995]&lt;=[.B1995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89742728965117">
            <text:p>0,29</text:p>
          </table:table-cell>
          <table:table-cell table:formula="oooc:=RAND()" office:value-type="float" office:value="0.490310373241371">
            <text:p>0,49</text:p>
          </table:table-cell>
          <table:table-cell table:formula="oooc:=[.A1996]*(1-[.A1996])*EXP(2*[.A1996])" office:value-type="float" office:value="0.367363133949179">
            <text:p>0,37</text:p>
          </table:table-cell>
          <table:table-cell table:formula="oooc:=IF([.C1996]&lt;=[.B1996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273689992980743">
            <text:p>0,27</text:p>
          </table:table-cell>
          <table:table-cell table:formula="oooc:=RAND()" office:value-type="float" office:value="0.718314157536546">
            <text:p>0,72</text:p>
          </table:table-cell>
          <table:table-cell table:formula="oooc:=[.A1997]*(1-[.A1997])*EXP(2*[.A1997])" office:value-type="float" office:value="0.343641062943774">
            <text:p>0,34</text:p>
          </table:table-cell>
          <table:table-cell table:formula="oooc:=IF([.C1997]&lt;=[.B1997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443800164799951">
            <text:p>0,44</text:p>
          </table:table-cell>
          <table:table-cell table:formula="oooc:=RAND()" office:value-type="float" office:value="0.619190038758507">
            <text:p>0,62</text:p>
          </table:table-cell>
          <table:table-cell table:formula="oooc:=[.A1998]*(1-[.A1998])*EXP(2*[.A1998])" office:value-type="float" office:value="0.599650555444301">
            <text:p>0,6</text:p>
          </table:table-cell>
          <table:table-cell table:formula="oooc:=IF([.C1998]&lt;=[.B1998];&quot;Dedans&quot;;&quot;Dehors&quot;)" office:value-type="string" office:string-value="Dedans">
            <text:p>Dedan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312234870448927">
            <text:p>0,31</text:p>
          </table:table-cell>
          <table:table-cell table:formula="oooc:=RAND()" office:value-type="float" office:value="0.198583941160314">
            <text:p>0,2</text:p>
          </table:table-cell>
          <table:table-cell table:formula="oooc:=[.A1999]*(1-[.A1999])*EXP(2*[.A1999])" office:value-type="float" office:value="0.400982407432339">
            <text:p>0,4</text:p>
          </table:table-cell>
          <table:table-cell table:formula="oooc:=IF([.C1999]&lt;=[.B1999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699575792718284">
            <text:p>0,7</text:p>
          </table:table-cell>
          <table:table-cell table:formula="oooc:=RAND()" office:value-type="float" office:value="0.145329142124699">
            <text:p>0,15</text:p>
          </table:table-cell>
          <table:table-cell table:formula="oooc:=[.A2000]*(1-[.A2000])*EXP(2*[.A2000])" office:value-type="float" office:value="0.851556581868031">
            <text:p>0,85</text:p>
          </table:table-cell>
          <table:table-cell table:formula="oooc:=IF([.C2000]&lt;=[.B2000];&quot;Dedans&quot;;&quot;Dehors&quot;)" office:value-type="string" office:string-value="Dehors">
            <text:p>Dehors</text:p>
          </table:table-cell>
          <table:table-cell table:number-columns-repeated="3"/>
        </table:table-row>
        <table:table-row table:style-name="ro1">
          <table:table-cell table:formula="oooc:=RAND()" office:value-type="float" office:value="0.145176549577319">
            <text:p>0,15</text:p>
          </table:table-cell>
          <table:table-cell table:formula="oooc:=RAND()" office:value-type="float" office:value="0.649098178044984">
            <text:p>0,65</text:p>
          </table:table-cell>
          <table:table-cell table:formula="oooc:=[.A2001]*(1-[.A2001])*EXP(2*[.A2001])" office:value-type="float" office:value="0.16590964984021">
            <text:p>0,17</text:p>
          </table:table-cell>
          <table:table-cell table:formula="oooc:=IF([.C2001]&lt;=[.B2001];&quot;Dedans&quot;;&quot;Dehors&quot;)" office:value-type="string" office:string-value="Dedans">
            <text:p>Dedans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2">02/12/2007</text:date>, <text:time>17:0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12-02T16:49:04</meta:creation-date>
    <dc:date>2007-12-02T17:00:16</dc:date>
    <dc:language>fr-FR</dc:language>
    <meta:editing-cycles>3</meta:editing-cycles>
    <meta:editing-duration>PT11M11S</meta:editing-duration>
    <meta:user-defined meta:name="Info 1"/>
    <meta:user-defined meta:name="Info 2"/>
    <meta:user-defined meta:name="Info 3"/>
    <meta:user-defined meta:name="Info 4"/>
    <meta:document-statistic meta:table-count="3" meta:cell-count="8837"/>
  </office:meta>
</office:document-meta>
</file>