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text-position="super 66.6%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FICHE TYPE SEQUENCE SITE DISCIPLINAIRE</text:p>
      <text:p text:style-name="P2">HG</text:p>
      <text:p text:style-name="Standard"/>
      <text:p text:style-name="Standard"/>
      <text:p text:style-name="Standard"/>
      <text:p text:style-name="Standard">Chapô : <text:s/>Progression année 2021/2022 pour la classe de 4e</text:p>
      <text:p text:style-name="Standard"/>
      <text:p text:style-name="Standard">Classe de 4e</text:p>
      <text:p text:style-name="Standard"/>
      <text:p text:style-name="Standard"/>
      <text:p text:style-name="Standard">Progression année pour le niveau de 4<text:span text:style-name="T3">e</text:span></text:p>
      <text:p text:style-name="Standard">Séquence<text:s/></text:p>
      <text:p text:style-name="Standard">Période</text:p>
      <text:p text:style-name="Standard">Durée</text:p>
      <text:p text:style-name="Standard">Connaissances</text:p>
      <text:p text:style-name="Standard">Progression méthodologique</text:p>
      <text:p text:style-name="Standard">Parcours</text:p>
      <text:p text:style-name="Standard">Compétences travaillées lors de la séquence</text:p>
      <text:p text:style-name="Standard">Socle commun</text:p>
      <text:p text:style-name="Standard"/>
      <text:p text:style-name="Standard"/>
      <text:p text:style-name="Standard"/>
      <text:p text:style-name="Standard">NB :</text:p>
      <text:p text:style-name="Standard"/>
      <text:p text:style-name="P4">Les illustrations hors travail personnel doivent être libres de droits ou sous licence Creative Commons.</text:p>
      <text:p text:style-name="P5">Les illustrations personnelles seront placées sous licence Creative Commons<text:s/>hors demande spécifique.</text:p>
      <text:p text:style-name="P6">L'ensemble hors illustration peut tenir en un A4.</text:p>
      <text:p text:style-name="P7">Le descriptif complet peut lui être placé en PJ au format .pdf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V</meta:initial-creator>
    <dc:creator>perrine Gourio</dc:creator>
    <meta:creation-date>2022-04-08T16:57:00Z</meta:creation-date>
    <dc:date>2022-04-08T16:57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21" meta:row-count="4" meta:non-whitespace-character-count="527"/>
  </office:meta>
</office:document-meta>
</file>