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style:style>
    <style:style style:name="P2" style:parent-style-name="Standard" style:family="paragraph">
      <style:paragraph-properties fo:text-align="center"/>
      <style:text-properties style:font-name="Calibri"/>
    </style:style>
    <style:style style:name="P3" style:parent-style-name="Standard" style:family="paragraph">
      <style:paragraph-properties fo:text-align="justify"/>
      <style:text-properties style:font-name="Calibri"/>
    </style:style>
    <style:style style:name="P4" style:parent-style-name="Standard" style:family="paragraph">
      <style:paragraph-properties fo:text-align="justify"/>
      <style:text-properties style:font-name="Calibri" fo:font-weight="bold" style:font-weight-asian="bold" style:font-weight-complex="bold"/>
    </style:style>
    <style:style style:name="P5" style:parent-style-name="Standard" style:family="paragraph">
      <style:paragraph-properties fo:text-align="justify"/>
      <style:text-properties style:font-name="Calibri" fo:font-style="italic" style:font-style-asian="italic" style:font-style-complex="italic" fo:color="#000080"/>
    </style:style>
    <style:style style:name="P6" style:parent-style-name="Standard" style:family="paragraph">
      <style:paragraph-properties fo:text-align="justify"/>
      <style:text-properties style:font-name="Calibri" fo:font-style="italic" style:font-style-asian="italic" style:font-style-complex="italic" fo:color="#000080"/>
    </style:style>
    <style:style style:name="P7" style:parent-style-name="Standard" style:family="paragraph">
      <style:paragraph-properties fo:text-align="justify"/>
      <style:text-properties style:font-name="Calibri" fo:color="#280099"/>
    </style:style>
    <style:style style:name="P8" style:parent-style-name="Standard" style:family="paragraph">
      <style:paragraph-properties fo:text-align="justify"/>
      <style:text-properties style:font-name="Calibri" fo:font-weight="bold" style:font-weight-asian="bold" style:font-weight-complex="bold"/>
    </style:style>
    <style:style style:name="P9" style:parent-style-name="Standard" style:family="paragraph">
      <style:paragraph-properties fo:text-align="justify"/>
      <style:text-properties style:font-name="Calibri" fo:font-weight="bold" style:font-weight-asian="bold" style:font-weight-complex="bold" fo:color="#000080"/>
    </style:style>
    <style:style style:name="P10" style:parent-style-name="Standard" style:family="paragraph">
      <style:paragraph-properties fo:text-align="justify"/>
      <style:text-properties style:font-name="Calibri" fo:font-weight="bold" style:font-weight-asian="bold" style:font-weight-complex="bold" fo:color="#000080"/>
    </style:style>
    <style:style style:name="P11" style:parent-style-name="Standard" style:family="paragraph">
      <style:paragraph-properties fo:text-align="justify"/>
      <style:text-properties style:font-name="Calibri"/>
    </style:style>
    <style:style style:name="P12" style:parent-style-name="Standard" style:family="paragraph">
      <style:paragraph-properties fo:text-align="justify"/>
      <style:text-properties style:font-name="Calibri" fo:font-weight="bold" style:font-weight-asian="bold" style:font-weight-complex="bold"/>
    </style:style>
    <style:style style:name="P13"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14"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15"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16" style:parent-style-name="Standard" style:family="paragraph">
      <style:paragraph-properties fo:text-align="justify"/>
      <style:text-properties style:font-name="Calibri" fo:font-weight="bold" style:font-weight-asian="bold" style:font-weight-complex="bold"/>
    </style:style>
    <style:style style:name="P17" style:parent-style-name="Standard" style:family="paragraph">
      <style:paragraph-properties fo:text-align="justify"/>
      <style:text-properties style:font-name="Calibri" fo:font-weight="bold" style:font-weight-asian="bold" style:font-weight-complex="bold"/>
    </style:style>
    <style:style style:name="P18"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19"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20"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21" style:parent-style-name="Standard" style:family="paragraph">
      <style:paragraph-properties fo:border="0.0034in solid #000000" fo:padding="0.0138in" style:shadow="none" fo:text-align="justify"/>
      <style:text-properties style:font-name="Calibri" fo:font-weight="bold" style:font-weight-asian="bold" style:font-weight-complex="bold" fo:color="#000080"/>
    </style:style>
    <style:style style:name="P22" style:parent-style-name="Standard" style:family="paragraph">
      <style:paragraph-properties fo:text-align="justify"/>
      <style:text-properties style:font-name="Calibri" fo:font-weight="bold" style:font-weight-asian="bold" style:font-weight-complex="bold" fo:color="#000080"/>
    </style:style>
    <style:style style:name="P23" style:parent-style-name="Standard" style:family="paragraph">
      <style:paragraph-properties fo:text-align="justify"/>
      <style:text-properties style:font-name="Calibri" fo:font-weight="bold" style:font-weight-asian="bold" style:font-weight-complex="bold" fo:color="#000080"/>
    </style:style>
    <style:style style:name="P24" style:parent-style-name="Standard" style:family="paragraph">
      <style:paragraph-properties fo:text-align="justify"/>
      <style:text-properties style:font-name="Calibri" fo:font-weight="bold" style:font-weight-asian="bold" style:font-weight-complex="bold" fo:color="#000080"/>
    </style:style>
    <style:style style:name="P25" style:parent-style-name="Standard" style:family="paragraph">
      <style:paragraph-properties fo:text-align="justify"/>
      <style:text-properties style:font-name="Calibri" fo:font-weight="bold" style:font-weight-asian="bold" style:font-weight-complex="bold" fo:color="#000080"/>
    </style:style>
    <style:style style:name="P26" style:parent-style-name="Standard" style:family="paragraph">
      <style:paragraph-properties fo:text-align="justify"/>
      <style:text-properties style:font-name="Calibri" fo:font-weight="bold" style:font-weight-asian="bold" style:font-weight-complex="bold" fo:color="#000080"/>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fo:font-style="italic" style:font-style-asian="italic" style:font-style-complex="italic" fo:color="#000080"/>
    </style:style>
    <style:style style:name="P29" style:parent-style-name="Standard" style:family="paragraph">
      <style:paragraph-properties fo:text-align="justify"/>
      <style:text-properties style:font-name="Calibri" fo:font-weight="bold" style:font-weight-asian="bold" style:font-weight-complex="bold"/>
    </style:style>
    <style:style style:name="P30" style:parent-style-name="Standard" style:family="paragraph">
      <style:paragraph-properties fo:text-align="justify"/>
      <style:text-properties style:font-name="Calibri" fo:font-weight="bold" style:font-weight-asian="bold" style:font-weight-complex="bold"/>
    </style:style>
    <style:style style:name="T31" style:parent-style-name="Policepardéfaut" style:family="text">
      <style:text-properties style:font-name="sans-serif" fo:font-style="italic" style:font-style-asian="italic" style:font-style-complex="italic" fo:color="#000080" fo:font-size="10pt" style:font-size-asian="10pt" style:font-size-complex="10pt"/>
    </style:style>
    <style:style style:name="T32" style:parent-style-name="Policepardéfaut" style:family="text">
      <style:text-properties style:font-name="Calibri" fo:font-style="italic" style:font-style-asian="italic" style:font-style-complex="italic" fo:color="#000080" fo:font-size="10pt" style:font-size-asian="10pt" style:font-size-complex="10pt"/>
    </style:style>
    <style:style style:name="T33" style:parent-style-name="Policepardéfaut" style:family="text">
      <style:text-properties style:font-name="sans-serif" fo:font-style="italic" style:font-style-asian="italic" style:font-style-complex="italic" fo:color="#000080" fo:font-size="10pt" style:font-size-asian="10pt" style:font-size-complex="10pt"/>
    </style:style>
    <style:style style:name="T34" style:parent-style-name="Policepardéfaut" style:family="text">
      <style:text-properties style:font-name="Calibri" fo:font-style="italic" style:font-style-asian="italic" style:font-style-complex="italic" fo:color="#000080" fo:font-size="10pt" style:font-size-asian="10pt" style:font-size-complex="10pt"/>
    </style:style>
    <style:style style:name="T35" style:parent-style-name="Policepardéfaut" style:family="text">
      <style:text-properties style:font-name="sans-serif" fo:font-style="italic" style:font-style-asian="italic" style:font-style-complex="italic" fo:color="#000080" fo:font-size="10pt" style:font-size-asian="10pt" style:font-size-complex="10pt"/>
    </style:style>
    <style:style style:name="T36"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37" style:parent-style-name="Policepardéfaut" style:family="text">
      <style:text-properties style:font-name="sans-serif" fo:font-style="italic" style:font-style-asian="italic" style:font-style-complex="italic" fo:color="#000080" fo:font-size="10pt" style:font-size-asian="10pt" style:font-size-complex="10pt"/>
    </style:style>
    <style:style style:name="T38" style:parent-style-name="Policepardéfaut" style:family="text">
      <style:text-properties style:font-name="sans-serif" fo:font-style="italic" style:font-style-asian="italic" style:font-style-complex="italic" fo:color="#000080" fo:font-size="10pt" style:font-size-asian="10pt" style:font-size-complex="10pt"/>
    </style:style>
    <style:style style:name="T39" style:parent-style-name="Policepardéfaut" style:family="text">
      <style:text-properties style:font-name="Calibri" fo:font-style="italic" style:font-style-asian="italic" style:font-style-complex="italic" fo:color="#000080" fo:font-size="10pt" style:font-size-asian="10pt" style:font-size-complex="10pt"/>
    </style:style>
    <style:style style:name="T40" style:parent-style-name="Policepardéfaut" style:family="text">
      <style:text-properties style:font-name="sans-serif" fo:font-style="italic" style:font-style-asian="italic" style:font-style-complex="italic" fo:color="#000080" fo:font-size="10pt" style:font-size-asian="10pt" style:font-size-complex="10pt"/>
    </style:style>
    <style:style style:name="T41" style:parent-style-name="Policepardéfaut" style:family="text">
      <style:text-properties style:font-name="Calibri" fo:font-style="italic" style:font-style-asian="italic" style:font-style-complex="italic" fo:color="#000080" fo:font-size="10pt" style:font-size-asian="10pt" style:font-size-complex="10pt"/>
    </style:style>
    <style:style style:name="T42" style:parent-style-name="Policepardéfaut" style:family="text">
      <style:text-properties style:font-name="sans-serif" fo:font-style="italic" style:font-style-asian="italic" style:font-style-complex="italic" fo:color="#000080" fo:font-size="10pt" style:font-size-asian="10pt" style:font-size-complex="10pt"/>
    </style:style>
    <style:style style:name="T43"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44"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45"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46"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47"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48"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49"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50"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51"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52"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53"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54"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55"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56"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57"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58"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59"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60"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61"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62" style:parent-style-name="Policepardéfaut" style:family="text">
      <style:text-properties style:font-name="Calibri" fo:font-style="italic" style:font-style-asian="italic" style:font-style-complex="italic" fo:color="#000080" fo:font-size="10pt" style:font-size-asian="10pt" style:font-size-complex="10pt" fo:background-color="#FFFF00"/>
    </style:style>
    <style:style style:name="T63" style:parent-style-name="Policepardéfaut" style:family="text">
      <style:text-properties style:font-name="sans-serif" fo:font-style="italic" style:font-style-asian="italic" style:font-style-complex="italic" fo:color="#000080" fo:font-size="10pt" style:font-size-asian="10pt" style:font-size-complex="10pt" fo:background-color="#FFFF00"/>
    </style:style>
    <style:style style:name="T64" style:parent-style-name="Policepardéfaut" style:family="text">
      <style:text-properties style:font-name="sans-serif" fo:font-style="italic" style:font-style-asian="italic" style:font-style-complex="italic" fo:color="#000080" fo:font-size="10pt" style:font-size-asian="10pt" style:font-size-complex="10pt"/>
    </style:style>
    <style:style style:name="T65" style:parent-style-name="Policepardéfaut" style:family="text">
      <style:text-properties style:font-name="sans-serif" fo:font-style="italic" style:font-style-asian="italic" style:font-style-complex="italic" fo:color="#000080" fo:font-size="10pt" style:font-size-asian="10pt" style:font-size-complex="10pt"/>
    </style:style>
    <style:style style:name="P66" style:parent-style-name="Standard" style:family="paragraph">
      <style:text-properties style:font-name="Calibri" fo:font-weight="bold" style:font-weight-asian="bold" style:font-weight-complex="bold" fo:color="#000080"/>
    </style:style>
    <style:style style:name="P67" style:parent-style-name="Standard" style:family="paragraph">
      <style:text-properties style:font-name="Calibri" fo:font-style="italic" style:font-style-asian="italic" style:font-style-complex="italic" fo:color="#000080"/>
    </style:style>
    <style:style style:name="T68" style:parent-style-name="Policepardéfaut" style:family="text">
      <style:text-properties style:font-name="Calibri" fo:color="#000080"/>
    </style:style>
    <style:style style:name="T69" style:parent-style-name="Policepardéfaut" style:family="text">
      <style:text-properties style:font-name="Calibri" fo:color="#000080"/>
    </style:style>
    <style:style style:name="T70" style:parent-style-name="Policepardéfaut" style:family="text">
      <style:text-properties style:font-name="Calibri" fo:color="#000080"/>
    </style:style>
    <style:style style:name="T71" style:parent-style-name="Policepardéfaut" style:family="text">
      <style:text-properties style:font-name="Calibri" fo:color="#000080" fo:background-color="#FFFF00"/>
    </style:style>
    <style:style style:name="T72" style:parent-style-name="Policepardéfaut" style:family="text">
      <style:text-properties style:font-name="Calibri" fo:color="#000080"/>
    </style:style>
    <style:style style:name="T73" style:parent-style-name="Policepardéfaut" style:family="text">
      <style:text-properties style:font-name="Calibri" fo:color="#000080"/>
    </style:style>
    <style:style style:name="T74" style:parent-style-name="Policepardéfaut" style:family="text">
      <style:text-properties style:font-name="Calibri" fo:color="#000080" fo:background-color="#FFFF00"/>
    </style:style>
    <style:style style:name="T75" style:parent-style-name="Policepardéfaut" style:family="text">
      <style:text-properties style:font-name="Calibri" fo:color="#000080"/>
    </style:style>
    <style:style style:name="T76" style:parent-style-name="Policepardéfaut" style:family="text">
      <style:text-properties style:font-name="Calibri" fo:color="#000080"/>
    </style:style>
    <style:style style:name="T77" style:parent-style-name="Policepardéfaut" style:family="text">
      <style:text-properties style:font-name="Calibri" fo:color="#000080"/>
    </style:style>
    <style:style style:name="T78" style:parent-style-name="Policepardéfaut" style:family="text">
      <style:text-properties style:font-name="Calibri" fo:color="#000080"/>
    </style:style>
    <style:style style:name="T79" style:parent-style-name="Policepardéfaut" style:family="text">
      <style:text-properties style:font-name="Calibri" fo:color="#000080"/>
    </style:style>
    <style:style style:name="T80" style:parent-style-name="Policepardéfaut" style:family="text">
      <style:text-properties style:font-name="Calibri" fo:color="#000080"/>
    </style:style>
    <style:style style:name="T81" style:parent-style-name="Policepardéfaut" style:family="text">
      <style:text-properties style:font-name="Calibri" fo:color="#000080"/>
    </style:style>
    <style:style style:name="T82" style:parent-style-name="Policepardéfaut" style:family="text">
      <style:text-properties style:font-name="Calibri" fo:color="#000080"/>
    </style:style>
    <style:style style:name="P83" style:parent-style-name="Standard" style:family="paragraph">
      <style:text-properties style:font-name="Calibri" fo:color="#000080"/>
    </style:style>
    <style:style style:name="T84" style:parent-style-name="Policepardéfaut" style:family="text">
      <style:text-properties style:font-name="Calibri" fo:color="#000080"/>
    </style:style>
    <style:style style:name="T85" style:parent-style-name="Policepardéfaut" style:family="text">
      <style:text-properties style:font-name="Calibri" fo:font-weight="bold" style:font-weight-asian="bold" style:font-weight-complex="bold" fo:color="#000080"/>
    </style:style>
    <style:style style:name="T86" style:parent-style-name="Policepardéfaut" style:family="text">
      <style:text-properties style:font-name="Calibri" fo:color="#000080"/>
    </style:style>
    <style:style style:name="T87" style:parent-style-name="Policepardéfaut" style:family="text">
      <style:text-properties style:font-name="Calibri" fo:color="#000080"/>
    </style:style>
    <style:style style:name="T88" style:parent-style-name="Policepardéfaut" style:family="text">
      <style:text-properties style:font-name="Calibri" fo:font-style="italic" style:font-style-asian="italic" style:font-style-complex="italic" fo:color="#000080"/>
    </style:style>
    <style:style style:name="T89" style:parent-style-name="Policepardéfaut" style:family="text">
      <style:text-properties style:font-name="Calibri" fo:font-weight="bold" style:font-weight-asian="bold" style:font-weight-complex="bold" fo:font-style="italic" style:font-style-asian="italic" style:font-style-complex="italic" fo:color="#000080"/>
    </style:style>
    <style:style style:name="T90" style:parent-style-name="Policepardéfaut" style:family="text">
      <style:text-properties style:font-name="Calibri" fo:font-weight="bold" style:font-weight-asian="bold" style:font-weight-complex="bold" fo:font-style="italic" style:font-style-asian="italic" style:font-style-complex="italic" fo:color="#280099"/>
    </style:style>
    <style:style style:name="T91" style:parent-style-name="Policepardéfaut" style:family="text">
      <style:text-properties style:font-name="Calibri" fo:font-weight="bold" style:font-weight-asian="bold" style:font-weight-complex="bold" fo:font-style="italic" style:font-style-asian="italic" style:font-style-complex="italic" fo:color="#000080"/>
    </style:style>
    <style:style style:name="T92" style:parent-style-name="Policepardéfaut" style:family="text">
      <style:text-properties style:font-name="Calibri" fo:font-style="italic" style:font-style-asian="italic" style:font-style-complex="italic" fo:color="#000080"/>
    </style:style>
    <style:style style:name="P93" style:parent-style-name="Standard" style:family="paragraph">
      <style:text-properties style:font-name="Calibri" fo:font-style="italic" style:font-style-asian="italic" style:font-style-complex="italic" fo:color="#000080"/>
    </style:style>
    <style:style style:name="P94" style:parent-style-name="Standard" style:family="paragraph">
      <style:paragraph-properties fo:text-align="justify"/>
      <style:text-properties style:font-name="Calibri" fo:font-weight="bold" style:font-weight-asian="bold" style:font-weight-complex="bold"/>
    </style:style>
    <style:style style:name="P95" style:parent-style-name="Standard" style:family="paragraph">
      <style:paragraph-properties fo:text-align="justify"/>
      <style:text-properties style:font-name="Calibri" fo:font-weight="bold" style:font-weight-asian="bold" style:font-weight-complex="bold"/>
    </style:style>
    <style:style style:name="P96" style:parent-style-name="Standard" style:family="paragraph">
      <style:paragraph-properties fo:text-align="justify"/>
      <style:text-properties style:font-name="Calibri" fo:font-weight="bold" style:font-weight-asian="bold" style:font-weight-complex="bold"/>
    </style:style>
    <style:style style:name="P97" style:parent-style-name="Standard" style:family="paragraph">
      <style:paragraph-properties fo:text-align="justify"/>
      <style:text-properties style:font-name="Calibri" fo:color="#000080"/>
    </style:style>
    <style:style style:name="P98" style:parent-style-name="Standard" style:family="paragraph">
      <style:paragraph-properties fo:text-align="justify"/>
      <style:text-properties style:font-name="Calibri" fo:color="#000080"/>
    </style:style>
    <style:style style:name="P99" style:parent-style-name="Standard" style:family="paragraph">
      <style:paragraph-properties fo:text-align="justify"/>
      <style:text-properties style:font-name="Calibri" fo:color="#000080"/>
    </style:style>
    <style:style style:name="P100" style:parent-style-name="Standard" style:family="paragraph">
      <style:paragraph-properties fo:text-align="justify"/>
      <style:text-properties style:font-name="Calibri" fo:color="#000080"/>
    </style:style>
    <style:style style:name="P101" style:parent-style-name="Standard" style:family="paragraph">
      <style:paragraph-properties fo:text-align="justify"/>
      <style:text-properties style:font-name="Calibri" fo:color="#000080"/>
    </style:style>
    <style:style style:name="P102" style:parent-style-name="Standard" style:family="paragraph">
      <style:paragraph-properties fo:text-align="justify"/>
      <style:text-properties style:font-name="Calibri" fo:color="#000080"/>
    </style:style>
    <style:style style:name="P103" style:parent-style-name="Standard" style:family="paragraph">
      <style:paragraph-properties fo:text-align="justify"/>
      <style:text-properties style:font-name="Calibri" fo:color="#000080"/>
    </style:style>
    <style:style style:name="P104" style:parent-style-name="Standard" style:family="paragraph">
      <style:paragraph-properties fo:text-align="justify"/>
      <style:text-properties style:font-name="Calibri" fo:color="#000080"/>
    </style:style>
    <style:style style:name="P105" style:parent-style-name="Standard" style:family="paragraph">
      <style:paragraph-properties fo:text-align="justify"/>
      <style:text-properties style:font-name="Calibri" fo:color="#000080"/>
    </style:style>
    <style:style style:name="P106" style:parent-style-name="Standard" style:family="paragraph">
      <style:paragraph-properties fo:text-align="justify"/>
      <style:text-properties style:font-name="Calibri" fo:color="#000080"/>
    </style:style>
    <style:style style:name="P107" style:parent-style-name="Standard" style:family="paragraph">
      <style:paragraph-properties fo:text-align="justify"/>
      <style:text-properties style:font-name="Calibri" fo:color="#000080"/>
    </style:style>
    <style:style style:name="P108" style:parent-style-name="Standard" style:family="paragraph">
      <style:paragraph-properties fo:text-align="justify"/>
      <style:text-properties style:font-name="Calibri" fo:font-style="italic" style:font-style-asian="italic" style:font-style-complex="italic" fo:color="#280099"/>
    </style:style>
    <style:style style:name="P109" style:parent-style-name="Standard" style:family="paragraph">
      <style:paragraph-properties fo:text-align="justify"/>
      <style:text-properties style:font-name="Calibri" fo:font-weight="bold" style:font-weight-asian="bold" style:font-weight-complex="bold" fo:color="#000000"/>
    </style:style>
    <style:style style:name="P110" style:parent-style-name="Standard" style:family="paragraph">
      <style:paragraph-properties fo:text-align="justify"/>
      <style:text-properties style:font-name="Calibri"/>
    </style:style>
    <style:style style:name="P111" style:parent-style-name="Standard" style:family="paragraph">
      <style:paragraph-properties fo:text-align="justify"/>
      <style:text-properties style:font-name="Calibri" fo:color="#000080"/>
    </style:style>
    <style:style style:name="P112" style:parent-style-name="Standard" style:family="paragraph">
      <style:paragraph-properties fo:text-align="justify"/>
      <style:text-properties style:font-name="Calibri" fo:color="#000080"/>
    </style:style>
    <style:style style:name="P113" style:parent-style-name="Standard" style:family="paragraph">
      <style:paragraph-properties fo:text-align="justify"/>
      <style:text-properties style:font-name="Calibri" fo:color="#000080"/>
    </style:style>
    <style:style style:name="P114" style:parent-style-name="Standard" style:family="paragraph">
      <style:paragraph-properties fo:text-align="justify"/>
      <style:text-properties style:font-name="Calibri" fo:color="#000080"/>
    </style:style>
    <style:style style:name="P115" style:parent-style-name="Standard" style:family="paragraph">
      <style:paragraph-properties fo:text-align="justify"/>
      <style:text-properties style:font-name="Calibri" fo:color="#000080"/>
    </style:style>
    <style:style style:name="P116" style:parent-style-name="Standard" style:family="paragraph">
      <style:paragraph-properties fo:text-align="justify"/>
      <style:text-properties style:font-name="Calibri" fo:color="#000080"/>
    </style:style>
    <style:style style:name="P117" style:parent-style-name="Standard" style:family="paragraph">
      <style:paragraph-properties fo:text-align="justify"/>
      <style:text-properties style:font-name="Calibri" fo:color="#000080"/>
    </style:style>
    <style:style style:name="P118" style:parent-style-name="Standard" style:family="paragraph">
      <style:paragraph-properties fo:text-align="justify"/>
      <style:text-properties style:font-name="Calibri" fo:color="#000080"/>
    </style:style>
    <style:style style:name="P119" style:parent-style-name="Standard" style:family="paragraph">
      <style:paragraph-properties fo:text-align="justify"/>
      <style:text-properties style:font-name="Calibri"/>
    </style:style>
    <style:style style:name="P120" style:parent-style-name="Standard" style:family="paragraph">
      <style:paragraph-properties fo:text-align="justify"/>
    </style:style>
    <style:style style:name="T121" style:parent-style-name="Policepardéfaut" style:family="text">
      <style:text-properties style:font-name="Calibri" fo:font-weight="bold" style:font-weight-asian="bold" style:font-weight-complex="bold"/>
    </style:style>
    <style:style style:name="P122" style:parent-style-name="Standard" style:family="paragraph">
      <style:paragraph-properties fo:text-align="justify"/>
      <style:text-properties style:font-name="Calibri" fo:color="#000080"/>
    </style:style>
    <style:style style:name="P123" style:parent-style-name="Standard" style:family="paragraph">
      <style:paragraph-properties fo:text-align="justify"/>
      <style:text-properties style:font-name="Calibri" fo:color="#000080"/>
    </style:style>
    <style:style style:name="P124" style:parent-style-name="Standard" style:family="paragraph">
      <style:paragraph-properties fo:text-align="justify"/>
      <style:text-properties style:font-name="Calibri" fo:font-weight="bold" style:font-weight-asian="bold" style:font-weight-complex="bold" fo:color="#000080"/>
    </style:style>
    <style:style style:name="P125" style:parent-style-name="Standard" style:family="paragraph">
      <style:paragraph-properties fo:text-align="justify"/>
    </style:style>
    <style:style style:name="T126" style:parent-style-name="Policepardéfaut" style:family="text">
      <style:text-properties style:font-name="Calibri" fo:color="#000080"/>
    </style:style>
    <style:style style:name="P127" style:parent-style-name="Standard" style:family="paragraph">
      <style:paragraph-properties fo:text-align="justify"/>
      <style:text-properties style:font-name="Calibri"/>
    </style:style>
    <style:style style:name="P128" style:parent-style-name="Titre1" style:family="paragraph">
      <style:paragraph-properties fo:text-align="justify"/>
      <style:text-properties style:font-name="Calibri" fo:color="#000080" fo:font-size="12pt" style:font-size-asian="12pt" style:font-size-complex="12pt"/>
    </style:style>
    <style:style style:name="P129" style:parent-style-name="Standard" style:family="paragraph">
      <style:paragraph-properties fo:text-align="justify"/>
    </style:style>
    <style:style style:name="T130" style:parent-style-name="Policepardéfaut" style:family="text">
      <style:text-properties style:font-name="Calibri" fo:color="#000080"/>
    </style:style>
    <style:style style:name="P131" style:parent-style-name="Standard" style:family="paragraph">
      <style:paragraph-properties fo:text-align="justify"/>
      <style:text-properties style:font-name="Calibri" fo:color="#000080"/>
    </style:style>
    <style:style style:name="P132" style:parent-style-name="Standard" style:family="paragraph">
      <style:paragraph-properties fo:text-align="justify"/>
      <style:text-properties style:font-name="Calibri" fo:font-style="italic" style:font-style-asian="italic" style:font-style-complex="italic" fo:color="#000080"/>
    </style:style>
    <style:style style:name="P133" style:parent-style-name="Standard" style:family="paragraph">
      <style:paragraph-properties fo:text-align="justify"/>
      <style:text-properties style:font-name="Calibri" fo:font-style="italic" style:font-style-asian="italic" style:font-style-complex="italic" fo:color="#000080"/>
    </style:style>
    <style:style style:name="P134" style:parent-style-name="Standard" style:family="paragraph">
      <style:paragraph-properties fo:text-align="justify"/>
    </style:style>
    <style:style style:name="T135" style:parent-style-name="Policepardéfaut" style:family="text">
      <style:text-properties style:font-name="Calibri" fo:font-weight="bold" style:font-weight-asian="bold" style:font-weight-complex="bold" fo:color="#000080"/>
    </style:style>
    <style:style style:name="T136" style:parent-style-name="Policepardéfaut" style:family="text">
      <style:text-properties style:font-name="Calibri" fo:font-style="italic" style:font-style-asian="italic" style:font-style-complex="italic" fo:color="#000080"/>
    </style:style>
    <style:style style:name="T137" style:parent-style-name="Accentuation" style:family="text">
      <style:text-properties style:font-name="Calibri" fo:font-style="normal" style:font-style-asian="normal" style:font-style-complex="normal" fo:color="#000080"/>
    </style:style>
    <style:style style:name="T138" style:parent-style-name="Accentuation" style:family="text">
      <style:text-properties style:font-name="Calibri" fo:color="#000080"/>
    </style:style>
    <style:style style:name="T139" style:parent-style-name="Policepardéfaut" style:family="text">
      <style:text-properties style:font-name="Calibri" fo:font-style="italic" style:font-style-asian="italic" style:font-style-complex="italic" fo:color="#000080"/>
    </style:style>
    <style:style style:name="T140" style:parent-style-name="Policepardéfaut" style:family="text">
      <style:text-properties style:font-name="Calibri" fo:color="#000080"/>
    </style:style>
    <style:style style:name="T141" style:parent-style-name="Accentuation" style:family="text">
      <style:text-properties style:font-name="Calibri" fo:color="#000080"/>
    </style:style>
    <style:style style:name="T142" style:parent-style-name="Policepardéfaut" style:family="text">
      <style:text-properties style:font-name="Calibri" fo:color="#000080"/>
    </style:style>
    <style:style style:name="T143" style:parent-style-name="Accentuation" style:family="text">
      <style:text-properties style:font-name="Calibri" fo:color="#000080"/>
    </style:style>
    <style:style style:name="T144" style:parent-style-name="Policepardéfaut" style:family="text">
      <style:text-properties style:font-name="Calibri" fo:color="#000080"/>
    </style:style>
    <style:style style:name="P145" style:parent-style-name="Standard" style:family="paragraph">
      <style:paragraph-properties fo:text-align="justify"/>
      <style:text-properties style:font-name="Calibri" fo:color="#000080"/>
    </style:style>
    <style:style style:name="P146" style:parent-style-name="Standard" style:family="paragraph">
      <style:paragraph-properties fo:text-align="justify"/>
    </style:style>
    <style:style style:name="T147" style:parent-style-name="Policepardéfaut" style:family="text">
      <style:text-properties style:font-name="Calibri" fo:color="#000080"/>
    </style:style>
    <style:style style:name="P148" style:parent-style-name="Titre1" style:family="paragraph">
      <style:paragraph-properties fo:text-align="justify"/>
      <style:text-properties style:font-name="Calibri" fo:font-weight="normal" style:font-weight-asian="normal" style:font-weight-complex="normal" fo:color="#000080" fo:font-size="12pt" style:font-size-asian="12pt" style:font-size-complex="12pt"/>
    </style:style>
    <style:style style:name="P149" style:parent-style-name="Titre1" style:family="paragraph">
      <style:paragraph-properties fo:text-align="justify"/>
    </style:style>
    <style:style style:name="T150" style:parent-style-name="Policepardéfaut" style:family="text">
      <style:text-properties style:font-name="Calibri" fo:color="#000080" fo:font-size="12pt" style:font-size-asian="12pt" style:font-size-complex="12pt"/>
    </style:style>
    <style:style style:name="T151" style:parent-style-name="Policepardéfaut" style:family="text">
      <style:text-properties style:font-name="Calibri" fo:color="#000080" fo:font-size="12pt" style:font-size-asian="12pt" style:font-size-complex="12pt"/>
    </style:style>
    <style:style style:name="T152" style:parent-style-name="Policepardéfaut" style:family="text">
      <style:text-properties style:font-name="Calibri" fo:font-weight="normal" style:font-weight-asian="normal" style:font-weight-complex="normal" fo:color="#000080" fo:font-size="12pt" style:font-size-asian="12pt" style:font-size-complex="12pt"/>
    </style:style>
    <style:style style:name="T153" style:parent-style-name="Policepardéfaut" style:family="text">
      <style:text-properties style:font-name="Calibri" fo:font-weight="normal" style:font-weight-asian="normal" style:font-weight-complex="normal" fo:color="#000080" fo:font-size="12pt" style:font-size-asian="12pt" style:font-size-complex="12pt"/>
    </style:style>
    <style:style style:name="P154" style:parent-style-name="Textbody" style:family="paragraph">
      <style:paragraph-properties fo:text-align="justify"/>
    </style:style>
    <style:style style:name="T155" style:parent-style-name="Policepardéfaut" style:family="text">
      <style:text-properties style:font-name="Calibri" fo:color="#000080"/>
    </style:style>
    <style:style style:name="P156" style:parent-style-name="Textbody" style:family="paragraph">
      <style:paragraph-properties fo:text-align="justify"/>
      <style:text-properties style:font-name="Calibri" fo:font-style="italic" style:font-style-asian="italic" style:font-style-complex="italic" fo:color="#000080"/>
    </style:style>
    <style:style style:name="P157" style:parent-style-name="Standard" style:family="paragraph">
      <style:paragraph-properties fo:text-align="justify"/>
      <style:text-properties style:font-name="Calibri" fo:font-style="italic" style:font-style-asian="italic" style:font-style-complex="italic"/>
    </style:style>
    <style:style style:name="P158" style:parent-style-name="Standard" style:family="paragraph">
      <style:paragraph-properties fo:text-align="justify"/>
      <style:text-properties style:font-name="Calibri" fo:font-weight="bold" style:font-weight-asian="bold" style:font-weight-complex="bold" fo:color="#000080"/>
    </style:style>
    <style:style style:name="P159" style:parent-style-name="Titre1" style:family="paragraph">
      <style:paragraph-properties fo:text-align="justify"/>
      <style:text-properties style:font-name="Calibri" fo:font-weight="normal" style:font-weight-asian="normal" style:font-weight-complex="normal" fo:color="#000080" fo:font-size="12pt" style:font-size-asian="12pt" style:font-size-complex="12pt"/>
    </style:style>
    <style:style style:name="P160" style:parent-style-name="Standard" style:family="paragraph">
      <style:paragraph-properties fo:text-align="justify"/>
    </style:style>
    <style:style style:name="T161" style:parent-style-name="Policepardéfaut" style:family="text">
      <style:text-properties style:font-name="Calibri" fo:color="#000080"/>
    </style:style>
    <style:style style:name="T162" style:parent-style-name="Policepardéfaut" style:family="text">
      <style:text-properties style:font-name="Calibri" fo:color="#000080"/>
    </style:style>
    <style:style style:name="T163" style:parent-style-name="Policepardéfaut" style:family="text">
      <style:text-properties style:font-name="Calibri" fo:color="#000080"/>
    </style:style>
    <style:style style:name="T164" style:parent-style-name="Policepardéfaut" style:family="text">
      <style:text-properties style:font-name="Calibri" fo:color="#000080"/>
    </style:style>
    <style:style style:name="T165" style:parent-style-name="Policepardéfaut" style:family="text">
      <style:text-properties style:font-name="Calibri" fo:color="#000080"/>
    </style:style>
    <style:style style:name="T166" style:parent-style-name="Policepardéfaut" style:family="text">
      <style:text-properties style:font-name="Calibri" fo:color="#000080"/>
    </style:style>
    <style:style style:name="P167" style:parent-style-name="Standard" style:family="paragraph">
      <style:text-properties style:font-name="Calibri" fo:color="#000080"/>
    </style:style>
    <style:style style:name="T168" style:parent-style-name="Policepardéfaut" style:family="text">
      <style:text-properties style:font-name="Calibri" fo:color="#000080"/>
    </style:style>
    <style:style style:name="T169" style:parent-style-name="Policepardéfaut" style:family="text">
      <style:text-properties style:font-name="Calibri" fo:color="#000080"/>
    </style:style>
    <style:style style:name="T170" style:parent-style-name="Policepardéfaut" style:family="text">
      <style:text-properties style:font-name="Calibri" fo:color="#280099"/>
    </style:style>
    <style:style style:name="P171" style:parent-style-name="Standard" style:family="paragraph">
      <style:text-properties style:font-name="Calibri" fo:color="#000080"/>
    </style:style>
    <style:style style:name="T172" style:parent-style-name="Policepardéfaut" style:family="text">
      <style:text-properties style:font-name="Calibri" fo:font-weight="normal" style:font-weight-asian="normal" style:font-weight-complex="normal" fo:color="#000080" fo:font-size="12pt" style:font-size-asian="12pt" style:font-size-complex="12pt"/>
    </style:style>
    <style:style style:name="T173" style:parent-style-name="Policepardéfaut" style:family="text">
      <style:text-properties style:font-name="Calibri" fo:font-weight="normal" style:font-weight-asian="normal" style:font-weight-complex="normal" fo:color="#000080" fo:font-size="12pt" style:font-size-asian="12pt" style:font-size-complex="12pt"/>
    </style:style>
    <style:style style:name="T174" style:parent-style-name="Policepardéfaut" style:family="text">
      <style:text-properties style:font-name="Calibri" fo:font-weight="normal" style:font-weight-asian="normal" style:font-weight-complex="normal" fo:color="#000080" fo:font-size="12pt" style:font-size-asian="12pt" style:font-size-complex="12pt"/>
    </style:style>
    <style:style style:name="T175" style:parent-style-name="Policepardéfaut" style:family="text">
      <style:text-properties style:font-name="Calibri" fo:font-weight="normal" style:font-weight-asian="normal" style:font-weight-complex="normal" fo:color="#000080" fo:font-size="12pt" style:font-size-asian="12pt" style:font-size-complex="12pt"/>
    </style:style>
    <style:style style:name="T176" style:parent-style-name="Policepardéfaut" style:family="text">
      <style:text-properties style:font-name="Calibri" fo:font-weight="normal" style:font-weight-asian="normal" style:font-weight-complex="normal" fo:color="#000080" fo:font-size="12pt" style:font-size-asian="12pt" style:font-size-complex="12pt"/>
    </style:style>
    <style:style style:name="T177" style:parent-style-name="Policepardéfaut" style:family="text">
      <style:text-properties style:font-name="Calibri" fo:color="#000080"/>
    </style:style>
    <style:style style:name="T178" style:parent-style-name="Policepardéfaut" style:family="text">
      <style:text-properties style:font-name="Calibri" fo:color="#000080"/>
    </style:style>
    <style:style style:name="P179" style:parent-style-name="Standard" style:family="paragraph">
      <style:text-properties style:font-name="Calibri" fo:color="#000080"/>
    </style:style>
    <style:style style:name="P180" style:parent-style-name="Standard" style:family="paragraph">
      <style:paragraph-properties fo:text-align="justify"/>
      <style:text-properties style:font-name="Calibri" fo:font-weight="bold" style:font-weight-asian="bold" style:font-weight-complex="bold" fo:color="#000080"/>
    </style:style>
    <style:style style:name="P181" style:parent-style-name="Standard" style:family="paragraph">
      <style:paragraph-properties fo:text-align="justify"/>
    </style:style>
    <style:style style:name="T182" style:parent-style-name="Policepardéfaut" style:family="text">
      <style:text-properties style:font-name="Calibri" fo:color="#000080"/>
    </style:style>
    <style:style style:name="T183" style:parent-style-name="Policepardéfaut" style:family="text">
      <style:text-properties style:font-name="Calibri" fo:color="#280099"/>
    </style:style>
    <style:style style:name="T184" style:parent-style-name="Policepardéfaut" style:family="text">
      <style:text-properties style:font-name="Calibri" fo:color="#280099"/>
    </style:style>
    <style:style style:name="P185" style:parent-style-name="Standard" style:family="paragraph">
      <style:paragraph-properties fo:text-align="justify"/>
    </style:style>
    <style:style style:name="T186" style:parent-style-name="Policepardéfaut" style:family="text">
      <style:text-properties style:font-name="Calibri" fo:color="#280099"/>
    </style:style>
    <style:style style:name="P187" style:parent-style-name="Standard" style:family="paragraph">
      <style:paragraph-properties fo:text-align="justify"/>
      <style:text-properties style:font-name="Calibri" fo:color="#280099"/>
    </style:style>
    <style:style style:name="P188" style:parent-style-name="Standard" style:family="paragraph">
      <style:paragraph-properties fo:text-align="justify"/>
      <style:text-properties style:font-name="Calibri" fo:color="#280099"/>
    </style:style>
    <style:style style:name="P189" style:parent-style-name="Standard" style:family="paragraph">
      <style:paragraph-properties fo:text-align="justify"/>
    </style:style>
    <style:style style:name="T190" style:parent-style-name="Policepardéfaut" style:family="text">
      <style:text-properties style:font-name="Calibri" fo:color="#280099"/>
    </style:style>
    <style:style style:name="P191" style:parent-style-name="Standard" style:family="paragraph">
      <style:paragraph-properties fo:text-align="justify"/>
      <style:text-properties style:font-name="Calibri"/>
    </style:style>
    <style:style style:name="P192" style:parent-style-name="Standard" style:family="paragraph">
      <style:paragraph-properties fo:text-align="justify"/>
      <style:text-properties style:font-name="Calibri" fo:font-weight="bold" style:font-weight-asian="bold" style:font-weight-complex="bold"/>
    </style:style>
    <style:style style:name="P193" style:parent-style-name="Standard" style:family="paragraph">
      <style:paragraph-properties fo:text-align="justify"/>
      <style:text-properties style:font-name="Calibri" fo:font-weight="bold" style:font-weight-asian="bold" style:font-weight-complex="bold" fo:color="#000080"/>
    </style:style>
    <style:style style:name="P194" style:parent-style-name="Standard" style:family="paragraph">
      <style:paragraph-properties fo:text-align="justify"/>
      <style:text-properties style:font-name="Calibri" fo:font-weight="bold" style:font-weight-asian="bold" style:font-weight-complex="bold" fo:color="#000080"/>
    </style:style>
    <style:style style:name="P195" style:parent-style-name="Standard" style:family="paragraph">
      <style:paragraph-properties fo:text-align="justify"/>
      <style:text-properties style:font-name="Calibri" fo:font-weight="bold" style:font-weight-asian="bold" style:font-weight-complex="bold" fo:font-style="italic" style:font-style-asian="italic" style:font-style-complex="italic" fo:color="#000080"/>
    </style:style>
    <style:style style:name="P196" style:parent-style-name="Standard" style:family="paragraph">
      <style:paragraph-properties fo:text-align="justify"/>
      <style:text-properties style:font-name="Calibri" fo:font-weight="bold" style:font-weight-asian="bold" style:font-weight-complex="bold" fo:font-style="italic" style:font-style-asian="italic" style:font-style-complex="italic" fo:color="#000080"/>
    </style:style>
    <style:style style:name="P197" style:parent-style-name="Standard" style:family="paragraph">
      <style:paragraph-properties fo:text-align="justify"/>
      <style:text-properties style:font-name="Calibri" fo:font-weight="bold" style:font-weight-asian="bold" style:font-weight-complex="bold" fo:font-style="italic" style:font-style-asian="italic" style:font-style-complex="italic" fo:color="#000080"/>
    </style:style>
    <style:style style:name="P198" style:parent-style-name="Standard" style:family="paragraph">
      <style:paragraph-properties fo:text-align="justify"/>
      <style:text-properties style:font-name="Calibri" fo:color="#000000"/>
    </style:style>
    <style:style style:name="P199" style:parent-style-name="Standard" style:family="paragraph">
      <style:paragraph-properties fo:text-align="justify"/>
      <style:text-properties style:font-name="Calibri" fo:font-weight="bold" style:font-weight-asian="bold" style:font-weight-complex="bold" fo:color="#000080"/>
    </style:style>
    <style:style style:name="P200" style:parent-style-name="Standard" style:family="paragraph">
      <style:paragraph-properties fo:text-align="justify"/>
    </style:style>
    <style:style style:name="T201" style:parent-style-name="Policepardéfaut" style:family="text">
      <style:text-properties style:font-name="Calibri" fo:color="#000080"/>
    </style:style>
    <style:style style:name="T202" style:parent-style-name="Policepardéfaut" style:family="text">
      <style:text-properties style:font-name="Calibri" fo:font-weight="bold" style:font-weight-asian="bold" style:font-weight-complex="bold" fo:color="#000080"/>
    </style:style>
    <style:style style:name="T203" style:parent-style-name="Policepardéfaut" style:family="text">
      <style:text-properties style:font-name="Calibri" fo:color="#000080"/>
    </style:style>
    <style:style style:name="P204" style:parent-style-name="Standard" style:family="paragraph">
      <style:paragraph-properties fo:text-align="justify"/>
      <style:text-properties style:font-name="Calibri" fo:font-weight="bold" style:font-weight-asian="bold" style:font-weight-complex="bold" fo:color="#000080"/>
    </style:style>
    <style:style style:name="P205" style:parent-style-name="Standard" style:family="paragraph">
      <style:paragraph-properties fo:text-align="justify"/>
      <style:text-properties style:font-name="Calibri" fo:font-weight="bold" style:font-weight-asian="bold" style:font-weight-complex="bold" fo:color="#000080"/>
    </style:style>
    <style:style style:name="P206" style:parent-style-name="Standard" style:family="paragraph">
      <style:paragraph-properties fo:text-align="justify"/>
      <style:text-properties style:font-name="Calibri" fo:color="#000080"/>
    </style:style>
    <style:style style:name="P207" style:parent-style-name="Standard" style:family="paragraph">
      <style:paragraph-properties fo:text-align="justify"/>
      <style:text-properties style:font-name="Calibri" fo:color="#000080"/>
    </style:style>
    <style:style style:name="P208" style:parent-style-name="Standard" style:family="paragraph">
      <style:paragraph-properties fo:text-align="justify"/>
      <style:text-properties style:font-name="Calibri" fo:color="#000080"/>
    </style:style>
    <style:style style:name="P209" style:parent-style-name="Standard" style:family="paragraph">
      <style:paragraph-properties fo:text-align="justify"/>
      <style:text-properties style:font-name="Calibri" fo:color="#000080"/>
    </style:style>
    <style:style style:name="P210" style:parent-style-name="Standard" style:family="paragraph">
      <style:paragraph-properties fo:text-align="justify"/>
      <style:text-properties style:font-name="Calibri" fo:color="#000080"/>
    </style:style>
    <style:style style:name="P211" style:parent-style-name="Standard" style:family="paragraph">
      <style:paragraph-properties fo:text-align="justify"/>
    </style:style>
    <style:style style:name="T212" style:parent-style-name="Policepardéfaut" style:family="text">
      <style:text-properties style:font-name="Calibri" fo:font-weight="bold" style:font-weight-asian="bold" style:font-weight-complex="bold" fo:color="#000080"/>
    </style:style>
    <style:style style:name="T213" style:parent-style-name="Policepardéfaut" style:family="text">
      <style:text-properties style:font-name="Calibri" fo:color="#000080"/>
    </style:style>
    <style:style style:name="T214" style:parent-style-name="Policepardéfaut" style:family="text">
      <style:text-properties style:font-name="Calibri" fo:font-weight="bold" style:font-weight-asian="bold" style:font-weight-complex="bold" fo:color="#000080"/>
    </style:style>
    <style:style style:name="T215" style:parent-style-name="Policepardéfaut" style:family="text">
      <style:text-properties style:font-name="Calibri" fo:font-weight="bold" style:font-weight-asian="bold" style:font-weight-complex="bold" fo:color="#000080"/>
    </style:style>
    <style:style style:name="T216" style:parent-style-name="Policepardéfaut" style:family="text">
      <style:text-properties style:font-name="Calibri" fo:font-weight="bold" style:font-weight-asian="bold" style:font-weight-complex="bold" fo:color="#000080"/>
    </style:style>
    <style:style style:name="P217" style:parent-style-name="Standard" style:family="paragraph">
      <style:paragraph-properties fo:text-align="justify"/>
    </style:style>
    <style:style style:name="T218" style:parent-style-name="Policepardéfaut" style:family="text">
      <style:text-properties style:font-name="Calibri" fo:font-weight="bold" style:font-weight-asian="bold" style:font-weight-complex="bold" fo:color="#000080"/>
    </style:style>
    <style:style style:name="T219" style:parent-style-name="Policepardéfaut" style:family="text">
      <style:text-properties style:font-name="Calibri" fo:color="#000080"/>
    </style:style>
    <style:style style:name="T220" style:parent-style-name="Policepardéfaut" style:family="text">
      <style:text-properties style:font-name="Calibri" fo:font-weight="bold" style:font-weight-asian="bold" style:font-weight-complex="bold" fo:color="#000080"/>
    </style:style>
    <style:style style:name="P221" style:parent-style-name="Standard" style:family="paragraph">
      <style:paragraph-properties fo:text-align="justify"/>
      <style:text-properties style:font-name="Calibri" fo:color="#000080"/>
    </style:style>
    <style:style style:name="P222" style:parent-style-name="Standard" style:family="paragraph">
      <style:paragraph-properties fo:text-align="justify"/>
      <style:text-properties style:font-name="Calibri" fo:font-weight="bold" style:font-weight-asian="bold" style:font-weight-complex="bold" fo:color="#000080"/>
    </style:style>
    <style:style style:name="P223" style:parent-style-name="Standard" style:family="paragraph">
      <style:paragraph-properties fo:text-align="justify"/>
    </style:style>
    <style:style style:name="T224" style:parent-style-name="Policepardéfaut" style:family="text">
      <style:text-properties style:font-name="Calibri" fo:font-weight="bold" style:font-weight-asian="bold" style:font-weight-complex="bold" fo:color="#000080"/>
    </style:style>
    <style:style style:name="T225" style:parent-style-name="Policepardéfaut" style:family="text">
      <style:text-properties style:font-name="Calibri" fo:color="#000080"/>
    </style:style>
    <style:style style:name="T226" style:parent-style-name="Policepardéfaut" style:family="text">
      <style:text-properties style:font-name="Calibri" fo:color="#000080"/>
    </style:style>
    <style:style style:name="P227" style:parent-style-name="Standard" style:family="paragraph">
      <style:paragraph-properties fo:text-align="justify"/>
    </style:style>
    <style:style style:name="T228" style:parent-style-name="Policepardéfaut" style:family="text">
      <style:text-properties style:font-name="Calibri" fo:color="#000080"/>
    </style:style>
    <style:style style:name="T229" style:parent-style-name="Policepardéfaut" style:family="text">
      <style:text-properties style:font-name="Calibri" fo:font-weight="bold" style:font-weight-asian="bold" style:font-weight-complex="bold" fo:color="#000080"/>
    </style:style>
    <style:style style:name="T230" style:parent-style-name="Policepardéfaut" style:family="text">
      <style:text-properties style:font-name="Calibri" fo:color="#000080"/>
    </style:style>
    <style:style style:name="T231" style:parent-style-name="Policepardéfaut" style:family="text">
      <style:text-properties style:font-name="Calibri" fo:color="#000080"/>
    </style:style>
    <style:style style:name="P232" style:parent-style-name="Standard" style:family="paragraph">
      <style:paragraph-properties fo:text-align="justify"/>
      <style:text-properties style:font-name="Calibri" fo:font-weight="bold" style:font-weight-asian="bold" style:font-weight-complex="bold" fo:color="#000080"/>
    </style:style>
    <style:style style:name="P233" style:parent-style-name="Standard" style:family="paragraph">
      <style:paragraph-properties fo:text-align="justify"/>
    </style:style>
    <style:style style:name="T234" style:parent-style-name="Policepardéfaut" style:family="text">
      <style:text-properties style:font-name="Calibri" fo:font-weight="bold" style:font-weight-asian="bold" style:font-weight-complex="bold" fo:color="#000080"/>
    </style:style>
    <style:style style:name="T235" style:parent-style-name="Policepardéfaut" style:family="text">
      <style:text-properties style:font-name="Calibri" fo:color="#000080"/>
    </style:style>
    <style:style style:name="P236" style:parent-style-name="Standard" style:family="paragraph">
      <style:paragraph-properties fo:text-align="justify"/>
      <style:text-properties style:font-name="Calibri" fo:color="#000080"/>
    </style:style>
    <style:style style:name="P237" style:parent-style-name="Standard" style:family="paragraph">
      <style:paragraph-properties fo:text-align="justify"/>
      <style:text-properties style:font-name="Calibri" fo:color="#000080"/>
    </style:style>
    <style:style style:name="P238" style:parent-style-name="Standard" style:family="paragraph">
      <style:paragraph-properties fo:text-align="justify"/>
    </style:style>
    <style:style style:name="T239" style:parent-style-name="Policepardéfaut" style:family="text">
      <style:text-properties style:font-name="Calibri" fo:font-weight="bold" style:font-weight-asian="bold" style:font-weight-complex="bold" fo:color="#000080"/>
    </style:style>
    <style:style style:name="T240" style:parent-style-name="Policepardéfaut" style:family="text">
      <style:text-properties style:font-name="Calibri" fo:color="#000080"/>
    </style:style>
    <style:style style:name="T241" style:parent-style-name="Policepardéfaut" style:family="text">
      <style:text-properties style:font-name="Calibri" fo:color="#000080"/>
    </style:style>
    <style:style style:name="P242" style:parent-style-name="Standard" style:family="paragraph">
      <style:paragraph-properties fo:text-align="justify"/>
      <style:text-properties style:font-name="Calibri" fo:color="#000080"/>
    </style:style>
    <style:style style:name="P243" style:parent-style-name="Standard" style:family="paragraph">
      <style:paragraph-properties fo:text-align="justify"/>
    </style:style>
    <style:style style:name="T244" style:parent-style-name="Policepardéfaut" style:family="text">
      <style:text-properties style:font-name="Calibri" fo:font-weight="bold" style:font-weight-asian="bold" style:font-weight-complex="bold" fo:color="#000080"/>
    </style:style>
    <style:style style:name="T245" style:parent-style-name="Policepardéfaut" style:family="text">
      <style:text-properties style:font-name="Calibri" fo:color="#000080"/>
    </style:style>
    <style:style style:name="P246" style:parent-style-name="Standard" style:family="paragraph">
      <style:paragraph-properties fo:text-align="justify"/>
      <style:text-properties style:font-name="Calibri" fo:font-weight="bold" style:font-weight-asian="bold" style:font-weight-complex="bold" fo:color="#000000"/>
    </style:style>
    <style:style style:name="P247" style:parent-style-name="Standard" style:family="paragraph">
      <style:paragraph-properties fo:text-align="justify"/>
      <style:text-properties style:font-name="Calibri" fo:font-weight="bold" style:font-weight-asian="bold" style:font-weight-complex="bold" fo:color="#000080"/>
    </style:style>
    <style:style style:name="P248" style:parent-style-name="Standard" style:family="paragraph">
      <style:paragraph-properties fo:text-align="justify"/>
      <style:text-properties style:font-name="Calibri" fo:color="#000080"/>
    </style:style>
    <style:style style:name="P249" style:parent-style-name="Standard" style:family="paragraph">
      <style:paragraph-properties fo:text-align="justify"/>
    </style:style>
    <style:style style:name="T250" style:parent-style-name="Policepardéfaut" style:family="text">
      <style:text-properties style:font-name="Calibri" fo:color="#000080"/>
    </style:style>
    <style:style style:name="T251" style:parent-style-name="Policepardéfaut" style:family="text">
      <style:text-properties style:font-name="Calibri" fo:font-weight="bold" style:font-weight-asian="bold" style:font-weight-complex="bold" fo:color="#000080"/>
    </style:style>
    <style:style style:name="P252" style:parent-style-name="Standard" style:family="paragraph">
      <style:paragraph-properties fo:text-align="justify"/>
      <style:text-properties style:font-name="Calibri" fo:color="#000080"/>
    </style:style>
    <style:style style:name="P253" style:parent-style-name="Standard" style:family="paragraph">
      <style:paragraph-properties fo:text-align="justify"/>
    </style:style>
    <style:style style:name="T254" style:parent-style-name="Policepardéfaut" style:family="text">
      <style:text-properties style:font-name="Calibri" fo:font-weight="bold" style:font-weight-asian="bold" style:font-weight-complex="bold" fo:color="#000080"/>
    </style:style>
    <style:style style:name="T255" style:parent-style-name="Policepardéfaut" style:family="text">
      <style:text-properties style:font-name="Calibri" fo:color="#000080"/>
    </style:style>
    <style:style style:name="T256" style:parent-style-name="Policepardéfaut" style:family="text">
      <style:text-properties style:font-name="Calibri" fo:color="#000080"/>
    </style:style>
    <style:style style:name="P257" style:parent-style-name="Standard" style:family="paragraph">
      <style:paragraph-properties fo:text-align="justify"/>
      <style:text-properties style:font-name="Calibri" fo:color="#000080"/>
    </style:style>
    <style:style style:name="P258" style:parent-style-name="Standard" style:family="paragraph">
      <style:paragraph-properties fo:text-align="justify"/>
    </style:style>
    <style:style style:name="T259" style:parent-style-name="Policepardéfaut" style:family="text">
      <style:text-properties style:font-name="Calibri" fo:font-weight="bold" style:font-weight-asian="bold" style:font-weight-complex="bold" fo:color="#000080"/>
    </style:style>
    <style:style style:name="T260" style:parent-style-name="Policepardéfaut" style:family="text">
      <style:text-properties style:font-name="Calibri" fo:color="#000080"/>
    </style:style>
    <style:style style:name="T261" style:parent-style-name="Policepardéfaut" style:family="text">
      <style:text-properties style:font-name="Calibri" fo:color="#000080"/>
    </style:style>
    <style:style style:name="P262" style:parent-style-name="Standard" style:family="paragraph">
      <style:paragraph-properties fo:text-align="justify"/>
      <style:text-properties style:font-name="Calibri" fo:color="#000080"/>
    </style:style>
    <style:style style:name="P263" style:parent-style-name="Standard" style:family="paragraph">
      <style:paragraph-properties fo:text-align="justify"/>
    </style:style>
    <style:style style:name="T264" style:parent-style-name="Policepardéfaut" style:family="text">
      <style:text-properties style:font-name="Calibri" fo:font-weight="bold" style:font-weight-asian="bold" style:font-weight-complex="bold" fo:color="#000080"/>
    </style:style>
    <style:style style:name="T265" style:parent-style-name="Policepardéfaut" style:family="text">
      <style:text-properties style:font-name="Calibri" fo:color="#000080"/>
    </style:style>
    <style:style style:name="T266" style:parent-style-name="Policepardéfaut" style:family="text">
      <style:text-properties style:font-name="Calibri" fo:color="#000080"/>
    </style:style>
    <style:style style:name="P267" style:parent-style-name="Standard" style:family="paragraph">
      <style:paragraph-properties fo:text-align="justify"/>
      <style:text-properties style:font-name="Calibri" fo:color="#000080"/>
    </style:style>
    <style:style style:name="P268" style:parent-style-name="Standard" style:family="paragraph">
      <style:paragraph-properties fo:text-align="justify"/>
      <style:text-properties style:font-name="Calibri" fo:font-style="italic" style:font-style-asian="italic" style:font-style-complex="italic" fo:color="#000080"/>
    </style:style>
    <style:style style:name="P269" style:parent-style-name="Standard" style:family="paragraph">
      <style:paragraph-properties fo:text-align="justify"/>
      <style:text-properties style:font-name="Calibri" fo:font-style="italic" style:font-style-asian="italic" style:font-style-complex="italic" fo:color="#000080"/>
    </style:style>
    <style:style style:name="P270" style:parent-style-name="Standard" style:family="paragraph">
      <style:paragraph-properties fo:text-align="justify"/>
      <style:text-properties style:font-name="Calibri" fo:font-weight="bold" style:font-weight-asian="bold" style:font-weight-complex="bold" fo:color="#000080"/>
    </style:style>
    <style:style style:name="P271" style:parent-style-name="Standard" style:family="paragraph">
      <style:text-properties style:font-name="Calibri" fo:font-weight="bold" style:font-weight-asian="bold" style:font-weight-complex="bold" fo:color="#000080"/>
    </style:style>
    <style:style style:name="P272" style:parent-style-name="Standard" style:family="paragraph">
      <style:text-properties style:font-name="Calibri" fo:font-weight="bold" style:font-weight-asian="bold" style:font-weight-complex="bold" fo:font-style="italic" style:font-style-asian="italic" style:font-style-complex="italic" fo:color="#000080"/>
    </style:style>
    <style:style style:name="P273" style:parent-style-name="Standard" style:family="paragraph">
      <style:text-properties style:font-name="Calibri" fo:font-weight="bold" style:font-weight-asian="bold" style:font-weight-complex="bold" fo:font-style="italic" style:font-style-asian="italic" style:font-style-complex="italic" fo:color="#000080"/>
    </style:style>
    <style:style style:name="P274" style:parent-style-name="Standard" style:family="paragraph">
      <style:text-properties style:font-name="Calibri"/>
    </style:style>
    <style:style style:name="P275" style:parent-style-name="Standard" style:family="paragraph">
      <style:text-properties style:font-name="Calibri" fo:color="#000080"/>
    </style:style>
    <style:style style:name="P276" style:parent-style-name="Standard" style:family="paragraph">
      <style:paragraph-properties fo:text-align="justify"/>
    </style:style>
    <style:style style:name="T277" style:parent-style-name="Policepardéfaut" style:family="text">
      <style:text-properties style:font-name="Calibri" fo:color="#000080"/>
    </style:style>
    <style:style style:name="T278" style:parent-style-name="Policepardéfaut" style:family="text">
      <style:text-properties style:font-name="Calibri" fo:font-weight="bold" style:font-weight-asian="bold" style:font-weight-complex="bold" fo:color="#000080"/>
    </style:style>
    <style:style style:name="T279" style:parent-style-name="Policepardéfaut" style:family="text">
      <style:text-properties style:font-name="Calibri" fo:font-weight="bold" style:font-weight-asian="bold" style:font-weight-complex="bold" fo:color="#000080"/>
    </style:style>
    <style:style style:name="P280" style:parent-style-name="Standard" style:family="paragraph">
      <style:paragraph-properties fo:text-align="justify"/>
      <style:text-properties style:font-name="Calibri" fo:color="#000080"/>
    </style:style>
    <style:style style:name="P281" style:parent-style-name="Standard" style:family="paragraph">
      <style:paragraph-properties fo:text-align="justify"/>
    </style:style>
    <style:style style:name="T282" style:parent-style-name="Policepardéfaut" style:family="text">
      <style:text-properties style:font-name="Calibri" fo:color="#000080"/>
    </style:style>
    <style:style style:name="T283" style:parent-style-name="Policepardéfaut" style:family="text">
      <style:text-properties style:font-name="Calibri" fo:font-weight="bold" style:font-weight-asian="bold" style:font-weight-complex="bold" fo:color="#000080"/>
    </style:style>
    <style:style style:name="T284" style:parent-style-name="Policepardéfaut" style:family="text">
      <style:text-properties style:font-name="Calibri" fo:font-weight="bold" style:font-weight-asian="bold" style:font-weight-complex="bold" fo:color="#000080"/>
    </style:style>
    <style:style style:name="P285" style:parent-style-name="Standard" style:family="paragraph">
      <style:paragraph-properties fo:text-align="justify"/>
      <style:text-properties style:font-name="Calibri" fo:color="#000080"/>
    </style:style>
    <style:style style:name="P286" style:parent-style-name="Standard" style:family="paragraph">
      <style:paragraph-properties fo:text-align="justify"/>
    </style:style>
    <style:style style:name="T287" style:parent-style-name="Policepardéfaut" style:family="text">
      <style:text-properties style:font-name="Calibri" fo:color="#000080"/>
    </style:style>
    <style:style style:name="T288" style:parent-style-name="Policepardéfaut" style:family="text">
      <style:text-properties style:font-name="Calibri" fo:font-weight="bold" style:font-weight-asian="bold" style:font-weight-complex="bold" fo:color="#000080"/>
    </style:style>
    <style:style style:name="T289" style:parent-style-name="Policepardéfaut" style:family="text">
      <style:text-properties style:font-name="Calibri" fo:color="#000080"/>
    </style:style>
    <style:style style:name="P290" style:parent-style-name="Standard" style:family="paragraph">
      <style:paragraph-properties fo:text-align="justify"/>
      <style:text-properties style:font-name="Calibri" fo:color="#000080"/>
    </style:style>
    <style:style style:name="P291" style:parent-style-name="Standard" style:family="paragraph">
      <style:paragraph-properties fo:text-align="justify"/>
      <style:text-properties style:font-name="Calibri" fo:color="#000080"/>
    </style:style>
    <style:style style:name="P292" style:parent-style-name="Standard" style:family="paragraph">
      <style:paragraph-properties fo:text-align="justify"/>
      <style:text-properties style:font-name="Calibri" fo:color="#000080"/>
    </style:style>
    <style:style style:name="P293" style:parent-style-name="Standard" style:family="paragraph">
      <style:paragraph-properties fo:text-align="justify"/>
      <style:text-properties style:font-name="Calibri" fo:color="#000080"/>
    </style:style>
    <style:style style:name="P294" style:parent-style-name="Standard" style:family="paragraph">
      <style:text-properties style:font-name="Calibri" fo:color="#000080"/>
    </style:style>
    <style:style style:name="P295" style:parent-style-name="Standard" style:family="paragraph">
      <style:text-properties style:font-name="Calibri" fo:color="#000080"/>
    </style:style>
    <style:style style:name="TableColumn297" style:family="table-column">
      <style:table-column-properties style:column-width="2.2305in" style:use-optimal-column-width="false"/>
    </style:style>
    <style:style style:name="TableColumn298" style:family="table-column">
      <style:table-column-properties style:column-width="2.2312in" style:use-optimal-column-width="false"/>
    </style:style>
    <style:style style:name="TableColumn299" style:family="table-column">
      <style:table-column-properties style:column-width="2.2312in" style:use-optimal-column-width="false"/>
    </style:style>
    <style:style style:name="Table296" style:family="table">
      <style:table-properties style:width="6.693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text-properties style:font-name="Calibri" fo:color="#000080"/>
    </style:style>
    <style:style style:name="P303" style:parent-style-name="Standard" style:family="paragraph">
      <style:text-properties style:font-name="Calibri" fo:color="#000080"/>
    </style:style>
    <style:style style:name="P304" style:parent-style-name="Standard" style:family="paragraph">
      <style:text-properties style:font-name="Calibri" fo:color="#000080"/>
    </style:style>
    <style:style style:name="TableCell3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text-properties style:font-name="Calibri" fo:color="#000080"/>
    </style:style>
    <style:style style:name="P307" style:parent-style-name="TableContents" style:family="paragraph">
      <style:text-properties style:font-name="Calibri" fo:color="#000080"/>
    </style:style>
    <style:style style:name="P308" style:parent-style-name="TableContents" style:family="paragraph">
      <style:text-properties style:font-name="Calibri" fo:color="#000080"/>
    </style:style>
    <style:style style:name="TableCell309" style:family="table-cell">
      <style:table-cell-properties fo:border="0.0034in solid #000000" style:writing-mode="lr-tb" fo:padding-top="0.0381in" fo:padding-left="0.0381in" fo:padding-bottom="0.0381in" fo:padding-right="0.0381in"/>
    </style:style>
    <style:style style:name="P310" style:parent-style-name="TableContents" style:family="paragraph">
      <style:text-properties style:font-name="Calibri" fo:color="#000080"/>
    </style:style>
    <style:style style:name="P311" style:parent-style-name="TableContents" style:family="paragraph">
      <style:text-properties style:font-name="Calibri" fo:color="#000080"/>
    </style:style>
    <style:style style:name="P312" style:parent-style-name="TableContents" style:family="paragraph">
      <style:text-properties style:font-name="Calibri" fo:color="#000080"/>
    </style:style>
    <style:style style:name="P313" style:parent-style-name="Standard" style:family="paragraph">
      <style:text-properties style:font-name="Calibri" fo:color="#000080"/>
    </style:style>
    <style:style style:name="P314" style:parent-style-name="Standard" style:family="paragraph">
      <style:text-properties style:font-name="Calibri" fo:color="#000080"/>
    </style:style>
    <style:style style:name="P315" style:parent-style-name="Standard" style:family="paragraph">
      <style:text-properties style:font-name="Calibri" fo:color="#000080"/>
    </style:style>
    <style:style style:name="TableColumn317" style:family="table-column">
      <style:table-column-properties style:column-width="2.2305in" style:use-optimal-column-width="false"/>
    </style:style>
    <style:style style:name="TableColumn318" style:family="table-column">
      <style:table-column-properties style:column-width="2.2312in" style:use-optimal-column-width="false"/>
    </style:style>
    <style:style style:name="TableColumn319" style:family="table-column">
      <style:table-column-properties style:column-width="2.2312in" style:use-optimal-column-width="false"/>
    </style:style>
    <style:style style:name="Table316" style:family="table">
      <style:table-properties style:width="6.693in" fo:margin-left="0in" table:align="left"/>
    </style:style>
    <style:style style:name="TableRow320" style:family="table-row">
      <style:table-row-properties style:use-optimal-row-height="false"/>
    </style:style>
    <style:style style:name="TableCell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text-properties style:font-name="Calibri" fo:font-style="italic" style:font-style-asian="italic" style:font-style-complex="italic" fo:color="#000080"/>
    </style:style>
    <style:style style:name="TableCell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text-properties style:font-name="Calibri" fo:font-style="italic" style:font-style-asian="italic" style:font-style-complex="italic" fo:color="#000080"/>
    </style:style>
    <style:style style:name="TableCell325" style:family="table-cell">
      <style:table-cell-properties fo:border="0.0034in solid #000000" style:writing-mode="lr-tb" fo:padding-top="0.0381in" fo:padding-left="0.0381in" fo:padding-bottom="0.0381in" fo:padding-right="0.0381in"/>
    </style:style>
    <style:style style:name="P326" style:parent-style-name="Standard" style:family="paragraph">
      <style:text-properties style:font-name="Calibri" fo:font-style="italic" style:font-style-asian="italic" style:font-style-complex="italic" fo:color="#000080"/>
    </style:style>
    <style:style style:name="P327" style:parent-style-name="Standard" style:family="paragraph">
      <style:text-properties style:font-name="Calibri" fo:font-style="italic" style:font-style-asian="italic" style:font-style-complex="italic" fo:color="#000080"/>
    </style:style>
    <style:style style:name="P328" style:parent-style-name="Standard" style:family="paragraph">
      <style:text-properties style:font-name="Calibri" fo:font-style="italic" style:font-style-asian="italic" style:font-style-complex="italic" fo:color="#000080"/>
    </style:style>
    <style:style style:name="P329" style:parent-style-name="Standard" style:family="paragraph">
      <style:text-properties style:font-name="Calibri" fo:font-style="italic" style:font-style-asian="italic" style:font-style-complex="italic" fo:color="#000080"/>
    </style:style>
    <style:style style:name="TableColumn331" style:family="table-column">
      <style:table-column-properties style:column-width="2.2305in" style:use-optimal-column-width="false"/>
    </style:style>
    <style:style style:name="TableColumn332" style:family="table-column">
      <style:table-column-properties style:column-width="2.2312in" style:use-optimal-column-width="false"/>
    </style:style>
    <style:style style:name="TableColumn333" style:family="table-column">
      <style:table-column-properties style:column-width="2.2312in" style:use-optimal-column-width="false"/>
    </style:style>
    <style:style style:name="Table330" style:family="table">
      <style:table-properties style:width="6.693in" fo:margin-left="0in" table:align="left"/>
    </style:style>
    <style:style style:name="TableRow334" style:family="table-row">
      <style:table-row-properties style:use-optimal-row-height="false"/>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Standard" style:family="paragraph">
      <style:text-properties style:font-name="Calibri" fo:font-style="italic" style:font-style-asian="italic" style:font-style-complex="italic" fo:color="#000080"/>
    </style:style>
    <style:style style:name="TableCell3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text-properties style:font-name="Calibri" fo:font-style="italic" style:font-style-asian="italic" style:font-style-complex="italic" fo:color="#000080"/>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Standard" style:family="paragraph">
      <style:text-properties style:font-name="Calibri" fo:font-style="italic" style:font-style-asian="italic" style:font-style-complex="italic" fo:color="#000080"/>
    </style:style>
    <style:style style:name="P341" style:parent-style-name="Standard" style:family="paragraph">
      <style:text-properties style:font-name="Calibri" fo:font-style="italic" style:font-style-asian="italic" style:font-style-complex="italic" fo:color="#000080"/>
    </style:style>
    <style:style style:name="P342" style:parent-style-name="Standard" style:family="paragraph">
      <style:text-properties style:font-name="Calibri" fo:font-style="italic" style:font-style-asian="italic" style:font-style-complex="italic"/>
    </style:style>
    <style:style style:name="P343" style:parent-style-name="Standard" style:family="paragraph">
      <style:text-properties style:font-name="Calibri" fo:font-weight="bold" style:font-weight-asian="bold" style:font-weight-complex="bold" fo:color="#000080"/>
    </style:style>
    <style:style style:name="P344" style:parent-style-name="Standard" style:family="paragraph">
      <style:text-properties style:font-name="Calibri" fo:font-style="italic" style:font-style-asian="italic" style:font-style-complex="italic"/>
    </style:style>
    <style:style style:name="T345" style:parent-style-name="Policepardéfaut" style:family="text">
      <style:text-properties style:font-name="Calibri" fo:color="#000080"/>
    </style:style>
    <style:style style:name="T346" style:parent-style-name="Policepardéfaut" style:family="text">
      <style:text-properties style:font-name="Calibri" fo:font-style="italic" style:font-style-asian="italic" style:font-style-complex="italic" fo:color="#000080"/>
    </style:style>
    <style:style style:name="T347" style:parent-style-name="Policepardéfaut" style:family="text">
      <style:text-properties style:font-name="Calibri" fo:font-style="italic" style:font-style-asian="italic" style:font-style-complex="italic" fo:color="#000080"/>
    </style:style>
    <style:style style:name="P348" style:parent-style-name="Standard" style:family="paragraph">
      <style:text-properties style:font-name="Calibri" fo:color="#000080"/>
    </style:style>
    <style:style style:name="P349" style:parent-style-name="Standard" style:family="paragraph">
      <style:text-properties style:font-name="Calibri" fo:color="#000080"/>
    </style:style>
    <style:style style:name="T350" style:parent-style-name="Policepardéfaut" style:family="text">
      <style:text-properties style:font-name="Calibri" fo:color="#000080"/>
    </style:style>
    <style:style style:name="T351" style:parent-style-name="Policepardéfaut" style:family="text">
      <style:text-properties style:font-name="Calibri" fo:font-weight="bold" style:font-weight-asian="bold" style:font-weight-complex="bold" fo:color="#000080"/>
    </style:style>
    <style:style style:name="T352" style:parent-style-name="Policepardéfaut" style:family="text">
      <style:text-properties style:font-name="Calibri" fo:font-weight="bold" style:font-weight-asian="bold" style:font-weight-complex="bold" fo:color="#000080"/>
    </style:style>
    <style:style style:name="T353" style:parent-style-name="Policepardéfaut" style:family="text">
      <style:text-properties style:font-name="Calibri" fo:color="#000080"/>
    </style:style>
    <style:style style:name="P354" style:parent-style-name="Standard" style:family="paragraph">
      <style:text-properties style:font-name="Calibri" fo:color="#000080"/>
    </style:style>
    <style:style style:name="P355" style:parent-style-name="Standard" style:family="paragraph">
      <style:text-properties style:font-name="Calibri" fo:color="#000080"/>
    </style:style>
    <style:style style:name="P356" style:parent-style-name="Standard" style:family="paragraph">
      <style:text-properties style:font-name="Calibri" fo:color="#000080"/>
    </style:style>
    <style:style style:name="P357" style:parent-style-name="Standard" style:family="paragraph">
      <style:text-properties style:font-name="Calibri" fo:color="#000080"/>
    </style:style>
    <style:style style:name="P358" style:parent-style-name="Standard" style:family="paragraph">
      <style:text-properties style:font-name="Calibri" fo:color="#000080"/>
    </style:style>
    <style:style style:name="P359" style:parent-style-name="Standard" style:family="paragraph">
      <style:text-properties style:font-name="Calibri" fo:color="#000080"/>
    </style:style>
    <style:style style:name="P360" style:parent-style-name="Standard" style:family="paragraph">
      <style:text-properties style:font-name="Calibri" fo:color="#000080"/>
    </style:style>
    <style:style style:name="P361" style:parent-style-name="Standard" style:family="paragraph">
      <style:text-properties style:font-name="Calibri" fo:color="#000080"/>
    </style:style>
    <style:style style:name="P362" style:parent-style-name="Standard" style:family="paragraph">
      <style:text-properties style:font-name="Calibri" fo:color="#000080"/>
    </style:style>
    <style:style style:name="P363" style:parent-style-name="Standard" style:family="paragraph">
      <style:text-properties style:font-name="Calibri" fo:color="#000080"/>
    </style:style>
    <style:style style:name="P364" style:parent-style-name="Standard" style:family="paragraph">
      <style:text-properties style:font-name="Calibri" fo:color="#000080"/>
    </style:style>
    <style:style style:name="P365" style:parent-style-name="Standard" style:family="paragraph">
      <style:text-properties style:font-name="Calibri" fo:color="#000080"/>
    </style:style>
    <style:style style:name="P366" style:parent-style-name="Standard" style:family="paragraph">
      <style:text-properties style:font-name="Calibri"/>
    </style:style>
    <style:style style:name="P367" style:parent-style-name="Standard" style:family="paragraph">
      <style:paragraph-properties fo:border="0.0069in solid #000000" fo:padding="0.0138in" style:shadow="none"/>
    </style:style>
    <style:style style:name="T368" style:parent-style-name="StrongEmphasis" style:family="text">
      <style:text-properties fo:font-style="italic" style:font-style-asian="italic" style:font-style-complex="italic"/>
    </style:style>
    <style:style style:name="T369" style:parent-style-name="StrongEmphasis" style:family="text">
      <style:text-properties fo:font-style="italic" style:font-style-asian="italic" style:font-style-complex="italic"/>
    </style:style>
    <style:style style:name="T370" style:parent-style-name="Policepardéfaut" style:family="text">
      <style:text-properties style:font-name="Calibri" fo:font-style="italic" style:font-style-asian="italic" style:font-style-complex="italic"/>
    </style:style>
    <style:style style:name="T371" style:parent-style-name="Policepardéfaut" style:family="text">
      <style:text-properties style:font-name="Calibri" fo:font-style="italic" style:font-style-asian="italic" style:font-style-complex="italic"/>
    </style:style>
    <style:style style:name="T372" style:parent-style-name="Policepardéfaut" style:family="text">
      <style:text-properties style:font-name="Calibri" fo:font-style="italic" style:font-style-asian="italic" style:font-style-complex="italic"/>
    </style:style>
    <style:style style:name="T373" style:parent-style-name="Policepardéfaut" style:family="text">
      <style:text-properties style:font-name="Calibri" fo:font-style="italic" style:font-style-asian="italic" style:font-style-complex="italic"/>
    </style:style>
    <style:style style:name="T374" style:parent-style-name="Policepardéfaut" style:family="text">
      <style:text-properties style:font-name="Calibri" fo:font-style="italic" style:font-style-asian="italic" style:font-style-complex="italic"/>
    </style:style>
    <style:style style:name="T375" style:parent-style-name="Policepardéfaut" style:family="text">
      <style:text-properties style:font-name="Calibri" fo:font-style="italic" style:font-style-asian="italic" style:font-style-complex="italic"/>
    </style:style>
    <style:style style:name="T376" style:parent-style-name="Policepardéfaut" style:family="text">
      <style:text-properties style:font-name="Calibri" fo:font-style="italic" style:font-style-asian="italic" style:font-style-complex="italic"/>
    </style:style>
    <style:style style:name="T377" style:parent-style-name="Policepardéfaut" style:family="text">
      <style:text-properties style:font-name="Calibri" fo:font-style="italic" style:font-style-asian="italic" style:font-style-complex="italic"/>
    </style:style>
    <style:style style:name="T378" style:parent-style-name="Policepardéfaut" style:family="text">
      <style:text-properties style:font-name="Calibri" fo:font-style="italic" style:font-style-asian="italic" style:font-style-complex="italic"/>
    </style:style>
    <style:style style:name="T379" style:parent-style-name="Policepardéfaut" style:family="text">
      <style:text-properties style:font-name="Calibri"/>
    </style:style>
    <style:style style:name="P380" style:parent-style-name="Standard" style:family="paragraph">
      <style:text-properties style:font-name="Calibri" fo:color="#000080"/>
    </style:style>
    <style:style style:name="P381" style:parent-style-name="Standard" style:family="paragraph">
      <style:text-properties style:font-name="Calibri" fo:font-weight="bold" style:font-weight-asian="bold" style:font-weight-complex="bold" fo:color="#000080"/>
    </style:style>
    <style:style style:name="P382" style:parent-style-name="Standard" style:family="paragraph">
      <style:text-properties style:font-name="Calibri" fo:color="#000080"/>
    </style:style>
    <style:style style:name="T383" style:parent-style-name="Policepardéfaut" style:family="text">
      <style:text-properties style:font-name="Calibri" fo:color="#000080"/>
    </style:style>
    <style:style style:name="T384" style:parent-style-name="Policepardéfaut" style:family="text">
      <style:text-properties style:font-name="Calibri" fo:font-style="italic" style:font-style-asian="italic" style:font-style-complex="italic" fo:color="#000080"/>
    </style:style>
    <style:style style:name="T385" style:parent-style-name="Policepardéfaut" style:family="text">
      <style:text-properties style:font-name="Calibri" fo:font-style="italic" style:font-style-asian="italic" style:font-style-complex="italic" fo:color="#000080"/>
    </style:style>
    <style:style style:name="P386" style:parent-style-name="Standard" style:family="paragraph">
      <style:text-properties style:font-name="Calibri" fo:font-weight="bold" style:font-weight-asian="bold" style:font-weight-complex="bold" fo:font-style="italic" style:font-style-asian="italic" style:font-style-complex="italic"/>
    </style:style>
    <style:style style:name="P387" style:parent-style-name="Standard" style:family="paragraph">
      <style:text-properties style:font-name="Calibri" fo:font-weight="bold" style:font-weight-asian="bold" style:font-weight-complex="bold"/>
    </style:style>
    <style:style style:name="P388" style:parent-style-name="Standard" style:family="paragraph">
      <style:text-properties style:font-name="Calibri" fo:color="#000080"/>
    </style:style>
    <style:style style:name="P389" style:parent-style-name="Standard" style:family="paragraph">
      <style:paragraph-properties fo:text-align="justify"/>
    </style:style>
    <style:style style:name="T390" style:parent-style-name="Policepardéfaut" style:family="text">
      <style:text-properties style:font-name="Calibri" fo:font-weight="bold" style:font-weight-asian="bold" style:font-weight-complex="bold" fo:color="#000080"/>
    </style:style>
    <style:style style:name="T391" style:parent-style-name="Policepardéfaut" style:family="text">
      <style:text-properties style:font-name="Calibri" fo:color="#000080"/>
    </style:style>
    <style:style style:name="P392" style:parent-style-name="Standard" style:family="paragraph">
      <style:paragraph-properties fo:text-align="justify"/>
      <style:text-properties style:font-name="Calibri" fo:color="#000080"/>
    </style:style>
    <style:style style:name="P393" style:parent-style-name="Standard" style:family="paragraph">
      <style:paragraph-properties fo:text-align="justify"/>
      <style:text-properties style:font-name="Calibri" fo:font-weight="bold" style:font-weight-asian="bold" style:font-weight-complex="bold" fo:color="#000080"/>
    </style:style>
    <style:style style:name="P394" style:parent-style-name="Standard" style:family="paragraph">
      <style:paragraph-properties fo:text-align="justify"/>
      <style:text-properties style:font-name="Calibri" fo:color="#000080"/>
    </style:style>
    <style:style style:name="P395" style:parent-style-name="Standard" style:family="paragraph">
      <style:paragraph-properties fo:text-align="justify"/>
      <style:text-properties style:font-name="Calibri" fo:font-weight="bold" style:font-weight-asian="bold" style:font-weight-complex="bold" fo:color="#000080"/>
    </style:style>
    <style:style style:name="P396" style:parent-style-name="Standard" style:family="paragraph">
      <style:paragraph-properties fo:text-align="justify"/>
      <style:text-properties style:font-name="Calibri" style:font-name-asian="Calibri" style:font-name-complex="Calibri" fo:color="#000080"/>
    </style:style>
    <style:style style:name="P397" style:parent-style-name="Standard" style:family="paragraph">
      <style:paragraph-properties style:text-autospace="none" fo:text-align="justify"/>
      <style:text-properties style:font-name="Calibri" style:font-name-asian="Calibri" style:font-name-complex="Calibri" fo:color="#000080"/>
    </style:style>
    <style:style style:name="P398" style:parent-style-name="Standard" style:family="paragraph">
      <style:paragraph-properties style:text-autospace="none" fo:text-align="justify"/>
      <style:text-properties style:font-name="Calibri" style:font-name-asian="Calibri" style:font-name-complex="Calibri" fo:color="#000080"/>
    </style:style>
    <style:style style:name="P399" style:parent-style-name="Standard" style:family="paragraph">
      <style:paragraph-properties fo:text-align="justify"/>
      <style:text-properties style:font-name="Calibri" fo:font-weight="bold" style:font-weight-asian="bold" style:font-weight-complex="bold"/>
    </style:style>
    <style:style style:name="P400" style:parent-style-name="Standard" style:family="paragraph">
      <style:paragraph-properties fo:text-align="justify"/>
      <style:text-properties style:font-name="Calibri" fo:font-weight="bold" style:font-weight-asian="bold" style:font-weight-complex="bold"/>
    </style:style>
    <style:style style:name="P401" style:parent-style-name="Standard" style:family="paragraph">
      <style:paragraph-properties fo:text-align="justify"/>
      <style:text-properties style:font-name="Calibri" fo:font-weight="bold" style:font-weight-asian="bold" style:font-weight-complex="bold"/>
    </style:style>
    <style:style style:name="P402" style:parent-style-name="Standard" style:family="paragraph">
      <style:paragraph-properties fo:text-align="justify"/>
      <style:text-properties style:font-name="Calibri" fo:color="#000080"/>
    </style:style>
    <style:style style:name="P403" style:parent-style-name="Standard" style:family="paragraph">
      <style:paragraph-properties fo:text-align="justify"/>
      <style:text-properties style:font-name="Calibri" fo:color="#000080"/>
    </style:style>
    <style:style style:name="P404" style:parent-style-name="Standard" style:family="paragraph">
      <style:paragraph-properties fo:text-align="justify"/>
      <style:text-properties style:font-name="Calibri" fo:color="#000080"/>
    </style:style>
    <style:style style:name="P405" style:parent-style-name="Standard" style:family="paragraph">
      <style:paragraph-properties fo:text-align="justify"/>
      <style:text-properties style:font-name="Calibri" fo:color="#000080"/>
    </style:style>
    <style:style style:name="P406" style:parent-style-name="Standard" style:family="paragraph">
      <style:paragraph-properties fo:text-align="justify"/>
      <style:text-properties style:font-name="Calibri" fo:font-weight="bold" style:font-weight-asian="bold" style:font-weight-complex="bold" fo:font-style="italic" style:font-style-asian="italic" style:font-style-complex="italic" fo:color="#000080"/>
    </style:style>
    <style:style style:name="P407" style:parent-style-name="Standard" style:family="paragraph">
      <style:paragraph-properties fo:text-align="justify"/>
      <style:text-properties style:font-name="Calibri" fo:font-weight="bold" style:font-weight-asian="bold" style:font-weight-complex="bold" fo:color="#000000"/>
    </style:style>
    <style:style style:name="P408" style:parent-style-name="Standard" style:family="paragraph">
      <style:paragraph-properties fo:text-align="justify"/>
      <style:text-properties style:font-name="Calibri" fo:color="#000080"/>
    </style:style>
    <style:style style:name="P409" style:parent-style-name="Standard" style:family="paragraph">
      <style:paragraph-properties fo:text-align="justify"/>
    </style:style>
    <style:style style:name="T410" style:parent-style-name="Policepardéfaut" style:family="text">
      <style:text-properties style:font-name="Calibri" fo:color="#000080"/>
    </style:style>
    <style:style style:name="T411" style:parent-style-name="Policepardéfaut" style:family="text">
      <style:text-properties style:font-name="Calibri" fo:color="#000080"/>
    </style:style>
    <style:style style:name="T412" style:parent-style-name="Policepardéfaut" style:family="text">
      <style:text-properties style:font-name="Calibri" fo:color="#000080"/>
    </style:style>
    <style:style style:name="T413" style:parent-style-name="Policepardéfaut" style:family="text">
      <style:text-properties style:font-name="Calibri" fo:color="#000080"/>
    </style:style>
    <style:style style:name="P414" style:parent-style-name="Standard" style:family="paragraph">
      <style:paragraph-properties fo:text-align="justify"/>
      <style:text-properties style:font-name="Calibri" fo:color="#000080"/>
    </style:style>
    <style:style style:name="P415" style:parent-style-name="Standard" style:family="paragraph">
      <style:paragraph-properties fo:text-align="justify"/>
    </style:style>
    <style:style style:name="T416" style:parent-style-name="Policepardéfaut" style:family="text">
      <style:text-properties style:font-name="Calibri" fo:color="#000080"/>
    </style:style>
    <style:style style:name="T417" style:parent-style-name="Policepardéfaut" style:family="text">
      <style:text-properties style:font-name="Calibri" fo:color="#000080"/>
    </style:style>
    <style:style style:name="T418" style:parent-style-name="Policepardéfaut" style:family="text">
      <style:text-properties style:font-name="Calibri" fo:color="#000080"/>
    </style:style>
    <style:style style:name="P419" style:parent-style-name="Titre1" style:family="paragraph">
      <style:paragraph-properties fo:text-align="justify"/>
    </style:style>
    <style:style style:name="T420" style:parent-style-name="Policepardéfaut" style:family="text">
      <style:text-properties style:font-name="Calibri" fo:font-weight="normal" style:font-weight-asian="normal" style:font-weight-complex="normal" fo:font-style="italic" style:font-style-asian="italic" style:font-style-complex="italic" fo:color="#000080" fo:font-size="12pt" style:font-size-asian="12pt" style:font-size-complex="12pt"/>
    </style:style>
    <style:style style:name="T421"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22"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23"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24"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25"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26"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27" style:parent-style-name="Policepardéfaut" style:family="text">
      <style:text-properties style:font-name="Calibri" fo:font-weight="normal" style:font-weight-asian="normal" style:font-weight-complex="normal" fo:color="#000080" fo:font-size="12pt" style:font-size-asian="12pt" style:font-size-complex="12pt"/>
    </style:style>
    <style:style style:name="P428" style:parent-style-name="Titre1" style:family="paragraph">
      <style:paragraph-properties fo:text-align="justify"/>
    </style:style>
    <style:style style:name="T429" style:parent-style-name="Policepardéfaut" style:family="text">
      <style:text-properties style:font-name="Calibri" fo:font-weight="normal" style:font-weight-asian="normal" style:font-weight-complex="normal" fo:font-style="italic" style:font-style-asian="italic" style:font-style-complex="italic" fo:color="#000080" fo:font-size="12pt" style:font-size-asian="12pt" style:font-size-complex="12pt"/>
    </style:style>
    <style:style style:name="T430"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31"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32"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33"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34"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35" style:parent-style-name="Policepardéfaut" style:family="text">
      <style:text-properties style:font-name="Calibri" fo:font-weight="normal" style:font-weight-asian="normal" style:font-weight-complex="normal" fo:color="#000080" fo:font-size="12pt" style:font-size-asian="12pt" style:font-size-complex="12pt"/>
    </style:style>
    <style:style style:name="T436" style:parent-style-name="Policepardéfaut" style:family="text">
      <style:text-properties style:font-name="Calibri" fo:font-weight="normal" style:font-weight-asian="normal" style:font-weight-complex="normal" fo:color="#000080" fo:font-size="12pt" style:font-size-asian="12pt" style:font-size-complex="12pt"/>
    </style:style>
    <style:style style:name="P437" style:parent-style-name="Standard" style:family="paragraph">
      <style:paragraph-properties fo:text-align="justify"/>
    </style:style>
    <style:style style:name="T438" style:parent-style-name="Policepardéfaut" style:family="text">
      <style:text-properties style:font-name="Calibri" fo:font-style="italic" style:font-style-asian="italic" style:font-style-complex="italic" fo:color="#000080"/>
    </style:style>
    <style:style style:name="T439" style:parent-style-name="Policepardéfaut" style:family="text">
      <style:text-properties style:font-name="Calibri" fo:color="#000080"/>
    </style:style>
    <style:style style:name="T440" style:parent-style-name="Policepardéfaut" style:family="text">
      <style:text-properties style:font-name="Calibri" fo:font-style="italic" style:font-style-asian="italic" style:font-style-complex="italic" fo:color="#000080"/>
    </style:style>
    <style:style style:name="T441" style:parent-style-name="Policepardéfaut" style:family="text">
      <style:text-properties style:font-name="Calibri" fo:font-style="italic" style:font-style-asian="italic" style:font-style-complex="italic" fo:color="#000080"/>
    </style:style>
    <style:style style:name="T442" style:parent-style-name="Policepardéfaut" style:family="text">
      <style:text-properties style:font-name="Calibri" fo:font-style="italic" style:font-style-asian="italic" style:font-style-complex="italic" fo:color="#000080"/>
    </style:style>
    <style:style style:name="T443" style:parent-style-name="Policepardéfaut" style:family="text">
      <style:text-properties style:font-name="Calibri" fo:color="#000080"/>
    </style:style>
    <style:style style:name="P444" style:parent-style-name="Standard" style:family="paragraph">
      <style:paragraph-properties fo:text-align="justify"/>
    </style:style>
    <style:style style:name="T445" style:parent-style-name="Policepardéfaut" style:family="text">
      <style:text-properties style:font-name="Calibri" fo:color="#000080"/>
    </style:style>
    <style:style style:name="P446" style:parent-style-name="Standard" style:family="paragraph">
      <style:paragraph-properties fo:text-align="justify"/>
      <style:text-properties style:font-name="Calibri" fo:color="#000080"/>
    </style:style>
    <style:style style:name="P447" style:parent-style-name="Textbody" style:family="paragraph">
      <style:paragraph-properties fo:text-align="justify"/>
    </style:style>
    <style:style style:name="T448" style:parent-style-name="Policepardéfaut" style:family="text">
      <style:text-properties style:font-name="Calibri" fo:color="#000080"/>
    </style:style>
    <style:style style:name="T449" style:parent-style-name="Policepardéfaut" style:family="text">
      <style:text-properties style:font-name="Calibri" fo:font-style="italic" style:font-style-asian="italic" style:font-style-complex="italic" fo:color="#000080"/>
    </style:style>
    <style:style style:name="T450" style:parent-style-name="Policepardéfaut" style:family="text">
      <style:text-properties style:font-name="Calibri" fo:color="#000080"/>
    </style:style>
    <style:style style:name="T451" style:parent-style-name="Policepardéfaut" style:family="text">
      <style:text-properties style:font-name="Calibri" fo:color="#000080"/>
    </style:style>
    <style:style style:name="P452" style:parent-style-name="Standard" style:family="paragraph">
      <style:paragraph-properties fo:text-align="justify"/>
    </style:style>
    <style:style style:name="T453" style:parent-style-name="Policepardéfaut" style:family="text">
      <style:text-properties style:font-name="Calibri" fo:font-weight="bold" style:font-weight-asian="bold" style:font-weight-complex="bold" fo:color="#000080"/>
    </style:style>
    <style:style style:name="T454" style:parent-style-name="Policepardéfaut" style:family="text">
      <style:text-properties style:font-name="Calibri" fo:color="#000080"/>
    </style:style>
    <style:style style:name="T455" style:parent-style-name="Policepardéfaut" style:family="text">
      <style:text-properties style:font-name="Calibri" fo:color="#000080"/>
    </style:style>
    <style:style style:name="T456" style:parent-style-name="Policepardéfaut" style:family="text">
      <style:text-properties style:font-name="Calibri" fo:color="#000080"/>
    </style:style>
    <style:style style:name="T457" style:parent-style-name="Policepardéfaut" style:family="text">
      <style:text-properties style:font-name="Calibri" fo:font-style="italic" style:font-style-asian="italic" style:font-style-complex="italic" fo:color="#000080"/>
    </style:style>
    <style:style style:name="T458" style:parent-style-name="Policepardéfaut" style:family="text">
      <style:text-properties style:font-name="Calibri" fo:color="#000080"/>
    </style:style>
    <style:style style:name="P459" style:parent-style-name="Standard" style:family="paragraph">
      <style:paragraph-properties fo:text-align="justify"/>
    </style:style>
    <style:style style:name="T460" style:parent-style-name="Policepardéfaut" style:family="text">
      <style:text-properties style:font-name="Calibri" fo:color="#000080"/>
    </style:style>
    <style:style style:name="T461" style:parent-style-name="Policepardéfaut" style:family="text">
      <style:text-properties style:font-name="Calibri" fo:color="#000080"/>
    </style:style>
    <style:style style:name="P462" style:parent-style-name="Standard" style:family="paragraph">
      <style:paragraph-properties fo:text-align="justify"/>
      <style:text-properties style:font-name="Calibri" fo:color="#000080"/>
    </style:style>
    <style:style style:name="P463" style:parent-style-name="Standard" style:family="paragraph">
      <style:paragraph-properties fo:text-align="justify"/>
      <style:text-properties style:font-name="Calibri" fo:color="#000080"/>
    </style:style>
    <style:style style:name="P464" style:parent-style-name="Standard" style:family="paragraph">
      <style:paragraph-properties fo:text-align="justify"/>
      <style:text-properties style:font-name="Calibri" fo:color="#000080"/>
    </style:style>
    <style:style style:name="P465" style:parent-style-name="Standard" style:family="paragraph">
      <style:paragraph-properties fo:text-align="justify"/>
      <style:text-properties style:font-name="Calibri" fo:font-weight="bold" style:font-weight-asian="bold" style:font-weight-complex="bold" fo:color="#000000"/>
    </style:style>
    <style:style style:name="P466" style:parent-style-name="Standard" style:family="paragraph">
      <style:paragraph-properties fo:text-align="justify"/>
      <style:text-properties style:font-name="Calibri" fo:font-weight="bold" style:font-weight-asian="bold" style:font-weight-complex="bold" fo:color="#000080"/>
    </style:style>
    <style:style style:name="P467" style:parent-style-name="Textbody" style:family="paragraph">
      <style:paragraph-properties fo:text-align="justify"/>
    </style:style>
    <style:style style:name="T468" style:parent-style-name="Policepardéfaut" style:family="text">
      <style:text-properties style:font-name="Calibri" fo:color="#000080"/>
    </style:style>
    <style:style style:name="T469" style:parent-style-name="Policepardéfaut" style:family="text">
      <style:text-properties style:font-name="Calibri" fo:color="#000080"/>
    </style:style>
    <style:style style:name="T470" style:parent-style-name="Policepardéfaut" style:family="text">
      <style:text-properties style:font-name="Calibri" fo:color="#000080"/>
    </style:style>
    <style:style style:name="T471" style:parent-style-name="Policepardéfaut" style:family="text">
      <style:text-properties style:font-name="Calibri" fo:color="#000080"/>
    </style:style>
    <style:style style:name="T472" style:parent-style-name="Policepardéfaut" style:family="text">
      <style:text-properties style:font-name="Calibri" fo:color="#000080"/>
    </style:style>
    <style:style style:name="T473" style:parent-style-name="Accentuation" style:family="text">
      <style:text-properties fo:color="#000080"/>
    </style:style>
    <style:style style:name="T474" style:parent-style-name="Policepardéfaut" style:family="text">
      <style:text-properties style:font-name="Calibri" fo:color="#000080"/>
    </style:style>
    <style:style style:name="P475" style:parent-style-name="Textbody" style:family="paragraph">
      <style:paragraph-properties fo:text-align="justify" fo:margin-bottom="0in"/>
    </style:style>
    <style:style style:name="T476" style:parent-style-name="Policepardéfaut" style:family="text">
      <style:text-properties style:font-name="Calibri" fo:color="#000080"/>
    </style:style>
    <style:style style:name="T477" style:parent-style-name="Policepardéfaut" style:family="text">
      <style:text-properties style:font-name="Calibri" fo:color="#000080"/>
    </style:style>
    <style:style style:name="T478" style:parent-style-name="Policepardéfaut" style:family="text">
      <style:text-properties style:font-name="Calibri" fo:color="#000080"/>
    </style:style>
    <style:style style:name="T479" style:parent-style-name="Policepardéfaut" style:family="text">
      <style:text-properties style:font-name="Calibri" fo:color="#000080"/>
    </style:style>
    <style:style style:name="T480" style:parent-style-name="Policepardéfaut" style:family="text">
      <style:text-properties style:font-name="Calibri" fo:color="#000080"/>
    </style:style>
    <style:style style:name="T481" style:parent-style-name="Accentuation" style:family="text">
      <style:text-properties style:font-name="Calibri" fo:color="#000080"/>
    </style:style>
    <style:style style:name="T482" style:parent-style-name="Policepardéfaut" style:family="text">
      <style:text-properties style:font-name="Calibri" fo:color="#000080"/>
    </style:style>
    <style:style style:name="P483" style:parent-style-name="Textbody" style:family="paragraph">
      <style:paragraph-properties fo:text-align="justify" fo:margin-bottom="0in"/>
    </style:style>
    <style:style style:name="T484" style:parent-style-name="Policepardéfaut" style:family="text">
      <style:text-properties style:font-name="Calibri" fo:color="#000080"/>
    </style:style>
    <style:style style:name="T485" style:parent-style-name="Policepardéfaut" style:family="text">
      <style:text-properties style:font-name="Calibri" fo:color="#000080"/>
    </style:style>
    <style:style style:name="T486" style:parent-style-name="Policepardéfaut" style:family="text">
      <style:text-properties style:font-name="Calibri" fo:color="#000080"/>
    </style:style>
    <style:style style:name="T487" style:parent-style-name="Accentuation" style:family="text">
      <style:text-properties style:font-name="Calibri" fo:color="#000080"/>
    </style:style>
    <style:style style:name="T488" style:parent-style-name="Policepardéfaut" style:family="text">
      <style:text-properties style:font-name="Calibri" fo:color="#000080"/>
    </style:style>
    <style:style style:name="P489" style:parent-style-name="Textbody" style:family="paragraph">
      <style:paragraph-properties fo:text-align="justify" fo:margin-bottom="0in"/>
    </style:style>
    <style:style style:name="T490" style:parent-style-name="Policepardéfaut" style:family="text">
      <style:text-properties style:font-name="Calibri" fo:color="#000080"/>
    </style:style>
    <style:style style:name="T491" style:parent-style-name="Policepardéfaut" style:family="text">
      <style:text-properties style:font-name="Calibri" fo:color="#000080"/>
    </style:style>
    <style:style style:name="T492" style:parent-style-name="Policepardéfaut" style:family="text">
      <style:text-properties style:font-name="Calibri" fo:color="#000080"/>
    </style:style>
    <style:style style:name="T493" style:parent-style-name="Accentuation" style:family="text">
      <style:text-properties style:font-name="Calibri" fo:color="#000080"/>
    </style:style>
    <style:style style:name="T494" style:parent-style-name="Policepardéfaut" style:family="text">
      <style:text-properties style:font-name="Calibri" fo:color="#000080"/>
    </style:style>
    <style:style style:name="P495" style:parent-style-name="Textbody" style:family="paragraph">
      <style:paragraph-properties fo:text-align="justify" fo:margin-bottom="0in"/>
    </style:style>
    <style:style style:name="T496" style:parent-style-name="Accentuation" style:family="text">
      <style:text-properties style:font-name="Calibri" fo:color="#000080"/>
    </style:style>
    <style:style style:name="T497" style:parent-style-name="Accentuation" style:family="text">
      <style:text-properties style:font-name="Calibri" fo:color="#000080"/>
    </style:style>
    <style:style style:name="T498" style:parent-style-name="Policepardéfaut" style:family="text">
      <style:text-properties style:font-name="Calibri" fo:color="#000080"/>
    </style:style>
    <style:style style:name="P499" style:parent-style-name="Textbody" style:family="paragraph">
      <style:paragraph-properties fo:text-align="justify"/>
    </style:style>
    <style:style style:name="T500" style:parent-style-name="Policepardéfaut" style:family="text">
      <style:text-properties style:font-name="Calibri" fo:color="#000080"/>
    </style:style>
    <style:style style:name="T501" style:parent-style-name="Policepardéfaut" style:family="text">
      <style:text-properties style:font-name="Calibri" fo:color="#000080"/>
    </style:style>
    <style:style style:name="T502" style:parent-style-name="Accentuation" style:family="text">
      <style:text-properties style:font-name="Calibri" fo:color="#000080"/>
    </style:style>
    <style:style style:name="T503" style:parent-style-name="Policepardéfaut" style:family="text">
      <style:text-properties style:font-name="Calibri" fo:color="#000080"/>
    </style:style>
    <style:style style:name="P504" style:parent-style-name="Standard" style:family="paragraph">
      <style:paragraph-properties fo:text-align="justify"/>
      <style:text-properties style:font-name="Calibri" fo:color="#000080"/>
    </style:style>
    <style:style style:name="P505" style:parent-style-name="Standard" style:family="paragraph">
      <style:paragraph-properties fo:text-align="justify"/>
      <style:text-properties style:font-name="Calibri" fo:font-weight="bold" style:font-weight-asian="bold" style:font-weight-complex="bold" fo:color="#000000"/>
    </style:style>
    <style:style style:name="P506" style:parent-style-name="Standard" style:family="paragraph">
      <style:paragraph-properties fo:text-align="justify"/>
    </style:style>
    <style:style style:name="T507" style:parent-style-name="Policepardéfaut" style:family="text">
      <style:text-properties style:font-name="Calibri" fo:color="#000080"/>
    </style:style>
    <style:style style:name="P508" style:parent-style-name="Standard" style:family="paragraph">
      <style:paragraph-properties fo:text-align="justify"/>
      <style:text-properties style:font-name="Calibri" fo:color="#000080"/>
    </style:style>
    <style:style style:name="P509" style:parent-style-name="Standard" style:family="paragraph">
      <style:paragraph-properties fo:text-align="justify"/>
    </style:style>
    <style:style style:name="T510" style:parent-style-name="Policepardéfaut" style:family="text">
      <style:text-properties style:font-name="Calibri" fo:color="#000080"/>
    </style:style>
    <style:style style:name="T511" style:parent-style-name="Policepardéfaut" style:family="text">
      <style:text-properties style:font-name="Calibri" fo:color="#000080"/>
    </style:style>
    <style:style style:name="P512" style:parent-style-name="Standard" style:family="paragraph">
      <style:paragraph-properties fo:text-align="justify"/>
      <style:text-properties style:font-name="Calibri" fo:font-weight="bold" style:font-weight-asian="bold" style:font-weight-complex="bold" fo:color="#000080"/>
    </style:style>
    <style:style style:name="P513" style:parent-style-name="Standard" style:family="paragraph">
      <style:paragraph-properties fo:text-align="justify"/>
      <style:text-properties style:font-name="Calibri" fo:font-weight="bold" style:font-weight-asian="bold" style:font-weight-complex="bold" fo:color="#000080"/>
    </style:style>
    <style:style style:name="P514" style:parent-style-name="Standard" style:family="paragraph">
      <style:paragraph-properties fo:text-align="justify"/>
      <style:text-properties style:font-name="Calibri" fo:font-weight="bold" style:font-weight-asian="bold" style:font-weight-complex="bold" fo:color="#000080"/>
    </style:style>
    <style:style style:name="P515" style:parent-style-name="Standard" style:family="paragraph">
      <style:paragraph-properties fo:text-align="justify"/>
      <style:text-properties style:font-name="Calibri" fo:font-weight="bold" style:font-weight-asian="bold" style:font-weight-complex="bold" fo:color="#000080"/>
    </style:style>
    <style:style style:name="P516" style:parent-style-name="Standard" style:family="paragraph">
      <style:paragraph-properties fo:text-align="justify"/>
      <style:text-properties style:font-name="Calibri" fo:font-weight="bold" style:font-weight-asian="bold" style:font-weight-complex="bold" fo:color="#000080"/>
    </style:style>
    <style:style style:name="P517" style:parent-style-name="Standard" style:family="paragraph">
      <style:paragraph-properties fo:text-align="justify"/>
      <style:text-properties style:font-name="Calibri" fo:font-weight="bold" style:font-weight-asian="bold" style:font-weight-complex="bold" fo:color="#000080"/>
    </style:style>
    <style:style style:name="P518" style:parent-style-name="Standard" style:family="paragraph">
      <style:paragraph-properties fo:text-align="justify"/>
      <style:text-properties style:font-name="Calibri" fo:font-weight="bold" style:font-weight-asian="bold" style:font-weight-complex="bold" fo:color="#000080"/>
    </style:style>
    <style:style style:name="P519" style:parent-style-name="Standard" style:family="paragraph">
      <style:paragraph-properties fo:text-align="justify"/>
      <style:text-properties style:font-name="Calibri" fo:font-weight="bold" style:font-weight-asian="bold" style:font-weight-complex="bold" fo:color="#000080"/>
    </style:style>
    <style:style style:name="P520" style:parent-style-name="Standard" style:family="paragraph">
      <style:paragraph-properties fo:text-align="end"/>
    </style:style>
    <style:style style:name="T521" style:parent-style-name="Policepardéfaut" style:family="text">
      <style:text-properties style:font-name="Calibri" fo:color="#280099"/>
    </style:style>
  </office:automatic-styles>
  <office:body>
    <office:text text:use-soft-page-breaks="true">
      <text:p text:style-name="P1">FICHE TYPE SEQUENCE SITE DISCIPLINAIRE</text:p>
      <text:p text:style-name="P2">HG</text:p>
      <text:p text:style-name="P3"/>
      <text:p text:style-name="P4"/>
      <text:p text:style-name="P5">Dans la continuité de la conférence proposée en mars 2022, voici une déclinaison pédagogique et didactique qui vise une progression thématique autour de la Chine entre le programme de<text:s/>Première et de Terminale en EDS HGGSP mais qui valorise aussi l'apport du tronc commun.</text:p>
      <text:p text:style-name="P6">Les activités favroisent le travail coopératif entre les élèves pour tout d'abord, s'approprier plusieurs supports à différentes échelles dans la perspective des épreuves du BAC, puis pour renforcer les apprentissages partagés et exigeants en terminale, enfin, pour donner une solution aux apprentissages fractionnés dans le temps ou l'espace par le contexte sanitaire. (l'activité pouvant être réalisée partiellement à distance)</text:p>
      <text:p text:style-name="P7"/>
      <text:p text:style-name="P8">Niveaux</text:p>
      <text:p text:style-name="P9">EDS HGGSP Terminale</text:p>
      <text:p text:style-name="P10">EDS HGGSP Premières</text:p>
      <text:p text:style-name="P11"/>
      <text:p text:style-name="P12">Thèmes du programme</text:p>
      <text:p text:style-name="P13">Terminale</text:p>
      <text:p text:style-name="P14">Thème 1 -Nouveaux espaces de conquête</text:p>
      <text:p text:style-name="P15">OTC Chine : La Chine à la conquête de l'espace et des océans</text:p>
      <text:p text:style-name="P16"/>
      <text:p text:style-name="P17"/>
      <text:p text:style-name="P18">Première</text:p>
      <text:p text:style-name="P19">Thème 2- Analyser les dynamiques des puissances<text:s/>internationales</text:p>
      <text:p text:style-name="P20">Axe 2 : Formes indirectes de puissances : une approche géopolitique- Jalon 3 Maîtrise des voies de communication: les Nouvelles routes de la soie (et jalon 1 <text:s/>l'enjeu de la langue :instituts Confucius)</text:p>
      <text:p text:style-name="P21">Thème 3 : Etudier les divisions politiques du monde : les frontières</text:p>
      <text:p text:style-name="P22"/>
      <text:p text:style-name="P23">+Géo Terminale « Mers et océans au cœur de la mondialisatione - Thème 1 Mers et océans</text:p>
      <text:p text:style-name="P24">Etude de cas : La mer de Chine méridionale, concurrences territoriales, enjeux économiques, liberté de circulation »</text:p>
      <text:p text:style-name="P25">+Géo Terminale Thème<text:s/>2 « Dynamiques territoriales, coopérations, tensions » Etude de cas Asie du SE inégalités d'intégration et enjeux de coopération »</text:p>
      <text:p text:style-name="P26">+Géo Première Thème 4 : La Chine</text:p>
      <text:p text:style-name="P27"/>
      <text:p text:style-name="P28">&gt; faire le lien entre le programme de 1ère et de terminale en EDS, mais aussi<text:s/>intégrer les apports du programme de Géo du tronc commun en EDS</text:p>
      <text:p text:style-name="P29"/>
      <text:p text:style-name="P30">&gt;Objectifs notionnels / capacités – compétences:</text:p>
      <text:p text:style-name="Standard"><text:bookmark-start text:name="page31R_mcid1"/><text:bookmark-end text:name="page31R_mcid1"/><text:span text:style-name="T31">« Pour tenir compte de la progressivité,</text:span><text:span text:style-name="T32"><text:s/></text:span><text:span text:style-name="T33">l’année de première</text:span><text:span text:style-name="T34"><text:s/></text:span><text:span text:style-name="T35">est principalement consacrée à l</text:span><text:span text:style-name="T36">’acquisition des notions centrales<text:s/></text:span><text:span text:style-name="T37">de chacune des</text:span><text:span text:style-name="T38"><text:s/>disciplines représentées pour l’étude d’objets communs.</text:span><text:bookmark-start text:name="page31R_mcid2"/><text:bookmark-end text:name="page31R_mcid2"/><text:span text:style-name="T39"><text:line-break/></text:span><text:span text:style-name="T40">En classe terminale, l</text:span><text:span text:style-name="T41">’</text:span><text:span text:style-name="T42">enseignement de spécialité...<text:s/></text:span><text:span text:style-name="T43">Les notions étudiées en première</text:span><text:span text:style-name="T44"><text:s/></text:span><text:span text:style-name="T45">sont</text:span><text:span text:style-name="T46"><text:s/></text:span><text:span text:style-name="T47">approfondies</text:span><text:span text:style-name="T48"><text:s/></text:span><text:span text:style-name="T49">pour</text:span><text:span text:style-name="T50"><text:s/></text:span><text:span text:style-name="T51">aborder</text:span><text:span text:style-name="T52"><text:s/></text:span><text:span text:style-name="T53">des</text:span><text:span text:style-name="T54"><text:s/></text:span><text:span text:style-name="T55">questions</text:span><text:span text:style-name="T56"><text:s/></text:span><text:span text:style-name="T57">plus</text:span><text:span text:style-name="T58"><text:s/></text:span><text:span text:style-name="T59">complexes</text:span><text:span text:style-name="T60"><text:s/></text:span><text:span text:style-name="T61">aux</text:span><text:span text:style-name="T62"><text:s/></text:span><text:span text:style-name="T63">enjeux multiples</text:span><text:span text:style-name="T64">, afin d’affiner les capacités d’</text:span><text:span text:style-name="T65">analyse et la maîtrise des savoirs et des compétences nécessaires à la réussite dans l’enseignement supérieur. »</text:span></text:p>
      <text:p text:style-name="P66"/>
      <text:p text:style-name="P67"><text:bookmark-start text:name="page31R_mcid7"/><text:bookmark-end text:name="page31R_mcid7"/>« prendre du recul pour étudier un même objet dans différents contextes et selon<text:line-break/>des approches variées »</text:p>
      <text:p text:style-name="Standard"><text:bookmark-start text:name="page33R_mcid5"/><text:bookmark-end text:name="page33R_mcid5"/><text:span text:style-name="T68"><text:line-break/></text:span><text:soft-page-break/><text:span text:style-name="T69">&gt;Se documenter :<text:s/></text:span><text:span text:style-name="T70">l’acquisition de cette compétence est fondamentale pour la réussite dans le supérieur. En classe de première, le</text:span><text:span text:style-name="T71"><text:s/>travail de documentation est guidé</text:span><text:span text:style-name="T72"><text:s/>par le(s) professeur(s) de la spécialité et le professeur documentaliste, qui accompagnent méthodiquement l’</text:span><text:span text:style-name="T73">élève dans sa recherche de sources ou d’information, y compris sur internet. En classe terminale, une place plus grande est donnée à la<text:s/></text:span><text:span text:style-name="T74">documentation autonome<text:s/></text:span><text:span text:style-name="T75">des élèves.</text:span><text:bookmark-start text:name="page33R_mcid6"/><text:bookmark-end text:name="page33R_mcid6"/><text:span text:style-name="T76"><text:line-break/></text:span><text:span text:style-name="T77">&gt;Travailler de manière autonome<text:s/></text:span><text:bookmark-start text:name="page33R_mcid7"/><text:bookmark-end text:name="page33R_mcid7"/><text:span text:style-name="T78"><text:line-break/></text:span><text:span text:style-name="T79">&gt;</text:span><text:span text:style-name="T80">S’exprimer à l’oral<text:s/></text:span><text:span text:style-name="T81">: tout en consolidant l’express</text:span><text:span text:style-name="T82">ion écrite, l’enseignement de spécialité est un moment privilégié pour développer une expression orale construite et argumentée.</text:span></text:p>
      <text:p text:style-name="P83"/>
      <text:p text:style-name="Standard"><text:span text:style-name="T84">&gt; L'objectif final reste l'épreuve écrite de l'EDS en<text:s/></text:span><text:span text:style-name="T85">dissertation /BAC </text:span><text:span text:style-name="T86">: construire des exemples précis et reliés au sujet,<text:s/></text:span><text:span text:style-name="T87">citer des articles ou des auteurs spécialistes, savoir cerner les enjeux du sujet, apporter un vocabulaire spécifique avec des notions attendues (voir échelle descriptive)</text:span></text:p>
      <text:p text:style-name="Standard"><text:span text:style-name="T88">&gt;*il n'y a pas de croquis de synthèse pour les épreuves du BAC en EDS, mais une<text:s/></text:span><text:span text:style-name="T89">production</text:span><text:span text:style-name="T90"><text:s/></text:span><text:span text:style-name="T91">graphique<text:s/></text:span><text:span text:style-name="T92">sera valorisée dans la dissertation (voir échelle descriptive dissertation)</text:span></text:p>
      <text:p text:style-name="P93">&gt; dans le cadre d'une analyse critique de documents, la carte des routes de la soie pourrait être un document à l'appui pour le BAC en EDS.</text:p>
      <text:p text:style-name="P94"/>
      <text:p text:style-name="P95">Objectifs /Notions</text:p>
      <text:p text:style-name="P96"/>
      <text:list text:style-name="LFO1" text:continue-numbering="true">
        <text:list-item>
          <text:p text:style-name="P97">territorialisation</text:p>
        </text:list-item>
        <text:list-item>
          <text:p text:style-name="P98">souveraineté</text:p>
        </text:list-item>
        <text:list-item>
          <text:p text:style-name="P99">militarisation maritime</text:p>
        </text:list-item>
        <text:list-item>
          <text:p text:style-name="P100">maritimisation économique</text:p>
        </text:list-item>
        <text:list-item>
          <text:p text:style-name="P101">ZEE</text:p>
        </text:list-item>
        <text:list-item>
          <text:p text:style-name="P102">frontière</text:p>
        </text:list-item>
        <text:list-item>
          <text:p text:style-name="P103">puissance</text:p>
        </text:list-item>
        <text:list-item>
          <text:p text:style-name="P104">« softpower »</text:p>
        </text:list-item>
        <text:list-item>
          <text:p text:style-name="P105">« nouvelles routes de la soie »</text:p>
        </text:list-item>
        <text:list-item>
          <text:p text:style-name="P106">stratégie « collier de perles »</text:p>
        </text:list-item>
        <text:list-item>
          <text:p text:style-name="P107">« ligne à 9/10 traits »</text:p>
        </text:list-item>
      </text:list>
      <text:p text:style-name="P108"/>
      <text:p text:style-name="P109">Capactités / compétences</text:p>
      <text:p text:style-name="P110"/>
      <text:p text:style-name="P111">Ecoute<text:s/>active sur un document vidéo</text:p>
      <text:p text:style-name="P112">Localiser une notion à différentes échelles</text:p>
      <text:p text:style-name="P113">Réaliser une carte mentale en groupe, accumulative</text:p>
      <text:p text:style-name="P114">Replacer une notion dans son contexte</text:p>
      <text:p text:style-name="P115">Réaliser un croquis de la notion</text:p>
      <text:p text:style-name="P116">Progresser sur/complexifier une notion entre la Première et<text:s/>la Terminale, réinvestir et approfondir une notion dans le cycle terminal</text:p>
      <text:p text:style-name="P117">Faire le lien entre le programme du tronc commun et les thèmes de l'EDS HGGSP</text:p>
      <text:p text:style-name="P118">Paroles d'experts</text:p>
      <text:p text:style-name="P119"/>
      <text:p text:style-name="P120"><text:span text:style-name="T121">Documents <text:s/>/ outils mobilisés</text:span></text:p>
      <text:p text:style-name="P122">&gt;pour les « routes de la soie »</text:p>
      <text:p text:style-name="P123"/>
      <text:p text:style-name="P124">-vidéo « Vers une<text:s/>nouvelle route de la soie » Le Dessous des cartes / ARTE - 2018</text:p>
      <text:p text:style-name="P125"><text:a xlink:href="https://www.youtube.com/watch?v=4Hz1pgCpZIQ" office:target-frame-name="_top" xlink:show="replace"><text:span text:style-name="T126">https://www.youtube.com/watch?v=4Hz1pgCpZIQ</text:span></text:a></text:p>
      <text:p text:style-name="P127"/>
      <text:soft-page-break/>
      <text:h text:style-name="P128" text:outline-level="1">-vidéo « Routes de la soie, le Monopoly de Xi Jinping » - Le Dessous des cartes |<text:s/>ARTE – octobre 2020</text:h>
      <text:p text:style-name="P129"><text:a xlink:href="https://www.youtube.com/watch?v=taYe5ODqB1E" office:target-frame-name="_top" xlink:show="replace"><text:span text:style-name="T130">https://www.youtube.com/watch?v=taYe5ODqB1E</text:span></text:a></text:p>
      <text:p text:style-name="P131"/>
      <text:p text:style-name="P132">Depuis que le projet des nouvelles routes de la soie a été dévoilé en 2013, le sujet est devenu récurrent dans la géopolitique internationale, notamment quand il s'agit d'évoquer la mainmise croissante de la Chine sur l’économie mondiale. Mais qu’en est-il vraiment ? Où en est le projet ? Que doit-il apporter à Pékin ? Transports, infrastructures, crédits, investissements culturels... : comment et où la Chine investit-elle dans ces domaines ? Le monopole de Xi Jinping connaît-il des limites ?</text:p>
      <text:p text:style-name="P133"/>
      <text:p text:style-name="P134"><text:span text:style-name="T135">-Article « Route de la soie, nouvelles routes de la soie » Géoconfluences</text:span><text:span text:style-name="T136"><text:s/></text:span><text:a xlink:href="http://geoconfluences.ens-lyon.fr/a-propos/annuaire/rouiai-nashidil" office:target-frame-name="_top" xlink:show="replace"><text:span text:style-name="T137">Nashidil Rouiaï</text:span></text:a><text:span text:style-name="T138">, septembre 2018.</text:span><text:span text:style-name="T139"><text:s/>Dans ce texte l'auteure a repris et condensé des éléments d’</text:span><text:span text:style-name="T140">un article paru dans </text:span><text:span text:style-name="T141">Carto</text:span><text:span text:style-name="T142"> : Nashidil Rouiaï, « La Chine à la conquête de la nouvelle route de la Soie », </text:span><text:span text:style-name="T143">Carto</text:span><text:span text:style-name="T144"> n° 44, nov-déc. 2017.</text:span></text:p>
      <text:p text:style-name="P145"/>
      <text:p text:style-name="P146"><text:a xlink:href="http://geoconfluences.ens-lyon.fr/glossaire/routes-de-la-soie" office:target-frame-name="_top" xlink:show="replace"><text:span text:style-name="T147">http://geoconfluences.ens-lyon.fr/glossaire/routes-de-la-soie</text:span></text:a></text:p>
      <text:h text:style-name="P148" text:outline-level="1">&gt; pour la Mer de Chine méridionale</text:h>
      <text:h text:style-name="P149" text:outline-level="1"><text:span text:style-name="T150">-vidéo « Mer de Chine, bataille navale » - Le Dessous des cartes / ARTE</text:span><text:bookmark-start text:name="dot"/><text:bookmark-end text:name="dot"/><text:span text:style-name="T151"><text:s/></text:span><text:span text:style-name="T152">19 févr. 2</text:span><text:span text:style-name="T153">020</text:span></text:h>
      <text:p text:style-name="P154"><text:a xlink:href="https://www.youtube.com/watch?v=vcfmK4_rl0U" office:target-frame-name="_top" xlink:show="replace"><text:span text:style-name="T155">https://www.youtube.com/watch?v=vcfmK4_rl0U</text:span></text:a></text:p>
      <text:p text:style-name="P156">La mer de Chine est l'une des principales routes maritimes de la planète. Principale puissance de la région, la Chine colonise aujourd'hui cet espace, défiant le droit international et les États-Unis. La bataille navale sino-américaine aura-t-elle lieu ? Que nous dit-elle de la concurrence entre ces deux superpuissances ? Documentaire du 2020 02 15 &amp; 2019 09 28</text:p>
      <text:p text:style-name="P157"/>
      <text:p text:style-name="P158">-images satellites/site Géoimage</text:p>
      <text:h text:style-name="P159" text:outline-level="1">-Laurent Carroué : « Chine - L’archipel des Paracels : construire des îles pour projeter sa puissance et contrôler la Mer de Chine méridionale »</text:h>
      <text:p text:style-name="P160"><text:a xlink:href="https://geoimage.cnes.fr/fr/geoimage/chine-larchipel-des-paracels-construire-des-iles-pour-projeter-sa-puissance-et-controler-la" office:target-frame-name="_top" xlink:show="replace"><text:span text:style-name="T161">https://geoimage.cnes.fr/fr/geoimage/chine-larchipel-des-paracels-construire-des-iles-pour-projeter-sa-puissance-et-controler-la</text:span></text:a><text:span text:style-name="T162"><text:line-break/></text:span><text:span text:style-name="T163"><text:line-break/></text:span><text:span text:style-name="T164">-Laurent Carroué : Japon / Chine - Les îles Senkaku : souveraineté, frontières et<text:s/></text:span><text:span text:style-name="T165">rivalités de puissance en Mer de Chine orientale</text:span><text:span text:style-name="T166"><text:line-break/></text:span><text:a xlink:href="https://geoimage.cnes.fr/fr/geoimage/japonchine-les-iles-senkaku-souverainete-frontieres-et-rivalites-de-puissance-en-mer-de" office:target-frame-name="_top" xlink:show="replace">https://geoimage.cnes.fr/fr/geoimage/japonchine-les-iles-senkaku-souverainete-frontieres-et-rivalites-de-puissance-en-mer-de</text:a></text:p>
      <text:p text:style-name="P167"/>
      <text:p text:style-name="Standard"><text:span text:style-name="T168">-Laurent Carroué : Chine - Hainan : les bases navales de Yulin et Yalong, projection de puissance et conflits frontaliers en Mer de Chine méridionale</text:span><text:span text:style-name="T169"><text:line-break/></text:span><text:a xlink:href="https://geoimage.cnes.fr/fr/geoimage/chine-hainan-les-bases-navales-de-yulin-et-yalong-projection-de-puissance-et-conflits" office:target-frame-name="_top" xlink:show="replace"><text:span text:style-name="T170">https://geoimage.cnes.fr/fr/geoimage/chine-hainan-les-bases-navales-de-yulin-et-yalong-projection-de-puissance-et-conflits</text:span></text:a></text:p>
      <text:p text:style-name="P171"/>
      <text:h text:style-name="Titre1" text:outline-level="1"><text:span text:style-name="T172">-Article « Les conflits en mer de Ch</text:span><text:span text:style-name="T173">ine méridionale » presses Sciences po,<text:s/></text:span><text:a xlink:href="https://www.sciencespo.fr/ceri/cerispire-user/7166/495.html" office:target-frame-name="_top" xlink:show="replace"><text:span text:style-name="T174">François Bafoil</text:span></text:a><text:span text:style-name="T175"><text:s/></text:span><text:span text:style-name="T176"><text:s/>-2014</text:span></text:h>
      <text:p text:style-name="Standard"><text:a xlink:href="https://www.sciencespo.fr/ceri/fr/content/dossiersduceri/les-conflits-en-mer-de-chine-meridionale" office:target-frame-name="_top" xlink:show="replace"><text:span text:style-name="T177">ht</text:span><text:span text:style-name="T178">tps://www.sciencespo.fr/ceri/fr/content/dossiersduceri/les-conflits-en-mer-de-chine-meridionale</text:span></text:a></text:p>
      <text:p text:style-name="P179"/>
      <text:soft-page-break/>
      <text:p text:style-name="P180">contexte</text:p>
      <text:p text:style-name="P181"><text:span text:style-name="T182">«Le transport martime, au cœur de la stratégie commerciale de la Chine » J. Lapréee 11'<text:s/></text:span><text:span text:style-name="T183">entretien<text:s/></text:span><text:span text:style-name="T184">« intelligence économique » France 24</text:span></text:p>
      <text:p text:style-name="P185"><text:a xlink:href="https://www.youtube.com/watch?v=Nf4sQ6hoN34" office:target-frame-name="_top" xlink:show="replace"><text:span text:style-name="T186">https://www.youtube.com/watch?v=Nf4sQ6hoN34</text:span></text:a></text:p>
      <text:p text:style-name="P187"/>
      <text:p text:style-name="P188">+UNESCO</text:p>
      <text:p text:style-name="P189"><text:a xlink:href="https://whc.unesco.org/fr/list/1442/" office:target-frame-name="_top" xlink:show="replace"><text:span text:style-name="T190">https://whc.unesco.org/fr/list/1442/</text:span></text:a></text:p>
      <text:p text:style-name="P191"/>
      <text:p text:style-name="P192">Activité des élèves :</text:p>
      <text:p text:style-name="P193"/>
      <text:p text:style-name="P194">Problématiques :</text:p>
      <text:p text:style-name="P195">« Comment<text:s/>le projet « des nouvelles routes de la soie » manifeste...</text:p>
      <text:p text:style-name="P196">...la projection de la puissance chinoise /le softpower chinois? » (Première)</text:p>
      <text:p text:style-name="P197">….la conquête maritime de la Chine/la conquête des mers et océans ? » (Terminale)</text:p>
      <text:p text:style-name="P198"/>
      <text:p text:style-name="P199">1- Coopérer pour compléter une carte<text:s/>mentale</text:p>
      <text:p text:style-name="P200"><text:span text:style-name="T201">=distribuer la carte mentale et la compléter en groupe<text:s/></text:span><text:span text:style-name="T202">(15 minutes)<text:s/></text:span><text:span text:style-name="T203">en visionnant la vidéo de 2018</text:span></text:p>
      <text:p text:style-name="P204">« Vers une nouvelle route de la soie »</text:p>
      <text:p text:style-name="P205">*(+ différenciation) en terminale on peut prévoir de faire déterminer les parties ou enjeux par les élèves...</text:p>
      <text:p text:style-name="P206">utiliser une carte mentale pour mettre en évidence les enjeux d'une question (=savoir cerner les enjeux dans une dissertation)</text:p>
      <text:p text:style-name="P207">écoute active d'un document vidéo/garder une trace écrite du visionnage (varier les supports de trace écrite)</text:p>
      <text:p text:style-name="P208">répartir les tâches entre élèves ou groupes d'élèves (y compris avec certains à distance si besoin/contexte sanitaire)</text:p>
      <text:p text:style-name="P209">prendre des notes sur un enjeu ciblé de la vidéo</text:p>
      <text:p text:style-name="P210"/>
      <text:p text:style-name="P211"><text:span text:style-name="T212">2-</text:span><text:span text:style-name="T213"><text:s/></text:span><text:span text:style-name="T214">Compléter avec la 2ème vidéo de 2020 sur le même sujet<text:s/></text:span><text:span text:style-name="T215">« Routes de la soie, le Monopoly de Xi Jinpin</text:span><text:span text:style-name="T216">g »</text:span></text:p>
      <text:p text:style-name="P217"><text:span text:style-name="T218">(si la classe dispose de tablettes :<text:s/></text:span><text:span text:style-name="T219">les groupes peuvent être répartis en ilôt par questions à traiter sur la carte mentale) :</text:span><text:span text:style-name="T220"><text:s/>15 minutes</text:span></text:p>
      <text:p text:style-name="P221"/>
      <text:p text:style-name="P222">3-Mettre en commun <text:s/>pour compléter la carte mentale (15 minutes)</text:p>
      <text:p text:style-name="P223"><text:span text:style-name="T224">-choix 1</text:span><text:span text:style-name="T225"> : à l'écrit et approfondir les<text:s/></text:span><text:span text:style-name="T226">informations sur un document collaboratif en ligne : chaque groupe complète sa partie thématique</text:span></text:p>
      <text:p text:style-name="P227"><text:span text:style-name="T228">-</text:span><text:span text:style-name="T229">choix 2</text:span><text:span text:style-name="T230"> : à l'oral : sous forme d'une table ronde d'experts sur le sujet : chaque groupe expose les idées fortes et les précisions à l'appui (chiffes, exemple</text:span><text:span text:style-name="T231">s)</text:span></text:p>
      <text:p text:style-name="P232"/>
      <text:p text:style-name="P233"><text:span text:style-name="T234">+(différenciation)</text:span><text:span text:style-name="T235"><text:s/>enrichir la prise de notes : première écoute : noter l'information principale</text:span></text:p>
      <text:p text:style-name="P236">2ème écoute si besoin : détailler par les chiffres, les exemples donnés, les noms propres... (&gt;à l'image d'un exemple mentionné ou développé dans une<text:s/>dissertation)</text:p>
      <text:p text:style-name="P237"/>
      <text:p text:style-name="P238"><text:span text:style-name="T239">4- (à la maison) Enrichir la prise de notes :</text:span><text:span text:style-name="T240"><text:s/>de manière autonome : développer la recherche ou l'enrichissement personnel du cours (&gt;voir échelle descriptive dissertation) : les élèves doivent trouver des informations complémentaires sur le<text:s/></text:span><text:span text:style-name="T241">point traité dans un article (citer les sources d'un article, d'un <text:s/>auteur spécialisé par exemple&gt; voir échelle descriptive de la dissertation)</text:span></text:p>
      <text:p text:style-name="P242">+caractériser/nommer/identifier les notions issues des éléments relevés dans la carte mentale (&gt; vers la dissertation)</text:p>
      <text:soft-page-break/>
      <text:p text:style-name="P243"><text:span text:style-name="T244">(+différenciation</text:span><text:span text:style-name="T245"> : on peut donner en référence les documents issus du dossier/jalon du manuel en particulier en Première)</text:span></text:p>
      <text:p text:style-name="P246"/>
      <text:p text:style-name="P247">5- Comprendre le déploiement spatial d'un programme politique (20 minutes)</text:p>
      <text:p text:style-name="P248">=préparer un croquis à partir de la vidéo <text:s/>sur un<text:s/>fond de carte</text:p>
      <text:p text:style-name="P249"><text:span text:style-name="T250">= favoriser divers supports pour apprendre/retenir (</text:span><text:span text:style-name="T251">+différenciation)</text:span></text:p>
      <text:p text:style-name="P252">=visionner la vidéo de 4'24 à 5'33</text:p>
      <text:p text:style-name="P253"><text:span text:style-name="T254">*choix 1 </text:span><text:span text:style-name="T255">: localiser les routes commerciales terrestres+27 villes étapes+les routes maritimes+les ports stratégiques, la connectivité en</text:span><text:span text:style-name="T256">tre les routes terrestres et maritimes (notion de réseau)</text:span></text:p>
      <text:p text:style-name="P257"/>
      <text:p text:style-name="P258"><text:span text:style-name="T259">*choix 2 </text:span><text:span text:style-name="T260">: <text:s/>on peut aussi partir de la carte de l'article de Géoconfluences et faire apparaître les enjeux à diverses échelles : échelle de la frontière chinoise, échelle de l'Eurasie, échelle mond</text:span><text:span text:style-name="T261">iale. (enjeux économiques et politiques : en prélevant les informations dans le texte de l'article Géoconfluences) voir photo PJ</text:span></text:p>
      <text:p text:style-name="P262"/>
      <text:p text:style-name="P263"><text:span text:style-name="T264">*choix 3 </text:span><text:span text:style-name="T265">: on peut aussi enrichir la carte mentale par les cartes réalisées à diverses échelles/répartir les groupes en foncti</text:span><text:span text:style-name="T266">on des échelles traitées</text:span></text:p>
      <text:p text:style-name="P267"/>
      <text:p text:style-name="P268">&gt;il n'y a pas de croquis de synthèse pour les épreuves du BAC en EDS, mais une production graphique sera valorisée dans la dissertation &gt; voir échelle descriptive dissertation</text:p>
      <text:p text:style-name="P269">&gt; dans le cadre d'une analyse critique de documents,<text:s/>la carte des routes de la soie pourrait être un document à l'appui pour le BAC en EDS.</text:p>
      <text:p text:style-name="P270"/>
      <text:p text:style-name="P271">6- Changer d'échelle : caractériser la situation en Mer de Chine mériodionale par rapport aux «nouvelles routes de la soie »</text:p>
      <text:p text:style-name="P272">Comment la maritimisation de la Chine<text:s/>passe par la maîtrise, la possession et l’appropriation des mers bordières ?</text:p>
      <text:p text:style-name="P273">Les mers, enjeu d'appropriation à l'échelle régionale (territorialisation des mers régionales, enjeu multiscalaire) pour la Chine.</text:p>
      <text:p text:style-name="P274"/>
      <text:p text:style-name="P275">Ce premier croquis nous permet d'avoir une compréhension globale des enjeux en Mer de Chine méridionale</text:p>
      <text:p text:style-name="P276"><text:span text:style-name="T277">a) visionner la vidéo<text:s/></text:span><text:span text:style-name="T278">(12 minutes)</text:span><text:span text:style-name="T279">« Mer de Chine, bataille navale »</text:span></text:p>
      <text:p text:style-name="P280">=compléter la carte mentale en classant les informations à l'écrit (réinvestir la démarche précédente)</text:p>
      <text:p text:style-name="P281"><text:span text:style-name="T282">b) vers le croquis<text:s/></text:span><text:span text:style-name="T283">(20<text:s/></text:span><text:span text:style-name="T284">minutes)</text:span></text:p>
      <text:p text:style-name="P285">=regrouper les axes de la carte mentale pour en faire un plan vers le croquis</text:p>
      <text:p text:style-name="P286"><text:span text:style-name="T287">&gt;préparer la légende<text:s/></text:span><text:span text:style-name="T288">(+différenciation=</text:span><text:span text:style-name="T289"><text:s/>donner le plan ou la légende incomplète)</text:span></text:p>
      <text:p text:style-name="P290">=hiérarchiser les informations dans les parties</text:p>
      <text:p text:style-name="P291">=choisir des figurés adaptés</text:p>
      <text:p text:style-name="P292">&gt;réaliser le croquis</text:p>
      <text:p text:style-name="P293">=localiser les repères indispensables sur le fond de carte : dont les îles/archipels des Spratleys, des Paracels, Scarborough</text:p>
      <text:p text:style-name="P294"/>
      <text:p text:style-name="P295">Plusieurs plans possibles :</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1-Une mer au cœur de la circulation mondiale</text:p>
            <text:p text:style-name="P303">ou</text:p>
            <text:p text:style-name="P304">Un espace de transit riche en ressources</text:p>
          </table:table-cell>
          <table:table-cell table:style-name="TableCell305">
            <text:p text:style-name="P306">2-Un espace maritime convoité</text:p>
            <text:p text:style-name="P307">ou</text:p>
            <text:p text:style-name="P308">Une mer convoitée</text:p>
          </table:table-cell>
          <table:table-cell table:style-name="TableCell309">
            <text:p text:style-name="P310">3-Un espace stratégique où rivalisent 2 puissances</text:p>
            <text:p text:style-name="P311">ou</text:p>
            <text:p text:style-name="P312">Un espace de tensions et instabilité</text:p>
          </table:table-cell>
        </table:table-row>
      </table:table>
      <text:p text:style-name="P313"/>
      <text:p text:style-name="P314">ou</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1-Stratégie chinoise de contrôle des mers</text:p>
          </table:table-cell>
          <table:table-cell table:style-name="TableCell323">
            <text:p text:style-name="P324">2-Les enjeux du contrôle des mers</text:p>
          </table:table-cell>
          <table:table-cell table:style-name="TableCell325">
            <text:p text:style-name="P326">3-Les oppositions à la<text:s/>Chine et les tensions</text:p>
          </table:table-cell>
        </table:table-row>
      </table:table>
      <text:p text:style-name="P327"/>
      <text:p text:style-name="P328">ou</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1-Les pays riverains</text:p>
          </table:table-cell>
          <table:table-cell table:style-name="TableCell337">
            <text:p text:style-name="P338"><text:s/>2-Une mer chinoise ?</text:p>
          </table:table-cell>
          <table:table-cell table:style-name="TableCell339">
            <text:p text:style-name="P340">3-Revendications des autres pays au delà des ZEE</text:p>
          </table:table-cell>
        </table:table-row>
      </table:table>
      <text:p text:style-name="P341"/>
      <text:p text:style-name="P342"/>
      <text:p text:style-name="P343">7- Zoomer sur des archipels en particulier pour approfondir les captures d'écran de la vidéo «  Le Dessous des cartes » avec Géoimage (changer d'échelle pour voir l'aménagement des archipels et leur évolution) (20 minutes)</text:p>
      <text:p text:style-name="P344"/>
      <text:p text:style-name="Standard"><text:span text:style-name="T345">=réaliser un croquis simple des îles en utilisant le zoom des images et les images avec les repères Géoimage : axer sur la<text:s/></text:span><text:span text:style-name="T346">militarisation et la<text:s/></text:span><text:span text:style-name="T347">poldérisation</text:span></text:p>
      <text:p text:style-name="P348">=ces croquis pourront être utilisés dans la dissertation (productions graphiques/voir échelle descriptive)</text:p>
      <text:p text:style-name="P349">=réinvestir la démarche du croquis de l'étape précédente</text:p>
      <text:p text:style-name="Standard"><text:span text:style-name="T350">=répartir la classe en 3 groupes (ou 4 soit 2 pour Yulin et Yalong) (</text:span><text:span text:style-name="T351">+différen</text:span><text:span text:style-name="T352">ciation :</text:span><text:span text:style-name="T353"><text:s/>les 3 exemples sont de complexité différentes, le dernier étant le plus complexe)</text:span></text:p>
      <text:p text:style-name="P354">=donner les articles associés aux images sur Géoimage en ressource pour prélever des informations (exemple extrait ci -dessous pour les Paracels)</text:p>
      <text:p text:style-name="P355"/>
      <text:list text:style-name="LFO2" text:continue-numbering="true">
        <text:list-item>
          <text:p text:style-name="P356">Zoom sur l'archipel des Paracels*</text:p>
        </text:list-item>
      </text:list>
      <text:p text:style-name="P357">=mettre en évidence l'aménagement, la « poldération » du milieu</text:p>
      <text:p text:style-name="P358">=relever les fonctions résidentielles d’un côté, les activités miliaires de l’autre </text:p>
      <text:list text:style-name="LFO3" text:continue-numbering="true">
        <text:list-item>
          <text:p text:style-name="P359">Zoom sur les îles Senkaku</text:p>
        </text:list-item>
      </text:list>
      <text:p text:style-name="P360">=faire le croquis à l'aide des 2 cartes complémentaires citées<text:s/>en ressources (&lt;revue Hérodote), =rajouter les contraintes naturelles fortes des îles présentes sur les images satellites : ici rivalités de ZEE entre Chine et Japon</text:p>
      <text:p text:style-name="P361"/>
      <text:list text:style-name="LFO3" text:continue-numbering="true">
        <text:list-item>
          <text:p text:style-name="P362">Zoom les bases navales de Yulin et Yalong</text:p>
        </text:list-item>
      </text:list>
      <text:p text:style-name="P363">=relever les installations touristiques (vaste<text:s/>zone touristique : plage, hôtels, aéroport, urbanisation, marina/conurbation)</text:p>
      <text:p text:style-name="P364">=relever les infrastructures militaires / bases navale et sous marine</text:p>
      <text:p text:style-name="P365">=mettre en évidence les conflits frontaliers</text:p>
      <text:p text:style-name="P366"/>
      <text:p text:style-name="P367"><text:span text:style-name="T368">*Une île minuscule au cœur du système géostratégique chinois</text:span><text:span text:style-name="T369"><text:s/>en mer de Chine méridionale</text:span><text:span text:style-name="T370"><text:line-break/></text:span><text:span text:style-name="T371"><text:line-break/></text:span><text:span text:style-name="T372">Cette île minuscule occupe une place majeure dans le système chinois de projection militaire en mer de Chine méridionale. Les deux ports de sa base navale peuvent accueillir et abriter une importante flotte, de surface ou<text:s/></text:span><text:span text:style-name="T373">sous-marine. La longueur de la piste et les grands hangars attenants de sa base aérienne permettent l’atterrissage et la présence d’avions de combat et de bombardiers stratégiques à long rayons d’action.<text:s/></text:span><text:span text:style-name="T374"><text:line-break/></text:span><text:span text:style-name="T375"><text:line-break/></text:span><text:soft-page-break/><text:span text:style-name="T376">On y trouve enfin toutes les activités supports né</text:span><text:span text:style-name="T377">cessaires à la projection des forces aéronavales dans la mer de Chine méridionale (stockage de carburant, d’armements…). Et toutes les installations et unités de sécurisation, d’écoute et d’espionnage électronique (puissants radars, base de télécommunicati</text:span><text:span text:style-name="T378">on, station de contrôle et d’écoute…).</text:span><text:span text:style-name="T379"><text:line-break/></text:span></text:p>
      <text:p text:style-name="P380"/>
      <text:p text:style-name="P381">Bilan :</text:p>
      <text:p text:style-name="P382">&gt;Utiliser les zooms croquis pour enrichir le croquis général sur « les routes de la soie » ou sur la « mer de Chine méridionale ».... ou la carte mentale de départ avec les croquis réalisés à diverses échelles <text:s/>(on peut imaginer le déployer sur un mur de la classe également)</text:p>
      <text:p text:style-name="Standard"><text:span text:style-name="T383">&gt;Utiliser les zooms pour intégrer/articuler tous les aspects de la séance :<text:s/></text:span><text:span text:style-name="T384">En quoi l'appropriation des archipels de la Mer de Chine méridionale est-elle une composante de la projection d</text:span><text:span text:style-name="T385">e la puissance chinoise sur les mers ? Une composante du projet des « nouvelles routes de la soie » ?</text:span></text:p>
      <text:p text:style-name="P386"/>
      <text:p text:style-name="P387">Evaluation</text:p>
      <text:p text:style-name="P388"/>
      <text:p text:style-name="P389"><text:span text:style-name="T390">&gt;Analyse critique de documents</text:span><text:span text:style-name="T391"><text:s/>(aussi en tronc commun): croquis de la Mer de Chine méridionale à partir de documents : évaluation intermédiaire pour préparer les productions graphiques de la dissertation...</text:span></text:p>
      <text:p text:style-name="P392"/>
      <text:p text:style-name="P393">&gt;Evaluation finale/ dissertation EDS : sujets possibles (Terminale)</text:p>
      <text:p text:style-name="P394">« Les océans sont-ils les nouveaux espaces de puissance ? » (sur l'ensemble du thème) intégrer un croquis de la mer de Chine méridionale...</text:p>
      <text:p text:style-name="P395">ou sur l'OTC (Terminale) :</text:p>
      <text:p text:style-name="P396">« La Chine sur les mers et océans : affirmation de puissance enjeux politiques et économiques »</text:p>
      <text:p text:style-name="P397">« Comment la Chine affirme-t-elle sa puissance dans les mers? »</text:p>
      <text:p text:style-name="P398">« La conquête des mers et océans, enjeu de la puissance chinoise »</text:p>
      <text:p text:style-name="P399"/>
      <text:p text:style-name="P400"/>
      <text:p text:style-name="P401">Illustration – production :</text:p>
      <text:list text:style-name="LFO4" text:continue-numbering="true">
        <text:list-item>
          <text:p text:style-name="P402">zoom programmes</text:p>
        </text:list-item>
        <text:list-item>
          <text:p text:style-name="P403">captures d'écran cartes issues des vidéos</text:p>
        </text:list-item>
        <text:list-item>
          <text:p text:style-name="P404">cartes mentales pour mener<text:s/>l'activité</text:p>
        </text:list-item>
        <text:list-item>
          <text:p text:style-name="P405">extraits copies dissertations</text:p>
        </text:list-item>
      </text:list>
      <text:p text:style-name="P406"/>
      <text:p text:style-name="P407">Bibliographie/ressources</text:p>
      <text:p text:style-name="P408"/>
      <text:p text:style-name="P409"><text:span text:style-name="T410">-“Les nouvelles routes de la soie - Géopolitique d'un grand projet chinois” - Sous la direction de Frédéric Lasserre , Éric Mottet , Barthélémy Courmont, aux Presses de l'Université du Qué</text:span><text:span text:style-name="T411">bec, 2019<text:s/></text:span><text:a xlink:href="https://www.youtube.com/redirect?event=video_description&amp;redir_token=QUFFLUhqbVdqVGZEX2xuNTN1UTdKYTl2ekNrWlQtb2F0Z3xBQ3Jtc0tuWjZzenE1YzBjODFuemhlWTJpVmNtcHFlOTJxczE1OVplU05td0piNEdzS2x0M2hUQ0Q5aGdLMkxsZWRCU0RKTzcwTUJEcm52TDM5UHlyakxjbjY3dk55WTlxT1p5OE8zQ1BOY3AtLTFISng3OHZ1aw&amp;q=http%3A%2F%2Fbit.ly%2FRoutesSoie" office:target-frame-name="_top" xlink:show="replace"><text:span text:style-name="T412">http://bit.ly/RoutesSoie</text:span></text:a><text:span text:style-name="T413"><text:s/>Magazine (France, 2020, 12mn)</text:span></text:p>
      <text:p text:style-name="P414"/>
      <text:p text:style-name="P415"><text:span text:style-name="T416">-Le nouvel atlas “Le Dessous des cartes - Un monde mis à nu” (Tallandier et ARTE Editions) d’Émilie Aubry et Frank Té</text:span><text:span text:style-name="T417">tart, en collaboration avec le cartographe Thomas Ansart.<text:s/></text:span><text:a xlink:href="https://www.youtube.com/redirect?event=video_description&amp;redir_token=QUFFLUhqbmVCMlhTNHdPMlNHd0JyYmtUdHR0M2lHMjFGUXxBQ3Jtc0tuRVZCTWNSWnoxT1cwSzRabUFFVGZzQnhuOHFrbFVCU2Jyd04yRVAxdjZMM0xFWTFTb1ZkSTZxTlIzUGpoZXlUUHFlSnRZV2dBSlc1TE84b0QtV1FHUHhveGN0WGFHT0lZMVpKY3lUNE04SE5nUmJOWQ&amp;q=https%3A%2F%2Fbit.ly%2F38y6xvJ" office:target-frame-name="_top" xlink:show="replace"><text:span text:style-name="T418">https://bit.ly/38y6xvJ</text:span></text:a></text:p>
      <text:h text:style-name="P419" text:outline-level="1"><text:bookmark-start text:name="title"/><text:bookmark-start text:name="productTitle"/><text:bookmark-end text:name="title"/><text:bookmark-end text:name="productTitle"/><text:span text:style-name="T420">-Géopolitique de la mer de Chine méridionale: Eaux troubles en Asie du Sud-Est</text:span><text:span text:style-name="T421"><text:s text:c="2"/></text:span><text:a xlink:href="https://www.ieim.uqam.ca/spip.php?page=auteur-oae&amp;id_auteur=487" office:target-frame-name="_top" xlink:show="replace"><text:span text:style-name="T422">Barthélémy Courmont</text:span></text:a><text:span text:style-name="T423">,<text:s/></text:span><text:a xlink:href="https://www.ieim.uqam.ca/spip.php?page=auteur-oae&amp;id_auteur=263" office:target-frame-name="_top" xlink:show="replace"><text:span text:style-name="T424">Frédéric Lasserre</text:span></text:a><text:span text:style-name="T425">,<text:s/></text:span><text:a xlink:href="https://www.ieim.uqam.ca/spip.php?page=auteur-oae&amp;id_auteur=1287" office:target-frame-name="_top" xlink:show="replace"><text:span text:style-name="T426">Éric Mottet</text:span></text:a><text:span text:style-name="T427"><text:s/>-Presses de l'Université du Québec - 15 mars 2018</text:span></text:h>
      <text:h text:style-name="P428" text:outline-level="1"><text:span text:style-name="T429">-Mers d’Asie du Sud-Est Coopérations, intégration et sécurité</text:span><text:span text:style-name="T430"><text:s/></text:span><text:a xlink:href="https://www.cnrseditions.fr/auteur/nathalie-fau/" office:target-frame-name="_top" xlink:show="replace"><text:span text:style-name="T431">Nathalie Fau</text:span></text:a><text:span text:style-name="T432">,<text:s/></text:span><text:a xlink:href="https://www.cnrseditions.fr/auteur/benoit-de-treglode/" office:target-frame-name="_top" xlink:show="replace"><text:span text:style-name="T433">Benoît de Tréglodé</text:span></text:a><text:span text:style-name="T434"><text:s/>-</text:span><text:span text:style-name="T435"><text:s/>CNRS<text:s/></text:span><text:soft-page-break/><text:span text:style-name="T436">éditions- 2018</text:span></text:h>
      <text:p text:style-name="P437"><text:span text:style-name="T438">-Reportage Le Monde</text:span><text:span text:style-name="T439"><text:s/>« </text:span><text:span text:style-name="T440">L</text:span><text:span text:style-name="T441">a conquête chinoise : enquête sur l'expansion militaire de Pékin en mer de<text:s/></text:span><text:span text:style-name="T442">Chine méridionale » <text:s/></text:span><text:span text:style-name="T443">07/2021</text:span></text:p>
      <text:p text:style-name="P444"><text:a xlink:href="https://www.youtube.com/watch?v=NVXJv7N1ooQ" office:target-frame-name="_top" xlink:show="replace"><text:span text:style-name="T445">https://www.youtube.com/watch?v=NVXJv7N1ooQ</text:span></text:a></text:p>
      <text:p text:style-name="P446"/>
      <text:p text:style-name="P447"><text:span text:style-name="T448">-Vidéo<text:s/></text:span><text:span text:style-name="T449">Les Echos</text:span><text:span text:style-name="T450"><text:s/>« La Chine à la conquête du commerce mondial (les nouvelles routes de la soie » juillet 2019<text:s/></text:span><text:a xlink:href="https://www.youtube.com/watch?v=PjQ8Mt7aWI" office:target-frame-name="_top" xlink:show="replace"><text:span text:style-name="T451">https://www.youtube.com/watch?v=PjQ8Mt7aWI</text:span></text:a></text:p>
      <text:p text:style-name="P452"><text:span text:style-name="T453">-</text:span><text:span text:style-name="T454">Didier Cormorand  « Batailles pour le partage de la mer de</text:span><text:span text:style-name="T455"><text:s/>Chine méridionale :<text:s/></text:span><text:span text:style-name="T456">Et pour quelques rochers de plus… » </text:span><text:span text:style-name="T457">Le Monde diplomatique</text:span><text:span text:style-name="T458"><text:s/>-2016</text:span></text:p>
      <text:p text:style-name="P459"><text:a xlink:href="https://www.monde-diplomatique.fr/2016/06/CORMORAND/55" office:target-frame-name="_top" xlink:show="replace"><text:span text:style-name="T460">https://www.monde-diplomatique.fr/2016/06/CORMORAND/55</text:span></text:a><text:a xlink:href="https://www.monde-diplomatique.fr/2016/06/CORMORAND/55728" office:target-frame-name="_top" xlink:show="replace"><text:span text:style-name="T461"><text:s/></text:span></text:a></text:p>
      <text:p text:style-name="P462"/>
      <text:p text:style-name="P463">- E. Lincot,<text:s/><text:bookmark-start text:name="productTitle1"/><text:bookmark-start text:name="title1"/><text:bookmark-end text:name="productTitle1"/><text:bookmark-end text:name="title1"/>« Chine, une Nouvelle Puissance Culturelle ? » (Soft Power &amp; Sharp Power)<text:s/><text:bookmark-start text:name="productSubtitle"/><text:bookmark-end text:name="productSubtitle"/>Broché – Livre grand format, 3 mai 2019</text:p>
      <text:p text:style-name="P464"/>
      <text:p text:style-name="P465">Bibligraphie de l'article Géoconfluences</text:p>
      <text:p text:style-name="P466"/>
      <text:p text:style-name="P467"><text:span text:style-name="T468">-Vaimiti Goin, « </text:span><text:a xlink:href="http://geoconfluences.ens-lyon.fr/informations-scientifiques/dossiers-thematiques/oceans-et-mondialisation/articles-scientifiques/espace-indopacifique-geopolitique" office:target-frame-name="_top" xlink:show="replace"><text:span text:style-name="T469">L’espace indopacifique, un concept géopolitique à géométrie variable face aux</text:span><text:span text:style-name="T470"><text:s/></text:span></text:a><text:a xlink:href="http://geoconfluences.ens-lyon.fr/informations-scientifiques/dossiers-thematiques/oceans-et-mondialisation/articles-scientifiques/espace-indopacifique-geopolitique" office:target-frame-name="_top" xlink:show="replace"><text:span text:style-name="T471">rivalités de puissance</text:span></text:a><text:span text:style-name="T472"> », </text:span><text:span text:style-name="T473">Géoconfluences</text:span><text:span text:style-name="T474">, octobre 2021.</text:span></text:p>
      <text:p text:style-name="P475"><text:span text:style-name="T476">-Jean-Pierre Cabe</text:span><text:span text:style-name="T477">stan, «<text:s/></text:span><text:a xlink:href="http://geoconfluences.ens-lyon.fr/informations-scientifiques/dossiers-regionaux/la-chine/articles-scientifiques/les-relations-internationales-de-la-chine-apres-la-crise-de-2008" office:target-frame-name="_top" xlink:show="replace"><text:span text:style-name="T478">Les relations internationales de la Chine après la cri</text:span><text:span text:style-name="T479">se de 2008</text:span></text:a><text:span text:style-name="T480"> »,<text:s/></text:span><text:span text:style-name="T481">Géoconfluences</text:span><text:span text:style-name="T482">, 2016.</text:span></text:p>
      <text:p text:style-name="P483"><text:span text:style-name="T484">-Cristina D'Alessandro, «<text:s/></text:span><text:a xlink:href="http://geoconfluences.ens-lyon.fr/informations-scientifiques/dossiers-regionaux/afrique-dynamiques-regionales/articles-scientifiques/geographies-accelerees-petrole-gaz-afrique-orientale" office:target-frame-name="_top" xlink:show="replace"><text:span text:style-name="T485">Géographies accélérées du pétrole et du gaz en Afrique orientale</text:span></text:a><text:span text:style-name="T486"> », </text:span><text:span text:style-name="T487">Géoconfluences</text:span><text:span text:style-name="T488">, 2017. </text:span></text:p>
      <text:p text:style-name="P489"><text:span text:style-name="T490">-Nashidil Rouiaï, « </text:span><text:a xlink:href="http://geoconfluences.ens-lyon.fr/informations-scientifiques/dossiers-regionaux/la-chine/articles-scientifiques/forces-et-faiblesses-du-soft-power-chinois" office:target-frame-name="_top" xlink:show="replace"><text:span text:style-name="T491">Sur les routes de l'influence : forces et faiblesses du soft power chinois</text:span></text:a><text:span text:style-name="T492"> », </text:span><text:span text:style-name="T493">Géoconfluences</text:span><text:span text:style-name="T494">, septembre 2018.</text:span></text:p>
      <text:p text:style-name="P495"><text:span text:style-name="T496">-</text:span><text:a xlink:href="http://www.merics.org/fileadmin/_processed_/csm_ChinaMapping-Silk-Road-DEC2015-EN_4685b55b2a.jpg" office:target-frame-name="_top" xlink:show="replace"><text:span text:style-name="T497">One belt, one road : With the Silk Road Initiative, China Aims ton Build a Global Infrastructure Network</text:span></text:a><text:span text:style-name="T498">, MERICS China mapping. Carte mise à jour en décembre 2015</text:span></text:p>
      <text:p text:style-name="P499"><text:span text:style-name="T500">-</text:span><text:a xlink:href="http://geoconfluences.ens-lyon.fr/actualites/veille/routes-de-la-soie" office:target-frame-name="_top" xlink:show="replace"><text:span text:style-name="T501">Une série de reportages sur les nouvelles routes de la soie dans<text:s/></text:span></text:a><text:a xlink:href="http://geoconfluences.ens-lyon.fr/actualites/veille/routes-de-la-soie" office:target-frame-name="_top" xlink:show="replace"><text:span text:style-name="T502">Le Monde</text:span></text:a><text:span text:style-name="T503">, brève de 2017.</text:span></text:p>
      <text:p text:style-name="P504"/>
      <text:p text:style-name="P505">-Ressources issues d'autres académies :</text:p>
      <text:p text:style-name="P506"><text:a xlink:href="http://histoire-geo.ac-amiens.fr/IMG/pdf/annexe_1_edc_mer_de_chine.pdf" office:target-frame-name="_top" xlink:show="replace"><text:span text:style-name="T507">http://histoire-geo.ac-amiens.fr/IMG/pdf/annexe_1_edc_mer_de_chine.pdf</text:span></text:a></text:p>
      <text:p text:style-name="P508"/>
      <text:p text:style-name="P509"><text:a xlink:href="https://ww2.ac-poitiers.fr/hist_geo/spip.php?article1616" office:target-frame-name="_top" xlink:show="replace"><text:span text:style-name="T510">https://ww2.ac-poitiers.</text:span><text:span text:style-name="T511">fr/hist_geo/spip.php?article1616</text:span></text:a></text:p>
      <text:p text:style-name="P512"/>
      <text:p text:style-name="P513"/>
      <text:p text:style-name="P514"/>
      <text:p text:style-name="P515"/>
      <text:p text:style-name="P516"/>
      <text:p text:style-name="P517"/>
      <text:p text:style-name="P518"/>
      <text:p text:style-name="P519"/>
      <text:p text:style-name="P520"><text:span text:style-name="T521">Marielle Agost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ansinterligne" style:display-name="Sans interligne" style:family="paragraph">
      <style:text-properties style:font-size-complex="10.5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rine Gourio</meta:initial-creator>
    <dc:creator>perrine Gourio</dc:creator>
    <meta:creation-date>2022-03-03T16:58:00Z</meta:creation-date>
    <dc:date>2022-03-03T16:58:00Z</dc:date>
    <meta:template xlink:href="Normal" xlink:type="simple"/>
    <meta:editing-cycles>2</meta:editing-cycles>
    <meta:editing-duration>PT60S</meta:editing-duration>
    <meta:document-statistic meta:page-count="8" meta:paragraph-count="45" meta:word-count="3501" meta:character-count="22713" meta:row-count="160" meta:non-whitespace-character-count="19257"/>
  </office:meta>
</office:document-meta>
</file>