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paragraph-properties fo:text-indent="0.4923in"/>
      <style:text-properties style:font-name="Calibri" style:font-name-complex="Calibri"/>
    </style:style>
    <style:style style:name="P4" style:parent-style-name="Standard" style:family="paragraph">
      <style:paragraph-properties fo:text-indent="0.4923in"/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" style:parent-style-name="Policepardéfaut" style:family="text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" style:parent-style-name="Policepardéfaut" style:family="text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" style:parent-style-name="Policepardéfaut" style:family="text">
      <style:text-properties style:font-name="Calibri" style:font-name-complex="Calibri"/>
    </style:style>
    <style:style style:name="T14" style:parent-style-name="Policepardéfaut" style:family="text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7" style:parent-style-name="Standard" style:list-style-name="LFO1" style:family="paragraph">
      <style:text-properties style:font-name="Calibri" style:font-name-complex="Calibri"/>
    </style:style>
    <style:style style:name="P18" style:parent-style-name="Standard" style:list-style-name="LFO1" style:family="paragraph">
      <style:text-properties style:font-name="Calibri" style:font-name-complex="Calibri"/>
    </style:style>
    <style:style style:name="P19" style:parent-style-name="Standard" style:list-style-name="LFO1" style:family="paragraph">
      <style:text-properties style:font-name="Calibri" style:font-name-complex="Calibri"/>
    </style:style>
    <style:style style:name="P20" style:parent-style-name="Standard" style:list-style-name="LFO1" style:family="paragraph">
      <style:text-properties style:font-name="Calibri" style:font-name-complex="Calibri"/>
    </style:style>
    <style:style style:name="P21" style:parent-style-name="Standard" style:list-style-name="LFO1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24" style:parent-style-name="header-nav-item" style:list-style-name="LFO1" style:family="paragraph">
      <style:paragraph-properties fo:margin-top="0in" fo:margin-bottom="0in" fo:margin-left="0.4958in" fo:text-indent="-0.2479in">
        <style:tab-stops/>
      </style:paragraph-properties>
    </style:style>
    <style:style style:name="T25" style:parent-style-name="Policepardéfaut" style:family="text">
      <style:text-properties style:font-name="Calibri" style:font-name-complex="Calibri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27" style:parent-style-name="Policepardéfaut" style:family="text">
      <style:text-properties style:font-name="Calibri" style:font-name-complex="Calibri"/>
    </style:style>
    <style:style style:name="T28" style:parent-style-name="Policepardéfaut" style:family="text">
      <style:text-properties style:font-name="Calibri" style:font-name-complex="Calibri"/>
    </style:style>
    <style:style style:name="T29" style:parent-style-name="Policepardéfaut" style:family="text">
      <style:text-properties style:font-name="Calibri" style:font-name-complex="Calibri"/>
    </style:style>
    <style:style style:name="T30" style:parent-style-name="Policepardéfaut" style:family="text">
      <style:text-properties style:font-name="Calibri" style:font-name-complex="Calibri"/>
    </style:style>
    <style:style style:name="T31" style:parent-style-name="Policepardéfaut" style:family="text">
      <style:text-properties style:font-name="Calibri" style:font-name-complex="Calibri"/>
    </style:style>
    <style:style style:name="T32" style:parent-style-name="Policepardéfaut" style:family="text">
      <style:text-properties style:font-name="Calibri" style:font-name-complex="Calibri"/>
    </style:style>
    <style:style style:name="T33" style:parent-style-name="Policepardéfaut" style:family="text">
      <style:text-properties style:font-name="Calibri" style:font-name-complex="Calibri"/>
    </style:style>
    <style:style style:name="T34" style:parent-style-name="Lienhypertexte" style:family="text">
      <style:text-properties style:font-name="Calibri" style:font-name-complex="Calibri"/>
    </style:style>
    <style:style style:name="T35" style:parent-style-name="Lienhypertexte" style:family="text">
      <style:text-properties style:font-name="Calibri" style:font-name-complex="Calibri"/>
    </style:style>
    <style:style style:name="P36" style:parent-style-name="header-nav-item" style:list-style-name="LFO1" style:family="paragraph">
      <style:paragraph-properties fo:margin-top="0in" fo:margin-bottom="0in" fo:margin-left="0.4958in" fo:text-indent="-0.2479in">
        <style:tab-stops/>
      </style:paragraph-properties>
    </style:style>
    <style:style style:name="T37" style:parent-style-name="Policepardéfaut" style:family="text">
      <style:text-properties style:font-name="Calibri" style:font-name-complex="Calibri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39" style:parent-style-name="Policepardéfaut" style:family="text">
      <style:text-properties style:font-name="Calibri" style:font-name-complex="Calibri"/>
    </style:style>
    <style:style style:name="T40" style:parent-style-name="Lienhypertexte" style:family="text">
      <style:text-properties style:font-name="Calibri" style:font-name-complex="Calibri"/>
    </style:style>
    <style:style style:name="P41" style:parent-style-name="Standard" style:list-style-name="LFO1" style:family="paragraph">
      <style:paragraph-properties fo:margin-left="0.4958in" fo:text-indent="-0.2479in">
        <style:tab-stops/>
      </style:paragraph-properties>
    </style:style>
    <style:style style:name="T42" style:parent-style-name="Policepardéfaut" style:family="text">
      <style:text-properties style:font-name="Calibri" style:font-name-complex="Calibri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44" style:parent-style-name="Policepardéfaut" style:family="text">
      <style:text-properties style:font-name="Calibri" style:font-name-complex="Calibri"/>
    </style:style>
    <style:style style:name="T45" style:parent-style-name="Lienhypertexte" style:family="text">
      <style:text-properties style:font-name="Calibri" style:font-name-complex="Calibri"/>
    </style:style>
    <style:style style:name="P46" style:parent-style-name="Standard" style:list-style-name="LFO1" style:family="paragraph">
      <style:paragraph-properties fo:margin-left="0.4958in" fo:text-indent="-0.2479in">
        <style:tab-stops/>
      </style:paragraph-properties>
    </style:style>
    <style:style style:name="T47" style:parent-style-name="Policepardéfaut" style:family="text">
      <style:text-properties style:font-name="Calibri" style:font-name-complex="Calibri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49" style:parent-style-name="Policepardéfaut" style:family="text">
      <style:text-properties style:font-name="Calibri" style:font-name-complex="Calibri"/>
    </style:style>
    <style:style style:name="T50" style:parent-style-name="Lienhypertexte" style:family="text">
      <style:text-properties style:font-name="Calibri" style:font-name-complex="Calibri"/>
    </style:style>
    <style:style style:name="P51" style:parent-style-name="Standard" style:list-style-name="LFO1" style:family="paragraph">
      <style:paragraph-properties fo:margin-left="0.4958in" fo:text-indent="-0.2479in">
        <style:tab-stops/>
      </style:paragraph-properties>
    </style:style>
    <style:style style:name="T52" style:parent-style-name="Policepardéfaut" style:family="text">
      <style:text-properties style:font-name="Calibri" style:font-name-complex="Calibri"/>
    </style:style>
    <style:style style:name="T53" style:parent-style-name="Policepardéfaut" style:family="text">
      <style:text-properties style:font-name="Calibri" style:font-name-complex="Calibri"/>
    </style:style>
    <style:style style:name="T54" style:parent-style-name="Policepardéfau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Standard" style:list-style-name="LFO1" style:family="paragraph">
      <style:paragraph-properties fo:margin-left="0.4958in" fo:text-indent="-0.2479in">
        <style:tab-stops/>
      </style:paragraph-properties>
    </style:style>
    <style:style style:name="T56" style:parent-style-name="Policepardéfau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Standard" style:list-style-name="LFO1" style:family="paragraph">
      <style:paragraph-properties fo:margin-left="0.4958in" fo:text-indent="-0.2479in">
        <style:tab-stops/>
      </style:paragraph-properties>
    </style:style>
    <style:style style:name="T59" style:parent-style-name="Policepardéfau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Standard" style:list-style-name="LFO1" style:family="paragraph">
      <style:paragraph-properties fo:margin-left="0.4958in" fo:text-indent="-0.2479in">
        <style:tab-stops/>
      </style:paragraph-properties>
    </style:style>
    <style:style style:name="T64" style:parent-style-name="Policepardéfau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paragraph-properties fo:line-height="150%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73" style:parent-style-name="Policepardéfaut" style:family="text">
      <style:text-properties style:font-name="Calibri" style:font-name-complex="Calibri"/>
    </style:style>
    <style:style style:name="T74" style:parent-style-name="Lienhypertexte" style:family="text">
      <style:text-properties style:font-name="Calibri" style:font-name-complex="Calibri"/>
    </style:style>
    <style:style style:name="T75" style:parent-style-name="Policepardéfaut" style:family="text"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T77" style:parent-style-name="Policepardéfaut" style:family="text">
      <style:text-properties style:font-name="Calibri" style:font-name-complex="Calibri"/>
    </style:style>
    <style:style style:name="T78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79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80" style:parent-style-name="Policepardéfaut" style:family="text">
      <style:text-properties style:font-name="Calibri" style:font-name-complex="Calibri"/>
    </style:style>
    <style:style style:name="T81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82" style:parent-style-name="Policepardéfaut" style:family="text">
      <style:text-properties style:font-name="Calibri" style:font-name-complex="Calibri"/>
    </style:style>
    <style:style style:name="T83" style:parent-style-name="Policepardéfaut" style:family="text"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6" style:parent-style-name="Policepardéfaut" style:family="text">
      <style:text-properties style:font-name="Calibri" style:font-name-complex="Calibri"/>
    </style:style>
    <style:style style:name="T87" style:parent-style-name="Policepardéfaut" style:family="text">
      <style:text-properties style:font-name="Calibri" style:font-name-complex="Calibri"/>
    </style:style>
    <style:style style:name="T88" style:parent-style-name="Policepardéfaut" style:family="text">
      <style:text-properties style:font-name="Calibri" style:font-name-complex="Calibri"/>
    </style:style>
    <style:style style:name="T89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Standard" style:family="paragraph">
      <style:text-properties style:font-name="Calibri" style:font-name-complex="Calibri"/>
    </style:style>
    <style:style style:name="P9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3" style:parent-style-name="Normal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4" style:parent-style-name="Normal" style:family="paragraph">
      <style:paragraph-properties fo:widows="2" fo:orphans="2" style:vertical-align="auto" fo:margin-bottom="0.1111in" fo:line-height="104%"/>
      <style:text-properties fo:hyphenate="true"/>
    </style:style>
    <style:style style:name="T95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96" style:parent-style-name="Policepardéfaut" style:family="text"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97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8" style:parent-style-name="Normal" style:family="paragraph">
      <style:paragraph-properties fo:widows="2" fo:orphans="2" style:vertical-align="auto"/>
      <style:text-properties fo:hyphenate="true"/>
    </style:style>
    <style:style style:name="T99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00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01" style:parent-style-name="Policepardéfau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T102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style:language-asian="fr" style:country-asian="FR" style:language-complex="ar" style:country-complex="SA"/>
    </style:style>
    <style:style style:name="T103" style:parent-style-name="Policepardéfau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P104" style:parent-style-name="Normal" style:family="paragraph">
      <style:paragraph-properties fo:widows="2" fo:orphans="2" style:vertical-align="auto"/>
      <style:text-properties fo:hyphenate="true"/>
    </style:style>
    <style:style style:name="T105" style:parent-style-name="Policepardéfaut" style:family="text">
      <style:text-properties style:font-name="Calibri" style:font-name-asian="Times New Roman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06" style:parent-style-name="Normal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7" style:parent-style-name="Normal" style:family="paragraph">
      <style:paragraph-properties fo:widows="2" fo:orphans="2" style:vertical-align="auto" fo:margin-bottom="0.1111in" fo:line-height="104%"/>
      <style:text-properties fo:hyphenate="true"/>
    </style:style>
    <style:style style:name="T108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09" style:parent-style-name="Policepardéfaut" style:family="text"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110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11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2" style:parent-style-name="Normal" style:family="paragraph">
      <style:paragraph-properties fo:widows="2" fo:orphans="2" style:vertical-align="auto" fo:margin-bottom="0.1111in" fo:line-height="104%"/>
      <style:text-properties fo:hyphenate="true"/>
    </style:style>
    <style:style style:name="T113" style:parent-style-name="Policepardéfaut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14" style:parent-style-name="Normal" style:family="paragraph">
      <style:paragraph-properties fo:widows="2" fo:orphans="2" style:vertical-align="auto" fo:margin-bottom="0.1111in" fo:line-height="104%"/>
      <style:text-properties fo:hyphenate="true"/>
    </style:style>
    <style:style style:name="T115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Policepardéfaut" style:family="text"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117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8" style:parent-style-name="Normal" style:family="paragraph">
      <style:paragraph-properties fo:widows="2" fo:orphans="2" style:vertical-align="auto" fo:margin-bottom="0.1111in" fo:line-height="104%"/>
      <style:text-properties fo:hyphenate="true"/>
    </style:style>
    <style:style style:name="T119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20" style:parent-style-name="Policepardéfaut" style:family="text"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22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3" style:parent-style-name="Normal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4" style:parent-style-name="Normal" style:family="paragraph">
      <style:paragraph-properties fo:widows="2" fo:orphans="2" style:vertical-align="auto" fo:margin-bottom="0.1111in" fo:line-height="104%"/>
      <style:text-properties fo:hyphenate="true"/>
    </style:style>
    <style:style style:name="T125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2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127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28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9" style:parent-style-name="Normal" style:family="paragraph">
      <style:paragraph-properties fo:widows="2" fo:orphans="2" style:vertical-align="auto"/>
      <style:text-properties fo:hyphenate="true"/>
    </style:style>
    <style:style style:name="T130" style:parent-style-name="Policepardéfau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T131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style:language-asian="fr" style:country-asian="FR" style:language-complex="ar" style:country-complex="SA"/>
    </style:style>
    <style:style style:name="T132" style:parent-style-name="Policepardéfau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T133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style:language-asian="fr" style:country-asian="FR" style:language-complex="ar" style:country-complex="SA"/>
    </style:style>
    <style:style style:name="T134" style:parent-style-name="Policepardéfau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P135" style:parent-style-name="Normal" style:family="paragraph">
      <style:paragraph-properties fo:widows="2" fo:orphans="2" style:vertical-align="auto"/>
      <style:text-properties fo:hyphenate="true"/>
    </style:style>
    <style:style style:name="T136" style:parent-style-name="Policepardéfaut" style:family="text">
      <style:text-properties style:font-name="Calibri" style:font-name-asian="Times New Roman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37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8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9" style:parent-style-name="Normal" style:family="paragraph">
      <style:paragraph-properties fo:widows="2" fo:orphans="2" style:vertical-align="auto"/>
      <style:text-properties fo:hyphenate="true"/>
    </style:style>
    <style:style style:name="T140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41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42" style:parent-style-name="Policepardéfaut" style:family="text"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143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4" style:parent-style-name="Normal" style:family="paragraph">
      <style:paragraph-properties fo:widows="2" fo:orphans="2" style:vertical-align="auto"/>
      <style:text-properties fo:hyphenate="true"/>
    </style:style>
    <style:style style:name="T145" style:parent-style-name="Policepardéfaut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46" style:parent-style-name="Policepardéfaut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47" style:parent-style-name="Normal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8" style:parent-style-name="Normal" style:family="paragraph">
      <style:paragraph-properties fo:widows="2" fo:orphans="2" style:vertical-align="auto"/>
      <style:text-properties fo:hyphenate="true"/>
    </style:style>
    <style:style style:name="T149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50" style:parent-style-name="Policepardéfaut" style:family="text"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151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2" style:parent-style-name="Normal" style:family="paragraph">
      <style:paragraph-properties fo:widows="2" fo:orphans="2" style:vertical-align="auto"/>
      <style:text-properties fo:hyphenate="true"/>
    </style:style>
    <style:style style:name="T153" style:parent-style-name="Policepardéfaut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54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55" style:parent-style-name="Normal" style:family="paragraph">
      <style:paragraph-properties fo:widows="2" fo:orphans="2" style:vertical-align="auto"/>
      <style:text-properties fo:hyphenate="true"/>
    </style:style>
    <style:style style:name="T156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57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58" style:parent-style-name="Policepardéfaut" style:family="text"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159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0" style:parent-style-name="Normal" style:family="paragraph">
      <style:paragraph-properties fo:widows="2" fo:orphans="2" style:vertical-align="auto"/>
      <style:text-properties fo:hyphenate="true"/>
    </style:style>
    <style:style style:name="T161" style:parent-style-name="Policepardéfaut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62" style:parent-style-name="Policepardéfaut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63" style:parent-style-name="Normal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4" style:parent-style-name="Normal" style:family="paragraph">
      <style:paragraph-properties fo:widows="2" fo:orphans="2" style:vertical-align="auto"/>
      <style:text-properties fo:hyphenate="true"/>
    </style:style>
    <style:style style:name="T165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66" style:parent-style-name="Policepardéfaut" style:family="text"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167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8" style:parent-style-name="Normal" style:family="paragraph">
      <style:paragraph-properties fo:widows="2" fo:orphans="2" style:vertical-align="auto"/>
      <style:text-properties fo:hyphenate="true"/>
    </style:style>
    <style:style style:name="T169" style:parent-style-name="Policepardéfaut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70" style:parent-style-name="Policepardéfaut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1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2" style:parent-style-name="Normal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3" style:parent-style-name="Normal" style:family="paragraph">
      <style:paragraph-properties fo:widows="2" fo:orphans="2" style:vertical-align="auto" fo:margin-bottom="0.1111in" fo:line-height="104%"/>
      <style:text-properties fo:hyphenate="true"/>
    </style:style>
    <style:style style:name="T174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7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176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77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8" style:parent-style-name="Normal" style:family="paragraph">
      <style:paragraph-properties fo:widows="2" fo:orphans="2" style:vertical-align="auto"/>
      <style:text-properties fo:hyphenate="true"/>
    </style:style>
    <style:style style:name="T179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80" style:parent-style-name="Policepardéfaut" style:family="text"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181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82" style:parent-style-name="Normal" style:family="paragraph">
      <style:paragraph-properties fo:widows="2" fo:orphans="2" style:vertical-align="auto"/>
      <style:text-properties fo:hyphenate="true"/>
    </style:style>
    <style:style style:name="T183" style:parent-style-name="Policepardéfaut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84" style:parent-style-name="Normal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186" style:parent-style-name="Normal" style:family="paragraph">
      <style:paragraph-properties fo:widows="2" fo:orphans="2" style:vertical-align="auto"/>
      <style:text-properties fo:hyphenate="true"/>
    </style:style>
    <style:style style:name="T187" style:parent-style-name="Policepardéfaut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88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89" style:parent-style-name="Normal" style:family="paragraph">
      <style:paragraph-properties fo:widows="2" fo:orphans="2" style:vertical-align="auto"/>
      <style:text-properties fo:hyphenate="true"/>
    </style:style>
    <style:style style:name="T190" style:parent-style-name="Policepardéfau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T191" style:parent-style-name="Policepardéfau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T192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style:language-asian="fr" style:country-asian="FR" style:language-complex="ar" style:country-complex="SA"/>
    </style:style>
    <style:style style:name="T193" style:parent-style-name="Policepardéfau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P194" style:parent-style-name="Normal" style:family="paragraph">
      <style:paragraph-properties fo:widows="2" fo:orphans="2" style:vertical-align="auto"/>
      <style:text-properties fo:hyphenate="true"/>
    </style:style>
    <style:style style:name="T195" style:parent-style-name="Policepardéfaut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96" style:parent-style-name="Policepardéfaut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97" style:parent-style-name="Normal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8" style:parent-style-name="Normal" style:family="paragraph">
      <style:paragraph-properties fo:widows="2" fo:orphans="2" style:vertical-align="auto"/>
      <style:text-properties fo:hyphenate="true"/>
    </style:style>
    <style:style style:name="T199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 style:language-complex="ar" style:country-complex="SA"/>
    </style:style>
    <style:style style:name="T200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fr" style:country-asian="FR" style:language-complex="ar" style:country-complex="SA"/>
    </style:style>
    <style:style style:name="T201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 style:language-complex="ar" style:country-complex="SA"/>
    </style:style>
    <style:style style:name="P20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fr" style:country-asian="FR" style:language-complex="ar" style:country-complex="SA" fo:hyphenate="true"/>
    </style:style>
    <style:style style:name="P203" style:parent-style-name="Normal" style:family="paragraph">
      <style:paragraph-properties fo:widows="2" fo:orphans="2" style:vertical-align="auto"/>
      <style:text-properties fo:hyphenate="true"/>
    </style:style>
    <style:style style:name="T204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 style:language-complex="ar" style:country-complex="SA"/>
    </style:style>
    <style:style style:name="T205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fr" style:country-asian="FR" style:language-complex="ar" style:country-complex="SA"/>
    </style:style>
    <style:style style:name="T206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 style:language-complex="ar" style:country-complex="SA"/>
    </style:style>
    <style:style style:name="P207" style:parent-style-name="Normal" style:family="paragraph">
      <style:paragraph-properties fo:widows="2" fo:orphans="2" style:vertical-align="auto"/>
      <style:text-properties fo:hyphenate="true"/>
    </style:style>
    <style:style style:name="T208" style:parent-style-name="Policepardéfaut" style:family="text">
      <style:text-properties style:font-name="Calibri" style:font-name-asian="Times New Roman" style:font-name-complex="Calibri" fo:color="#0000FF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09" style:parent-style-name="Normal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0" style:parent-style-name="Normal" style:family="paragraph">
      <style:paragraph-properties fo:widows="2" fo:orphans="2" style:vertical-align="auto"/>
      <style:text-properties fo:hyphenate="true"/>
    </style:style>
    <style:style style:name="T211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212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213" style:parent-style-name="Policepardéfaut" style:family="text"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14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15" style:parent-style-name="Normal" style:family="paragraph">
      <style:paragraph-properties fo:widows="2" fo:orphans="2" style:vertical-align="auto"/>
      <style:text-properties fo:hyphenate="true"/>
    </style:style>
    <style:style style:name="T216" style:parent-style-name="Policepardéfaut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17" style:parent-style-name="Policepardéfaut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18" style:parent-style-name="Normal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9" style:parent-style-name="Normal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0" style:parent-style-name="Normal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1" style:parent-style-name="Normal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222" style:parent-style-name="Normal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223" style:parent-style-name="Normal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2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9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Introduire la notion d’environnement<text:s/>avec les séries tv</text:p>
      <text:p text:style-name="P2"/>
      <text:p text:style-name="P3">En partant du principe que les dystopies évoquent un monde prémonitoire, nous avons choisi d’introduire la notion d’environnement par le prisme de trois séries tv. Ces séries<text:s/>présentent des changements environnementaux non désirés et leurs conséquences géopolitiques.</text:p>
      <text:p text:style-name="P4">Cette séance est réalisable en autonomie et en distanciel sur BYOD et convient à l’enseignement hybride.</text:p>
      <text:p text:style-name="P5"/>
      <text:p text:style-name="Standard"><text:span text:style-name="T6">Niveau</text:span><text:span text:style-name="T7"> : terminale – enseignement de spécialité HGGSP ;</text:span></text:p>
      <text:p text:style-name="P8"/>
      <text:p text:style-name="Standard"><text:span text:style-name="T9">Thème du programme :</text:span><text:span text:style-name="T10"><text:s/>Thème 5 : L’environnement, entre exploitation et protection : un enjeu planétaire ;</text:span></text:p>
      <text:p text:style-name="P11"/>
      <text:p text:style-name="Standard"><text:span text:style-name="T12">Objectifs notionnels</text:span><text:span text:style-name="T13"> : transition, écologie, anthropocène, empreinte écologique, préservation, valorisation, conservation, anthropisation, résilience,</text:span><text:span text:style-name="T14"><text:s/>développement durable ;</text:span></text:p>
      <text:p text:style-name="P15"/>
      <text:p text:style-name="P16">Capacités – compétences :</text:p>
      <text:list text:style-name="LFO1" text:continue-numbering="true">
        <text:list-item>
          <text:p text:style-name="P17">analyser, interroger et adopter une démarche réflexive;</text:p>
        </text:list-item>
        <text:list-item>
          <text:p text:style-name="P18">se documenter;</text:p>
        </text:list-item>
        <text:list-item>
          <text:p text:style-name="P19">travailler de manière autonome;</text:p>
        </text:list-item>
        <text:list-item>
          <text:p text:style-name="P20">mise en relation de documents;</text:p>
        </text:list-item>
        <text:list-item>
          <text:p text:style-name="P21">organiser sa pensée sous forme d’organigramme;<text:s/></text:p>
        </text:list-item>
      </text:list>
      <text:p text:style-name="P22"/>
      <text:p text:style-name="P23">Documents <text:s/>/<text:s/>outils mobilisés :<text:s/></text:p>
      <text:list text:style-name="LFO1" text:continue-numbering="true">
        <text:list-item>
          <text:p text:style-name="P24"><text:span text:style-name="T25">bande annonce du film<text:s/></text:span><text:span text:style-name="T26">Anthropocène : l’époque humaine</text:span><text:span text:style-name="T27"><text:s/>(de<text:s/></text:span><text:a xlink:href="https://www.allocine.fr/personne/fichepersonne_gen_cpersonne=200121.html" office:target-frame-name="_top" xlink:show="replace"><text:span text:style-name="T28">Jennifer Baichwal</text:span></text:a><text:span text:style-name="T29">,<text:s/></text:span><text:a xlink:href="https://www.allocine.fr/personne/fichepersonne_gen_cpersonne=498466.html" office:target-frame-name="_top" xlink:show="replace"><text:span text:style-name="T30">Nicholas De Pencier</text:span></text:a><text:span text:style-name="T31">,<text:s/></text:span><text:a xlink:href="https://www.allocine.fr/personne/fichepersonne_gen_cpersonne=206860.html" office:target-frame-name="_top" xlink:show="replace"><text:span text:style-name="T32">Edward Burtynsky</text:span></text:a><text:span text:style-name="T33">, 2019) :<text:s/></text:span><text:s/><text:a xlink:href="https://www.youtube.com/watch?v=DB8-NWMfkkA" office:target-frame-name="_top" xlink:show="replace"><text:span text:style-name="T34">https://www.youtube.com/watch?v=DB8-</text:span><text:span text:style-name="T35">NWMfkkA</text:span></text:a></text:p>
        </text:list-item>
        <text:list-item>
          <text:p text:style-name="P36"><text:span text:style-name="T37">bande annonce<text:s/></text:span><text:span text:style-name="T38">The handmaid’s tale</text:span><text:span text:style-name="T39"> :<text:s/></text:span><text:a xlink:href="https://youtu.be/JPVrg4kkuPw" office:target-frame-name="_top" xlink:show="replace"><text:span text:style-name="T40">https://youtu.be/JPVrg4kkuPw</text:span></text:a></text:p>
        </text:list-item>
        <text:list-item>
          <text:p text:style-name="P41"><text:span text:style-name="T42">bande annonce<text:s/></text:span><text:span text:style-name="T43">The Rain</text:span><text:span text:style-name="T44"> :<text:s/></text:span><text:a xlink:href="https://www.youtube.com/watch?v=xsUY28G8ym0" office:target-frame-name="_top" xlink:show="replace"><text:span text:style-name="T45">https://www.youtube.com/watch?v=xsUY28G8ym0</text:span></text:a></text:p>
        </text:list-item>
        <text:list-item>
          <text:p text:style-name="P46"><text:span text:style-name="T47">bande annonce</text:span><text:span text:style-name="T48"><text:s/>Leila</text:span><text:span text:style-name="T49"> :<text:s/></text:span><text:a xlink:href="https://www.youtube.com/watch?v=5yxjRgwYymg" office:target-frame-name="_top" xlink:show="replace"><text:span text:style-name="T50">https://www.youtube.com/watch?v=5yxjRgwYymg</text:span></text:a></text:p>
        </text:list-item>
        <text:list-item>
          <text:p text:style-name="P51"><text:span text:style-name="T52">article sur l’anthropocène</text:span><text:span text:style-name="T53"> :<text:s/></text:span><text:a office:title="Link: http://geoconfluences.ens-lyon.fr/glossaire/anthropocene" xlink:href="http://geoconfluences.ens-lyon.fr/glossaire/anthropocene" office:target-frame-name="_top" xlink:show="replace"><text:span text:style-name="T54">http://geoconfluences.ens-lyon.fr/glossaire/anthropocene</text:span></text:a></text:p>
        </text:list-item>
        <text:list-item>
          <text:p text:style-name="P55"><text:a office:title="Link: https://www.unenvironment.org/fr/actualites-et-recits/recit/en-pleine-pandemie-de-covid-19-ces-10-pays-visent-relancer-leur-economie" xlink:href="https://www.unenvironment.org/fr/actualites-et-recits/recit/en-pleine-pandemie-de-covid-19-ces-10-pays-visent-relancer-leur-economie" office:target-frame-name="_top" xlink:show="replace"><text:span text:style-name="T56">https://www.unen</text:span><text:span text:style-name="T57">vironment.org/fr/actualites-et-recits/recit/en-pleine-pandemie-de-covid-19-ces-10-pays-visent-relancer-leur-economie</text:span></text:a></text:p>
        </text:list-item>
        <text:list-item>
          <text:p text:style-name="P58"><text:a office:title="Link: https://www.lemonde.fr/televisions-radio/article/2018/09/30/la-servante-ecarlate-une-ustopie-glacante_5362288_1655027.html" xlink:href="https://www.lemonde.fr/televisions-radio/article/2018/09/30/la-servante-ecarlate-une-ustopie-glacante_5362288_1655027.html" office:target-frame-name="_top" xlink:show="replace"><text:span text:style-name="T59">Martine DELAHAYE, « « La Servante écarlate » : une « ustopie » glaçante »,<text:s/></text:span></text:a><text:a office:title="Link: https://www.lemonde.fr/televisions-radio/article/2018/09/30/la-servante-ecarlate-une-ustopie-glacante_5362288_1655027.html" xlink:href="https://www.lemonde.fr/televisions-radio/article/2018/09/30/la-servante-ecarlate-une-ustopie-glacante_5362288_1655027.html" office:target-frame-name="_top" xlink:show="replace"><text:span text:style-name="T60">Le Monde</text:span></text:a><text:a office:title="Link: https://www.lemonde.fr/televisions-radio/article/2018/09/30/la-servante-ecarlate-une-ustopie-glacante_5362288_1655027.html" xlink:href="https://www.lemonde.fr/televisions-radio/article/2018/09/30/la-servante-ecarlate-une-ustopie-glacante_5362288_1655027.html" office:target-frame-name="_top" xlink:show="replace"><text:span text:style-name="T61">,<text:s/></text:span><text:span text:style-name="T62">30.09.2018;</text:span></text:a></text:p>
        </text:list-item>
        <text:list-item>
          <text:p text:style-name="P63"><text:a office:title="Link: https://www.lemonde.fr/televisions-radio/article/2018/12/06/the-rain-apres-l-orage-le-desespoir_5393372_1655027.html" xlink:href="https://www.lemonde.fr/televisions-radio/article/2018/12/06/the-rain-apres-l-orage-le-desespoir_5393372_1655027.html" office:target-frame-name="_top" xlink:show="replace"><text:span text:style-name="T64">Mustapha KESSOUS, « « The Rain » : Après l’orage, le désespoir »,<text:s/></text:span><text:span text:style-name="T65">Le Monde</text:span><text:span text:style-name="T66">, 6.12.2018;</text:span></text:a></text:p>
        </text:list-item>
      </text:list>
      <text:p text:style-name="P67"/>
      <text:p text:style-name="P68"><text:span text:style-name="T69">Activités des élèves (2h)</text:span><text:span text:style-name="T70"><text:s/></text:span><text:span text:style-name="T71">:</text:span><text:span text:style-name="T72"><text:s/></text:span></text:p>
      <text:p text:style-name="Standard"><text:span text:style-name="T73">A partir de la<text:s/></text:span><text:a xlink:href="https://uploads.knightlab.com/storymapjs/7efe5b30510dc4c87d693491d93c5ba9/lenvironnement-entre-exploitation-et-protection-un-enjeu-planetaire/index.html" office:target-frame-name="_top" xlink:show="replace"><text:span text:style-name="T74">storymap</text:span></text:a><text:span text:style-name="T75"> :</text:span></text:p>
      <text:p text:style-name="P76">1. Lire l’introduction ;</text:p>
      <text:p text:style-name="Standard"><text:span text:style-name="T77">2. Regarder la bande annonce du film documentaire<text:s/></text:span><text:span text:style-name="T78">An</text:span><text:span text:style-name="T79">thropocène – L’époque humaine</text:span><text:span text:style-name="T80">, lire la définition de « anthropocène » sur le site de<text:s/></text:span><text:span text:style-name="T81">Géoconfluences</text:span><text:span text:style-name="T82"><text:s/>et répondre aux questions</text:span><text:span text:style-name="T83"> ;</text:span></text:p>
      <text:p text:style-name="P84">4. Synthétiser les informations sous forme d’un organigramme à partir du vocabulaire et des notions répertoriés lors des différentes étapes ;<text:s/></text:p>
      <text:p text:style-name="Standard"/>
      <text:p text:style-name="Standard"><text:span text:style-name="T85">Evaluation </text:span><text:span text:style-name="T86">:</text:span></text:p>
      <text:p text:style-name="Standard"><text:span text:style-name="T87">Disserta</text:span><text:span text:style-name="T88">tion sur le sujet suivant :<text:s/></text:span><text:span text:style-name="T89">La question climatique, un enjeu géopolitique mondial.</text:span></text:p>
      <text:p text:style-name="P90"/>
      <text:p text:style-name="P91"/>
      <text:soft-page-break/>
      <text:p text:style-name="P92">Bibliographie / sitographie :</text:p>
      <text:p text:style-name="P93"/>
      <text:p text:style-name="P94"><text:span text:style-name="T95">Jean-Michel VALANTIN,<text:s/></text:span><text:span text:style-name="T96">Géopolitique d’une planète déréglée, Le choc de l’anthropocène</text:span><text:span text:style-name="T97">, Seuil, 26.10.2017 ;</text:span></text:p>
      <text:p text:style-name="P98"><text:span text:style-name="T99">Dominique ROUSSET et<text:s/></text:span><text:span text:style-name="T100">Jean-Michel Valantin</text:span><text:span text:style-name="T101">, « Le changement climatique, c’est aussi de la géopolitique »,<text:s/></text:span><text:span text:style-name="T102">Nos géographies, France culture</text:span><text:span text:style-name="T103">, 16.05.2018 ;</text:span></text:p>
      <text:p text:style-name="P104"><text:a xlink:href="https://www.franceculture.fr/emissions/matieres-a-penser-avec-dominique-rousset/le-changement-climatique-cest-aussi-de-la-geopolitique" office:target-frame-name="_top" xlink:show="replace"><text:span text:style-name="T105">https://www.franceculture.fr/emissions/matieres-a-penser-avec-dominique-rousset/le-changement-climatique-cest-aussi-de-la-geopolitique</text:span></text:a></text:p>
      <text:p text:style-name="P106"/>
      <text:p text:style-name="P107"><text:span text:style-name="T108">Jean-Paul DELEAGE, « Utopies et dystopies écologiques », dans<text:s/></text:span><text:span text:style-name="T109">Ecologie &amp; politique</text:span><text:span text:style-name="T110">, 2008/3, pa</text:span><text:span text:style-name="T111">ges 33 à 43</text:span></text:p>
      <text:p text:style-name="P112"><text:a xlink:href="https://www.cairn.info/revue-ecologie-et-politique1-2008-3-page-33.htm" office:target-frame-name="_top" xlink:show="replace"><text:span text:style-name="T113">https://www.cairn.info/revue-ecologie-et-politique1-2008-3-page-33.htm</text:span></text:a></text:p>
      <text:p text:style-name="P114"><text:span text:style-name="T115">R. Bradbury,<text:s/></text:span><text:span text:style-name="T116">Fahrenheit 451</text:span><text:span text:style-name="T117">, Denoël, Paris, 1955.</text:span></text:p>
      <text:p text:style-name="P118"><text:span text:style-name="T119">G. Orwell,<text:s/></text:span><text:span text:style-name="T120">1984</text:span><text:span text:style-name="T121">,<text:s/></text:span><text:span text:style-name="T122">Gallimard, Paris, 1983.</text:span></text:p>
      <text:p text:style-name="P123"/>
      <text:p text:style-name="P124"><text:span text:style-name="T125">A propos de<text:s/></text:span><text:span text:style-name="T126">The handmaid’s tale</text:span><text:span text:style-name="T127"> </text:span><text:span text:style-name="T128">:</text:span></text:p>
      <text:p text:style-name="P129"><text:span text:style-name="T130">Mathilde SERRELL,<text:s/></text:span><text:span text:style-name="T131">« La Servante écarlate », une dystopie trop réelle ? »,</text:span><text:span text:style-name="T132"><text:s/>Le Billet cutlurel,<text:s/></text:span><text:span text:style-name="T133">France culture,</text:span><text:span text:style-name="T134"><text:s/>27.04.2018;</text:span></text:p>
      <text:p text:style-name="P135"><text:a xlink:href="https://www.franceculture.fr/emissions/le-billet-culturel/le-billet-culturel-du-vendredi-27-avril-2018" office:target-frame-name="_top" xlink:show="replace"><text:span text:style-name="T136">https://www.franceculture.fr/emissions/le-billet-culturel/le-billet-culturel-du-vendredi-27-avril-2018</text:span></text:a></text:p>
      <text:p text:style-name="P137"/>
      <text:p text:style-name="P138"/>
      <text:p text:style-name="P139"><text:span text:style-name="T140">Martine DELAHAYE, « « La Servante</text:span><text:span text:style-name="T141"><text:s/>écarlate » : une « ustopie » glaçante »,<text:s/></text:span><text:span text:style-name="T142">Le Monde</text:span><text:span text:style-name="T143">, 30.09.2018;</text:span></text:p>
      <text:p text:style-name="P144"><text:a xlink:href="https://www.lemonde.fr/televisions-radio/article/2018/09/30/la-servante-ecarlate-une-ustopie-glacante_5362288_1655027.html" office:target-frame-name="_top" xlink:show="replace"><text:span text:style-name="T145">https://www.lemonde.fr/televisions-radio/article/201</text:span><text:span text:style-name="T146">8/09/30/la-servante-ecarlate-une-ustopie-glacante_5362288_1655027.html</text:span></text:a></text:p>
      <text:p text:style-name="P147"/>
      <text:p text:style-name="P148"><text:span text:style-name="T149">Elsa MOURGUES, « Margaret Atwood : des forêts canadiennes à la renommée internationale »,<text:s/></text:span><text:span text:style-name="T150">France culture</text:span><text:span text:style-name="T151">, 6.06.2019;</text:span></text:p>
      <text:p text:style-name="P152"><text:a xlink:href="https://www.franceculture.fr/litterature/margaret-atwood-des-forets-canadiennes-a-la-renomee-internationale" office:target-frame-name="_top" xlink:show="replace"><text:span text:style-name="T153">https://www.franceculture.fr/litterature/margaret-atwood-des-forets-canadiennes-a-la-renomee-internationale</text:span></text:a></text:p>
      <text:p text:style-name="P154"/>
      <text:p text:style-name="P155"><text:span text:style-name="T156">Valentin ETANCELIN, « Po</text:span><text:span text:style-name="T157">ur Margaret Atwood, droits des femmes et urgence climatique ne font qu’un »,<text:s/></text:span><text:span text:style-name="T158">Huffpost</text:span><text:span text:style-name="T159">, 25.02.2020;</text:span></text:p>
      <text:p text:style-name="P160"><text:a xlink:href="https://www.huffingtonpost.fr/entry/margaret-atwood-droits-femmes-climat_fr_5e54dbcbc5b65e0f11c615e8" office:target-frame-name="_top" xlink:show="replace"><text:span text:style-name="T161">https://www.huffingtonpost.fr/entry/mar</text:span><text:span text:style-name="T162">garet-atwood-droits-femmes-climat_fr_5e54dbcbc5b65e0f11c615e8</text:span></text:a></text:p>
      <text:p text:style-name="P163"/>
      <text:p text:style-name="P164"><text:span text:style-name="T165">IREMBASKAN, « The Handmaid’s tale : Background of the environnemtal issues and the environnemtal movement »,</text:span><text:span text:style-name="T166"><text:s/>ECOIST</text:span><text:span text:style-name="T167">, 23.10.2015;</text:span></text:p>
      <text:p text:style-name="P168"><text:a xlink:href="https://ecoistmag.wordpress.com/2015/10/23/the-handmaids-tale-background-of-the-environmental-issues-and-the-environmental-movement/" office:target-frame-name="_top" xlink:show="replace"><text:span text:style-name="T169">https://ecoistmag.wordpress.com/2015/10/23/the-handmaids-tale-background-of-the-environmental-issues-and-the</text:span><text:span text:style-name="T170">-environmental-movement/</text:span></text:a></text:p>
      <text:p text:style-name="P171"/>
      <text:p text:style-name="P172"/>
      <text:p text:style-name="P173"><text:span text:style-name="T174">A propos de<text:s/></text:span><text:span text:style-name="T175">Leila</text:span><text:span text:style-name="T176"> </text:span><text:span text:style-name="T177">:</text:span></text:p>
      <text:p text:style-name="P178"><text:span text:style-name="T179">Ingrid THERWATH, «« Leila », la dystopie qui nous parle de l’Inde d’aujourd’hui »,<text:s/></text:span><text:span text:style-name="T180">Télérama</text:span><text:span text:style-name="T181">, 7.07.2019;</text:span></text:p>
      <text:p text:style-name="P182"><text:a xlink:href="https://www.telerama.fr/series-tv/netflix-leila,-la-dystopie-qui-nous-parle-de-linde-daujourdhui,n6316044.php" office:target-frame-name="_top" xlink:show="replace"><text:span text:style-name="T183">https://www.telerama.fr/series-tv/netflix-leila,-la-dystopie-qui-nous-parle-de-linde-daujourdhui,n6316044.php</text:span></text:a></text:p>
      <text:p text:style-name="P184"/>
      <text:p text:style-name="P185">Ingrid THERWATH, « «Leila » ou le cauchemar d’une Inde fasciste en 2047 », Télérama, 20.06.2019;<text:s/></text:p>
      <text:p text:style-name="P186"><text:a xlink:href="https://www.telerama.fr/series-tv/a-voir-sur-netflix-leila-ou-le-cauchemar-dune-inde-fasciste-en-2047,n6302788.php" office:target-frame-name="_top" xlink:show="replace"><text:span text:style-name="T187">https://www.telerama.fr/series-tv/a-voir-sur-netflix-leila-ou-le-cauchemar-dune-inde-fasciste-en-2047,n6302788.php</text:span></text:a></text:p>
      <text:p text:style-name="P188"/>
      <text:p text:style-name="P189"><text:span text:style-name="T190">Guillaume<text:s/></text:span><text:span text:style-name="T191">DELACROIX, « En Inde, la critique du pouvoir passe par les séries télévisées »,<text:s/></text:span><text:span text:style-name="T192">Le Monde</text:span><text:span text:style-name="T193">, 21.10.2019;</text:span></text:p>
      <text:p text:style-name="P194"><text:a xlink:href="https://www.lemonde.fr/m-le-mag/article/2019/10/21/en-inde-la-critique-du-pouvoir-passe-par-les-series-televisees_6016295_4500055.html" office:target-frame-name="_top" xlink:show="replace"><text:span text:style-name="T195">ht</text:span><text:span text:style-name="T196">tps://www.lemonde.fr/m-le-mag/article/2019/10/21/en-inde-la-critique-du-pouvoir-passe-par-les-series-televisees_6016295_4500055.html</text:span></text:a></text:p>
      <text:p text:style-name="P197"/>
      <text:p text:style-name="P198"><text:span text:style-name="T199">A propos de<text:s/></text:span><text:span text:style-name="T200">The Rain</text:span><text:span text:style-name="T201"> :</text:span></text:p>
      <text:p text:style-name="P202"/>
      <text:p text:style-name="P203"><text:span text:style-name="T204">Mustapha KESSOUS, « « The Rain » : Après l’orage, le désespoir »,<text:s/></text:span><text:span text:style-name="T205">Le Monde</text:span><text:span text:style-name="T206">, 6.12.2018;</text:span></text:p>
      <text:p text:style-name="P207"><text:a xlink:href="https://www.lemonde.fr/televisions-radio/article/2018/12/06/the-rain-apres-l-orage-le-desespoir_5393372_1655027.html" office:target-frame-name="_top" xlink:show="replace"><text:span text:style-name="T208">https://www.lemonde.fr/televisions-radio/article/2018/12/06/the-rain-apres-l-orage-le-desespoir_5393372_1655027.html</text:span></text:a></text:p>
      <text:p text:style-name="P209"/>
      <text:p text:style-name="P210"><text:span text:style-name="T211">Léia S</text:span><text:span text:style-name="T212">ANTACROCE, « Winter is coming : le message écolo de Game of Thrones »,</text:span><text:span text:style-name="T213"><text:s/>Géo</text:span><text:span text:style-name="T214">, 10.04.2019;</text:span></text:p>
      <text:p text:style-name="P215"><text:a xlink:href="https://www.geo.fr/environnement/winter-is-coming-le-message-ecolo-de-game-of-thrones-195225" office:target-frame-name="_top" xlink:show="replace"><text:span text:style-name="T216">https://www.geo.fr/environnement/winter-is-coming-le-messa</text:span><text:span text:style-name="T217">ge-ecolo-de-game-of-thrones-195225</text:span></text:a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header-nav-item" style:display-name="header-nav-item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Droid Sans Fallback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V</meta:initial-creator>
    <dc:creator>perrine Gourio</dc:creator>
    <meta:creation-date>2020-11-24T16:55:00Z</meta:creation-date>
    <dc:date>2021-01-02T13:41:00Z</dc:date>
    <meta:template xlink:href="Normal" xlink:type="simple"/>
    <meta:editing-cycles>6</meta:editing-cycles>
    <meta:editing-duration>PT7560S</meta:editing-duration>
    <meta:document-statistic meta:page-count="3" meta:paragraph-count="18" meta:word-count="1391" meta:character-count="9029" meta:row-count="63" meta:non-whitespace-character-count="7656"/>
  </office:meta>
</office:document-meta>
</file>