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Verdana" svg:font-family="Verdana" style:font-family-generic="roman" style:font-pitch="variable"/>
  </office:font-face-decls>
  <office:automatic-styles>
    <style:style style:name="Tableau1" style:family="table">
      <style:table-properties style:width="19.002cm" fo:margin-left="0.009cm" fo:margin-top="0cm" fo:margin-bottom="0cm" table:align="left" style:writing-mode="lr-tb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01cm"/>
    </style:style>
    <style:style style:name="Tableau1.1" style:family="table-row">
      <style:table-row-properties style:min-row-height="0.997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842cm" fo:margin-left="0.009cm" fo:margin-top="0cm" fo:margin-bottom="0cm" table:align="left" style:writing-mode="lr-tb"/>
    </style:style>
    <style:style style:name="Tableau2.A" style:family="table-column">
      <style:table-column-properties style:column-width="3.688cm"/>
    </style:style>
    <style:style style:name="Tableau2.B" style:family="table-column">
      <style:table-column-properties style:column-width="15.152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_20_Spacing">
      <style:text-properties fo:color="#00206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fo:color="#0000ff" loext:opacity="100%" fo:font-weight="bold" style:font-weight-asian="bold" style:font-weight-complex="bold"/>
    </style:style>
    <style:style style:name="P4" style:family="paragraph" style:parent-style-name="No_20_Spacing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5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justify" style:justify-single-word="false">
        <style:tab-stops>
          <style:tab-stop style:position="5.858cm"/>
        </style:tab-stops>
      </style:paragraph-properties>
    </style:style>
    <style:style style:name="P9" style:family="paragraph" style:parent-style-name="No_20_Spacing">
      <style:paragraph-properties fo:text-align="justify" style:justify-single-word="false"/>
      <style:text-properties officeooo:paragraph-rsid="00207177"/>
    </style:style>
    <style:style style:name="P10" style:family="paragraph" style:parent-style-name="Standard">
      <style:paragraph-properties fo:margin-top="0.212cm" fo:margin-bottom="0.212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fo:language="es" fo:country="ES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 fo:hyphenation-ladder-count="no-limit"/>
      <style:text-properties fo:font-size="12pt" fo:language="es" fo:country="ES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212cm" fo:margin-bottom="0.212cm" style:contextual-spacing="false" fo:line-height="100%" fo:text-align="start" style:justify-single-word="false" fo:orphans="0" fo:widows="0" fo:hyphenation-ladder-count="no-limit"/>
      <style:text-properties fo:font-size="12pt" fo:language="es" fo:country="ES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212cm" fo:margin-bottom="0.212cm" style:contextual-spacing="false" fo:line-height="100%" fo:text-align="start" style:justify-single-word="false" fo:orphans="0" fo:widows="0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212cm" fo:margin-bottom="0.212cm" style:contextual-spacing="false" fo:line-height="100%" fo:text-align="start" style:justify-single-word="false" fo:orphans="0" fo:widows="0" fo:hyphenation-ladder-count="no-limit"/>
      <style:text-properties fo:font-size="11pt" fo:language="fr" fo:country="FR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212cm" fo:margin-bottom="0.212cm" style:contextual-spacing="false" fo:line-height="100%" fo:text-align="start" style:justify-single-word="false" fo:orphans="0" fo:widows="0" fo:hyphenation-ladder-count="no-limit"/>
      <style:text-properties fo:font-size="11pt" fo:language="fr" fo:country="FR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212cm" fo:margin-bottom="0.212cm" style:contextual-spacing="false" fo:line-height="100%" fo:text-align="start" style:justify-single-word="false" fo:orphans="0" fo:widows="0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.247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2" style:family="paragraph" style:parent-style-name="Text_20_body" style:list-style-name="WWNum2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cm" fo:margin-bottom="0.247cm" style:contextual-spacing="false" fo:text-align="start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top="0.212cm" fo:margin-bottom="0.212cm" style:contextual-spacing="false" fo:line-height="100%" fo:text-align="start" style:justify-single-word="false" fo:orphans="0" fo:widows="0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top="0cm" fo:margin-bottom="0.247cm" style:contextual-spacing="false" fo:text-align="start" style:justify-single-word="false" fo:orphans="0" fo:widows="0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fab3" style:font-size-asian="14pt" style:font-size-complex="14pt"/>
    </style:style>
    <style:style style:name="T3" style:family="text">
      <style:text-properties fo:font-size="14pt" officeooo:rsid="001f7a70" style:font-size-asian="14pt" style:font-size-complex="14pt"/>
    </style:style>
    <style:style style:name="T4" style:family="text">
      <style:text-properties fo:font-size="14pt" officeooo:rsid="00207177" style:font-size-asian="14pt" style:font-size-complex="14pt"/>
    </style:style>
    <style:style style:name="T5" style:family="text">
      <style:text-properties fo:font-size="14pt" fo:language="es" fo:country="ES" style:font-size-asian="14pt" style:font-size-complex="14pt"/>
    </style:style>
    <style:style style:name="T6" style:family="text">
      <style:text-properties fo:font-size="14pt" fo:language="es" fo:country="ES" officeooo:rsid="00207177" style:font-size-asian="14pt" style:font-size-complex="14pt"/>
    </style:style>
    <style:style style:name="T7" style:family="text">
      <style:text-properties fo:font-size="14pt" fo:language="es" fo:country="ES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language="es" fo:country="ES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efab3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1efab3" style:font-size-asian="14pt" style:font-weight-asian="normal" style:font-size-complex="14pt" style:font-weight-complex="normal"/>
    </style:style>
    <style:style style:name="T15" style:family="text">
      <style:text-properties fo:language="fr" fo:country="FR" style:letter-kerning="false" style:font-name-asian="F" style:language-asian="fr" style:country-asian="FR" style:font-name-complex="F" style:language-complex="ar" style:country-complex="SA"/>
    </style:style>
    <style:style style:name="T16" style:family="text">
      <style:text-properties fo:language="fr" fo:country="FR" officeooo:rsid="001efab3" style:letter-kerning="false" style:font-name-asian="F" style:language-asian="fr" style:country-asian="FR" style:font-name-complex="F" style:language-complex="ar" style:country-complex="SA"/>
    </style:style>
    <style:style style:name="T17" style:family="text">
      <style:text-properties fo:language="fr" fo:country="FR" fo:font-weight="bold" style:letter-kerning="false" style:font-name-asian="F" style:language-asian="fr" style:country-asian="FR" style:font-weight-asian="bold" style:font-name-complex="F" style:language-complex="ar" style:country-complex="SA"/>
    </style:style>
    <style:style style:name="T18" style:family="text">
      <style:text-properties fo:language="es" fo:country="ES"/>
    </style:style>
    <style:style style:name="T19" style:family="text">
      <style:text-properties style:letter-kerning="false" style:font-name-asian="F" style:language-asian="fr" style:country-asian="FR" style:font-name-complex="F" style:language-complex="ar" style:country-complex="SA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es" fo:country="ES" fo:font-weight="bold" style:font-size-asian="12pt" style:font-weight-asian="bold" style:font-size-complex="12pt"/>
    </style:style>
    <style:style style:name="T22" style:family="text">
      <style:text-properties fo:font-size="12pt" fo:language="es" fo:country="ES" style:letter-kerning="false" style:font-name-asian="F" style:font-size-asian="12pt" style:language-asian="fr" style:country-asian="FR" style:font-name-complex="F" style:font-size-complex="12pt" style:language-complex="ar" style:country-complex="SA"/>
    </style:style>
    <style:style style:name="T23" style:family="text">
      <style:text-properties fo:font-size="12pt" fo:language="es" fo:country="ES" officeooo:rsid="001efab3" style:letter-kerning="false" style:font-name-asian="F" style:font-size-asian="12pt" style:language-asian="fr" style:country-asian="FR" style:font-name-complex="F" style:font-size-complex="12pt" style:language-complex="ar" style:country-complex="SA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color="#0000ff" loext:opacity="100%" fo:font-weight="bold" style:font-weight-asian="bold" style:font-weight-complex="bold"/>
    </style:style>
    <style:style style:name="T26" style:family="text">
      <style:text-properties fo:color="#0000ff" loext:opacity="100%" fo:font-size="14pt" fo:language="es" fo:country="ES" fo:font-style="italic" fo:font-weight="bold" style:font-size-asian="14pt" style:font-style-asian="italic" style:font-weight-asian="bold" style:font-size-complex="14pt"/>
    </style:style>
    <style:style style:name="T27" style:family="text">
      <style:text-properties fo:color="#0000ff" loext:opacity="100%"/>
    </style:style>
    <style:style style:name="T28" style:family="text">
      <style:text-properties fo:font-size="11pt" fo:language="fr" fo:country="FR" fo:font-weight="bold" style:letter-kerning="false" style:font-name-asian="F" style:font-size-asian="11pt" style:language-asian="fr" style:country-asian="FR" style:font-weight-asian="bold" style:font-name-complex="F" style:font-size-complex="11pt" style:language-complex="ar" style:country-complex="SA"/>
    </style:style>
    <style:style style:name="T29" style:family="text">
      <style:text-properties fo:font-size="11pt" fo:language="fr" fo:country="FR" fo:font-weight="bold" officeooo:rsid="001efab3" style:letter-kerning="false" style:font-name-asian="F" style:font-size-asian="11pt" style:language-asian="fr" style:country-asian="FR" style:font-weight-asian="bold" style:font-name-complex="F" style:font-size-complex="11pt" style:language-complex="ar" style:country-complex="SA"/>
    </style:style>
    <style:style style:name="T30" style:family="text">
      <style:text-properties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style>
    <style:style style:name="T31" style:family="text">
      <style:text-properties fo:font-size="11pt" fo:language="fr" fo:country="FR" officeooo:rsid="001efab3" style:letter-kerning="false" style:font-name-asian="F" style:font-size-asian="11pt" style:language-asian="fr" style:country-asian="FR" style:font-name-complex="F" style:font-size-complex="11pt" style:language-complex="ar" style:country-complex="SA"/>
    </style:style>
    <style:style style:name="T32" style:family="text">
      <style:text-properties fo:font-size="11pt" fo:language="fr" fo:country="FR" fo:font-style="italic" fo:font-weight="bold" style:letter-kerning="false" style:font-name-asian="F" style:font-size-asian="11pt" style:language-asian="fr" style:country-asian="FR" style:font-style-asian="italic" style:font-weight-asian="bold" style:font-name-complex="F" style:font-size-complex="11pt" style:language-complex="ar" style:country-complex="SA" style:font-style-complex="italic"/>
    </style:style>
    <style:style style:name="T33" style:family="text">
      <style:text-properties fo:color="#dc143c" loext:opacity="100%" style:font-name="Verdana" fo:font-size="11pt" fo:language="fr" fo:country="FR" fo:font-weight="normal" style:letter-kerning="false" style:font-name-asian="F" style:font-size-asian="11pt" style:language-asian="fr" style:country-asian="FR" style:font-weight-asian="normal" style:font-name-complex="F" style:font-size-complex="11pt" style:language-complex="ar" style:country-complex="SA" style:font-weight-complex="normal"/>
    </style:style>
    <style:style style:name="T34" style:family="text">
      <style:text-properties fo:color="#dc143c" loext:opacity="100%" style:font-name="Verdana" fo:font-weight="normal" style:font-weight-asian="normal" style:font-weight-complex="normal"/>
    </style:style>
    <style:style style:name="T35" style:family="text">
      <style:text-properties fo:color="#dc143c" loext:opacity="100%" fo:font-size="14pt" style:font-size-asian="14pt" style:font-size-complex="14pt"/>
    </style:style>
    <style:style style:name="T36" style:family="text">
      <style:text-properties fo:color="#dc143c" loext:opacity="100%" fo:font-size="14pt" style:font-size-asian="14pt" style:font-size-complex="14pt"/>
    </style:style>
    <style:style style:name="T37" style:family="text">
      <style:text-properties fo:color="#dc143c" loext:opacity="100%" fo:font-size="14pt" style:text-underline-style="solid" style:text-underline-width="auto" style:text-underline-color="font-color" style:font-size-asian="14pt" style:font-size-complex="14pt"/>
    </style:style>
    <style:style style:name="T38" style:family="text">
      <style:text-properties fo:color="#ff0000" loext:opacity="100%" fo:font-size="14pt" style:font-size-asian="14pt" style:font-size-complex="14pt"/>
    </style:style>
    <style:style style:name="T39" style:family="text">
      <style:text-properties fo:color="#00fa9a" loext:opacity="100%" fo:font-size="14pt" style:font-size-asian="14pt" style:font-size-complex="14pt"/>
    </style:style>
    <style:style style:name="T40" style:family="text">
      <style:text-properties fo:color="#00ff7f" loext:opacity="100%" fo:font-size="14pt" style:font-size-asian="14pt" style:font-size-complex="14pt"/>
    </style:style>
    <style:style style:name="T41" style:family="text">
      <style:text-properties fo:color="#b22222" loext:opacity="100%" fo:font-size="14pt" style:font-size-asian="14pt" style:font-size-complex="14pt"/>
    </style:style>
    <style:style style:name="T42" style:family="text">
      <style:text-properties style:font-name="Verdana" fo:font-weight="normal" style:font-weight-asian="normal" style:font-weight-complex="normal"/>
    </style:style>
    <style:style style:name="T43" style:family="text">
      <style:text-properties fo:font-variant="normal" fo:text-transform="none" fo:color="#0000ff" loext:opacity="100%" style:font-name="Times New Roman" fo:font-size="14pt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text:span text:style-name="T15">Unidad didáctica n° 2</text:span></text:p>
          </table:table-cell>
          <table:table-cell table:style-name="Tableau1.A1" office:value-type="string">
            <text:p text:style-name="P12"><text:span text:style-name="T19">VIVIR EN UN MUNDO <text:s/>DIGITAL</text:span></text:p>
          </table:table-cell>
          <table:table-cell table:style-name="Tableau1.A1" office:value-type="string">
            <text:p text:style-name="P13"><text:span text:style-name="T15">1T2</text:span></text:p>
          </table:table-cell>
        </table:table-row>
      </table:table>
      <text:p text:style-name="P1"/>
      <text:p text:style-name="P2"><text:span text:style-name="T7"><text:s/>Los tres <text:s/>documentos <text:s text:c="3"/></text:span></text:p>
      <text:p text:style-name="P3"/>
      <text:p text:style-name="P2"><text:span text:style-name="T25"/></text:p>
      <text:p text:style-name="P2"><text:a xlink:type="simple" xlink:href="https://www.lasexta.com/tecnologia-tecnoxplora/moviles/detectar-adiccion-movil-expertos-claves_201802225a8fa00c0cf299ee8ec55dd8.html" office:target-frame-name="_blank" xlink:show="new" text:style-name="Internet_20_link" text:visited-style-name="Visited_20_Internet_20_Link"><text:span text:style-name="T43">https://www.lasexta.com/tecnologia-tecnoxplora/moviles/detectar-adiccion-movil-expertos-claves_201802225a8fa00c0cf299ee8ec55dd8.html</text:span></text:a><text:span text:style-name="T25"> </text:span></text:p>
      <text:p text:style-name="P2"><text:span text:style-name="Internet_20_link"><text:span text:style-name="T26">https://skynet-sys.es</text:span></text:span></text:p>
      <text:p text:style-name="P2"><text:span text:style-name="T26">https://www.fnac.com/livre-numerique/a14177818/Gemma-Pasqual-i-<text:line-break/>Escriva-Xenia-KeepCalm</text:span>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<text:span text:style-name="T19">SÉANCE</text:span></text:p>
          </table:table-cell>
          <table:table-cell table:style-name="Tableau2.B1" office:value-type="string">
            <text:p text:style-name="P16"><text:span text:style-name="T19">n° 3</text:span></text:p>
          </table:table-cell>
        </table:table-row>
        <table:table-row table:style-name="Tableau2.1">
          <table:table-cell table:style-name="Tableau2.A1" office:value-type="string">
            <text:p text:style-name="P15"><text:span text:style-name="T19">PROGRAMME</text:span></text:p>
          </table:table-cell>
          <table:table-cell table:style-name="Tableau2.B1" office:value-type="string">
            <text:p text:style-name="P18"><text:span text:style-name="T19">Citoyenneté et monde virtuel</text:span></text:p>
          </table:table-cell>
        </table:table-row>
        <table:table-row table:style-name="Tableau2.1">
          <table:table-cell table:style-name="Tableau2.A1" office:value-type="string">
            <text:p text:style-name="P15"><text:span text:style-name="T19">NIVEAU(X) CECRL</text:span></text:p>
          </table:table-cell>
          <table:table-cell table:style-name="Tableau2.B3" office:value-type="string">
            <text:p text:style-name="P19"><text:span text:style-name="T19">A2 +</text:span><text:span text:style-name="T22"> /</text:span><text:span text:style-name="T23">B1</text:span></text:p>
          </table:table-cell>
        </table:table-row>
        <table:table-row table:style-name="Tableau2.1">
          <table:table-cell table:style-name="Tableau2.A1" office:value-type="string">
            <text:p text:style-name="P15"><text:span text:style-name="T19">ACL</text:span></text:p>
          </table:table-cell>
          <table:table-cell table:style-name="Tableau2.B1" office:value-type="string">
            <text:p text:style-name="P20"><text:span text:style-name="T15">Réception <text:s/>production interaction</text:span></text:p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P15"><text:span text:style-name="T19">OBJECTIF PRAGMATIQUE</text:span></text:p>
          </table:table-cell>
          <table:table-cell table:style-name="Tableau2.B1" office:value-type="string">
            <text:p text:style-name="P20"><text:span text:style-name="T15">Etre capable de présenter , décrire, expliquer des documents vidéos, photos, ou graphique.</text:span></text:p>
            <text:p text:style-name="P20"><text:span text:style-name="T15">Évaluation </text:span><text:span text:style-name="T16">formative</text:span></text:p>
            <text:p text:style-name="P21"><text:span text:style-name="T30">A partir des différents supports des îlots </text:span><text:span text:style-name="T31">(6)</text:span><text:span text:style-name="T30"> sont mis en place. Chaque groupe travaille sur </text:span><text:span text:style-name="T31">la</text:span><text:span text:style-name="T30"> </text:span><text:span text:style-name="T28">vidéo, </text:span><text:span text:style-name="T29">la </text:span><text:span text:style-name="T28">photo, ou <text:s/></text:span><text:span text:style-name="T29">le </text:span><text:span text:style-name="T28">graphique.</text:span><text:span text:style-name="T30"> Les élèves doivent présenter le document, le commenter et exprimer les idées résumées de chaque document.</text:span></text:p>
            <text:p text:style-name="P17"/>
            <text:p text:style-name="P24"><text:span text:style-name="T15">Les objectifs  :</text:span></text:p>
            <text:list xml:id="list3500501070" text:style-name="WWNum2">
              <text:list-item>
                <text:p text:style-name="P22"><text:span text:style-name="T30">Participer au </text:span><text:span text:style-name="Strong_20_Emphasis"><text:span text:style-name="T30">Parcours citoyen des élèves</text:span></text:span><text:span text:style-name="T30"> ainsi qu’à </text:span><text:span text:style-name="Strong_20_Emphasis"><text:span text:style-name="T30">l’Education à la citoyenneté et à la transmission des valeurs de La République</text:span></text:span><text:span text:style-name="T30"> comme le respect mutuel et la lutte contre toutes formes de discriminations.</text:span></text:p>
              </text:list-item>
              <text:list-item>
                <text:p text:style-name="P22"><text:span text:style-name="Strong_20_Emphasis"><text:span text:style-name="T30">L’Education aux Médias et à l’Information.</text:span></text:span></text:p>
              </text:list-item>
              <text:list-item>
                <text:p text:style-name="P22"><text:span text:style-name="T30">Développer les aptitudes à</text:span><text:span text:style-name="Strong_20_Emphasis"><text:span text:style-name="T30"> la réflexion critique</text:span></text:span><text:span text:style-name="T30"> et </text:span><text:span text:style-name="Strong_20_Emphasis"><text:span text:style-name="T30">l’autonomie</text:span></text:span><text:span text:style-name="T30"> des élèves.</text:span></text:p>
              </text:list-item>
            </text:list>
            <text:p text:style-name="P25"/>
            <text:p text:style-name="P26"/>
          </table:table-cell>
        </table:table-row>
        <table:table-row table:style-name="Tableau2.1">
          <table:table-cell table:style-name="Tableau2.A1" office:value-type="string">
            <text:p text:style-name="P15"><text:span text:style-name="T19">OBJECTIF SENS</text:span></text:p>
          </table:table-cell>
          <table:table-cell table:style-name="Tableau2.B6" office:value-type="string">
            <text:p text:style-name="P20"><text:span text:style-name="T15">Sens culturel : donner une vision des coutumes espagnoles relatives à l’usage des réseaux sociaux</text:span></text:p>
            <text:p text:style-name="P20"><text:span text:style-name="T15">Sensibiliser sur l’impact de l’utilisation des réseaux sociaux à titre personnel et l’impact envers les autres.</text:span></text:p>
            <text:p text:style-name="P20"><text:span text:style-name="T15">Sensibiliser sur le cyberharcèlement d ’où l’idée de travailler en réception, interaction , médiation dans cette classe où le harcèlement et l ‘intimidation sont présents ( journée de cohésion </text:span><text:span text:style-name="T16">effectuée</text:span><text:span text:style-name="T15"> le 9 /11)</text:span></text:p>
            <text:p text:style-name="P10"><text:span text:style-name="T28">Ce travail donne des exemples d’activités en relation avec </text:span><text:span text:style-name="Strong_20_Emphasis"><text:span text:style-name="T30">la manipulation des images et de l’information</text:span></text:span><text:span text:style-name="T28">. Il s’agit bien de développer </text:span><text:span text:style-name="Strong_20_Emphasis"><text:span text:style-name="T30">le sens critique</text:span></text:span><text:span text:style-name="T28"> des élèves vis à vis de l’information, d’apprendre à repérer </text:span><text:span text:style-name="Strong_20_Emphasis"><text:span text:style-name="T30">les codes </text:span></text:span><text:span text:style-name="T28">qui font l’Intox, de distinguer les sources d’information, </text:span><text:span text:style-name="Strong_20_Emphasis"><text:span text:style-name="T30">s’interroger</text:span></text:span><text:span text:style-name="T28"> sur la validité, la provenance et sur la fiabilité d’une information, son degré de pertinence et enfin d’emmener les élèves à s’interroger sur la </text:span><text:soft-page-break/><text:span text:style-name="T28">pertinence et/ou la véracité des images véhiculées par les médias, réseaux sociaux, internet, … </text:span></text:p>
            <text:p text:style-name="P20"><text:span text:style-name="T15">Les plus-values du travail </text:span></text:p>
            <text:p text:style-name="P23"><text:span text:style-name="T15"> Les élèves trouvent du sens à la séquence en espagnol qui complète les travaux réalisés en français et histoire.(commentaire de texte et documents) .<text:line-break/> Les élèves développent leur confiance en eux. D’abord ils travaillent de nouveau l’expression orale devant d’autres personnes et <text:s/>ils sont plus à l’aise pour le faire en espagnol car le travail en amont dédramatise la prise de parole devant un groupe. <text:line-break/> Le travail interdisciplinaire développe les stratégies de communication (exploitées déjà en français histoire) pour les utiliser pendant le résumé au tableau<text:line-break/></text:span></text:p>
          </table:table-cell>
        </table:table-row>
        <table:table-row table:style-name="Tableau2.1">
          <table:table-cell table:style-name="Tableau2.A1" office:value-type="string">
            <text:p text:style-name="P14"><text:span text:style-name="T17">OBJECTIF(S) LANGUE</text:span><text:span text:style-name="T15"> (à mettre en relation avec le projet de fin de séquence)</text:span></text:p>
          </table:table-cell>
          <table:table-cell table:style-name="Tableau2.B7" office:value-type="string">
            <text:p text:style-name="P20"><text:span text:style-name="T15">Être capable de réutiliser les pourcentages, la comparaison , le gérondif, l’utilisation de « on » de la séquence précédente. </text:span></text:p>
            <text:p text:style-name="P10"><text:span text:style-name="T28">Introduire «  querer + subjonctif »  et transformer les phrases au mode impératif, <text:s/>modéliser des phrases sur l’exemple « la autora quiere que… » «  Tendr</text:span><text:span text:style-name="Strong_20_Emphasis"><text:span text:style-name="T33">í</text:span></text:span><text:span text:style-name="T28">amos que</text:span><text:span text:style-name="T32">... »</text:span></text:p>
          </table:table-cell>
        </table:table-row>
      </table:table>
      <text:p text:style-name="P5"/>
      <text:p text:style-name="P7"><text:span text:style-name="T9">Reprise prévue : </text:span></text:p>
      <text:p text:style-name="P7"><text:span text:style-name="T9">-Devoirs donnés </text:span><text:span text:style-name="T1">Ayudándote de las siguientes preguntas y de las del </text:span><text:span text:style-name="T2">auto</text:span><text:span text:style-name="T1"> test, habla de tus costumbres personales respecto a tu uso de los aparatos digitales ¿Qué dispositivo utilizas para conectarte al mundo digital? ¿Cuántas horas al día piensas estar «conectado»? ¿Qué redes sociales y aplicaciones utilizas? ¿Para qué te conectas? ¿Qué tipo de información sueles subir (poster) a las redes sociales? ¿Con quién te comunicas? </text:span></text:p>
      <text:p text:style-name="P7"><text:span text:style-name="T1">Después enviámélas para </text:span><text:span text:style-name="T2">que pueda corregir</text:span><text:span text:style-name="T1"> . LUEGO tendràs que memorizar</text:span><text:span text:style-name="T2">las </text:span><text:span text:style-name="T1">para intercambiar en clase. No te olvides de comentar tu práctica utilizando « seguir+gerundio ».</text:span></text:p>
      <text:p text:style-name="P7"><text:span text:style-name="T10">-Repaso : </text:span><text:span text:style-name="T13">Diviser la classe en </text:span><text:span text:style-name="T14">six</text:span><text:span text:style-name="T13"> groupes de façon aléatoire (via le site KEAMK) en vue de l’activité prévue </text:span><text:span text:style-name="T14">et faire échanger les élèves sur leur usage des réseaux sociaux.</text:span></text:p>
      <text:p text:style-name="P5"/>
      <text:p text:style-name="P7"><text:span text:style-name="T9">Mise en activité : </text:span><text:span text:style-name="T20">quelle recherche de sens et comment mener cette recherche ?</text:span><text:span text:style-name="T9">  </text:span></text:p>
      <text:p text:style-name="P7"><text:span text:style-name="T39">Activités de réception</text:span><text:span text:style-name="T1"> (texte, vidéo, dessin) et de production avec </text:span><text:span text:style-name="T40">interaction </text:span><text:span text:style-name="T1">(élève co opérateur) et de </text:span><text:span text:style-name="T40">médiation</text:span><text:span text:style-name="T1"> (transmettre à un tiers) permettant des </text:span><text:span text:style-name="T40">pauses récapitulatives.</text:span></text:p>
      <text:p text:style-name="P7"><text:span text:style-name="T1">La classe est déjà partagée en </text:span><text:span text:style-name="T2">6</text:span><text:span text:style-name="T1"> groupes. Je distribue 3 documents différents : une vidéo, </text:span></text:p>
      <text:p text:style-name="P7"><text:span text:style-name="T1">un graphique, un texte.</text:span></text:p>
      <text:p text:style-name="P7"><text:span text:style-name="T1">Cela me permet de vérifier que les élèves ont bien pris l’habitude de décrire des documents différents (présenter, décrire, expliquer) en utilisant les sources et les éléments de description (vu à la séquence précédente) et de créer une synergie de groupes et de prise en compte de l’hétérogénéité engendrant du tutorat inter-groupe, du travail coopératif  </text:span><text:span text:style-name="T3">.</text:span></text:p>
      <text:p text:style-name="P7"><text:span text:style-name="T1">En effet chaque groupe devra résumer le document et en rendre compte à chaque groupe pour que </text:span><text:span text:style-name="T4">tous les</text:span><text:span text:style-name="T1"> groupes aient connaissance des documents traités en classe.</text:span></text:p>
      <text:p text:style-name="P5"/>
      <text:p text:style-name="P5"/>
      <text:p text:style-name="P8"><text:span text:style-name="T9">PRL : </text:span><text:span text:style-name="T1">DOC 1 : </text:span><text:span text:style-name="T35">Se dice</text:span><text:span text:style-name="T1"> que </text:span><text:span text:style-name="T41">siguen aumentando </text:span><text:span text:style-name="T1">las patolog</text:span><text:span text:style-name="Strong_20_Emphasis"><text:span text:style-name="T34">í</text:span></text:span><text:span text:style-name="T1">as vinculadas al uso del m</text:span><text:span text:style-name="Strong_20_Emphasis"><text:span text:style-name="T42">ó</text:span></text:span><text:span text:style-name="T1">vil</text:span></text:p>
      <text:p text:style-name="P9"><text:span text:style-name="T1">DOC 2 : Puede ser extra</text:span><text:span text:style-name="T4">ñ</text:span><text:span text:style-name="T1">o </text:span><text:span text:style-name="T41">que</text:span><text:span text:style-name="T1"> Snapchat solo </text:span><text:span text:style-name="T12">apare</text:span><text:span text:style-name="T37">zca </text:span><text:span text:style-name="T1">en el décimo rango</text:span></text:p>
      <text:p text:style-name="P7"><text:soft-page-break/><text:span text:style-name="T1">DOC 3 : Podemos suponer que la autora </text:span><text:span text:style-name="T41">quiere que</text:span><text:span text:style-name="T1"> nos sensibiliz</text:span><text:span text:style-name="T41">emos</text:span><text:span text:style-name="T1"> al uso abusivo del m</text:span><text:span text:style-name="Strong_20_Emphasis"><text:span text:style-name="T42">ó</text:span></text:span><text:span text:style-name="T1">vil y que</text:span><text:span text:style-name="T35"> tendr</text:span><text:span text:style-name="Strong_20_Emphasis"><text:span text:style-name="T34">í</text:span></text:span><text:span text:style-name="T35">a que</text:span><text:span text:style-name="T1"> estar bajo control </text:span></text:p>
      <text:p text:style-name="P5"/>
      <text:p text:style-name="P7"><text:span text:style-name="T8">Trace écrite possible : </text:span><text:span text:style-name="T5">sera co-construite dans chaque groupe et présentée en plénière et écrite au tableau par les rapporteurs de chaque groupe.</text:span></text:p>
      <text:p text:style-name="P7"><text:span text:style-name="T5">Celle qui ser</text:span><text:span text:style-name="T6">a</text:span><text:span text:style-name="T5"> proposée peut être équivalente à la PRL ci dessus.</text:span></text:p>
      <text:p text:style-name="P5"/>
      <text:p text:style-name="P7"/>
      <text:p text:style-name="P7"><text:span text:style-name="T9">Consigne(s) de travail : </text:span><text:span text:style-name="T1">vous aller travailler en groupe et devrez désigner 2 rapporteurs, </text:span><text:span text:style-name="T4">1 </text:span><text:span text:style-name="T1">secrétaire, </text:span><text:span text:style-name="T4">1 </text:span><text:span text:style-name="T1">garant du temps…).</text:span></text:p>
      <text:p text:style-name="P7"><text:span text:style-name="T1">Vous devrez </text:span></text:p>
      <text:p text:style-name="P7"><text:span text:style-name="T1">1/ <text:s/></text:span><text:span text:style-name="T4">prendre connaissance du document et </text:span><text:span text:style-name="T1">compléter </text:span><text:span text:style-name="T35">i</text:span><text:span text:style-name="T38">ndividuellement</text:span><text:span text:style-name="T1"> le tableau vierge <text:s/>(5 min) puis échanger au sein du groupe (5 min) pour le compléter. </text:span></text:p>
      <text:p text:style-name="P7"><text:span text:style-name="T1">2/ les rapporteurs présenteront </text:span><text:span text:style-name="T38">leur document </text:span><text:span text:style-name="T1">à chacun des 2 autres groupes. Ceux qui ne sont pas rapporteurs complètent le tableau avec les éléments transmis par les rapporteurs <text:s/>toutes les 5 minutes </text:span></text:p>
      <text:p text:style-name="P7"><text:span text:style-name="T1">3/ AU TABLEAU : écrire par </text:span><text:span text:style-name="T38">le secrétaire du groupe </text:span><text:span text:style-name="T1">le résumé de votre propre document (pas plus de deux lignes)</text:span></text:p>
      <text:p text:style-name="P7"><text:span text:style-name="T1">4/ photo prise par l’enseignante du travail inscrit pour dépôt sur ENT pour recopie (</text:span><text:span text:style-name="T38"> cela facilite la concentration et le temps d’écriture et d’appropriation pour ceux qui en ont besoin)</text:span></text:p>
      <text:p text:style-name="P6"/>
      <text:p text:style-name="P6"/>
      <text:p text:style-name="P7"><text:span text:style-name="T10">Devoirs : </text:span><text:span text:style-name="T1">Après avoir recopié les traces écrites via l’ent, les mémoriserez pour être capable de présenter de façon aléatoire l’un des 3 documents (tirage au sort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F" style:font-family-generic-asian="system" style:font-pitch-asian="variable" style:font-size-asian="11pt" style:language-asian="fr" style:country-asian="F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7cm" fo:margin-right="0cm" fo:margin-top="0.423cm" fo:margin-bottom="0.423cm" style:contextual-spacing="false" fo:keep-together="always" fo:text-indent="-0.635cm" style:auto-text-indent="false" fo:keep-with-next="always">
        <style:tab-stops>
          <style:tab-stop style:position="0cm"/>
        </style:tab-stops>
      </style:paragraph-properties>
      <style:text-properties fo:font-variant="small-caps" fo:color="#c00000" loext:opacity="100%" style:font-name="Cambria" fo:font-family="Cambria" style:font-family-generic="roman" style:font-pitch="variable" fo:font-size="14pt" style:text-underline-style="solid" style:text-underline-width="auto" style:text-underline-color="#000000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margin-top="0.353cm" fo:margin-bottom="0.353cm" style:contextual-spacing="false" fo:keep-together="always" fo:text-indent="-0.635cm" style:auto-text-indent="false" fo:keep-with-next="always">
        <style:tab-stops>
          <style:tab-stop style:position="0cm"/>
        </style:tab-stops>
      </style:paragraph-properties>
      <style:text-properties fo:color="#00b050" loext:opacity="100%" style:font-name="Cambria" fo:font-family="Cambria" style:font-family-generic="roman" style:font-pitch="variable" style:text-underline-style="non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top="0.353cm" fo:margin-bottom="0.353cm" style:contextual-spacing="false" fo:keep-together="always" fo:keep-with-next="always"/>
      <style:text-properties fo:color="#0070c0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.635cm" style:contextual-spacing="true" fo:line-height="100%" fo:text-align="center" style:justify-single-word="false" fo:padding-left="0.141cm" fo:padding-right="0.141cm" fo:padding-top="0.035cm" fo:padding-bottom="0.141cm" fo:border-left="2.24pt solid #5f497a" fo:border-right="1.5pt solid #5f497a" fo:border-top="2.24pt solid #5f497a" fo:border-bottom="1.5pt solid #5f497a" style:shadow="none"/>
      <style:text-properties fo:text-transform="uppercase" fo:color="#5f497a" loext:opacity="100%" style:font-name="Cambria" fo:font-family="Cambria" style:font-family-generic="roman" style:font-pitch="variable" fo:font-size="22pt" fo:letter-spacing="0.009cm" fo:font-weight="bold" style:letter-kerning="true" style:font-name-asian="F" style:font-family-generic-asian="system" style:font-pitch-asian="variable" style:font-size-asian="22pt" style:font-weight-asian="bold" style:font-name-complex="F" style:font-family-generic-complex="system" style:font-pitch-complex="variable" style:font-size-complex="2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F" style:font-family-generic-asian="system" style:font-pitch-asian="variable" style:font-size-asian="11pt" style:language-asian="fr" style:country-asian="F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variant="small-caps" fo:color="#c00000" loext:opacity="100%" style:font-name="Cambria" fo:font-family="Cambria" style:font-family-generic="roman" style:font-pitch="variable" fo:font-size="14pt" style:text-underline-style="solid" style:text-underline-width="auto" style:text-underline-color="#000000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00b050" loext:opacity="100%" style:font-name="Cambria" fo:font-family="Cambria" style:font-family-generic="roman" style:font-pitch="variable" style:text-underline-style="non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0070c0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weight-complex="bold"/>
    </style:style>
    <style:style style:name="Titre_20_Car" style:display-name="Titre Car" style:family="text" style:parent-style-name="Default_20_Paragraph_20_Font">
      <style:text-properties fo:text-transform="uppercase" fo:color="#5f497a" loext:opacity="100%" style:font-name="Cambria" fo:font-family="Cambria" style:font-family-generic="roman" style:font-pitch="variable" fo:font-size="22pt" fo:letter-spacing="0.009cm" fo:font-weight="bold" style:letter-kerning="true" style:font-name-asian="F" style:font-family-generic-asian="system" style:font-pitch-asian="variable" style:font-size-asian="22pt" style:font-weight-asian="bold" style:font-name-complex="F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os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5T11:49:00</meta:creation-date>
    <meta:initial-creator>MAITE GARCES</meta:initial-creator>
    <dc:language>fr-FR</dc:language>
    <meta:print-date>2017-01-02T11:49:00</meta:print-date>
    <dc:date>2023-11-12T10:57:26.758000000</dc:date>
    <meta:editing-cycles>7</meta:editing-cycles>
    <meta:editing-duration>PT1H51M24S</meta:editing-duration>
    <meta:generator>LibreOffice/7.2.6.2$Windows_X86_64 LibreOffice_project/b0ec3a565991f7569a5a7f5d24fed7f52653d754</meta:generator>
    <meta:document-statistic meta:table-count="2" meta:image-count="0" meta:object-count="0" meta:page-count="3" meta:paragraph-count="55" meta:word-count="964" meta:character-count="6203" meta:non-whitespace-character-count="5263"/>
    <meta:user-defined meta:name="AppVersion">15.0000</meta:user-defined>
    <meta:template xlink:type="simple" xlink:actuate="onRequest" xlink:title="Normal.dotm" xlink:href=""/>
  </office:meta>
</office:document-meta>
</file>