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 Slab" svg:font-family="'Roboto Slab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2409*"/>
    </style:style>
    <style:style style:name="Tableau1.B" style:family="table-column">
      <style:table-column-properties style:column-width="7.505cm" style:rel-column-width="4255*"/>
    </style:style>
    <style:style style:name="Tableau1.C" style:family="table-column">
      <style:table-column-properties style:column-width="5.246cm" style:rel-column-width="297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background-color="#cccccc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background-color="#cccccc" style:shadow="none">
        <style:background-image/>
      </style:paragraph-properties>
      <style:text-properties style:font-name="Verdana" fo:font-size="14pt" fo:font-weight="bold" style:font-size-asian="14pt" style:font-weight-asian="bold" style:font-size-complex="14pt" style:font-weight-complex="bold"/>
    </style:style>
    <style:style style:name="P8" style:family="paragraph" style:parent-style-name="Heading_20_4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Adaptations de classiques ou romans en bandes dessinées pour le lycée (pro et général)</text:span></text:p>
      <text:p text:style-name="P2"><text:span text:style-name="T4">21/12/2020</text:span></text:p>
      <text:p text:style-name="P2"/>
      <text:p text:style-name="P2">Synthèse des messages diffusées sur la liste Doc31, réalisée par Jeanne Caubel à partir des contributions de Caroline Oreste, Sylvie Biscaro, Ophélie Calmont, <text:s/>Carole Dupuy, Nathalie Olive et Yves Bocquel.</text:p>
      <text:p text:style-name="P2"/>
      <text:p text:style-name="P5"><text:span text:style-name="T2">→ Utiliser la fonction CTRL-F pour chercher un auteur, un mot du titre</text:span></text:p>
      <text:p text:style-name="Standard"><text:span text:style-name="T2"/></text:p>
      <text:p text:style-name="Standard"><text:span text:style-name="T2"/></text:p>
      <text:p text:style-name="P6"><text:span text:style-name="T1">Des sites web de référence</text:span></text:p>
      <text:p text:style-name="Standard"><text:span text:style-name="T2"/></text:p>
      <text:p text:style-name="Standard"><text:span text:style-name="T2">La collection Ex Libris chez Delcourt</text:span></text:p>
      <text:p text:style-name="Standard"><text:span text:style-name="T2"> </text:span><text:a xlink:type="simple" xlink:href="https://www.bdfugue.com/editeur/delcourt/ex-libris" office:target-frame-name="_blank" xlink:show="new" text:style-name="Internet_20_link" text:visited-style-name="Visited_20_Internet_20_Link"><text:span text:style-name="T2">https://www.bdfugue.com/editeur/delcourt/ex-libris</text:span></text:a><text:span text:style-name="T2"> </text:span></text:p>
      <text:p text:style-name="Standard"><text:span text:style-name="T2"/></text:p>
      <text:p text:style-name="P1">Les classiques en manga chez Nobi Nobi :</text:p>
      <text:p text:style-name="P1"><text:a xlink:type="simple" xlink:href="https://www.nobi-nobi.fr/mangas/les-classiques-en-manga" text:style-name="Internet_20_link" text:visited-style-name="Visited_20_Internet_20_Link">https://www.nobi-nobi.fr/mangas/les-classiques-en-manga</text:a></text:p>
      <text:p text:style-name="P1"/>
      <text:p text:style-name="P1">Les livres de HG WELLS chez Glénat</text:p>
      <text:p text:style-name="Standard"><text:a xlink:type="simple" xlink:href="https://www.glenat.com/bd/collections/hg-wells-collection" text:style-name="Internet_20_link" text:visited-style-name="Visited_20_Internet_20_Link"><text:span text:style-name="T2">https://www.glenat.com/bd/collections/hg-wells-collection</text:span></text:a></text:p>
      <text:p text:style-name="P1"/>
      <text:p text:style-name="P1">Les Pagnols chez Bamboo</text:p>
      <text:p text:style-name="Standard"><text:a xlink:type="simple" xlink:href="http://www.bamboo.fr/recherche.html?q=Pagnol&amp;x=0&amp;y=0" text:style-name="Internet_20_link" text:visited-style-name="Visited_20_Internet_20_Link"><text:span text:style-name="T2">http://www.bamboo.fr/recherche.html?q=Pagnol&amp;x=0&amp;y=0</text:span></text:a></text:p>
      <text:p text:style-name="P1"/>
      <text:p text:style-name="P1"/>
      <text:p text:style-name="P7">Les BD de référence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Titre du roman</text:p>
          </table:table-cell>
          <table:table-cell table:style-name="Tableau1.A1" office:value-type="string">
            <text:p text:style-name="P3">Références de la BD</text:p>
          </table:table-cell>
          <table:table-cell table:style-name="Tableau1.C1" office:value-type="string">
            <text:p text:style-name="P3">EAN de la BD ou site web</text:p>
          </table:table-cell>
        </table:table-row>
        <table:table-row>
          <table:table-cell table:style-name="Tableau1.A2" office:value-type="string">
            <text:p text:style-name="P1">A la recherche du temps perdu. Du côté de chez Swann de Marcel Proust</text:p>
          </table:table-cell>
          <table:table-cell table:style-name="Tableau1.A2" office:value-type="string">
            <text:p text:style-name="P1">A la recherche du temps perdu. Tome 1, du côté de chez Swann/ Stéphane Heuet. <text:s/>Delcourt (Ex-Libris). Octobre 2013. 39,95 euros</text:p>
          </table:table-cell>
          <table:table-cell table:style-name="Tableau1.C2" office:value-type="float" office:value="9782756038568">
            <text:p text:style-name="P4">9782756038568</text:p>
          </table:table-cell>
        </table:table-row>
        <table:table-row>
          <table:table-cell table:style-name="Tableau1.A2" office:value-type="string">
            <text:p text:style-name="P1">A la recherche du temps perdu. A l'ombre des jeunes filles en fleur de Marcel Proust</text:p>
          </table:table-cell>
          <table:table-cell table:style-name="Tableau1.A2" office:value-type="string">
            <text:p text:style-name="P1">A la recherche du temps perdu. Tome 2, A l'ombre des jeunes filles en fleurs/ Stéphane Heuet. <text:s/>Delcourt (Ex-Libris). Octobre 2000. 39,95 euros</text:p>
          </table:table-cell>
          <table:table-cell table:style-name="Tableau1.C2" office:value-type="float" office:value="0">
            <text:h text:style-name="P8" text:outline-level="4">2-84055-381-3 </text:h>
            <text:p text:style-name="P4"/>
          </table:table-cell>
        </table:table-row>
        <table:table-row>
          <table:table-cell table:style-name="Tableau1.A2" office:value-type="string">
            <text:p text:style-name="P1">Les misérables de Victor Hugo</text:p>
          </table:table-cell>
          <table:table-cell table:style-name="Tableau1.A2" office:value-type="string">
            <text:p text:style-name="P1">Les misérables de Arai, Takahiro. Kurokawa</text:p>
          </table:table-cell>
          <table:table-cell table:style-name="Tableau1.C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">Peter Pan</text:p>
          </table:table-cell>
          <table:table-cell table:style-name="Tableau1.A2" office:value-type="string">
            <text:p text:style-name="P1">Peter Pan /Régis Loisel. 6 tomes.Editions Vents d'Ouest</text:p>
          </table:table-cell>
          <table:table-cell table:style-name="Tableau1.C4" office:value-type="string">
            <text:p text:style-name="Standard"><text:a xlink:type="simple" xlink:href="https://regisloisel.com/peter-pan" text:style-name="Internet_20_link" text:visited-style-name="Visited_20_Internet_20_Link"><text:span text:style-name="T3">https://regisloisel.com/peter-pan</text:span></text:a></text:p>
            <text:p text:style-name="P4"/>
          </table:table-cell>
        </table:table-row>
        <table:table-row>
          <table:table-cell table:style-name="Tableau1.A2" office:value-type="string">
            <text:p text:style-name="P1">Un petit détour et autres racontars de Jorn Riel</text:p>
          </table:table-cell>
          <table:table-cell table:style-name="Tableau1.A2" office:value-type="string">
            <text:p text:style-name="P1">Un petit détour et autres racontars/Hervé Tanquerelle. Sarbacane, 2013.</text:p>
          </table:table-cell>
          <table:table-cell table:style-name="Tableau1.C4" office:value-type="string">
            <text:p text:style-name="P4">978-2-84865-643-4 </text:p>
          </table:table-cell>
        </table:table-row>
        <table:table-row>
          <table:table-cell table:style-name="Tableau1.A2" office:value-type="string">
            <text:p text:style-name="P1">Dans les forêts de <text:soft-page-break/>Sibérie de Sylvain Tesson</text:p>
          </table:table-cell>
          <table:table-cell table:style-name="Tableau1.A2" office:value-type="string">
            <text:p text:style-name="P1">Dans les forêts de Sibérie/Virgile <text:soft-page-break/>Dureuil. Casterman, 2019</text:p>
          </table:table-cell>
          <table:table-cell table:style-name="Tableau1.C4" office:value-type="string">
            <text:p text:style-name="P4">978-2-203-19882-1 </text:p>
          </table:table-cell>
        </table:table-row>
        <table:table-row>
          <table:table-cell table:style-name="Tableau1.A2" office:value-type="string">
            <text:p text:style-name="P1">Fahrenheit 451 de Ray Bradbury</text:p>
          </table:table-cell>
          <table:table-cell table:style-name="Tableau1.A2" office:value-type="string">
            <text:p text:style-name="P1">Fahrenheit 451/ Tim Hamilton. Casterman, 2010.</text:p>
          </table:table-cell>
          <table:table-cell table:style-name="Tableau1.C4" office:value-type="string">
            <text:p text:style-name="P4">978-2-203-03294-1 </text:p>
          </table:table-cell>
        </table:table-row>
        <table:table-row>
          <table:table-cell table:style-name="Tableau1.A2" office:value-type="string">
            <text:p text:style-name="P1">Journal d'Anne Frank </text:p>
          </table:table-cell>
          <table:table-cell table:style-name="Tableau1.A2" office:value-type="string">
            <text:p text:style-name="P1">Le journal d'Anne Frank/Ari Folman, David Polonsky. Calmann Lévy, 2017</text:p>
          </table:table-cell>
          <table:table-cell table:style-name="Tableau1.C4" office:value-type="string">
            <text:p text:style-name="P4">978-2-7021-6093-0 </text:p>
          </table:table-cell>
        </table:table-row>
        <table:table-row>
          <table:table-cell table:style-name="Tableau1.A2" office:value-type="string">
            <text:p text:style-name="P1">La perspect1ve Hevsk de Nicolas Vassiliévitch Gogol</text:p>
          </table:table-cell>
          <table:table-cell table:style-name="Tableau1.A2" office:value-type="string">
            <text:p text:style-name="P1">La perspect1ve Hevsk / Tommy Redolfi. Paquet, 2005.</text:p>
          </table:table-cell>
          <table:table-cell table:style-name="Tableau1.C4" office:value-type="string">
            <text:p text:style-name="P4">978-2-940334-64-3 </text:p>
          </table:table-cell>
        </table:table-row>
        <table:table-row>
          <table:table-cell table:style-name="Tableau1.A2" office:value-type="string">
            <text:p text:style-name="P1">Le joueur d'échecs de Stefan Zweig</text:p>
          </table:table-cell>
          <table:table-cell table:style-name="Tableau1.A2" office:value-type="string">
            <text:p text:style-name="P1">Le joueur d'échec/Thomas Humeau. Sarbacane, 2015.</text:p>
          </table:table-cell>
          <table:table-cell table:style-name="Tableau1.C4" office:value-type="string">
            <text:p text:style-name="P4">978-2-84865-830-8 </text:p>
          </table:table-cell>
        </table:table-row>
        <table:table-row>
          <table:table-cell table:style-name="Tableau1.A2" office:value-type="string">
            <text:p text:style-name="P1">Le rapport de Brodeck de Philippe Claudel</text:p>
          </table:table-cell>
          <table:table-cell table:style-name="Tableau1.A2" office:value-type="string">
            <text:p text:style-name="P1">Le rapport de Brodeck/Manu Larcenet. 2 tomes. Dargaud, 2015, 2016</text:p>
          </table:table-cell>
          <table:table-cell table:style-name="Tableau1.C4" office:value-type="string">
            <text:p text:style-name="P4">978-2-205-07385-0 </text:p>
            <text:p text:style-name="P4">978-2-205-07540-3 </text:p>
            <text:p text:style-name="P4"/>
          </table:table-cell>
        </table:table-row>
        <table:table-row>
          <table:table-cell table:style-name="Tableau1.A2" office:value-type="string">
            <text:p text:style-name="P1">Construire un feu de Jack London</text:p>
          </table:table-cell>
          <table:table-cell table:style-name="Tableau1.A2" office:value-type="string">
            <text:p text:style-name="P1">Construire un feu /Chabouté. Vents d'Ouest, 2016</text:p>
          </table:table-cell>
          <table:table-cell table:style-name="Tableau1.C4" office:value-type="string">
            <text:p text:style-name="P4">978-2-7493-0828-9 </text:p>
          </table:table-cell>
        </table:table-row>
        <table:table-row>
          <table:table-cell table:style-name="Tableau1.A2" office:value-type="string">
            <text:p text:style-name="P1">Atar Gull ou le destin d'un esclave modèle d'Eugène Sue</text:p>
          </table:table-cell>
          <table:table-cell table:style-name="Tableau1.A2" office:value-type="string">
            <text:p text:style-name="P1">Atar Gull ou le destin d'un esclave moderne/Fabienn Nury, Brüno. Dargaud, 2011. 16,95 euros</text:p>
          </table:table-cell>
          <table:table-cell table:style-name="Tableau1.C4" office:value-type="string">
            <text:p text:style-name="P4">978-2-205-06746-0 </text:p>
          </table:table-cell>
        </table:table-row>
        <table:table-row>
          <table:table-cell table:style-name="Tableau1.A2" office:value-type="string">
            <text:p text:style-name="P1">Merlusse de Marcel Pagnol</text:p>
          </table:table-cell>
          <table:table-cell table:style-name="Tableau1.A2" office:value-type="string">
            <text:p text:style-name="P1">Merlusse / Eric Stoffel, Serge Scotto, A. Dan. Bamboo édition, 2015</text:p>
          </table:table-cell>
          <table:table-cell table:style-name="Tableau1.C4" office:value-type="string">
            <text:p text:style-name="P4">978-2-8189-3485-2 </text:p>
          </table:table-cell>
        </table:table-row>
        <table:table-row>
          <table:table-cell table:style-name="Tableau1.A2" office:value-type="string">
            <text:p text:style-name="P1">Le Petit Prince d'Antoine de Saint-Exupéry</text:p>
          </table:table-cell>
          <table:table-cell table:style-name="Tableau1.A2" office:value-type="string">
            <text:p text:style-name="P1">Le Petit Prince/ Joann Sfar. Gallimard, 2008</text:p>
          </table:table-cell>
          <table:table-cell table:style-name="Tableau1.C4" office:value-type="string">
            <text:p text:style-name="P4">978-2-07-060339-8 </text:p>
          </table:table-cell>
        </table:table-row>
        <table:table-row>
          <table:table-cell table:style-name="Tableau1.A2" office:value-type="string">
            <text:p text:style-name="P1">Orgueil et préjugés de Jane Austeen</text:p>
          </table:table-cell>
          <table:table-cell table:style-name="Tableau1.A2" office:value-type="string">
            <text:p text:style-name="P1">Orgueil et préjugés /Aurore. Soleil Productions, 2019</text:p>
          </table:table-cell>
          <table:table-cell table:style-name="Tableau1.C4" office:value-type="string">
            <text:p text:style-name="P4">978-2-302-07746-1 </text:p>
          </table:table-cell>
        </table:table-row>
        <table:table-row>
          <table:table-cell table:style-name="Tableau1.A2" office:value-type="string">
            <text:p text:style-name="P1">Bonjour Tristesse de Françoise Sagan</text:p>
          </table:table-cell>
          <table:table-cell table:style-name="Tableau1.A2" office:value-type="string">
            <text:p text:style-name="P1">Bonjour tristesse/ Frédéric Rébéna. Rue de Sèvres, 2018</text:p>
          </table:table-cell>
          <table:table-cell table:style-name="Tableau1.C2" office:value-type="float" office:value="9782369813828">
            <text:p text:style-name="P4">9782369813828</text:p>
          </table:table-cell>
        </table:table-row>
        <table:table-row>
          <table:table-cell table:style-name="Tableau1.A2" office:value-type="string">
            <text:p text:style-name="P1">Moby Dick de Herman Melville</text:p>
          </table:table-cell>
          <table:table-cell table:style-name="Tableau1.A2" office:value-type="string">
            <text:p text:style-name="P1">Moby Dick / Chabouté. 2 tomes. Vents d'Ouest, 2014</text:p>
          </table:table-cell>
          <table:table-cell table:style-name="Tableau1.C4" office:value-type="string">
            <text:h text:style-name="P8" text:outline-level="4">978-2-7493-0714-5</text:h>
            <text:h text:style-name="P8" text:outline-level="4">978-2-7493-0715-2</text:h>
            <text:p text:style-name="P4"/>
          </table:table-cell>
        </table:table-row>
        <table:table-row>
          <table:table-cell table:style-name="Tableau1.A2" office:value-type="string">
            <text:p text:style-name="P1">L'étranger de Camus</text:p>
          </table:table-cell>
          <table:table-cell table:style-name="Tableau1.A2" office:value-type="string">
            <text:p text:style-name="P1">L'étranger / Jacques Ferrandez. Gallimard, 2013</text:p>
          </table:table-cell>
          <table:table-cell table:style-name="Tableau1.C4" office:value-type="string">
            <text:p text:style-name="Text_20_body"><text:span text:style-name="Strong_20_Emphasis"><text:span text:style-name="T3">9782070645183</text:span></text:span><text:span text:style-name="T3"> </text:span></text:p>
          </table:table-cell>
        </table:table-row>
        <table:table-row>
          <table:table-cell table:style-name="Tableau1.A2" office:value-type="string">
            <text:p text:style-name="P1">Le chant du monde de Giono</text:p>
          </table:table-cell>
          <table:table-cell table:style-name="Tableau1.A2" office:value-type="string">
            <text:p text:style-name="P1">Le chant du monde/Jacques Ferrandez. Gallimard, 2019</text:p>
          </table:table-cell>
          <table:table-cell table:style-name="Tableau1.C4" office:value-type="string">
            <text:p text:style-name="Text_20_body"><text:span text:style-name="Strong_20_Emphasis"><text:span text:style-name="T3">9782075109628</text:span></text:span><text:span text:style-name="T3"> </text:span></text:p>
          </table:table-cell>
        </table:table-row>
        <table:table-row>
          <table:table-cell table:style-name="Tableau1.A2" office:value-type="string">
            <text:p text:style-name="P1">Le vent dans les Saules de Kenneth Grahame</text:p>
          </table:table-cell>
          <table:table-cell table:style-name="Tableau1.A2" office:value-type="string">
            <text:p text:style-name="P1">Le Vent dans les Saules/ Michel Plessix. Delcourt, 1996</text:p>
          </table:table-cell>
          <table:table-cell table:style-name="Tableau1.C4" office:value-type="string">
            <text:h text:style-name="P8" text:outline-level="4">Version intégrale</text:h>
            <text:h text:style-name="P8" text:outline-level="4">2-84055-947-1</text:h>
            <text:p text:style-name="P9"/>
          </table:table-cell>
        </table:table-row>
        <table:table-row>
          <table:table-cell table:style-name="Tableau1.A2" office:value-type="string">
            <text:p text:style-name="P1">Le Capitaine Fracasse de <text:soft-page-break/>Théophile Gautier</text:p>
          </table:table-cell>
          <table:table-cell table:style-name="Tableau1.A2" office:value-type="string">
            <text:p text:style-name="P1">Le Capitaine Fracasse/Mathieu Mariolle, Kyko Duarte, Fran Gamboa. <text:soft-page-break/>Delcourt, 2008, 2010</text:p>
            <text:p text:style-name="P1">3 tomes</text:p>
          </table:table-cell>
          <table:table-cell table:style-name="Tableau1.C4" office:value-type="string">
            <text:h text:style-name="P8" text:outline-level="4"/>
          </table:table-cell>
        </table:table-row>
        <table:table-row>
          <table:table-cell table:style-name="Tableau1.A2" office:value-type="string">
            <text:p text:style-name="P1">Les Hauts de Hurlevent d'Emily Bronté</text:p>
          </table:table-cell>
          <table:table-cell table:style-name="Tableau1.A2" office:value-type="string">
            <text:p text:style-name="P1">Les Hauts de Hurlevent/ Yann, Edith. Delcourt (Ex-Libris), 2012</text:p>
          </table:table-cell>
          <table:table-cell table:style-name="Tableau1.C4" office:value-type="string">
            <text:h text:style-name="P8" text:outline-level="4">Version intégrale</text:h>
            <text:p text:style-name="P9">9782756033662 </text:p>
          </table:table-cell>
        </table:table-row>
        <table:table-row>
          <table:table-cell table:style-name="Tableau1.A2" office:value-type="string">
            <text:p text:style-name="P1">Le dernier des Mohicans de James Fenimore Cooper</text:p>
          </table:table-cell>
          <table:table-cell table:style-name="Tableau1.A2" office:value-type="string">
            <text:p text:style-name="P1">Le dernier des Mohicans/Cromwell. Soleil Productions, 2010</text:p>
          </table:table-cell>
          <table:table-cell table:style-name="Tableau1.C4" office:value-type="string">
            <text:h text:style-name="P8" text:outline-level="4">978-2-302-00723-</text:h>
          </table:table-cell>
        </table:table-row>
        <table:table-row>
          <table:table-cell table:style-name="Tableau1.A2" office:value-type="string">
            <text:p text:style-name="P1">Au revoir là-haut de Pierre Lemaître</text:p>
          </table:table-cell>
          <table:table-cell table:style-name="Tableau1.A2" office:value-type="string">
            <text:p text:style-name="P1">Au revoir là-haut/Christian De Metter. Rue de Sèvres, 2015</text:p>
          </table:table-cell>
          <table:table-cell table:style-name="Tableau1.C2" office:value-type="float" office:value="9782369811992">
            <text:p text:style-name="P9">9782369811992</text:p>
          </table:table-cell>
        </table:table-row>
        <table:table-row>
          <table:table-cell table:style-name="Tableau1.A2" office:value-type="string">
            <text:p text:style-name="P1">Miss Pérégrine et les enfants particuliers de Ransom Riggs</text:p>
          </table:table-cell>
          <table:table-cell table:style-name="Tableau1.A2" office:value-type="string">
            <text:p text:style-name="P1">Miss Pérégrine et les enfants particuliers/Cassandra Jean Bd Kids, 2017</text:p>
          </table:table-cell>
          <table:table-cell table:style-name="Tableau1.C4" office:value-type="string">
            <text:p text:style-name="P9">978-2747082846 </text:p>
          </table:table-cell>
        </table:table-row>
        <table:table-row>
          <table:table-cell table:style-name="Tableau1.A2" office:value-type="string">
            <text:p text:style-name="P1">Cherub de Robert Muchamore</text:p>
          </table:table-cell>
          <table:table-cell table:style-name="Tableau1.A2" office:value-type="string">
            <text:p text:style-name="P1">Cherub / Baptiste Payen, David Combet. Casterman</text:p>
            <text:p text:style-name="P1">17 Tomes </text:p>
          </table:table-cell>
          <table:table-cell table:style-name="Tableau1.C4" office:value-type="string">
            <text:p text:style-name="P9"><text:a xlink:type="simple" xlink:href="https://www.casterman.com/Jeunesse/Collections-series/romans-grand-format/cherub" text:style-name="Internet_20_link" text:visited-style-name="Visited_20_Internet_20_Link">https://www.casterman.com/Jeunesse/Collections-series/romans-grand-format/cherub</text:a>##</text:p>
          </table:table-cell>
        </table:table-row>
        <table:table-row>
          <table:table-cell table:style-name="Tableau1.A2" office:value-type="string">
            <text:p text:style-name="P1">La Horde du Contrevent d'Alain Damasio</text:p>
          </table:table-cell>
          <table:table-cell table:style-name="Tableau1.A2" office:value-type="string">
            <text:p text:style-name="P1">La Horde du Contrevent/ Eric Henninot. Delcourt (Néopolis), 2017, 2019</text:p>
            <text:p text:style-name="P1">2 tomes</text:p>
          </table:table-cell>
          <table:table-cell table:style-name="Tableau1.C4" office:value-type="string">
            <text:h text:style-name="P8" text:outline-level="4">978-2-7560-6726-1</text:h>
            <text:h text:style-name="P8" text:outline-level="4">978-2-7560-7215-9</text:h>
          </table:table-cell>
        </table:table-row>
        <table:table-row>
          <table:table-cell table:style-name="Tableau1.A2" office:value-type="string">
            <text:p text:style-name="P1">No pasaran : le jeu de Christian Lehmann</text:p>
          </table:table-cell>
          <table:table-cell table:style-name="Tableau1.A2" office:value-type="string">
            <text:p text:style-name="P1">No pasaran : le jeu / Antoine Carrion. Rue de Sèvres, 2014.</text:p>
          </table:table-cell>
          <table:table-cell table:style-name="Tableau1.C2" office:value-type="float" office:value="9782369810353">
            <text:p text:style-name="P9">9782369810353</text:p>
          </table:table-cell>
        </table:table-row>
        <table:table-row>
          <table:table-cell table:style-name="Tableau1.A2" office:value-type="string">
            <text:p text:style-name="P1">Les larmes de l'assassin d'Anne-Laure Bondoux</text:p>
          </table:table-cell>
          <table:table-cell table:style-name="Tableau1.A2" office:value-type="string">
            <text:p text:style-name="P1">Les larmes de l'assassin/Thierry <text:s/>Murat. Futuropolis, 2011</text:p>
          </table:table-cell>
          <table:table-cell table:style-name="Tableau1.C4" office:value-type="string">
            <text:h text:style-name="P8" text:outline-level="4">978-2-7548-0360-1</text:h>
          </table:table-cell>
        </table:table-row>
        <table:table-row>
          <table:table-cell table:style-name="Tableau1.A2" office:value-type="string">
            <text:p text:style-name="P1">Les royaumes du Nord de Philip Pullman</text:p>
          </table:table-cell>
          <table:table-cell table:style-name="Tableau1.A2" office:value-type="string">
            <text:p text:style-name="P1">Les royaumes du nord / Stéphane Melchior, Clément Oubrerie, Philippe Bruno</text:p>
            <text:p text:style-name="P1">3 tomes</text:p>
          </table:table-cell>
          <table:table-cell table:style-name="Tableau1.C4" office:value-type="string">
            <text:h text:style-name="P8" text:outline-level="4"><text:a xlink:type="simple" xlink:href="http://www.gallimard-bd.fr/ouvrage-A65380-les_royaumes_du_nord.html" text:style-name="Internet_20_link" text:visited-style-name="Visited_20_Internet_20_Link">http://www.gallimard-bd.fr/ouvrage-A65380-les_royaumes_du_nord.html</text:a></text:h>
            <text:p text:style-name="P9"/>
          </table:table-cell>
        </table:table-row>
        <table:table-row>
          <table:table-cell table:style-name="Tableau1.A2" office:value-type="string">
            <text:p text:style-name="P1">Au bonheur des dames de Emile Zola</text:p>
          </table:table-cell>
          <table:table-cell table:style-name="Tableau1.A2" office:value-type="string">
            <text:p text:style-name="P1">Au bonheur des dames /Agnès Maupré. Casterman, 2020</text:p>
          </table:table-cell>
          <table:table-cell table:style-name="Tableau1.C2" office:value-type="float" office:value="9782203170155">
            <text:p text:style-name="P9">9782203170155</text:p>
          </table:table-cell>
        </table:table-row>
      </table:table>
      <text:p text:style-name="P1"/>
      <text:p text:style-name="P7">BD DECONSEILLEES</text:p>
      <text:p text:style-name="P7"/>
      <text:p text:style-name="P1">Agatha Christie/ François Rivière, Solidor. Emmanuel Proust, EP Media. « Vraiment fouillis et inintéressant »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 Slab" svg:font-family="'Roboto Slab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 </meta:initial-creator>
    <meta:creation-date>2020-12-21T18:21:12.10</meta:creation-date>
    <dc:date>2020-12-23T11:25:49.73</dc:date>
    <dc:creator>SC </dc:creator>
    <meta:editing-duration>PT4H4M39S</meta:editing-duration>
    <meta:editing-cycles>36</meta:editing-cycles>
    <meta:generator>OpenOffice/4.1.5$Win32 OpenOffice.org_project/415m1$Build-9789</meta:generator>
    <meta:document-statistic meta:table-count="1" meta:image-count="0" meta:object-count="0" meta:page-count="3" meta:paragraph-count="123" meta:word-count="688" meta:character-count="4956"/>
  </office:meta>
</office:document-meta>
</file>