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Paragraphedeliste" style:list-style-name="LFO17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Paragraphedeliste" style:list-style-name="LFO26" style:family="paragraph">
      <style:paragraph-properties fo:margin-left="0.9375in">
        <style:tab-stops/>
      </style:paragraph-properties>
    </style:style>
    <style:style style:name="P38" style:parent-style-name="Paragraphedeliste" style:list-style-name="LFO26" style:family="paragraph">
      <style:paragraph-properties fo:margin-left="0.9375in">
        <style:tab-stops/>
      </style:paragraph-properties>
    </style:style>
    <style:style style:name="P39" style:parent-style-name="Paragraphedeliste" style:list-style-name="LFO26" style:family="paragraph">
      <style:paragraph-properties fo:margin-left="0.9375in">
        <style:tab-stops/>
      </style:paragraph-properties>
    </style:style>
    <style:style style:name="P40" style:parent-style-name="Paragraphedeliste" style:list-style-name="LFO16" style:family="paragraph"/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Paragraphedeliste" style:list-style-name="LFO26" style:family="paragraph">
      <style:paragraph-properties fo:margin-left="0.9375in">
        <style:tab-stops/>
      </style:paragraph-properties>
    </style:style>
    <style:style style:name="P43" style:parent-style-name="Paragraphedeliste" style:list-style-name="LFO15" style:family="paragraph"/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Paragraphedeliste" style:list-style-name="LFO26" style:family="paragraph">
      <style:paragraph-properties fo:margin-left="0.9375in">
        <style:tab-stops/>
      </style:paragraph-properties>
    </style:style>
    <style:style style:name="TableColumn47" style:family="table-column">
      <style:table-column-properties style:column-width="0.2326in"/>
    </style:style>
    <style:style style:name="TableColumn48" style:family="table-column">
      <style:table-column-properties style:column-width="4.8333in"/>
    </style:style>
    <style:style style:name="TableColumn49" style:family="table-column">
      <style:table-column-properties style:column-width="0.6875in"/>
    </style:style>
    <style:style style:name="TableColumn50" style:family="table-column">
      <style:table-column-properties style:column-width="0.5784in"/>
    </style:style>
    <style:style style:name="Table46" style:family="table">
      <style:table-properties style:width="6.331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bottom="0in"/>
    </style:style>
    <style:style style:name="P114" style:parent-style-name="Paragraphedeliste" style:list-style-name="LFO5" style:family="paragraph">
      <style:paragraph-properties fo:margin-bottom="0in"/>
    </style:style>
    <style:style style:name="P115" style:parent-style-name="Paragraphedeliste" style:list-style-name="LFO5" style:family="paragraph">
      <style:paragraph-properties fo:margin-bottom="0in"/>
    </style:style>
    <style:style style:name="P116" style:parent-style-name="Paragraphedeliste" style:list-style-name="LFO5" style:family="paragraph">
      <style:paragraph-properties fo:margin-bottom="0in"/>
    </style:style>
    <style:style style:name="P117" style:parent-style-name="Paragraphedeliste" style:list-style-name="LFO5" style:family="paragraph">
      <style:paragraph-properties fo:margin-bottom="0in"/>
    </style:style>
    <style:style style:name="P118" style:parent-style-name="Paragraphedeliste" style:list-style-name="LFO5" style:family="paragraph">
      <style:paragraph-properties fo:margin-bottom="0in"/>
    </style:style>
    <style:style style:name="P119" style:parent-style-name="Paragraphedeliste" style:list-style-name="LFO5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bottom="0in" fo:line-height="100%"/>
    </style:style>
    <style:style style:name="P132" style:parent-style-name="Paragraphedeliste" style:list-style-name="LFO3" style:family="paragraph">
      <style:paragraph-properties fo:margin-bottom="0in" fo:line-height="100%"/>
    </style:style>
    <style:style style:name="P133" style:parent-style-name="Paragraphedeliste" style:list-style-name="LFO3" style:family="paragraph">
      <style:paragraph-properties fo:margin-bottom="0in" fo:line-height="100%"/>
    </style:style>
    <style:style style:name="P134" style:parent-style-name="Paragraphedeliste" style:list-style-name="LFO3" style:family="paragraph">
      <style:paragraph-properties fo:margin-bottom="0in" fo:line-height="100%"/>
    </style:style>
    <style:style style:name="P135" style:parent-style-name="Paragraphedeliste" style:list-style-name="LFO3" style:family="paragraph">
      <style:paragraph-properties fo:margin-bottom="0in" fo:line-height="100%"/>
    </style:style>
    <style:style style:name="P136" style:parent-style-name="Paragraphedeliste" style:list-style-name="LFO4" style:family="paragraph">
      <style:paragraph-properties fo:margin-bottom="0in" fo:line-height="100%"/>
    </style:style>
    <style:style style:name="P137" style:parent-style-name="Paragraphedeliste" style:list-style-name="LFO4" style:family="paragraph">
      <style:paragraph-properties fo:margin-bottom="0in" fo:line-height="100%"/>
    </style:style>
    <style:style style:name="P138" style:parent-style-name="Paragraphedeliste" style:list-style-name="LFO4" style:family="paragraph">
      <style:paragraph-properties fo:margin-bottom="0in"/>
    </style:style>
    <style:style style:name="P139" style:parent-style-name="Paragraphedeliste" style:list-style-name="LFO4" style:family="paragraph">
      <style:paragraph-properties fo:margin-bottom="0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1" style:parent-style-name="Paragraphedeliste" style:list-style-name="LFO1" style:family="paragraph">
      <style:paragraph-properties fo:margin-bottom="0in" fo:line-height="100%"/>
    </style:style>
    <style:style style:name="P152" style:parent-style-name="Paragraphedeliste" style:list-style-name="LFO1" style:family="paragraph">
      <style:paragraph-properties fo:margin-bottom="0in" fo:line-height="100%"/>
    </style:style>
    <style:style style:name="P153" style:parent-style-name="Paragraphedeliste" style:list-style-name="LFO1" style:family="paragraph">
      <style:paragraph-properties fo:margin-bottom="0in" fo:line-height="100%"/>
    </style:style>
    <style:style style:name="P154" style:parent-style-name="Paragraphedeliste" style:list-style-name="LFO1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8" style:parent-style-name="Paragraphedeliste" style:list-style-name="LFO8" style:family="paragraph">
      <style:paragraph-properties fo:margin-bottom="0in" fo:line-height="100%"/>
    </style:style>
    <style:style style:name="P169" style:parent-style-name="Paragraphedeliste" style:list-style-name="LFO8" style:family="paragraph">
      <style:paragraph-properties fo:margin-bottom="0in" fo:line-height="100%"/>
    </style:style>
    <style:style style:name="P170" style:parent-style-name="Paragraphedeliste" style:list-style-name="LFO8" style:family="paragraph">
      <style:paragraph-properties fo:margin-bottom="0in" fo:line-height="100%"/>
    </style:style>
    <style:style style:name="P171" style:parent-style-name="Paragraphedeliste" style:list-style-name="LFO8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  <style:text-properties fo:background-color="#00FFFF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4" style:parent-style-name="Normal" style:family="paragraph">
      <style:paragraph-properties fo:margin-bottom="0in" fo:line-height="100%"/>
      <style:text-properties fo:background-color="#00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P180" style:parent-style-name="Paragraphedeliste" style:list-style-name="LFO17" style:family="paragraph"/>
    <style:style style:name="T181" style:parent-style-name="Policepardéfaut" style:family="text">
      <style:text-properties fo:font-weight="bold" style:font-weight-asian="bold" style:font-weight-complex="bold"/>
    </style:style>
    <style:style style:name="P182" style:parent-style-name="Paragraphedeliste" style:list-style-name="LFO26" style:family="paragraph">
      <style:paragraph-properties fo:margin-bottom="0in" fo:margin-left="0.9375in">
        <style:tab-stops/>
      </style:paragraph-properties>
    </style:style>
    <style:style style:name="T183" style:parent-style-name="Policepardéfaut" style:family="text">
      <style:text-properties style:font-name-asian="Times New Roman"/>
    </style:style>
    <style:style style:name="T184" style:parent-style-name="Lienhypertexte" style:family="text">
      <style:text-properties style:font-name-asian="Times New Roman"/>
    </style:style>
    <style:style style:name="T185" style:parent-style-name="Policepardéfaut" style:family="text">
      <style:text-properties style:font-name-asian="Times New Roman"/>
    </style:style>
    <style:style style:name="T186" style:parent-style-name="Policepardéfaut" style:family="text">
      <style:text-properties style:font-name-asian="Times New Roman"/>
    </style:style>
    <style:style style:name="P187" style:parent-style-name="Normal" style:family="paragraph">
      <style:paragraph-properties fo:margin-bottom="0in" fo:margin-left="0.4375in">
        <style:tab-stops/>
      </style:paragraph-properties>
      <style:text-properties style:font-name-asian="Times New Roman"/>
    </style:style>
    <style:style style:name="P188" style:parent-style-name="Paragraphedeliste" style:list-style-name="LFO26" style:family="paragraph">
      <style:paragraph-properties fo:margin-left="0.9375in">
        <style:tab-stops/>
      </style:paragraph-properties>
    </style:style>
    <style:style style:name="P189" style:parent-style-name="Normal" style:family="paragraph">
      <style:text-properties style:font-name-asian="Times New Roman" fo:color="#000000"/>
    </style:style>
    <style:style style:name="P190" style:parent-style-name="Paragraphedeliste" style:list-style-name="LFO6" style:family="paragraph">
      <style:text-properties style:font-name-asian="Times New Roman" fo:color="#000000"/>
    </style:style>
    <style:style style:name="P191" style:parent-style-name="Paragraphedeliste" style:list-style-name="LFO6" style:family="paragraph"/>
    <style:style style:name="T192" style:parent-style-name="Policepardéfaut" style:family="text">
      <style:text-properties style:font-name-asian="Times New Roman" fo:color="#000000"/>
    </style:style>
    <style:style style:name="T193" style:parent-style-name="Policepardéfaut" style:family="text">
      <style:text-properties style:font-name-asian="Times New Roman" fo:color="#000000"/>
    </style:style>
    <style:style style:name="T194" style:parent-style-name="Policepardéfaut" style:family="text">
      <style:text-properties style:font-name-asian="Times New Roman" fo:color="#000000"/>
    </style:style>
    <style:style style:name="T195" style:parent-style-name="Policepardéfaut" style:family="text">
      <style:text-properties style:font-name-asian="Times New Roman" fo:color="#000000"/>
    </style:style>
    <style:style style:name="T196" style:parent-style-name="Policepardéfaut" style:family="text">
      <style:text-properties style:font-name-asian="Times New Roman" fo:color="#000000"/>
    </style:style>
    <style:style style:name="T197" style:parent-style-name="Policepardéfaut" style:family="text">
      <style:text-properties style:font-name-asian="Times New Roman" fo:color="#000000"/>
    </style:style>
    <style:style style:name="T198" style:parent-style-name="Policepardéfaut" style:family="text">
      <style:text-properties style:font-name-asian="Times New Roman" fo:color="#000000"/>
    </style:style>
    <style:style style:name="T199" style:parent-style-name="Policepardéfaut" style:family="text">
      <style:text-properties style:font-name-asian="Times New Roman" fo:color="#000000"/>
    </style:style>
    <style:style style:name="T200" style:parent-style-name="Policepardéfaut" style:family="text">
      <style:text-properties style:font-name="Arial" style:font-name-asian="Arial" style:font-name-complex="Arial" fo:color="#000000"/>
    </style:style>
    <style:style style:name="P201" style:parent-style-name="Normal" style:family="paragraph">
      <style:text-properties style:font-name="Arial" style:font-name-asian="Arial" style:font-name-complex="Arial" fo:color="#000000"/>
    </style:style>
    <style:style style:name="P202" style:parent-style-name="Normal" style:family="paragraph">
      <style:text-properties style:font-name="Arial" style:font-name-asian="Arial" style:font-name-complex="Arial" fo:color="#000000"/>
    </style:style>
    <style:style style:name="P203" style:parent-style-name="Normal" style:family="paragraph">
      <style:text-properties style:font-name="Arial" style:font-name-asian="Arial" style:font-name-complex="Arial" fo:color="#000000"/>
    </style:style>
    <style:style style:name="P204" style:parent-style-name="Normal" style:family="paragraph">
      <style:text-properties style:font-name="Arial" style:font-name-asian="Arial" style:font-name-complex="Arial" fo:color="#000000"/>
    </style:style>
    <style:style style:name="P205" style:parent-style-name="Normal" style:family="paragraph">
      <style:text-properties style:font-name="Arial" style:font-name-asian="Arial" style:font-name-complex="Arial" fo:color="#000000"/>
    </style:style>
    <style:style style:name="P206" style:parent-style-name="Normal" style:family="paragraph">
      <style:text-properties style:font-name="Arial" style:font-name-asian="Arial" style:font-name-complex="Arial" fo:color="#000000"/>
    </style:style>
    <style:style style:name="P207" style:parent-style-name="Normal" style:family="paragraph">
      <style:text-properties style:font-name="Arial" style:font-name-asian="Arial" style:font-name-complex="Arial" fo:color="#000000"/>
    </style:style>
    <style:style style:name="P208" style:parent-style-name="Normal" style:family="paragraph">
      <style:text-properties style:font-name="Arial" style:font-name-asian="Arial" style:font-name-complex="Arial" fo:color="#000000"/>
    </style:style>
    <style:style style:name="P209" style:parent-style-name="Normal" style:family="paragraph">
      <style:text-properties style:font-name="Arial" style:font-name-asian="Arial" style:font-name-complex="Arial" fo:color="#000000"/>
    </style:style>
    <style:style style:name="P210" style:parent-style-name="Normal" style:family="paragraph">
      <style:text-properties style:font-name="Arial" style:font-name-asian="Arial" style:font-name-complex="Arial" fo:color="#000000"/>
    </style:style>
    <style:style style:name="P211" style:parent-style-name="Normal" style:family="paragraph">
      <style:text-properties style:font-name="Arial" style:font-name-asian="Arial" style:font-name-complex="Arial" fo:color="#000000"/>
    </style:style>
    <style:style style:name="P212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</office:automatic-styles>
  <office:body>
    <office:text text:use-soft-page-breaks="true">
      <text:p text:style-name="P1">FEUILLE DE<text:s/>ROUTE<text:s/>PAUSE NUMÉRIQUE</text:p>
      <text:p text:style-name="P24">Objectif de la pause numérique : temps<text:s/>court<text:s/>de<text:s/>formation entre pairs<text:s/>sur une thématique et service du numérique.</text:p>
      <text:p text:style-name="P25"/>
      <text:p text:style-name="Normal"><text:span text:style-name="T26">Thème</text:span><text:span text:style-name="T27"><text:s/>proposé</text:span><text:span text:style-name="T28"><text:s/>:<text:s/></text:span><text:span text:style-name="T29"><text:s/></text:span><text:span text:style-name="T30">...</text:span></text:p>
      <text:p text:style-name="P31">Objectif :<text:s/>...</text:p>
      <text:p text:style-name="Normal"><text:span text:style-name="T32">Proposée par</text:span><text:s/>:<text:s/>...</text:p>
      <text:p text:style-name="Normal"><text:span text:style-name="T33">Durée</text:span><text:s/>:<text:s/>...</text:p>
      <text:list text:style-name="LFO17" text:continue-numbering="true">
        <text:list-item>
          <text:p text:style-name="P34"><text:span text:style-name="T35">J<text:s/></text:span><text:span text:style-name="T36">– 15 jours</text:span></text:p>
        </text:list-item>
      </text:list>
      <text:list text:style-name="LFO26" text:continue-numbering="true">
        <text:list-item>
          <text:p text:style-name="P37">Demande l’autorisation<text:s/>au chef d’établissement la 1° fois, ensuite<text:s/>prévenir<text:s/>le<text:s/>chef d’établissement</text:p>
        </text:list-item>
        <text:list-item>
          <text:p text:style-name="P38">Réserver une salle avec vidéoprojecteur</text:p>
        </text:list-item>
        <text:list-item>
          <text:p text:style-name="P39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16" text:continue-numbering="true">
        <text:list-item>
          <text:p text:style-name="P40"><text:span text:style-name="T41">J – 8 jours</text:span></text:p>
        </text:list-item>
      </text:list>
      <text:list text:style-name="LFO26" text:continue-numbering="true">
        <text:list-item>
          <text:p text:style-name="P42">S'approprier le diaporama<text:s/>de présentation<text:s/>“clef en main”<text:s/>ou<text:s/>créer son propre support et adapter la<text:s/>feuille de route</text:p>
        </text:list-item>
      </text:list>
      <text:list text:style-name="LFO15" text:continue-numbering="true">
        <text:list-item>
          <text:p text:style-name="P43"><text:span text:style-name="T44">J</text:span></text:p>
        </text:list-item>
      </text:list>
      <text:list text:style-name="LFO26" text:continue-numbering="true">
        <text:list-item>
          <text:p text:style-name="P45">Aménager la salle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MODELE de<text:s/>DÉROULEMENT<text:s/>DE LA PAUSE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Matériel</text:span><text:span text:style-name="T58"><text:s/>:<text:s/></text:span>ordinateur, vidéo</text:p>
            <text:p text:style-name="P59"><text:span text:style-name="T60">Support</text:span><text:s/>:<text:s/>diaporama (format : OOD, PPTX, PDF)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Temps</text:p>
          </table:table-cell>
          <table:covered-table-cell/>
          <table:table-cell table:style-name="TableCell65">
            <text:p text:style-name="P66">Support</text:p>
          </table:table-cell>
          <table:table-cell table:style-name="TableCell67">
            <text:p text:style-name="P68">Duré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Se présenter</text:p>
            <text:p text:style-name="P74"><text:span text:style-name="T75">S’informer</text:span><text:s/>sur les disciplines représentées</text:p>
            <text:p text:style-name="P76"/>
          </table:table-cell>
          <table:table-cell table:style-name="TableCell77">
            <text:p text:style-name="P78">Diapo 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Normal"><text:span text:style-name="T85">Présenter</text:span><text:s/>le principe de la pause numérique<text:s/>:<text:s/><text:span text:style-name="T86">temps court de formation entre pairs sur une thématique et service du numérique.</text:span></text:p>
            <text:p text:style-name="P87"><text:span text:style-name="T88">Annoncer</text:span><text:s/>le thème<text:s/>:<text:s/>Utilisation du classeur pédagogique</text:p>
            <text:p text:style-name="P89"/>
            <text:p text:style-name="P90"/>
          </table:table-cell>
          <table:table-cell table:style-name="TableCell91">
            <text:p text:style-name="P92">Diapo 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Présentation de l’usage (sans parler encore de l’outil)</text:p>
            <text:p text:style-name="P100"/>
            <text:p text:style-name="P101">Support multimédia<text:s/>du cours (à la<text:s/>fois avant, pendant et après la séance).<text:s/><text:line-break/></text:p>
          </table:table-cell>
          <table:table-cell table:style-name="TableCell102">
            <text:p text:style-name="P103">Diapo<text:s/>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Présenter les<text:s/></text:span><text:span text:style-name="T112">Intérêts</text:span><text:s/>de l’usage</text:p>
            <text:p text:style-name="P113"/>
            <text:list text:style-name="LFO5" text:continue-numbering="true">
              <text:list-item>
                <text:p text:style-name="P114">Respecte le RGPD</text:p>
              </text:list-item>
              <text:list-item>
                <text:p text:style-name="P115">Les contenus sont pérennes</text:p>
              </text:list-item>
              <text:list-item>
                <text:p text:style-name="P116">Toutes les ressources sont réunies en un seul endroit et disponibles pour les élèves.</text:p>
              </text:list-item>
              <text:list-item>
                <text:p text:style-name="P117">Permet<text:s/>différents fonctionnements :<text:s/>classe inversée,<text:s/>hybride, plan de travail.</text:p>
              </text:list-item>
              <text:list-item>
                <text:p text:style-name="P118">Remplissage rapide du cahier de texte en diffusant les activités<text:s/>dans les séances.</text:p>
              </text:list-item>
              <text:list-item>
                <text:p text:style-name="P119">Permet d’ajouter des<text:s/>ressources complémentaires (tutos,<text:s/>exemples)<text:s/>pour différenciation</text:p>
              </text:list-item>
            </text:list>
            <text:p text:style-name="P120"/>
          </table:table-cell>
          <table:table-cell table:style-name="TableCell121">
            <text:p text:style-name="P122">Diapo<text:s/>4<text:s/>- 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<text:span text:style-name="T130">Plus-value du numérique</text:span><text:s/></text:p>
            <text:p text:style-name="P131"/>
            <text:list text:style-name="LFO3" text:continue-numbering="true">
              <text:list-item>
                <text:p text:style-name="P132">Tout est disponible en ligne</text:p>
              </text:list-item>
              <text:list-item>
                <text:p text:style-name="P133">Apporte une interactivité asynchrone</text:p>
              </text:list-item>
              <text:list-item>
                <text:p text:style-name="P134">Possibilité d’auto évaluation (exerciseur)</text:p>
              </text:list-item>
              <text:list-item>
                <text:p text:style-name="P135">Différenciation<text:s/>facilitée<text:s/>: enregistrement oral des consignes, possibilité de revisionner, réécouter</text:p>
              </text:list-item>
            </text:list>
            <text:list text:style-name="LFO4" text:continue-numbering="true">
              <text:list-item>
                <text:p text:style-name="P136">Diffusion rapide à<text:s/>toutes les classes ou aux élèves</text:p>
              </text:list-item>
              <text:list-item>
                <text:p text:style-name="P137">Possibilité d’évaluation via un formulaire</text:p>
              </text:list-item>
              <text:list-item>
                <text:p text:style-name="P138">Facilement diffusable et partageable. Permet la mutualisation.</text:p>
              </text:list-item>
              <text:list-item>
                <text:p text:style-name="P139">Ergonomie et esthétique facilitantes<text:s/>(documents<text:s/>en<text:s/>couleur,<text:s/>audio et vidéo).</text:p>
              </text:list-item>
            </text:list>
            <text:p text:style-name="P140"/>
          </table:table-cell>
          <table:table-cell table:style-name="TableCell141">
            <text:p text:style-name="P142">Diapo<text:s/>6 - 7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Présentation<text:s/>de l’outil</text:p>
            <text:p text:style-name="P150"/>
            <text:list text:style-name="LFO1" text:continue-numbering="true">
              <text:list-item>
                <text:p text:style-name="P151">Création d’une activité</text:p>
              </text:list-item>
              <text:list-item>
                <text:p text:style-name="P152">Description de l'arborescence</text:p>
              </text:list-item>
              <text:list-item>
                <text:p text:style-name="P153">Mode de diffusion<text:s/>aux élèves / collègues</text:p>
              </text:list-item>
              <text:list-item>
                <text:p text:style-name="P154">Visualisation côté prof<text:s/>/<text:s/>élève</text:p>
              </text:list-item>
            </text:list>
            <text:p text:style-name="P155"/>
            <text:p text:style-name="P156">Idéalement montrer un exemple sur son propre classeur</text:p>
            <text:p text:style-name="P157"/>
          </table:table-cell>
          <table:table-cell table:style-name="TableCell158">
            <text:p text:style-name="P159">Diapo<text:s/>8 - 9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Échange<text:s/></text:p>
            <text:list text:style-name="LFO8" text:continue-numbering="true">
              <text:list-item>
                <text:p text:style-name="P168">Avez-vous découvert quelque chose grâce à cette pause numérique ?</text:p>
              </text:list-item>
              <text:list-item>
                <text:p text:style-name="P169">Pensez-vous utiliser le<text:s/>classeur pédagogique<text:s/>? Pourquoi ?</text:p>
              </text:list-item>
              <text:list-item>
                <text:p text:style-name="P170">Quelles questions vous<text:s/>posez<text:s/>vous<text:s/>encore ?</text:p>
              </text:list-item>
              <text:list-item>
                <text:p text:style-name="P171">Souhaitez-vous un approfondissement sur ce thème ?</text:p>
              </text:list-item>
            </text:list>
            <text:p text:style-name="P172"/>
            <text:p text:style-name="P173">Indiquer que cette présentation est consultable sur le site de la DRANE</text:p>
            <text:p text:style-name="P174"/>
          </table:table-cell>
          <table:table-cell table:style-name="TableCell175">
            <text:p text:style-name="P176">Diapo<text:s/>10</text:p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ext:list text:style-name="LFO17" text:continue-numbering="true">
        <text:list-item>
          <text:p text:style-name="P180"><text:span text:style-name="T181">J +8 jours</text:span></text:p>
        </text:list-item>
      </text:list>
      <text:list text:style-name="LFO26" text:continue-numbering="true">
        <text:list-item>
          <text:p text:style-name="P182"><text:span text:style-name="T183">Transmettre le lien de la<text:s/></text:span><text:a xlink:href="https://disciplines.ac-toulouse.fr/dane/formations/pause-numerique" office:target-frame-name="_top" xlink:show="replace"><text:span text:style-name="T184">page Drane</text:span></text:a><text:span text:style-name="T185"><text:s/>aux participants</text:span><text:span text:style-name="T186"><text:s/>:<text:s/></text:span></text:p>
        </text:list-item>
      </text:list>
      <text:p text:style-name="P187">https://disciplines.ac-toulouse.fr/dane/formations/pause-numerique</text:p>
      <text:list text:style-name="LFO26" text:continue-numbering="true">
        <text:list-item>
          <text:p text:style-name="P188">Déclarer en ligne la pause à la DRANE sur la fiche établissement (référent numérique)</text:p>
        </text:list-item>
      </text:list>
      <text:p text:style-name="P189">Retour à faire sur :</text:p>
      <text:list text:style-name="LFO6" text:continue-numbering="true">
        <text:list-item>
          <text:p text:style-name="P190">Le nombre de participants</text:p>
        </text:list-item>
        <text:list-item>
          <text:p text:style-name="P191"><text:span text:style-name="T192">Les suites éventuelles de la pause numérique = FIL</text:span><text:span text:style-name="T193">,<text:s/></text:span><text:span text:style-name="T194">formation PAF</text:span><text:span text:style-name="T195">, pause numérique</text:span><text:span text:style-name="T196"><text:s/>niveau 2</text:span><text:span text:style-name="T197">,<text:s/></text:span><text:span text:style-name="T198">formation en<text:s/></text:span><text:span text:style-name="T199">édulab …</text:span><text:span text:style-name="T200">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09/11/2021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Nathalie Dufau</dc:creator>
    <meta:creation-date>2021-11-09T14:43:00Z</meta:creation-date>
    <dc:date>2021-11-09T14:43:00Z</dc:date>
    <meta:template xlink:href="Normal" xlink:type="simple"/>
    <meta:editing-cycles>2</meta:editing-cycles>
    <meta:editing-duration>PT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user-defined meta:name="Order" meta:value-type="float">9500400</meta:user-defined>
    <meta:user-defined meta:name="xd_Signature" meta:value-type="boolean">false</meta:user-defined>
    <meta:user-defined meta:name="xd_ProgID"/>
    <meta:user-defined meta:name="TriggerFlowInfo"/>
    <meta:user-defined meta:name="TemplateUrl"/>
    <meta:document-statistic meta:page-count="3" meta:paragraph-count="6" meta:word-count="481" meta:character-count="3125" meta:row-count="22" meta:non-whitespace-character-count="2650"/>
  </office:meta>
</office:document-meta>
</file>