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Paragraphedeliste" style:list-style-name="LFO12" style:family="paragraph"/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Paragraphedeliste" style:list-style-name="LFO21" style:family="paragraph">
      <style:paragraph-properties fo:margin-left="0.9375in">
        <style:tab-stops/>
      </style:paragraph-properties>
    </style:style>
    <style:style style:name="P34" style:parent-style-name="Paragraphedeliste" style:list-style-name="LFO21" style:family="paragraph">
      <style:paragraph-properties fo:margin-left="0.9375in">
        <style:tab-stops/>
      </style:paragraph-properties>
    </style:style>
    <style:style style:name="P35" style:parent-style-name="Paragraphedeliste" style:list-style-name="LFO21" style:family="paragraph">
      <style:paragraph-properties fo:margin-left="0.9375in">
        <style:tab-stops/>
      </style:paragraph-properties>
    </style:style>
    <style:style style:name="P36" style:parent-style-name="Paragraphedeliste" style:list-style-name="LFO11" style:family="paragraph"/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Paragraphedeliste" style:list-style-name="LFO21" style:family="paragraph">
      <style:paragraph-properties fo:margin-left="0.9375in">
        <style:tab-stops/>
      </style:paragraph-properties>
    </style:style>
    <style:style style:name="P39" style:parent-style-name="Paragraphedeliste" style:list-style-name="LFO10" style:family="paragraph"/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Paragraphedeliste" style:list-style-name="LFO21" style:family="paragraph">
      <style:paragraph-properties fo:margin-left="0.9375in">
        <style:tab-stops/>
      </style:paragraph-properties>
    </style:style>
    <style:style style:name="TableColumn43" style:family="table-column">
      <style:table-column-properties style:column-width="0.2326in"/>
    </style:style>
    <style:style style:name="TableColumn44" style:family="table-column">
      <style:table-column-properties style:column-width="4.8333in"/>
    </style:style>
    <style:style style:name="TableColumn45" style:family="table-column">
      <style:table-column-properties style:column-width="0.6875in"/>
    </style:style>
    <style:style style:name="TableColumn46" style:family="table-column">
      <style:table-column-properties style:column-width="0.5784in"/>
    </style:style>
    <style:style style:name="Table42" style:family="table">
      <style:table-properties style:width="6.3319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Policepardéfaut" style:family="text">
      <style:text-properties fo:font-weight="bold" style:font-weight-asian="bold" style:font-weight-complex="bold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margin-bottom="0in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margin-bottom="0in"/>
    </style:style>
    <style:style style:name="P117" style:parent-style-name="Normal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Row153" style:family="table-row">
      <style:table-row-properties style:min-row-height="0.3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8" style:parent-style-name="Paragraphedeliste" style:list-style-name="LFO3" style:family="paragraph">
      <style:paragraph-properties fo:margin-bottom="0in" fo:line-height="100%"/>
    </style:style>
    <style:style style:name="P159" style:parent-style-name="Paragraphedeliste" style:list-style-name="LFO3" style:family="paragraph">
      <style:paragraph-properties fo:margin-bottom="0in" fo:line-height="100%"/>
    </style:style>
    <style:style style:name="P160" style:parent-style-name="Paragraphedeliste" style:list-style-name="LFO3" style:family="paragraph">
      <style:paragraph-properties fo:margin-bottom="0in" fo:line-height="100%"/>
    </style:style>
    <style:style style:name="P161" style:parent-style-name="Paragraphedeliste" style:list-style-name="LFO3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  <style:text-properties fo:background-color="#00FFFF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4" style:parent-style-name="Normal" style:family="paragraph">
      <style:paragraph-properties fo:margin-bottom="0in" fo:line-height="100%"/>
      <style:text-properties fo:background-color="#00FFF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P170" style:parent-style-name="Paragraphedeliste" style:list-style-name="LFO12" style:family="paragraph"/>
    <style:style style:name="T171" style:parent-style-name="Policepardéfaut" style:family="text">
      <style:text-properties fo:font-weight="bold" style:font-weight-asian="bold" style:font-weight-complex="bold"/>
    </style:style>
    <style:style style:name="P172" style:parent-style-name="Paragraphedeliste" style:list-style-name="LFO21" style:family="paragraph">
      <style:paragraph-properties fo:margin-bottom="0in" fo:margin-left="0.9375in">
        <style:tab-stops/>
      </style:paragraph-properties>
    </style:style>
    <style:style style:name="T173" style:parent-style-name="Policepardéfaut" style:family="text">
      <style:text-properties style:font-name-asian="Times New Roman"/>
    </style:style>
    <style:style style:name="T174" style:parent-style-name="Lienhypertexte" style:family="text">
      <style:text-properties style:font-name-asian="Times New Roman"/>
    </style:style>
    <style:style style:name="T175" style:parent-style-name="Policepardéfaut" style:family="text">
      <style:text-properties style:font-name-asian="Times New Roman"/>
    </style:style>
    <style:style style:name="T176" style:parent-style-name="Policepardéfaut" style:family="text">
      <style:text-properties style:font-name-asian="Times New Roman"/>
    </style:style>
    <style:style style:name="P177" style:parent-style-name="Normal" style:family="paragraph">
      <style:paragraph-properties fo:margin-bottom="0in" fo:margin-left="0.4375in">
        <style:tab-stops/>
      </style:paragraph-properties>
      <style:text-properties style:font-name-asian="Times New Roman"/>
    </style:style>
    <style:style style:name="P178" style:parent-style-name="Paragraphedeliste" style:list-style-name="LFO21" style:family="paragraph">
      <style:paragraph-properties fo:margin-left="0.9375in">
        <style:tab-stops/>
      </style:paragraph-properties>
    </style:style>
    <style:style style:name="P179" style:parent-style-name="Normal" style:family="paragraph">
      <style:text-properties style:font-name-asian="Times New Roman" fo:color="#000000"/>
    </style:style>
    <style:style style:name="P180" style:parent-style-name="Paragraphedeliste" style:list-style-name="LFO1" style:family="paragraph">
      <style:text-properties style:font-name-asian="Times New Roman" fo:color="#000000"/>
    </style:style>
    <style:style style:name="P181" style:parent-style-name="Paragraphedeliste" style:list-style-name="LFO1" style:family="paragraph"/>
    <style:style style:name="T182" style:parent-style-name="Policepardéfaut" style:family="text">
      <style:text-properties style:font-name-asian="Times New Roman" fo:color="#000000"/>
    </style:style>
    <style:style style:name="T183" style:parent-style-name="Policepardéfaut" style:family="text">
      <style:text-properties style:font-name-asian="Times New Roman" fo:color="#000000"/>
    </style:style>
    <style:style style:name="T184" style:parent-style-name="Policepardéfaut" style:family="text">
      <style:text-properties style:font-name-asian="Times New Roman" fo:color="#000000"/>
    </style:style>
    <style:style style:name="T185" style:parent-style-name="Policepardéfaut" style:family="text">
      <style:text-properties style:font-name-asian="Times New Roman" fo:color="#000000"/>
    </style:style>
    <style:style style:name="T186" style:parent-style-name="Policepardéfaut" style:family="text">
      <style:text-properties style:font-name-asian="Times New Roman" fo:color="#000000"/>
    </style:style>
    <style:style style:name="T187" style:parent-style-name="Policepardéfaut" style:family="text">
      <style:text-properties style:font-name-asian="Times New Roman" fo:color="#000000"/>
    </style:style>
    <style:style style:name="T188" style:parent-style-name="Policepardéfaut" style:family="text">
      <style:text-properties style:font-name-asian="Times New Roman" fo:color="#000000"/>
    </style:style>
    <style:style style:name="T189" style:parent-style-name="Policepardéfaut" style:family="text">
      <style:text-properties style:font-name-asian="Times New Roman" fo:color="#000000"/>
    </style:style>
    <style:style style:name="T190" style:parent-style-name="Policepardéfaut" style:family="text">
      <style:text-properties style:font-name="Arial" style:font-name-asian="Arial" style:font-name-complex="Arial" fo:color="#000000"/>
    </style:style>
    <style:style style:name="P191" style:parent-style-name="Normal" style:family="paragraph">
      <style:text-properties style:font-name="Arial" style:font-name-asian="Arial" style:font-name-complex="Arial" fo:color="#000000"/>
    </style:style>
    <style:style style:name="P192" style:parent-style-name="Normal" style:family="paragraph">
      <style:text-properties style:font-name="Arial" style:font-name-asian="Arial" style:font-name-complex="Arial" fo:color="#000000"/>
    </style:style>
    <style:style style:name="T193" style:parent-style-name="Lienhypertexte" style:family="text">
      <style:text-properties style:font-name="Arial" style:font-name-asian="Arial" style:font-name-complex="Arial"/>
    </style:style>
    <style:style style:name="P194" style:parent-style-name="Normal" style:family="paragraph">
      <style:text-properties style:font-name="Arial" style:font-name-asian="Arial" style:font-name-complex="Arial" fo:color="#000000"/>
    </style:style>
    <style:style style:name="P195" style:parent-style-name="Normal" style:family="paragraph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FEUILLE DE<text:s/>ROUTE<text:s/>PAUSE NUMÉRIQUE</text:p>
      <text:p text:style-name="P24">Objectif de la pause numérique : temps<text:s/>court<text:s/>de<text:s/>formation entre pairs<text:s/>sur une thématique et service du numérique.</text:p>
      <text:p text:style-name="P25"/>
      <text:p text:style-name="P26">Thème<text:s/>proposé<text:s/>:<text:s/>Utilisation de capsules vidéo dans une séance</text:p>
      <text:p text:style-name="P27">Objectif :<text:s/>créer une capsule vidéo<text:s/>(par l’enseignant)</text:p>
      <text:p text:style-name="Normal"><text:span text:style-name="T28">Proposée par</text:span><text:s/>:<text:s/></text:p>
      <text:p text:style-name="Normal"><text:span text:style-name="T29">Durée</text:span><text:s/>:<text:s/>45 mn</text:p>
      <text:list text:style-name="LFO12" text:continue-numbering="true">
        <text:list-item>
          <text:p text:style-name="P30"><text:span text:style-name="T31">J<text:s/></text:span><text:span text:style-name="T32">– 15 jours</text:span></text:p>
        </text:list-item>
      </text:list>
      <text:list text:style-name="LFO21" text:continue-numbering="true">
        <text:list-item>
          <text:p text:style-name="P33">Demande l’autorisation<text:s/>au chef d’établissement la 1° fois, ensuite<text:s/>prévenir<text:s/>le<text:s/>chef d’établissement</text:p>
        </text:list-item>
        <text:list-item>
          <text:p text:style-name="P34">Réserver une salle avec vidéoprojecteur</text:p>
        </text:list-item>
        <text:list-item>
          <text:p text:style-name="P35">Informer les collègues grâce<text:s/><text:a xlink:href="https://disciplines.ac-toulouse.fr/dane/formations/pause-numerique" office:target-frame-name="_top" xlink:show="replace"><text:span text:style-name="Lienhypertexte">aux affiches</text:span></text:a></text:p>
        </text:list-item>
      </text:list>
      <text:list text:style-name="LFO11" text:continue-numbering="true">
        <text:list-item>
          <text:p text:style-name="P36"><text:span text:style-name="T37">J – 8 jours</text:span></text:p>
        </text:list-item>
      </text:list>
      <text:list text:style-name="LFO21" text:continue-numbering="true">
        <text:list-item>
          <text:p text:style-name="P38">S'approprier le diaporama<text:s/>de présentation<text:s/>“clef en main”<text:s/>ou<text:s/>créer son propre support et adapter la<text:s/>feuille de route</text:p>
        </text:list-item>
      </text:list>
      <text:list text:style-name="LFO10" text:continue-numbering="true">
        <text:list-item>
          <text:p text:style-name="P39"><text:span text:style-name="T40">J</text:span></text:p>
        </text:list-item>
      </text:list>
      <text:list text:style-name="LFO21" text:continue-numbering="true">
        <text:list-item>
          <text:p text:style-name="P41">Aménager la salle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MODELE de<text:s/>DÉROULEMENT<text:s/>DE LA PAUSE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Matériel</text:span><text:span text:style-name="T54"><text:s/>:<text:s/></text:span>ordinateur, vidéo</text:p>
            <text:p text:style-name="P55"><text:span text:style-name="T56">Support</text:span><text:s/>:<text:s/>diaporama (format : OOD, PPTX, PDF)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Temps</text:p>
          </table:table-cell>
          <table:covered-table-cell/>
          <table:table-cell table:style-name="TableCell61">
            <text:p text:style-name="P62">Support</text:p>
          </table:table-cell>
          <table:table-cell table:style-name="TableCell63">
            <text:p text:style-name="P64">Durée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Se présenter</text:p>
            <text:p text:style-name="P70"><text:span text:style-name="T71">S’informer</text:span><text:s/>sur les disciplines représentées</text:p>
            <text:p text:style-name="P72"/>
          </table:table-cell>
          <table:table-cell table:style-name="TableCell73">
            <text:p text:style-name="P74">Diapo 1</text:p>
          </table:table-cell>
          <table:table-cell table:style-name="TableCell75">
            <text:p text:style-name="P76">2’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Normal"><text:span text:style-name="T81">Présenter</text:span><text:s/>le principe de la pause numérique<text:s/>:<text:s/><text:span text:style-name="T82">temps court de formation entre pairs sur une thématique et service du numérique.</text:span></text:p>
            <text:p text:style-name="P83"><text:span text:style-name="T84">Annoncer</text:span><text:s/>le thème<text:s/>:<text:s/>Utiliser les capsules vidéos dans son enseignement</text:p>
            <text:p text:style-name="P85"/>
            <text:p text:style-name="P86"/>
          </table:table-cell>
          <table:table-cell table:style-name="TableCell87">
            <text:p text:style-name="P88">Diapo 2</text:p>
          </table:table-cell>
          <table:table-cell table:style-name="TableCell89">
            <text:p text:style-name="P90">1’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Présentation de l’usage (sans parler encore de l’outil)</text:p>
            <text:p text:style-name="P96">Qu’est-ce qu’une<text:s/>Capsule vidéo :<text:s/>vidéo courte (pas plus de 5 mn) autour d’un thème précis<text:s/>(correction d’un exercice, explication d’une notion, tutoriel, méthodologie, rappel d’une consigne...)<text:s/>issue d’une capture vidéo d’un écran ou<text:s/>autre.</text:p>
            <text:p text:style-name="P97"><text:span text:style-name="T98">Références</text:span><text:s/>:</text:p>
            <text:p text:style-name="P99"/>
          </table:table-cell>
          <table:table-cell table:style-name="TableCell100">
            <text:p text:style-name="P101">Diapo<text:s/>3<text:s/>- 4</text:p>
          </table:table-cell>
          <table:table-cell table:style-name="TableCell102">
            <text:p text:style-name="P103">2’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<text:span text:style-name="T109">Présenter les<text:s/></text:span><text:span text:style-name="T110">Intérêts</text:span><text:s/>de l’usage<text:s/>-<text:s/></text:p>
            <text:p text:style-name="P111"><text:span text:style-name="T112">&gt;<text:s/></text:span>Permettre à l’élève d’avoir la possibilité de retrouver des explications<text:s/>du cours</text:p>
            <text:p text:style-name="P113">&gt;<text:s/>Possibilité de fonctionner en classe inversée.</text:p>
            <text:soft-page-break/>
            <text:p text:style-name="P114">&gt; Possibilité de différencier les apports en les adaptant aux niveaux des élèves</text:p>
            <text:p text:style-name="P115">&gt; Développer<text:s/>l’autonomie.</text:p>
            <text:p text:style-name="P116">&gt; Possibilité de l’intégrer à des activités du classeur pédagogique de l’ENT.</text:p>
            <text:p text:style-name="P117">&gt; Permet de soulager l’enseignant et limiter les répétitions de consignes ou de méthode.</text:p>
          </table:table-cell>
          <table:table-cell table:style-name="TableCell118">
            <text:p text:style-name="P119">Diapo<text:s/>5-6</text:p>
          </table:table-cell>
          <table:table-cell table:style-name="TableCell120">
            <text:p text:style-name="P121">5’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<text:span text:style-name="T127">Plus-value du numérique</text:span><text:s/></text:p>
            <text:p text:style-name="P128">&gt;<text:s/>Possibilité pour l’élève de revoir autant de fois voulues<text:s/>la capsule</text:p>
            <text:p text:style-name="P129">&gt;<text:s/>Faire un arrêt sur image</text:p>
            <text:p text:style-name="P130">&gt;<text:s/>Susciter plus d’intérêt<text:s/>(plus ludique)<text:s/></text:p>
            <text:p text:style-name="P131">&gt;<text:s/>Aide aux élèves en difficultés avec l’écrit</text:p>
            <text:p text:style-name="P132"/>
            <text:p text:style-name="P133"><text:span text:style-name="T134">Références</text:span><text:s/>:</text:p>
            <text:p text:style-name="P135"/>
          </table:table-cell>
          <table:table-cell table:style-name="TableCell136">
            <text:p text:style-name="P137">Diapo<text:s/>7-8</text:p>
          </table:table-cell>
          <table:table-cell table:style-name="TableCell138">
            <text:p text:style-name="P139">2’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Présentation<text:s/>de l’outil<text:s/>avec démonstration<text:s/>de l’animateur</text:p>
            <text:p text:style-name="P145">&gt; Enregistreur vidéo (MAC &gt;<text:s/>Outil natif<text:s/>ou<text:s/>Windows &gt;<text:s/><text:a xlink:href="http://www.pcfreetime.com/formatfactory/index.php?language=fr" office:target-frame-name="_top" xlink:show="replace"><text:span text:style-name="Lienhypertexte">Format Factory</text:span></text:a>)</text:p>
            <text:p text:style-name="P146">&gt; Distribution du tuto papier expliquant l’utilisation du logiciel</text:p>
            <text:p text:style-name="P147">&gt; Mise en application par les enseignants</text:p>
          </table:table-cell>
          <table:table-cell table:style-name="TableCell148">
            <text:p text:style-name="P149">Diapo<text:s/>9-11</text:p>
            <text:p text:style-name="P150"/>
          </table:table-cell>
          <table:table-cell table:style-name="TableCell151">
            <text:p text:style-name="P152">25’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Échange<text:s/></text:p>
            <text:list text:style-name="LFO3" text:continue-numbering="true">
              <text:list-item>
                <text:p text:style-name="P158">Avez-vous découvert quelque chose grâce à cette pause numérique ?</text:p>
              </text:list-item>
              <text:list-item>
                <text:p text:style-name="P159">Pensez-vous utiliser les capsules<text:s/>vidéo<text:s/>? Pourquoi ?</text:p>
              </text:list-item>
              <text:list-item>
                <text:p text:style-name="P160">Quelles questions vous<text:s/>posez-vous<text:s/>encore ?</text:p>
              </text:list-item>
              <text:list-item>
                <text:p text:style-name="P161">Souhaitez-vous un approfondissement sur ce thème ?</text:p>
              </text:list-item>
            </text:list>
            <text:p text:style-name="P162"/>
            <text:p text:style-name="P163">Indiquer que cette présentation est consultable sur le site de la DRANE</text:p>
            <text:p text:style-name="P164"/>
          </table:table-cell>
          <table:table-cell table:style-name="TableCell165">
            <text:p text:style-name="P166">Diapo<text:s/>12</text:p>
            <text:p text:style-name="P167"/>
          </table:table-cell>
          <table:table-cell table:style-name="TableCell168">
            <text:p text:style-name="P169">8’</text:p>
          </table:table-cell>
        </table:table-row>
      </table:table>
      <text:p text:style-name="Normal"/>
      <text:list text:style-name="LFO12" text:continue-numbering="true">
        <text:list-item>
          <text:p text:style-name="P170"><text:span text:style-name="T171">J +8 jours</text:span></text:p>
        </text:list-item>
      </text:list>
      <text:list text:style-name="LFO21" text:continue-numbering="true">
        <text:list-item>
          <text:p text:style-name="P172"><text:span text:style-name="T173">Transmettre le lien de la<text:s/></text:span><text:a xlink:href="https://disciplines.ac-toulouse.fr/dane/formations/pause-numerique" office:target-frame-name="_top" xlink:show="replace"><text:span text:style-name="T174">page Drane</text:span></text:a><text:span text:style-name="T175"><text:s/>aux participants</text:span><text:span text:style-name="T176"><text:s/>:<text:s/></text:span></text:p>
        </text:list-item>
      </text:list>
      <text:p text:style-name="P177">https://disciplines.ac-toulouse.fr/dane/formations/pause-numerique</text:p>
      <text:list text:style-name="LFO21" text:continue-numbering="true">
        <text:list-item>
          <text:p text:style-name="P178">Déclarer en ligne la pause à la DRANE sur la fiche établissement (référent numérique)</text:p>
        </text:list-item>
      </text:list>
      <text:p text:style-name="P179">Retour à faire sur :</text:p>
      <text:list text:style-name="LFO1" text:continue-numbering="true">
        <text:list-item>
          <text:p text:style-name="P180">Le nombre de participants</text:p>
        </text:list-item>
        <text:list-item>
          <text:p text:style-name="P181"><text:span text:style-name="T182">Les suites éventuelles de la pause numérique = FIL</text:span><text:span text:style-name="T183">,<text:s/></text:span><text:span text:style-name="T184">formation PAF</text:span><text:span text:style-name="T185">, pause numérique</text:span><text:span text:style-name="T186"><text:s/>niveau 2</text:span><text:span text:style-name="T187">,<text:s/></text:span><text:span text:style-name="T188">formation en<text:s/></text:span><text:span text:style-name="T189">édulab …</text:span><text:span text:style-name="T190">.</text:span></text:p>
        </text:list-item>
      </text:list>
      <text:p text:style-name="P191"/>
      <text:p text:style-name="P192">Site officiel Format Factory</text:p>
      <text:p text:style-name="Normal"><text:a xlink:href="http://www.pcfreetime.com/formatfactory/index.php?language=fr" office:target-frame-name="_top" xlink:show="replace"><text:span text:style-name="T193">http://www.pcfreetime.com/formatfactory/index.php?language=fr</text:span></text:a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-têteCar" style:display-name="En-tête Car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alibri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-têt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n-têt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09/11/2021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-têt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ufau</meta:initial-creator>
    <dc:creator>Nathalie Dufau</dc:creator>
    <meta:creation-date>2021-11-09T14:32:00Z</meta:creation-date>
    <dc:date>2021-11-09T14:32:00Z</dc:date>
    <meta:template xlink:href="Normal" xlink:type="simple"/>
    <meta:editing-cycles>2</meta:editing-cycles>
    <meta:editing-duration>PT0S</meta:editing-duration>
    <meta:user-defined meta:name="ContentTypeId">0x010100B1D3DF780C79A44A91E446D7C7F51CCC</meta:user-defined>
    <meta:user-defined meta:name="_SourceUrl"/>
    <meta:user-defined meta:name="_SharedFileIndex"/>
    <meta:user-defined meta:name="ComplianceAssetId"/>
    <meta:user-defined meta:name="_ExtendedDescription"/>
    <meta:user-defined meta:name="Order" meta:value-type="float">9500400</meta:user-defined>
    <meta:user-defined meta:name="xd_Signature" meta:value-type="boolean">false</meta:user-defined>
    <meta:user-defined meta:name="xd_ProgID"/>
    <meta:user-defined meta:name="TriggerFlowInfo"/>
    <meta:user-defined meta:name="TemplateUrl"/>
    <meta:document-statistic meta:page-count="2" meta:paragraph-count="6" meta:word-count="533" meta:character-count="3459" meta:row-count="24" meta:non-whitespace-character-count="2932"/>
  </office:meta>
</office:document-meta>
</file>