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Paragraphedeliste" style:list-style-name="LFO2" style:family="paragraph">
      <style:paragraph-properties fo:margin-left="0.9375in">
        <style:tab-stops/>
      </style:paragraph-properties>
    </style:style>
    <style:style style:name="P33" style:parent-style-name="Paragraphedeliste" style:list-style-name="LFO2" style:family="paragraph">
      <style:paragraph-properties fo:margin-left="0.9375in">
        <style:tab-stops/>
      </style:paragraph-properties>
    </style:style>
    <style:style style:name="P34" style:parent-style-name="Paragraphedeliste" style:list-style-name="LFO2" style:family="paragraph">
      <style:paragraph-properties fo:margin-left="0.9375in">
        <style:tab-stops/>
      </style:paragraph-properties>
    </style:style>
    <style:style style:name="P35" style:parent-style-name="Paragraphedeliste" style:list-style-name="LFO3" style:family="paragraph"/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Paragraphedeliste" style:list-style-name="LFO2" style:family="paragraph">
      <style:paragraph-properties fo:margin-left="0.9375in">
        <style:tab-stops/>
      </style:paragraph-properties>
    </style:style>
    <style:style style:name="P38" style:parent-style-name="Paragraphedeliste" style:list-style-name="LFO4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Paragraphedeliste" style:list-style-name="LFO2" style:family="paragraph">
      <style:paragraph-properties fo:margin-left="0.9375in">
        <style:tab-stops/>
      </style:paragraph-properties>
    </style:style>
    <style:style style:name="TableColumn42" style:family="table-column">
      <style:table-column-properties style:column-width="0.2326in"/>
    </style:style>
    <style:style style:name="TableColumn43" style:family="table-column">
      <style:table-column-properties style:column-width="4.8333in"/>
    </style:style>
    <style:style style:name="TableColumn44" style:family="table-column">
      <style:table-column-properties style:column-width="0.6875in"/>
    </style:style>
    <style:style style:name="TableColumn45" style:family="table-column">
      <style:table-column-properties style:column-width="0.5784in"/>
    </style:style>
    <style:style style:name="Table41" style:family="table">
      <style:table-properties style:width="6.331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P109" style:parent-style-name="Paragraphedeliste" style:list-style-name="LFO5" style:family="paragraph">
      <style:paragraph-properties fo:margin-bottom="0in"/>
    </style:style>
    <style:style style:name="P110" style:parent-style-name="Paragraphedeliste" style:list-style-name="LFO5" style:family="paragraph">
      <style:paragraph-properties fo:margin-bottom="0in"/>
    </style:style>
    <style:style style:name="P111" style:parent-style-name="Paragraphedeliste" style:list-style-name="LFO5" style:family="paragraph">
      <style:paragraph-properties fo:margin-bottom="0in"/>
    </style:style>
    <style:style style:name="P112" style:parent-style-name="Paragraphedeliste" style:list-style-name="LFO5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Paragraphedeliste" style:list-style-name="LFO6" style:family="paragraph">
      <style:paragraph-properties fo:margin-bottom="0in" fo:line-height="100%"/>
    </style:style>
    <style:style style:name="P126" style:parent-style-name="Paragraphedeliste" style:list-style-name="LFO6" style:family="paragraph">
      <style:paragraph-properties fo:margin-bottom="0in" fo:line-height="100%"/>
    </style:style>
    <style:style style:name="P127" style:parent-style-name="Paragraphedeliste" style:list-style-name="LFO6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9" style:parent-style-name="Paragraphedeliste" style:list-style-name="LFO5" style:family="paragraph">
      <style:paragraph-properties fo:margin-bottom="0in"/>
    </style:style>
    <style:style style:name="P140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141" style:parent-style-name="Paragraphedeliste" style:list-style-name="LFO5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3" style:parent-style-name="Paragraphedeliste" style:list-style-name="LFO7" style:family="paragraph">
      <style:paragraph-properties fo:margin-bottom="0in" fo:line-height="100%"/>
    </style:style>
    <style:style style:name="P154" style:parent-style-name="Paragraphedeliste" style:list-style-name="LFO7" style:family="paragraph">
      <style:paragraph-properties fo:margin-bottom="0in" fo:line-height="100%"/>
    </style:style>
    <style:style style:name="P155" style:parent-style-name="Paragraphedeliste" style:list-style-name="LFO7" style:family="paragraph">
      <style:paragraph-properties fo:margin-bottom="0in" fo:line-height="100%"/>
    </style:style>
    <style:style style:name="P156" style:parent-style-name="Paragraphedeliste" style:list-style-name="LFO7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  <style:text-properties fo:background-color="#00FFFF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P165" style:parent-style-name="Paragraphedeliste" style:list-style-name="LFO1" style:family="paragraph"/>
    <style:style style:name="T166" style:parent-style-name="Policepardéfaut" style:family="text">
      <style:text-properties fo:font-weight="bold" style:font-weight-asian="bold" style:font-weight-complex="bold"/>
    </style:style>
    <style:style style:name="P167" style:parent-style-name="Paragraphedeliste" style:list-style-name="LFO2" style:family="paragraph">
      <style:paragraph-properties fo:margin-bottom="0in" fo:margin-left="0.9375in">
        <style:tab-stops/>
      </style:paragraph-properties>
    </style:style>
    <style:style style:name="T168" style:parent-style-name="Policepardéfaut" style:family="text">
      <style:text-properties style:font-name-asian="MS Mincho"/>
    </style:style>
    <style:style style:name="T169" style:parent-style-name="Lienhypertexte" style:family="text">
      <style:text-properties style:font-name-asian="MS Mincho"/>
    </style:style>
    <style:style style:name="T170" style:parent-style-name="Policepardéfaut" style:family="text">
      <style:text-properties style:font-name-asian="MS Mincho"/>
    </style:style>
    <style:style style:name="P171" style:parent-style-name="Normal" style:family="paragraph">
      <style:paragraph-properties fo:margin-bottom="0in" fo:margin-left="0.4375in">
        <style:tab-stops/>
      </style:paragraph-properties>
      <style:text-properties style:font-name-asian="MS Mincho"/>
    </style:style>
    <style:style style:name="P172" style:parent-style-name="Paragraphedeliste" style:list-style-name="LFO2" style:family="paragraph">
      <style:paragraph-properties fo:margin-left="0.9375in">
        <style:tab-stops/>
      </style:paragraph-properties>
    </style:style>
    <style:style style:name="P173" style:parent-style-name="Normal" style:family="paragraph">
      <style:text-properties style:font-name-asian="MS Mincho" fo:color="#000000"/>
    </style:style>
    <style:style style:name="P174" style:parent-style-name="Paragraphedeliste" style:list-style-name="LFO8" style:family="paragraph">
      <style:text-properties style:font-name-asian="MS Mincho" fo:color="#000000"/>
    </style:style>
    <style:style style:name="P175" style:parent-style-name="Paragraphedeliste" style:list-style-name="LFO8" style:family="paragraph"/>
    <style:style style:name="T176" style:parent-style-name="Policepardéfaut" style:family="text">
      <style:text-properties style:font-name-asian="MS Mincho" fo:color="#000000"/>
    </style:style>
    <style:style style:name="T177" style:parent-style-name="Policepardéfaut" style:family="text">
      <style:text-properties style:font-name="Arial" style:font-name-asian="Arial" fo:color="#000000"/>
    </style:style>
    <style:style style:name="P178" style:parent-style-name="Normal" style:family="paragraph">
      <style:text-properties style:font-name="Arial" style:font-name-asian="Arial" fo:color="#000000"/>
    </style:style>
    <style:style style:name="P179" style:parent-style-name="Normal" style:family="paragraph">
      <style:text-properties style:font-name="Arial" style:font-name-asian="Arial" fo:color="#000000"/>
    </style:style>
    <style:style style:name="P180" style:parent-style-name="Normal" style:family="paragraph">
      <style:text-properties style:font-name="Arial" style:font-name-asian="Arial" fo:color="#000000"/>
    </style:style>
    <style:style style:name="P181" style:parent-style-name="Normal" style:family="paragraph">
      <style:text-properties style:font-name="Arial" style:font-name-asian="Arial" fo:color="#000000"/>
    </style:style>
    <style:style style:name="P182" style:parent-style-name="Normal" style:family="paragraph">
      <style:text-properties style:font-name="Arial" style:font-name-asian="Arial" fo:color="#000000"/>
    </style:style>
    <style:style style:name="P183" style:parent-style-name="Normal" style:family="paragraph">
      <style:text-properties style:font-name="Arial" style:font-name-asian="Arial" fo:color="#000000"/>
    </style:style>
    <style:style style:name="P184" style:parent-style-name="Normal" style:family="paragraph">
      <style:text-properties style:font-name="Arial" style:font-name-asian="Arial" fo:color="#000000"/>
    </style:style>
    <style:style style:name="P185" style:parent-style-name="Normal" style:family="paragraph">
      <style:text-properties style:font-name="Arial" style:font-name-asian="Arial" fo:color="#000000"/>
    </style:style>
    <style:style style:name="P186" style:parent-style-name="Normal" style:family="paragraph">
      <style:text-properties style:font-name="Arial" style:font-name-asian="Arial" fo:color="#000000"/>
    </style:style>
    <style:style style:name="P187" style:parent-style-name="Normal" style:family="paragraph">
      <style:text-properties style:font-name="Arial" style:font-name-asian="Arial" fo:color="#000000"/>
    </style:style>
    <style:style style:name="P188" style:parent-style-name="Normal" style:family="paragraph">
      <style:text-properties style:font-name="Arial" style:font-name-asian="Arial" fo:color="#000000"/>
    </style:style>
    <style:style style:name="P189" style:parent-style-name="Normal" style:family="paragraph">
      <style:text-properties style:font-name="Arial" style:font-name-asian="Arial" fo:font-size="13.5pt" style:font-size-asian="13.5pt" style:font-size-complex="13.5pt"/>
    </style:style>
  </office:automatic-styles>
  <office:body>
    <office:text text:use-soft-page-breaks="true">
      <text:p text:style-name="P1">FEUILLE DE ROUTE PAUSE NUMÉRIQUE</text:p>
      <text:p text:style-name="P24">Objectif de la pause numérique : temps court de formation entre pairs sur une thématique et service du numérique.</text:p>
      <text:p text:style-name="P25"/>
      <text:p text:style-name="Normal"><text:span text:style-name="T26">Thème proposé : <text:s/></text:span>Usage pédagogique<text:s/>d’un blog de l’ENT</text:p>
      <text:p text:style-name="P27">Objectif : ...</text:p>
      <text:p text:style-name="Normal"><text:span text:style-name="T28">Proposée par</text:span><text:s/>: ...</text:p>
      <text:p text:style-name="Normal"><text:span text:style-name="T29">Durée</text:span><text:s/>: ...</text:p>
      <text:list text:style-name="LFO1" text:continue-numbering="true">
        <text:list-item>
          <text:p text:style-name="P30"><text:span text:style-name="T31">J – 15 jours</text:span></text:p>
        </text:list-item>
      </text:list>
      <text:list text:style-name="LFO2" text:continue-numbering="true">
        <text:list-item>
          <text:p text:style-name="P32">Demande l’autorisation au chef d’établissement la 1° fois, ensuite prévenir le chef d’établissement</text:p>
        </text:list-item>
        <text:list-item>
          <text:p text:style-name="P33">Réserver une salle avec vidéoprojecteur</text:p>
        </text:list-item>
        <text:list-item>
          <text:p text:style-name="P34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3" text:continue-numbering="true">
        <text:list-item>
          <text:p text:style-name="P35"><text:span text:style-name="T36">J – 8 jours</text:span></text:p>
        </text:list-item>
      </text:list>
      <text:list text:style-name="LFO2" text:continue-numbering="true">
        <text:list-item>
          <text:p text:style-name="P37">S'approprier le diaporama de présentation “clef en main” ou créer son propre support et adapter la feuille de route</text:p>
        </text:list-item>
      </text:list>
      <text:list text:style-name="LFO4" text:continue-numbering="true">
        <text:list-item>
          <text:p text:style-name="P38"><text:span text:style-name="T39">J</text:span></text:p>
        </text:list-item>
      </text:list>
      <text:list text:style-name="LFO2" text:continue-numbering="true">
        <text:list-item>
          <text:p text:style-name="P40">Aménager la salle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MODELE de<text:s/>DÉROULEMENT DE LA PAUSE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Matériel :<text:s/></text:span>ordinateur, vidéo</text:p>
            <text:p text:style-name="P53"><text:span text:style-name="T54">Support</text:span><text:s/>: diaporama (format : OOD, PPTX, PDF)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mps</text:p>
          </table:table-cell>
          <table:covered-table-cell/>
          <table:table-cell table:style-name="TableCell59">
            <text:p text:style-name="P60">Support</text:p>
          </table:table-cell>
          <table:table-cell table:style-name="TableCell61">
            <text:p text:style-name="P62">Durée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e présenter</text:p>
            <text:p text:style-name="P68"><text:span text:style-name="T69">S’informer</text:span><text:s/>sur les disciplines représentées</text:p>
            <text:p text:style-name="P70"/>
          </table:table-cell>
          <table:table-cell table:style-name="TableCell71">
            <text:p text:style-name="P72">Diapo</text:p>
            <text:p text:style-name="P73">1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Normal"><text:span text:style-name="T80">Présenter</text:span><text:s/>le principe de la pause numérique :<text:s/><text:span text:style-name="T81">temps court de<text:s/></text:span><text:span text:style-name="T82">formation entre pairs sur une thématique et service du numérique.</text:span></text:p>
            <text:p text:style-name="P83"><text:span text:style-name="T84">Annoncer</text:span><text:s/>le thème : Usage pédagogique d’un blog de l’ENT<text:s/></text:p>
            <text:p text:style-name="P85"/>
          </table:table-cell>
          <table:table-cell table:style-name="TableCell86">
            <text:p text:style-name="P87">Diapo<text:s/></text:p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Présentation de l’usage (sans parler encore de l’outil)</text:p>
            <text:p text:style-name="P96">Publication de productions multimedia réalisées par les<text:s/>élèves.</text:p>
            <text:p text:style-name="P97"/>
          </table:table-cell>
          <table:table-cell table:style-name="TableCell98">
            <text:p text:style-name="P99">Diapo<text:s/></text:p>
            <text:p text:style-name="P100">3 et 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span text:style-name="T108">Présenter les Intérêts</text:span><text:s/>de l’usage</text:p>
            <text:list text:style-name="LFO5" text:continue-numbering="true">
              <text:list-item>
                <text:p text:style-name="P109">Rendre l’élève producteur ou rédacteur (exemples : préparation au grand oral, roman collaboratif, synthèse de cours…)<text:s/></text:p>
              </text:list-item>
              <text:list-item>
                <text:p text:style-name="P110">Évaluation par les pairs ou par l'enseignant par le biais des commentaires.</text:p>
              </text:list-item>
              <text:list-item>
                <text:p text:style-name="P111">Valorisation des productions des élèves.</text:p>
              </text:list-item>
              <text:list-item>
                <text:p text:style-name="P112">Correction de la production possible dans l'article si texte.</text:p>
              </text:list-item>
            </text:list>
            <text:p text:style-name="P113"/>
          </table:table-cell>
          <table:table-cell table:style-name="TableCell114">
            <text:p text:style-name="P115">Diapo<text:s/></text:p>
            <text:p text:style-name="P116">5 et 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<text:span text:style-name="T124">Plus-value du numérique</text:span><text:s/></text:p>
            <text:list text:style-name="LFO6" text:continue-numbering="true">
              <text:list-item>
                <text:p text:style-name="P125">Modification des tâches : publication des travaux<text:s/></text:p>
              </text:list-item>
              <text:list-item>
                <text:p text:style-name="P126">Évaluation par les pairs plus facile et collaborative.</text:p>
              </text:list-item>
              <text:list-item>
                <text:p text:style-name="P127">Travailler certaines compétences du CRCN (communication, collaboration, création de contenus).</text:p>
              </text:list-item>
            </text:list>
            <text:p text:style-name="P128"/>
          </table:table-cell>
          <table:table-cell table:style-name="TableCell129">
            <text:p text:style-name="P130">Diapo</text:p>
            <text:p text:style-name="P131">7et 8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Présentation de l’outil</text:p>
            <text:list text:style-name="LFO5" text:continue-numbering="true">
              <text:list-item>
                <text:p text:style-name="P139">Accès paramétrables : distinctions visiteur / rédacteur/ avec mise en ligne / gestionnaire / publication /brouillon :<text:s/><text:a xlink:href="https://disciplines.ac-toulouse.fr/dane/ressources-pour-utiliser-lent" office:target-frame-name="_top" xlink:show="replace"><text:span text:style-name="Lienhypertexte">https://disciplines.ac-toulouse.fr/dane/ressources-pour-utiliser-lent</text:span></text:a><text:s text:c="2"/></text:p>
              </text:list-item>
            </text:list>
            <text:p text:style-name="P140">(suivant le temps disponible, on pourra montrer la création d’une sous rubrique, l’activation du blog et le paramétrage des droits d’accès)</text:p>
            <text:list text:style-name="LFO5" text:continue-numbering="true">
              <text:list-item>
                <text:p text:style-name="P141">Intégration de contenus externes, d’images ou de vidéos (exemple de production élèves)</text:p>
              </text:list-item>
            </text:list>
            <text:p text:style-name="P142"/>
          </table:table-cell>
          <table:table-cell table:style-name="TableCell143">
            <text:p text:style-name="P144">Diapo</text:p>
            <text:p text:style-name="P145">9 à 15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Échange<text:s/></text:p>
            <text:list text:style-name="LFO7" text:continue-numbering="true">
              <text:list-item>
                <text:p text:style-name="P153">Avez-vous découvert quelque chose grâce à cette pause numérique ?</text:p>
              </text:list-item>
              <text:list-item>
                <text:p text:style-name="P154">Pensez-vous utiliser le BLOG ?<text:s/>Pourquoi ?</text:p>
              </text:list-item>
              <text:list-item>
                <text:p text:style-name="P155">Quelles questions vous posez-vous encore ?</text:p>
              </text:list-item>
              <text:list-item>
                <text:p text:style-name="P156">Souhaitez-vous un approfondissement sur ce thème ?</text:p>
              </text:list-item>
            </text:list>
            <text:p text:style-name="P157"/>
            <text:p text:style-name="P158">Indiquer que cette présentation est consultable sur le site de la DRANE</text:p>
            <text:p text:style-name="P159"/>
          </table:table-cell>
          <table:table-cell table:style-name="TableCell160">
            <text:p text:style-name="P161">Diapo 16</text:p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Normal"/>
      <text:list text:style-name="LFO1" text:continue-numbering="true">
        <text:list-item>
          <text:p text:style-name="P165"><text:span text:style-name="T166">J +8 jours</text:span></text:p>
        </text:list-item>
      </text:list>
      <text:list text:style-name="LFO2" text:continue-numbering="true">
        <text:list-item>
          <text:p text:style-name="P167"><text:span text:style-name="T168">Transmettre le lien de la<text:s/></text:span><text:a xlink:href="https://disciplines.ac-toulouse.fr/dane/formations/pause-numerique" office:target-frame-name="_top" xlink:show="replace"><text:span text:style-name="T169">page Drane</text:span></text:a><text:span text:style-name="T170"><text:s/>aux participants :<text:s/></text:span></text:p>
        </text:list-item>
      </text:list>
      <text:p text:style-name="P171">https://disciplines.ac-toulouse.fr/dane/formations/pause-numerique</text:p>
      <text:list text:style-name="LFO2" text:continue-numbering="true">
        <text:list-item>
          <text:p text:style-name="P172">Déclarer en ligne la pause à la DRANE sur la fiche établissement (référent numérique)</text:p>
        </text:list-item>
      </text:list>
      <text:p text:style-name="P173">Retour à faire sur :</text:p>
      <text:list text:style-name="LFO8" text:continue-numbering="true">
        <text:list-item>
          <text:p text:style-name="P174">Le nombre de participants</text:p>
        </text:list-item>
        <text:list-item>
          <text:p text:style-name="P175"><text:span text:style-name="T176">Les suites éventuelles de la pause numérique = FIL, formation PAF, pause numérique niveau 2, formation en édulab …</text:span><text:span text:style-name="T177">.</text:span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09/11/2021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Nathalie Dufau</dc:creator>
    <meta:creation-date>2021-11-09T13:33:00Z</meta:creation-date>
    <dc:date>2021-11-09T13:33:00Z</dc:date>
    <meta:template xlink:href="Normal" xlink:type="simple"/>
    <meta:editing-cycles>2</meta:editing-cycles>
    <meta:editing-duration>PT6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user-defined meta:name="Order" meta:value-type="float">9500400</meta:user-defined>
    <meta:user-defined meta:name="xd_Signature" meta:value-type="boolean">false</meta:user-defined>
    <meta:user-defined meta:name="xd_ProgID"/>
    <meta:user-defined meta:name="TriggerFlowInfo"/>
    <meta:user-defined meta:name="TemplateUrl"/>
    <meta:document-statistic meta:page-count="3" meta:paragraph-count="6" meta:word-count="482" meta:character-count="3129" meta:row-count="22" meta:non-whitespace-character-count="2653"/>
  </office:meta>
</office:document-meta>
</file>