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Paragraphedeliste" style:list-style-name="LFO13" style:family="paragraph"/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Paragraphedeliste" style:list-style-name="LFO22" style:family="paragraph">
      <style:paragraph-properties fo:margin-left="0.9375in">
        <style:tab-stops/>
      </style:paragraph-properties>
    </style:style>
    <style:style style:name="P38" style:parent-style-name="Paragraphedeliste" style:list-style-name="LFO22" style:family="paragraph">
      <style:paragraph-properties fo:margin-left="0.9375in">
        <style:tab-stops/>
      </style:paragraph-properties>
    </style:style>
    <style:style style:name="P39" style:parent-style-name="Paragraphedeliste" style:list-style-name="LFO22" style:family="paragraph">
      <style:paragraph-properties fo:margin-left="0.9375in">
        <style:tab-stops/>
      </style:paragraph-properties>
    </style:style>
    <style:style style:name="P40" style:parent-style-name="Paragraphedeliste" style:list-style-name="LFO12" style:family="paragraph"/>
    <style:style style:name="T41" style:parent-style-name="Policepardéfaut" style:family="text">
      <style:text-properties fo:font-weight="bold" style:font-weight-asian="bold" style:font-weight-complex="bold"/>
    </style:style>
    <style:style style:name="P42" style:parent-style-name="Paragraphedeliste" style:list-style-name="LFO22" style:family="paragraph">
      <style:paragraph-properties fo:margin-left="0.9375in">
        <style:tab-stops/>
      </style:paragraph-properties>
    </style:style>
    <style:style style:name="P43" style:parent-style-name="Paragraphedeliste" style:list-style-name="LFO22" style:family="paragraph">
      <style:paragraph-properties fo:margin-left="0.9375in">
        <style:tab-stops/>
      </style:paragraph-properties>
    </style:style>
    <style:style style:name="P44" style:parent-style-name="Paragraphedeliste" style:list-style-name="LFO22" style:family="paragraph">
      <style:paragraph-properties fo:margin-left="0.9375in">
        <style:tab-stops/>
      </style:paragraph-properties>
    </style:style>
    <style:style style:name="P45" style:parent-style-name="Paragraphedeliste" style:list-style-name="LFO12" style:family="paragraph"/>
    <style:style style:name="T46" style:parent-style-name="Policepardéfaut" style:family="text">
      <style:text-properties fo:font-weight="bold" style:font-weight-asian="bold" style:font-weight-complex="bold"/>
    </style:style>
    <style:style style:name="P47" style:parent-style-name="Paragraphedeliste" style:list-style-name="LFO22" style:family="paragraph">
      <style:paragraph-properties fo:margin-left="0.9375in">
        <style:tab-stops/>
      </style:paragraph-properties>
    </style:style>
    <style:style style:name="TableColumn49" style:family="table-column">
      <style:table-column-properties style:column-width="0.2277in"/>
    </style:style>
    <style:style style:name="TableColumn50" style:family="table-column">
      <style:table-column-properties style:column-width="7.0243in"/>
    </style:style>
    <style:style style:name="TableColumn51" style:family="table-column">
      <style:table-column-properties style:column-width="0.6576in"/>
    </style:style>
    <style:style style:name="TableColumn52" style:family="table-column">
      <style:table-column-properties style:column-width="0.5368in"/>
    </style:style>
    <style:style style:name="Table48" style:family="table">
      <style:table-properties style:width="6.331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6" style:parent-style-name="Normal" style:family="paragraph">
      <style:paragraph-properties fo:margin-bottom="0in" fo:line-height="100%"/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Paragraphedeliste" style:list-style-name="LFO1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111" style:parent-style-name="Lienhypertexte" style:family="text"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</style:style>
    <style:style style:name="T113" style:parent-style-name="Lienhypertexte" style:family="text"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</style:style>
    <style:style style:name="P115" style:parent-style-name="Paragraphedeliste" style:list-style-name="LFO1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T117" style:parent-style-name="Lienhypertexte" style:family="text">
      <style:text-properties fo:font-size="9pt" style:font-size-asian="9pt" style:font-size-complex="9pt"/>
    </style:style>
    <style:style style:name="P118" style:parent-style-name="Normal" style:family="paragraph">
      <style:paragraph-properties fo:margin-bottom="0in" fo:line-height="100%"/>
    </style:style>
    <style:style style:name="T119" style:parent-style-name="Lienhypertexte" style:family="text">
      <style:text-properties fo:font-size="9pt" style:font-size-asian="9pt" style:font-size-complex="9pt"/>
    </style:style>
    <style:style style:name="P120" style:parent-style-name="Normal" style:family="paragraph">
      <style:paragraph-properties fo:margin-bottom="0in" fo:line-height="100%"/>
    </style:style>
    <style:style style:name="T121" style:parent-style-name="Lienhypertexte" style:family="text">
      <style:text-properties fo:font-size="9pt" style:font-size-asian="9pt" style:font-size-complex="9pt"/>
    </style:style>
    <style:style style:name="P122" style:parent-style-name="Normal" style:family="paragraph">
      <style:paragraph-properties fo:margin-bottom="0in" fo:line-height="100%"/>
    </style:style>
    <style:style style:name="T123" style:parent-style-name="Lienhypertexte" style:family="text">
      <style:text-properties fo:font-size="9pt" style:font-size-asian="9pt" style:font-size-complex="9pt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127" style:parent-style-name="Policepardéfau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Policepardéfaut" style:family="text">
      <style:text-properties fo:font-weight="bold" style:font-weight-asian="bold" style:font-weight-complex="bold"/>
    </style:style>
    <style:style style:name="T141" style:parent-style-name="Policepardéfaut" style:family="text">
      <style:text-properties fo:font-weight="bold" style:font-weight-asian="bold" style:font-weight-complex="bold"/>
    </style:style>
    <style:style style:name="T142" style:parent-style-name="Policepardéfau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bottom="0in"/>
    </style:style>
    <style:style style:name="P144" style:parent-style-name="Normal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Policepardéfau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157" style:parent-style-name="Policepardéfaut" style:family="text">
      <style:text-properties style:font-name="Calibri" style:font-name-asian="Calibri" style:font-name-complex="Calibri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160" style:parent-style-name="Policepardéfau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ableRow179" style:family="table-row">
      <style:table-row-properties style:min-row-height="0.3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4" style:parent-style-name="Paragraphedeliste" style:list-style-name="LFO4" style:family="paragraph">
      <style:paragraph-properties fo:margin-bottom="0in" fo:line-height="100%"/>
    </style:style>
    <style:style style:name="P185" style:parent-style-name="Paragraphedeliste" style:list-style-name="LFO4" style:family="paragraph">
      <style:paragraph-properties fo:margin-bottom="0in" fo:line-height="100%"/>
    </style:style>
    <style:style style:name="P186" style:parent-style-name="Paragraphedeliste" style:list-style-name="LFO4" style:family="paragraph">
      <style:paragraph-properties fo:margin-bottom="0in" fo:line-height="100%"/>
    </style:style>
    <style:style style:name="P187" style:parent-style-name="Paragraphedeliste" style:list-style-name="LFO4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  <style:text-properties fo:background-color="#00FFFF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1" style:parent-style-name="Normal" style:family="paragraph">
      <style:paragraph-properties fo:margin-bottom="0in" fo:line-height="100%"/>
      <style:text-properties fo:background-color="#00FFF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P197" style:parent-style-name="Paragraphedeliste" style:list-style-name="LFO13" style:family="paragraph"/>
    <style:style style:name="T198" style:parent-style-name="Policepardéfaut" style:family="text">
      <style:text-properties fo:font-weight="bold" style:font-weight-asian="bold" style:font-weight-complex="bold"/>
    </style:style>
    <style:style style:name="T199" style:parent-style-name="Policepardéfaut" style:family="text">
      <style:text-properties fo:font-weight="bold" style:font-weight-asian="bold" style:font-weight-complex="bold"/>
    </style:style>
    <style:style style:name="T200" style:parent-style-name="Policepardéfaut" style:family="text">
      <style:text-properties fo:font-weight="bold" style:font-weight-asian="bold" style:font-weight-complex="bold"/>
    </style:style>
    <style:style style:name="P201" style:parent-style-name="Paragraphedeliste" style:list-style-name="LFO22" style:family="paragraph">
      <style:paragraph-properties fo:margin-bottom="0in" fo:margin-left="0.9375in">
        <style:tab-stops/>
      </style:paragraph-properties>
    </style:style>
    <style:style style:name="T202" style:parent-style-name="Policepardéfaut" style:family="text">
      <style:text-properties style:font-name-asian="Times New Roman"/>
    </style:style>
    <style:style style:name="T203" style:parent-style-name="Lienhypertexte" style:family="text">
      <style:text-properties style:font-name-asian="Times New Roman"/>
    </style:style>
    <style:style style:name="T204" style:parent-style-name="Policepardéfaut" style:family="text">
      <style:text-properties style:font-name-asian="Times New Roman"/>
    </style:style>
    <style:style style:name="T205" style:parent-style-name="Policepardéfaut" style:family="text">
      <style:text-properties style:font-name-asian="Times New Roman"/>
    </style:style>
    <style:style style:name="P206" style:parent-style-name="Normal" style:family="paragraph">
      <style:paragraph-properties fo:margin-bottom="0in" fo:margin-left="0.4375in">
        <style:tab-stops/>
      </style:paragraph-properties>
    </style:style>
    <style:style style:name="T207" style:parent-style-name="Lienhypertexte" style:family="text">
      <style:text-properties style:font-name-asian="Times New Roman"/>
    </style:style>
    <style:style style:name="P208" style:parent-style-name="Paragraphedeliste" style:list-style-name="LFO22" style:family="paragraph">
      <style:paragraph-properties fo:margin-left="0.9375in">
        <style:tab-stops/>
      </style:paragraph-properties>
    </style:style>
    <style:style style:name="P209" style:parent-style-name="Normal" style:family="paragraph">
      <style:text-properties style:font-name-asian="Times New Roman" fo:color="#000000"/>
    </style:style>
    <style:style style:name="P210" style:parent-style-name="Paragraphedeliste" style:list-style-name="LFO2" style:family="paragraph">
      <style:text-properties style:font-name-asian="Times New Roman" fo:color="#000000"/>
    </style:style>
    <style:style style:name="P211" style:parent-style-name="Paragraphedeliste" style:list-style-name="LFO2" style:family="paragraph"/>
    <style:style style:name="T212" style:parent-style-name="Policepardéfaut" style:family="text">
      <style:text-properties style:font-name-asian="Times New Roman" fo:color="#000000"/>
    </style:style>
    <style:style style:name="T213" style:parent-style-name="Policepardéfaut" style:family="text">
      <style:text-properties style:font-name-asian="Times New Roman" fo:color="#000000"/>
    </style:style>
    <style:style style:name="T214" style:parent-style-name="Policepardéfaut" style:family="text">
      <style:text-properties style:font-name-asian="Times New Roman" fo:color="#000000"/>
    </style:style>
    <style:style style:name="T215" style:parent-style-name="Policepardéfaut" style:family="text">
      <style:text-properties style:font-name-asian="Times New Roman" fo:color="#000000"/>
    </style:style>
    <style:style style:name="T216" style:parent-style-name="Policepardéfaut" style:family="text">
      <style:text-properties style:font-name-asian="Times New Roman" fo:color="#000000"/>
    </style:style>
    <style:style style:name="T217" style:parent-style-name="Policepardéfaut" style:family="text">
      <style:text-properties style:font-name-asian="Times New Roman" fo:color="#000000"/>
    </style:style>
    <style:style style:name="T218" style:parent-style-name="Policepardéfaut" style:family="text">
      <style:text-properties style:font-name-asian="Times New Roman" fo:color="#000000"/>
    </style:style>
    <style:style style:name="T219" style:parent-style-name="Policepardéfaut" style:family="text">
      <style:text-properties style:font-name-asian="Times New Roman" fo:color="#000000"/>
    </style:style>
    <style:style style:name="T220" style:parent-style-name="Policepardéfaut" style:family="text">
      <style:text-properties style:font-name="Arial" style:font-name-asian="Arial" style:font-name-complex="Arial" fo:color="#000000"/>
    </style:style>
    <style:style style:name="P221" style:parent-style-name="Normal" style:family="paragraph">
      <style:text-properties style:font-name="Arial" style:font-name-asian="Arial" style:font-name-complex="Arial" fo:color="#000000"/>
    </style:style>
    <style:style style:name="P222" style:parent-style-name="Normal" style:family="paragraph">
      <style:text-properties style:font-name="Arial" style:font-name-asian="Arial" style:font-name-complex="Arial" fo:color="#000000"/>
    </style:style>
    <style:style style:name="P223" style:parent-style-name="Normal" style:family="paragraph">
      <style:text-properties style:font-name="Arial" style:font-name-asian="Arial" style:font-name-complex="Arial" fo:color="#000000"/>
    </style:style>
    <style:style style:name="P224" style:parent-style-name="Normal" style:family="paragraph">
      <style:text-properties style:font-name="Arial" style:font-name-asian="Arial" style:font-name-complex="Arial" fo:color="#000000"/>
    </style:style>
    <style:style style:name="P225" style:parent-style-name="Normal" style:family="paragraph">
      <style:text-properties style:font-name="Arial" style:font-name-asian="Arial" style:font-name-complex="Arial" fo:color="#000000"/>
    </style:style>
    <style:style style:name="P226" style:parent-style-name="Normal" style:family="paragraph">
      <style:text-properties style:font-name="Arial" style:font-name-asian="Arial" style:font-name-complex="Arial" fo:color="#000000"/>
    </style:style>
    <style:style style:name="P227" style:parent-style-name="Normal" style:family="paragraph">
      <style:text-properties style:font-name="Arial" style:font-name-asian="Arial" style:font-name-complex="Arial" fo:color="#000000"/>
    </style:style>
    <style:style style:name="P228" style:parent-style-name="Normal" style:family="paragraph">
      <style:text-properties style:font-name="Arial" style:font-name-asian="Arial" style:font-name-complex="Arial" fo:color="#000000"/>
    </style:style>
    <style:style style:name="P229" style:parent-style-name="Normal" style:family="paragraph">
      <style:text-properties style:font-name="Arial" style:font-name-asian="Arial" style:font-name-complex="Arial" fo:color="#000000"/>
    </style:style>
    <style:style style:name="P230" style:parent-style-name="Normal" style:family="paragraph">
      <style:text-properties style:font-name="Arial" style:font-name-asian="Arial" style:font-name-complex="Arial" fo:color="#000000"/>
    </style:style>
    <style:style style:name="P231" style:parent-style-name="Normal" style:family="paragraph">
      <style:text-properties style:font-name="Arial" style:font-name-asian="Arial" style:font-name-complex="Arial" fo:color="#000000"/>
    </style:style>
    <style:style style:name="P232" style:parent-style-name="Normal" style:family="paragraph">
      <style:text-properties style:font-name="Arial" style:font-name-asian="Arial" style:font-name-complex="Arial" fo:font-size="13.5pt" style:font-size-asian="13.5pt" style:font-size-complex="13.5pt"/>
    </style:style>
  </office:automatic-styles>
  <office:body>
    <office:text text:use-soft-page-breaks="true">
      <text:p text:style-name="P1">FEUILLE DE<text:s/>ROUTE<text:s/>PAUSE NUMÉRIQUE</text:p>
      <text:p text:style-name="P24">Objectif de la pause numérique : temps<text:s/>court<text:s/>de<text:s/>formation entre pairs<text:s/>sur une thématique et service du numérique.</text:p>
      <text:p text:style-name="P25"/>
      <text:p text:style-name="Normal"><text:span text:style-name="T26">Thème</text:span><text:span text:style-name="T27"><text:s/>proposé</text:span><text:span text:style-name="T28"><text:s/>:<text:s/></text:span><text:span text:style-name="T29"><text:s/></text:span><text:span text:style-name="T30">Utiliser la RA (Réalité Augmentée) dans son enseignement</text:span></text:p>
      <text:p text:style-name="P31">Objectif :<text:s/>Exemple d’usage et mise en pratique</text:p>
      <text:p text:style-name="Normal"><text:span text:style-name="T32">Proposée par</text:span><text:s/>:<text:s/>Nicolas Tourreau et Pascal Pujades</text:p>
      <text:p text:style-name="Normal"><text:span text:style-name="T33">Durée</text:span><text:s/>:<text:s/>10<text:s/>minutes</text:p>
      <text:list text:style-name="LFO13" text:continue-numbering="true">
        <text:list-item>
          <text:p text:style-name="P34"><text:span text:style-name="T35">J<text:s/></text:span><text:span text:style-name="T36">– 15 jours</text:span></text:p>
        </text:list-item>
      </text:list>
      <text:list text:style-name="LFO22" text:continue-numbering="true">
        <text:list-item>
          <text:p text:style-name="P37">Demande l’autorisation<text:s/>au chef d’établissement la 1° fois, ensuite<text:s/>prévenir<text:s/>le<text:s/>chef d’établissement</text:p>
        </text:list-item>
        <text:list-item>
          <text:p text:style-name="P38">Réserver une salle avec vidéoprojecteur</text:p>
        </text:list-item>
        <text:list-item>
          <text:p text:style-name="P39">Informer les collègues grâce<text:s/><text:a xlink:href="https://disciplines.ac-toulouse.fr/dane/formations/pause-numerique" office:target-frame-name="_top" xlink:show="replace"><text:span text:style-name="Lienhypertexte">aux affiches</text:span></text:a></text:p>
        </text:list-item>
      </text:list>
      <text:list text:style-name="LFO12" text:continue-numbering="true">
        <text:list-item>
          <text:p text:style-name="P40"><text:span text:style-name="T41">J – 8 jours</text:span></text:p>
        </text:list-item>
      </text:list>
      <text:list text:style-name="LFO22" text:continue-numbering="true">
        <text:list-item>
          <text:p text:style-name="P42">S'approprier le diaporama<text:s/>de présentation<text:s/>“clef en main”<text:s/>ou<text:s/>créer son propre support et adapter la<text:s/>feuille de route</text:p>
        </text:list-item>
        <text:list-item>
          <text:p text:style-name="P43">Installer l’application Mirage Make sur son smartphone</text:p>
        </text:list-item>
        <text:list-item>
          <text:p text:style-name="P44">Eventuellement, ouvrir un compte sur et proposer ses propres supports RA sur <text:s/>Mirage Make <text:s/><text:a xlink:href="https://miragemake2.fr/inscription/v2/" office:target-frame-name="_top" xlink:show="replace"><text:span text:style-name="Lienhypertexte">https://miragemake2.fr/inscription/v2/</text:span></text:a></text:p>
        </text:list-item>
      </text:list>
      <text:list text:style-name="LFO12" text:continue-numbering="true">
        <text:list-item>
          <text:p text:style-name="P45"><text:span text:style-name="T46">Jour J<text:s/></text:span></text:p>
        </text:list-item>
      </text:list>
      <text:list text:style-name="LFO22" text:continue-numbering="true">
        <text:list-item>
          <text:p text:style-name="P47">Aménager la salle<text:s/>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MODELE de<text:s/>DÉROULEMENT<text:s/>DE LA PAUSE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Matériel</text:span><text:span text:style-name="T60"><text:s/>:<text:s/></text:span>ordinateur, vidéo, smartphone</text:p>
            <text:p text:style-name="P61"><text:span text:style-name="T62">Support</text:span><text:s/>:<text:s/>diaporama (format : OOD, PPTX, PDF)<text:s/>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Temps</text:p>
          </table:table-cell>
          <table:covered-table-cell/>
          <table:table-cell table:style-name="TableCell67">
            <text:p text:style-name="P68">Support</text:p>
          </table:table-cell>
          <table:table-cell table:style-name="TableCell69">
            <text:p text:style-name="P70">Durée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Se présenter</text:p>
            <text:p text:style-name="P76"><text:span text:style-name="T77">S’informer</text:span><text:s/>sur les disciplines représentées</text:p>
            <text:p text:style-name="P78"/>
          </table:table-cell>
          <table:table-cell table:style-name="TableCell79">
            <text:p text:style-name="P80">Diapo 1</text:p>
          </table:table-cell>
          <table:table-cell table:style-name="TableCell81">
            <text:p text:style-name="P82">1min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Normal"><text:span text:style-name="T87">Présenter</text:span><text:s/>le principe de la pause numérique<text:s/>:<text:s/><text:span text:style-name="T88">temps court de formation entre pairs sur une thématique et service du numérique.</text:span></text:p>
            <text:p text:style-name="P89"><text:span text:style-name="T90">Annoncer</text:span><text:s/>le thème<text:s/>:<text:s/></text:p>
            <text:p text:style-name="P91"><text:span text:style-name="T92">Utiliser la RA (Réalité Augmentée) dans son enseignement</text:span></text:p>
            <text:p text:style-name="P93"/>
          </table:table-cell>
          <table:table-cell table:style-name="TableCell94">
            <text:p text:style-name="P95">Diapo 2</text:p>
          </table:table-cell>
          <table:table-cell table:style-name="TableCell96">
            <text:p text:style-name="P97">1min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Présentation de l’usage (sans parler encore de l’outil)</text:p>
            <text:p text:style-name="P103">La réalité augmentée est une couche numérique superposée au réel au travers de l’appareil de l’utilisateur.</text:p>
            <text:p text:style-name="P104">Concrètement l’utilisateur au travers de son smartphone voit des informations numériques tout en visualisant le réel.</text:p>
            <text:p text:style-name="P105">En classe, les élèves peuvent profiter d’une oralisation de la consigne,<text:s/>d’informations<text:s/>complémentaires<text:s/>indiquées par l’enseignant<text:s/>ou<text:s/>également<text:s/>de<text:s/>ressources complémentaires.</text:p>
            <text:p text:style-name="P106"/>
            <text:p text:style-name="P107">Mirage Make sur smartphone avec : (voir exemples sur diapo<text:s/>6)</text:p>
            <text:soft-page-break/>
            <text:list text:style-name="LFO1" text:continue-numbering="true">
              <text:list-item>
                <text:p text:style-name="P108">L’appli MirageMake avec des traqueurs créés par l’enseignant pour obtenir son propre fichier numérique : texte, image, audio, vidéo, lien, fichier 3D...</text:p>
              </text:list-item>
            </text:list>
            <text:p text:style-name="P109">NB : Demander la formation au PAF ou une FIL en établissement.</text:p>
            <text:p text:style-name="P110"><text:a xlink:href="https://play.google.com/store/apps/details?id=com.miragestudio.creator&amp;hl=fr&amp;gl=US" office:target-frame-name="_top" xlink:show="replace"><text:span text:style-name="T111">https://play.google.com/store/apps/details?id=com.miragestudio.creator&amp;hl=fr&amp;gl=US</text:span></text:a></text:p>
            <text:p text:style-name="P112"><text:a xlink:href="https://apps.apple.com/fr/app/mirage-make/id1127526993" office:target-frame-name="_top" xlink:show="replace"><text:span text:style-name="T113">https://apps.apple.com/fr/app/mirage-make/id1127526993</text:span></text:a></text:p>
            <text:p text:style-name="P114"/>
            <text:list text:style-name="LFO1" text:continue-numbering="true">
              <text:list-item>
                <text:p text:style-name="P115">Des applis dédiées avec les marqueurs universels</text:p>
              </text:list-item>
            </text:list>
            <text:p text:style-name="P116"><text:a xlink:href="https://apps.apple.com/fr/app/architecture/id1200301760" office:target-frame-name="_top" xlink:show="replace"><text:span text:style-name="T117">https://apps.apple.com/fr/app/architecture/id1200301760</text:span></text:a></text:p>
            <text:p text:style-name="P118"><text:a xlink:href="https://play.google.com/store/apps/details?id=com.miragestudio.romangothique" office:target-frame-name="_top" xlink:show="replace"><text:span text:style-name="T119">https://play.google.com/store/apps/details?id=com.miragestudio.romangothique</text:span></text:a></text:p>
            <text:p text:style-name="P120"><text:a xlink:href="https://apps.apple.com/fr/app/mirage-g%C3%A9om%C3%A9trie-des-mol%C3%A9cules/id909916556" office:target-frame-name="_top" xlink:show="replace"><text:span text:style-name="T121">https://apps.apple.com/fr/app/mirage-g%C3%A9om%C3%A9trie-des-mol%C3%A9cules/id909916556</text:span></text:a></text:p>
            <text:p text:style-name="P122"><text:a xlink:href="https://play.google.com/store/apps/details?id=com.miragestudio.geometrie" office:target-frame-name="_top" xlink:show="replace"><text:span text:style-name="T123">https://play.google.com/store/apps/details?id=com.miragestudio.geometrie</text:span></text:a></text:p>
            <text:p text:style-name="P124">...</text:p>
            <text:p text:style-name="P125"/>
            <text:p text:style-name="P126"><text:span text:style-name="T127">Références</text:span><text:s/>:</text:p>
            <text:p text:style-name="P128">Exemple d’utilisation de la RA :<text:s/></text:p>
            <text:p text:style-name="P129"><text:a xlink:href="https://docs.google.com/presentation/d/1PVcHdlRHu2pIfnF8_RBIL3tf4dSkVZF_oKJcnAnyJbo/edit?usp=sharing" office:target-frame-name="_top" xlink:show="replace"><text:span text:style-name="Lienhypertexte">https://docs.google.com/presentation/d/1PVcHdlRHu2pIfnF8_RBIL3tf4dSkVZF_oKJcnAnyJbo/edit?usp=sharing</text:span></text:a></text:p>
            <text:p text:style-name="P130"/>
          </table:table-cell>
          <table:table-cell table:style-name="TableCell131">
            <text:p text:style-name="P132">Diapo<text:s/>3<text:s/>- 4 – 5- 6-7</text:p>
          </table:table-cell>
          <table:table-cell table:style-name="TableCell133">
            <text:p text:style-name="P134">3min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<text:span text:style-name="T140">Présenter les<text:s/></text:span><text:span text:style-name="T141">Intérêts d</text:span><text:span text:style-name="T142">e l’usage</text:span></text:p>
            <text:p text:style-name="P143">Un document unique pour tous les élèves<text:s/>qui contient les consignes<text:s/>et<text:s/>les ressources augmentées<text:s/>par<text:s/>la RA</text:p>
            <text:p text:style-name="P144"/>
          </table:table-cell>
          <table:table-cell table:style-name="TableCell145">
            <text:p text:style-name="P146">Diapo<text:s/>8</text:p>
          </table:table-cell>
          <table:table-cell table:style-name="TableCell147">
            <text:p text:style-name="P148">2min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<text:span text:style-name="T154">Plus-value du numérique</text:span><text:s/></text:p>
            <text:p text:style-name="P155">Dans le modèle SAMR, la RA se situe au niveau de la redéfinition<text:s/>:</text:p>
            <text:p text:style-name="P156">La technologie<text:s/><text:span text:style-name="T157">permet de nouvelles tâches qui étaient impossibles auparavant.</text:span></text:p>
            <text:p text:style-name="P158"/>
            <text:p text:style-name="P159"><text:span text:style-name="T160">Références</text:span><text:s/>:</text:p>
            <text:p text:style-name="P161"><text:a xlink:href="https://ecolebranchee.com/le-modele-samr-une-reference-pour-lintegration-reellement-pedagogique-des-tic-en-classe/" office:target-frame-name="_top" xlink:show="replace"><text:span text:style-name="Lienhypertexte">https://ecolebranchee.com/le-modele-samr-une-reference-pour-lintegration-reellement-pedagogique-des-tic-en-classe/</text:span></text:a></text:p>
          </table:table-cell>
          <table:table-cell table:style-name="TableCell162">
            <text:p text:style-name="P163">Diapo<text:s/>9</text:p>
          </table:table-cell>
          <table:table-cell table:style-name="TableCell164">
            <text:p text:style-name="P165">1min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Présentation<text:s/>de l’outil</text:p>
            <text:p text:style-name="P171">Explications sur la méthodologie de création du QRCode et des ressources inspirées<text:s/>de cette page :</text:p>
            <text:p text:style-name="P172"><text:a xlink:href="https://christophebellessort.canoprof.fr/eleve/GRA_Numerique/FormationNumerique_Physique-Chimie/activities/0_FormationNumerique_PAF_16.xhtml" office:target-frame-name="_top" xlink:show="replace"><text:span text:style-name="Lienhypertexte">https://christophebellessort.canoprof.fr/eleve/GRA_Numerique/FormationNumerique_Physique-Chimie/activities/0_FormationNumerique_PAF_16.xhtml</text:span></text:a></text:p>
            <text:p text:style-name="P173"/>
          </table:table-cell>
          <table:table-cell table:style-name="TableCell174">
            <text:p text:style-name="P175">Diapo<text:s/>10-11</text:p>
            <text:p text:style-name="P176"/>
          </table:table-cell>
          <table:table-cell table:style-name="TableCell177">
            <text:p text:style-name="P178">3min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Échange<text:s/></text:p>
            <text:list text:style-name="LFO4" text:continue-numbering="true">
              <text:list-item>
                <text:p text:style-name="P184">Avez-vous découvert quelque chose grâce à cette pause numérique ?</text:p>
              </text:list-item>
              <text:list-item>
                <text:p text:style-name="P185">Pensez-vous utiliser la RA<text:s/>? Pourquoi ?</text:p>
              </text:list-item>
              <text:list-item>
                <text:p text:style-name="P186">Quelles questions vous<text:s/>posez-vous<text:s/>encore ?</text:p>
              </text:list-item>
              <text:list-item>
                <text:p text:style-name="P187">Souhaitez-vous un approfondissement sur ce thème ?</text:p>
              </text:list-item>
            </text:list>
            <text:p text:style-name="P188"/>
            <text:p text:style-name="P189">Indiquer que cette présentation est consultable sur le site de la DRANE</text:p>
            <text:p text:style-name="P190">Formation au PAF : RA/RV</text:p>
            <text:p text:style-name="P191"/>
          </table:table-cell>
          <table:table-cell table:style-name="TableCell192">
            <text:p text:style-name="P193">Diapo<text:s/>12</text:p>
            <text:p text:style-name="P194"/>
          </table:table-cell>
          <table:table-cell table:style-name="TableCell195">
            <text:p text:style-name="P196">3min</text:p>
          </table:table-cell>
        </table:table-row>
      </table:table>
      <text:p text:style-name="Normal"/>
      <text:list text:style-name="LFO13" text:continue-numbering="true">
        <text:list-item>
          <text:p text:style-name="P197"><text:span text:style-name="T198">J +</text:span><text:span text:style-name="T199"><text:s/></text:span><text:span text:style-name="T200">8 jours</text:span></text:p>
        </text:list-item>
      </text:list>
      <text:list text:style-name="LFO22" text:continue-numbering="true">
        <text:list-item>
          <text:p text:style-name="P201"><text:span text:style-name="T202">Transmettre le lien de la<text:s/></text:span><text:a xlink:href="https://disciplines.ac-toulouse.fr/dane/formations/pause-numerique" office:target-frame-name="_top" xlink:show="replace"><text:span text:style-name="T203">page Drane</text:span></text:a><text:span text:style-name="T204"><text:s/>aux participants</text:span><text:span text:style-name="T205"><text:s/>:<text:s/></text:span></text:p>
        </text:list-item>
      </text:list>
      <text:p text:style-name="P206"><text:a xlink:href="https://disciplines.ac-toulouse.fr/dane/formations/pause-numerique" office:target-frame-name="_top" xlink:show="replace"><text:span text:style-name="T207">https://disciplines.ac-toulouse.fr/dane/formations/pause-numerique</text:span></text:a></text:p>
      <text:list text:style-name="LFO22" text:continue-numbering="true">
        <text:list-item>
          <text:p text:style-name="P208">Déclarer en ligne la pause à la DRANE sur la fiche établissement (référent numérique)<text:s/></text:p>
        </text:list-item>
      </text:list>
      <text:p text:style-name="P209">Retour à faire sur :</text:p>
      <text:list text:style-name="LFO2" text:continue-numbering="true">
        <text:list-item>
          <text:p text:style-name="P210">Le nombre de participants</text:p>
        </text:list-item>
        <text:list-item>
          <text:p text:style-name="P211"><text:span text:style-name="T212">Les suites éventuelles de la pause numérique = FIL</text:span><text:span text:style-name="T213">,<text:s/></text:span><text:span text:style-name="T214">formation PAF</text:span><text:span text:style-name="T215">, pause numérique</text:span><text:span text:style-name="T216"><text:s/>niveau 2</text:span><text:span text:style-name="T217">,<text:s/></text:span><text:span text:style-name="T218">formation en<text:s/></text:span><text:span text:style-name="T219">édulab …</text:span><text:span text:style-name="T220">.</text:span></text:p>
        </text:list-item>
      </text:list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-têteCar" style:display-name="En-tête Car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Calibri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-têt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-tête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En-têt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En-têt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9/11/21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En-têt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Dufau</meta:initial-creator>
    <dc:creator>Nathalie Dufau</dc:creator>
    <meta:creation-date>2021-11-09T15:38:00Z</meta:creation-date>
    <dc:date>2021-11-09T15:38:00Z</dc:date>
    <meta:template xlink:href="Normal" xlink:type="simple"/>
    <meta:editing-cycles>2</meta:editing-cycles>
    <meta:editing-duration>PT60S</meta:editing-duration>
    <meta:user-defined meta:name="ContentTypeId">0x010100B1D3DF780C79A44A91E446D7C7F51CCC</meta:user-defined>
    <meta:user-defined meta:name="_SourceUrl"/>
    <meta:user-defined meta:name="_SharedFileIndex"/>
    <meta:user-defined meta:name="ComplianceAssetId"/>
    <meta:user-defined meta:name="_ExtendedDescription"/>
    <meta:user-defined meta:name="Order" meta:value-type="float">9500400</meta:user-defined>
    <meta:user-defined meta:name="xd_Signature" meta:value-type="boolean">false</meta:user-defined>
    <meta:user-defined meta:name="xd_ProgID"/>
    <meta:user-defined meta:name="TriggerFlowInfo"/>
    <meta:user-defined meta:name="TemplateUrl"/>
    <meta:document-statistic meta:page-count="3" meta:paragraph-count="10" meta:word-count="842" meta:character-count="5464" meta:row-count="38" meta:non-whitespace-character-count="4632"/>
  </office:meta>
</office:document-meta>
</file>