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3">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5">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106">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0">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757">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false" style:writing-mode="lr-tb"/>
    </style:style>
    <style:style style:family="text" style:name="a955">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resentation" style:name="a111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114">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0">
      <style:graphic-properties draw:fill="solid" draw:fill-color="#5b9bd5" draw:opacity="100%" draw:stroke="solid" svg:stroke-width="0.01378in" svg:stroke-color="#41719c" svg:stroke-opacity="100%" draw:stroke-linejoin="miter" svg:stroke-linecap="butt"/>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3">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false" style:writing-mode="lr-tb"/>
    </style:style>
    <style:style style:family="text" style:name="a760">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088">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761">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63">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120">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paragraph" style:name="a966">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123">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paragraph" style:name="a969">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draw:fill="solid" draw:fill-color="#5b9bd5" draw:opacity="100%" draw:stroke="solid" svg:stroke-width="0.01378in" svg:stroke-color="#41719c" svg:stroke-opacity="100%" draw:stroke-linejoin="miter" svg:stroke-linecap="butt"/>
    </style:style>
    <style:style style:family="presentation" style:name="a1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1128">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resentation" style:name="a109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2">
      <style:paragraph-properties fo:line-height="100%" fo:text-align="left" style:tab-stop-distance="1in" fo:margin-left="0.3752in" fo:margin-right="0in" fo:text-indent="-0.375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092">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80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1093">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805">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94">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807">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096">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08">
      <style:paragraph-properties fo:line-height="100%" fo:text-align="left" style:tab-stop-distance="1in" fo:margin-left="0.3752in" fo:margin-right="0in" fo:text-indent="-0.375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772">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6">
      <style:graphic-properties draw:fill="solid" draw:fill-color="#5b9bd5" draw:opacity="100%" draw:stroke="solid" svg:stroke-width="0.01378in" svg:stroke-color="#41719c" svg:stroke-opacity="100%" draw:stroke-linejoin="miter" svg:stroke-linecap="butt"/>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72">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75">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131">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977">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132">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78">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1136">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810">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137">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3752in" fo:margin-right="0in" fo:text-indent="-0.375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813">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81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815">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16">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false" style:writing-mode="lr-tb"/>
    </style:style>
    <style:style style:family="text" style:name="a78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787">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788">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89">
      <style:paragraph-properties fo:line-height="100%" fo:text-align="left" style:tab-stop-distance="1in" fo:margin-left="0.3752in" fo:margin-right="0in" fo:text-indent="-0.375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81">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146">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92">
      <style:paragraph-properties fo:line-height="100%" fo:text-align="left" style:tab-stop-distance="1in" fo:margin-left="0.3752in" fo:margin-right="0in" fo:text-indent="-0.375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795">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796">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797">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798">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799">
      <style:paragraph-properties fo:line-height="100%" fo:text-align="left" style:tab-stop-distance="1in" fo:margin-left="0.3752in" fo:margin-right="0in" fo:text-indent="-0.375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6">
      <style:graphic-properties draw:fill="solid" draw:fill-color="#5b9bd5" draw:opacity="100%" draw:stroke="solid" svg:stroke-width="0.01378in" svg:stroke-color="#41719c" svg:stroke-opacity="100%" draw:stroke-linejoin="miter" svg:stroke-linecap="butt"/>
    </style:style>
    <style:style style:family="presentation" style:name="a115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4">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graphic" style:name="a1157">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presentation" style:name="a831">
      <style:graphic-properties draw:fill="solid" draw:fill-color="#5b9bd5" draw:opacity="100%" draw:stroke="solid" svg:stroke-width="0.01378in" svg:stroke-color="#41719c" svg:stroke-opacity="100%" draw:stroke-linejoin="miter" svg:stroke-linecap="butt"/>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false" style:writing-mode="lr-tb"/>
    </style:style>
    <style:style style:family="text" style:name="a839">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graphic" style:name="a1160">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4">
      <style:graphic-properties draw:fill="solid" draw:fill-color="#5b9bd5" draw:opacity="100%" draw:stroke="solid" svg:stroke-width="0.01378in" svg:stroke-color="#41719c" svg:stroke-opacity="100%" draw:stroke-linejoin="miter" svg:stroke-linecap="butt"/>
    </style:style>
    <style:style style:family="presentation"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1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1">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44">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1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003">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false" style:writing-mode="lr-tb"/>
    </style:style>
    <style:style style:family="paragraph" style:name="a848">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08">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1">
      <style:graphic-properties draw:fill="solid" draw:fill-color="#5b9bd5" draw:opacity="100%" draw:stroke="solid" svg:stroke-width="0.01378in" svg:stroke-color="#41719c" svg:stroke-opacity="100%" draw:stroke-linejoin="miter" svg:stroke-linecap="butt"/>
    </style:style>
    <style:style style:family="presentation"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0">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90%" fo:text-align="center" style:tab-stop-distance="1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63504in" fo:padding-bottom="0.67913in" fo:padding-left="0.55118in" fo:padding-right="0.55118in" draw:textarea-vertical-align="middle" draw:textarea-horizontal-align="center" draw:fill="solid" draw:fill-color="#5b9bd5" draw:opacity="100%" draw:stroke="solid" svg:stroke-width="0.01378in" svg:stroke-color="#ffffff" svg:stroke-opacity="100%" draw:stroke-linejoin="miter" svg:stroke-linecap="butt" draw:auto-grow-width="false" draw:auto-grow-height="false"/>
      <style:paragraph-properties style:font-independent-line-spacing="false" style:writing-mode="lr-tb"/>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90%"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82323in" fo:padding-bottom="0.82323in" fo:padding-left="0.79094in" fo:padding-right="0.79094in" draw:textarea-vertical-align="middle" draw:textarea-horizontal-align="center" draw:fill="solid" draw:fill-color="#5b9bd5" draw:opacity="100%" draw:stroke="solid" svg:stroke-width="0.01378in" svg:stroke-color="#ffffff" svg:stroke-opacity="100%" draw:stroke-linejoin="miter" svg:stroke-linecap="butt" draw:auto-grow-width="false" draw:auto-grow-height="false"/>
      <style:paragraph-properties style:font-independent-line-spacing="false" style:writing-mode="lr-tb"/>
    </style:style>
    <style:style style:family="text" style:name="a850">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90%" fo:text-align="center" style:tab-stop-distance="1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64016in" fo:padding-bottom="0.64016in" fo:padding-left="0.64016in" fo:padding-right="0.64016in" draw:textarea-vertical-align="middle" draw:textarea-horizontal-align="center" draw:fill="solid" draw:fill-color="#5b9bd5" draw:opacity="100%" draw:stroke="solid" svg:stroke-width="0.01378in" svg:stroke-color="#ffffff" svg:stroke-opacity="100%" draw:stroke-linejoin="miter" svg:stroke-linecap="butt" draw:auto-grow-width="false" draw:auto-grow-height="false"/>
      <style:paragraph-properties style:font-independent-line-spacing="false" style:writing-mode="lr-tb"/>
    </style:style>
    <style:style style:family="text" style:name="a853">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85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010">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55">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858">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1014">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1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in" fo:padding-bottom="0in" fo:padding-left="0in" fo:padding-right="0in" draw:textarea-vertical-align="top" draw:textarea-horizontal-align="left" draw:fill="solid" draw:fill-color="#b5cbe7" draw:opacity="100%" draw:stroke="none" draw:auto-grow-width="false" draw:auto-grow-height="false"/>
      <style:paragraph-properties style:font-independent-line-spacing="fals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in" fo:padding-bottom="0in" fo:padding-left="0in" fo:padding-right="0in" draw:textarea-vertical-align="top" draw:textarea-horizontal-align="left" draw:fill="solid" draw:fill-color="#b5cbe7" draw:opacity="100%" draw:stroke="none" draw:auto-grow-width="false" draw:auto-grow-height="false"/>
      <style:paragraph-properties style:font-independent-line-spacing="fals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graphic-properties fo:wrap-option="wrap" fo:padding-top="0in" fo:padding-bottom="0in" fo:padding-left="0in" fo:padding-right="0in" draw:textarea-vertical-align="top" draw:textarea-horizontal-align="left" draw:fill="solid" draw:fill-color="#b5cbe7" draw:opacity="100%" draw:stroke="none" draw:auto-grow-width="false" draw:auto-grow-height="false"/>
      <style:paragraph-properties style:font-independent-line-spacing="false" style:writing-mode="lr-tb"/>
    </style:style>
    <style:style style:family="paragraph" style:name="a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3">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102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01">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presentation" style:name="a90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graphic" style:name="a906">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draw:fill="solid" draw:fill-color="#5b9bd5" draw:opacity="100%" draw:stroke="solid" svg:stroke-width="0.01378in" svg:stroke-color="#41719c" svg:stroke-opacity="100%" draw:stroke-linejoin="miter" svg:stroke-linecap="butt"/>
    </style:style>
    <style:style style:family="presentation"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1">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paragraph" style:name="a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false" style:writing-mode="lr-tb"/>
    </style:style>
    <style:style style:family="text" style:name="a715">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1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6">
      <style:graphic-properties draw:fill="solid" draw:fill-color="#5b9bd5" draw:opacity="100%" draw:stroke="solid" svg:stroke-width="0.01378in" svg:stroke-color="#41719c" svg:stroke-opacity="100%" draw:stroke-linejoin="miter" svg:stroke-linecap="butt"/>
    </style:style>
    <style:style style:family="presentation"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0">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false" style:writing-mode="lr-tb"/>
    </style:style>
    <style:style style:family="drawing-page" style:name="a9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040">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resentation" style:name="a1041">
      <style:graphic-properties draw:fill="solid" draw:fill-color="#5b9bd5" draw:opacity="100%" draw:stroke="solid" svg:stroke-width="0.01378in" svg:stroke-color="#41719c" svg:stroke-opacity="100%" draw:stroke-linejoin="miter" svg:stroke-linecap="butt"/>
    </style:style>
    <style:style style:family="text" style:name="a886">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drawing-page" style:name="a1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1044">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9">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048">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false" style:writing-mode="lr-tb"/>
    </style:style>
    <style:style style:family="text" style:name="a721">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1049">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722">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723">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72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2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2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2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925">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928">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29">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92">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resentation" style:name="a1051">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896">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052">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897">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1053">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98">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1055">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5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058">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3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5c2305" style:text-line-through-type="none" style:text-line-through-style="none" style:text-line-through-width="auto" style:text-line-through-color="font-color" style:text-position="0% 100%" fo:font-family="Bahnschrift SemiBold" style:font-family-asian="Microsoft YaHei" style:font-family-complex="Mangal" style:font-family-generic="swiss" style:font-pitch="variable" style:font-pitch-asian="variable"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3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32">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6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106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7">
      <style:graphic-properties draw:fill="solid" draw:fill-color="#5b9bd5" draw:opacity="100%" draw:stroke="solid" svg:stroke-width="0.01378in" svg:stroke-color="#41719c" svg:stroke-opacity="100%" draw:stroke-linejoin="miter" svg:stroke-linecap="butt"/>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0">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947">
      <style:graphic-properties draw:fill="solid" draw:fill-color="#5b9bd5" draw:opacity="100%" draw:stroke="solid" svg:stroke-width="0.01378in" svg:stroke-color="#41719c" svg:stroke-opacity="100%" draw:stroke-linejoin="miter" svg:stroke-linecap="butt"/>
    </style:style>
    <text:list-style style:name="a1098">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1147">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982">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809">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961">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1101">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890">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1104">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964">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122in"/>
      </text:list-level-style-number>
      <text:list-level-style-number text:level="4" style:num-format="">
        <style:list-level-properties text:space-before="1.1874in"/>
      </text:list-level-style-number>
      <text:list-level-style-number text:level="5" style:num-format="">
        <style:list-level-properties text:space-before="1.5622in"/>
      </text:list-level-style-number>
      <text:list-level-style-number text:level="6" style:num-format="">
        <style:list-level-properties text:space-before="2.3748in"/>
      </text:list-level-style-number>
      <text:list-level-style-number text:level="7" style:num-format="">
        <style:list-level-properties text:space-before="2.8748in"/>
      </text:list-level-style-number>
      <text:list-level-style-number text:level="8" style:num-format="">
        <style:list-level-properties text:space-before="3.3748in"/>
      </text:list-level-style-number>
      <text:list-level-style-number text:level="9" style:num-format="">
        <style:list-level-properties text:space-before="3.8748in"/>
      </text:list-level-style-number>
    </text:list-style>
    <text:list-style style:name="a893">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1107">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967">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1012">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899">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1015">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852">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1018">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122in"/>
      </text:list-level-style-number>
      <text:list-level-style-number text:level="4" style:num-format="">
        <style:list-level-properties text:space-before="1.1874in"/>
      </text:list-level-style-number>
      <text:list-level-style-number text:level="5" style:num-format="">
        <style:list-level-properties text:space-before="1.5622in"/>
      </text:list-level-style-number>
      <text:list-level-style-number text:level="6" style:num-format="">
        <style:list-level-properties text:space-before="2.3748in"/>
      </text:list-level-style-number>
      <text:list-level-style-number text:level="7" style:num-format="">
        <style:list-level-properties text:space-before="2.8748in"/>
      </text:list-level-style-number>
      <text:list-level-style-number text:level="8" style:num-format="">
        <style:list-level-properties text:space-before="3.3748in"/>
      </text:list-level-style-number>
      <text:list-level-style-number text:level="9" style:num-format="">
        <style:list-level-properties text:space-before="3.8748in"/>
      </text:list-level-style-number>
    </text:list-style>
    <text:list-style style:name="a902">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856">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1150">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122in"/>
      </text:list-level-style-number>
      <text:list-level-style-number text:level="4" style:num-format="">
        <style:list-level-properties text:space-before="1.1874in"/>
      </text:list-level-style-number>
      <text:list-level-style-number text:level="5" style:num-format="">
        <style:list-level-properties text:space-before="1.5622in"/>
      </text:list-level-style-number>
      <text:list-level-style-number text:level="6" style:num-format="">
        <style:list-level-properties text:space-before="2.3748in"/>
      </text:list-level-style-number>
      <text:list-level-style-number text:level="7" style:num-format="">
        <style:list-level-properties text:space-before="2.8748in"/>
      </text:list-level-style-number>
      <text:list-level-style-number text:level="8" style:num-format="">
        <style:list-level-properties text:space-before="3.3748in"/>
      </text:list-level-style-number>
      <text:list-level-style-number text:level="9" style:num-format="">
        <style:list-level-properties text:space-before="3.8748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122in"/>
      </text:list-level-style-number>
      <text:list-level-style-number text:level="4" style:num-format="">
        <style:list-level-properties text:space-before="1.1874in"/>
      </text:list-level-style-number>
      <text:list-level-style-number text:level="5" style:num-format="">
        <style:list-level-properties text:space-before="1.5622in"/>
      </text:list-level-style-number>
      <text:list-level-style-number text:level="6" style:num-format="">
        <style:list-level-properties text:space-before="2.3748in"/>
      </text:list-level-style-number>
      <text:list-level-style-number text:level="7" style:num-format="">
        <style:list-level-properties text:space-before="2.8748in"/>
      </text:list-level-style-number>
      <text:list-level-style-number text:level="8" style:num-format="">
        <style:list-level-properties text:space-before="3.3748in"/>
      </text:list-level-style-number>
      <text:list-level-style-number text:level="9" style:num-format="">
        <style:list-level-properties text:space-before="3.8748in"/>
      </text:list-level-style-number>
    </text:list-style>
    <text:list-style style:name="a812">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817">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1060">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122in"/>
      </text:list-level-style-number>
      <text:list-level-style-number text:level="4" style:num-format="">
        <style:list-level-properties text:space-before="1.1874in"/>
      </text:list-level-style-number>
      <text:list-level-style-number text:level="5" style:num-format="">
        <style:list-level-properties text:space-before="1.5622in"/>
      </text:list-level-style-number>
      <text:list-level-style-number text:level="6" style:num-format="">
        <style:list-level-properties text:space-before="2.3748in"/>
      </text:list-level-style-number>
      <text:list-level-style-number text:level="7" style:num-format="">
        <style:list-level-properties text:space-before="2.8748in"/>
      </text:list-level-style-number>
      <text:list-level-style-number text:level="8" style:num-format="">
        <style:list-level-properties text:space-before="3.3748in"/>
      </text:list-level-style-number>
      <text:list-level-style-number text:level="9" style:num-format="">
        <style:list-level-properties text:space-before="3.8748in"/>
      </text:list-level-style-number>
    </text:list-style>
    <text:list-style style:name="a1134">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970">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1110">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122in"/>
      </text:list-level-style-number>
      <text:list-level-style-number text:level="4" style:num-format="">
        <style:list-level-properties text:space-before="1.1874in"/>
      </text:list-level-style-number>
      <text:list-level-style-number text:level="5" style:num-format="">
        <style:list-level-properties text:space-before="1.5622in"/>
      </text:list-level-style-number>
      <text:list-level-style-number text:level="6" style:num-format="">
        <style:list-level-properties text:space-before="2.3748in"/>
      </text:list-level-style-number>
      <text:list-level-style-number text:level="7" style:num-format="">
        <style:list-level-properties text:space-before="2.8748in"/>
      </text:list-level-style-number>
      <text:list-level-style-number text:level="8" style:num-format="">
        <style:list-level-properties text:space-before="3.3748in"/>
      </text:list-level-style-number>
      <text:list-level-style-number text:level="9" style:num-format="">
        <style:list-level-properties text:space-before="3.8748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122in"/>
      </text:list-level-style-number>
      <text:list-level-style-number text:level="4" style:num-format="">
        <style:list-level-properties text:space-before="1.1874in"/>
      </text:list-level-style-number>
      <text:list-level-style-number text:level="5" style:num-format="">
        <style:list-level-properties text:space-before="1.5622in"/>
      </text:list-level-style-number>
      <text:list-level-style-number text:level="6" style:num-format="">
        <style:list-level-properties text:space-before="2.3748in"/>
      </text:list-level-style-number>
      <text:list-level-style-number text:level="7" style:num-format="">
        <style:list-level-properties text:space-before="2.8748in"/>
      </text:list-level-style-number>
      <text:list-level-style-number text:level="8" style:num-format="">
        <style:list-level-properties text:space-before="3.3748in"/>
      </text:list-level-style-number>
      <text:list-level-style-number text:level="9" style:num-format="">
        <style:list-level-properties text:space-before="3.8748in"/>
      </text:list-level-style-number>
    </text:list-style>
    <text:list-style style:name="a1138">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973">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1066">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122in"/>
      </text:list-level-style-number>
      <text:list-level-style-number text:level="4" style:num-format="">
        <style:list-level-properties text:space-before="1.1874in"/>
      </text:list-level-style-number>
      <text:list-level-style-number text:level="5" style:num-format="">
        <style:list-level-properties text:space-before="1.5622in"/>
      </text:list-level-style-number>
      <text:list-level-style-number text:level="6" style:num-format="">
        <style:list-level-properties text:space-before="2.3748in"/>
      </text:list-level-style-number>
      <text:list-level-style-number text:level="7" style:num-format="">
        <style:list-level-properties text:space-before="2.8748in"/>
      </text:list-level-style-number>
      <text:list-level-style-number text:level="8" style:num-format="">
        <style:list-level-properties text:space-before="3.3748in"/>
      </text:list-level-style-number>
      <text:list-level-style-number text:level="9" style:num-format="">
        <style:list-level-properties text:space-before="3.8748in"/>
      </text:list-level-style-number>
    </text:list-style>
    <text:list-style style:name="a976">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979">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930">
      <text:list-level-style-number text:level="1" style:num-format="">
        <style:list-level-properties text:space-before="0in" text:min-label-width="0.3752in"/>
      </text:list-level-style-number>
      <text:list-level-style-number text:level="2" style:num-format="">
        <style:list-level-properties text:space-before="0.4374in" text:min-label-width="0.3752in"/>
      </text:list-level-style-number>
      <text:list-level-style-number text:level="3" style:num-format="">
        <style:list-level-properties text:space-before="0.8122in" text:min-label-width="0.3752in"/>
      </text:list-level-style-number>
      <text:list-level-style-number text:level="4" style:num-format="">
        <style:list-level-properties text:space-before="1.1874in" text:min-label-width="0.3752in"/>
      </text:list-level-style-number>
      <text:list-level-style-number text:level="5" style:num-format="">
        <style:list-level-properties text:space-before="1.5622in" text:min-label-width="0.3752in"/>
      </text:list-level-style-number>
      <text:list-level-style-number text:level="6" style:num-format="">
        <style:list-level-properties text:space-before="2.3748in" text:min-label-width="0.3752in"/>
      </text:list-level-style-number>
      <text:list-level-style-number text:level="7" style:num-format="">
        <style:list-level-properties text:space-before="2.8748in" text:min-label-width="0.3752in"/>
      </text:list-level-style-number>
      <text:list-level-style-number text:level="8" style:num-format="">
        <style:list-level-properties text:space-before="3.3748in" text:min-label-width="0.3752in"/>
      </text:list-level-style-number>
      <text:list-level-style-number text:level="9" style:num-format="">
        <style:list-level-properties text:space-before="3.8748in" text:min-label-width="0.3752in"/>
      </text:list-level-style-number>
    </text:list-style>
    <text:list-style style:name="a1021">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933">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122in"/>
      </text:list-level-style-number>
      <text:list-level-style-number text:level="4" style:num-format="">
        <style:list-level-properties text:space-before="1.1874in"/>
      </text:list-level-style-number>
      <text:list-level-style-number text:level="5" style:num-format="">
        <style:list-level-properties text:space-before="1.5622in"/>
      </text:list-level-style-number>
      <text:list-level-style-number text:level="6" style:num-format="">
        <style:list-level-properties text:space-before="2.3748in"/>
      </text:list-level-style-number>
      <text:list-level-style-number text:level="7" style:num-format="">
        <style:list-level-properties text:space-before="2.8748in"/>
      </text:list-level-style-number>
      <text:list-level-style-number text:level="8" style:num-format="">
        <style:list-level-properties text:space-before="3.3748in"/>
      </text:list-level-style-number>
      <text:list-level-style-number text:level="9" style:num-format="">
        <style:list-level-properties text:space-before="3.8748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122in"/>
      </text:list-level-style-number>
      <text:list-level-style-number text:level="4" style:num-format="">
        <style:list-level-properties text:space-before="1.1874in"/>
      </text:list-level-style-number>
      <text:list-level-style-number text:level="5" style:num-format="">
        <style:list-level-properties text:space-before="1.5622in"/>
      </text:list-level-style-number>
      <text:list-level-style-number text:level="6" style:num-format="">
        <style:list-level-properties text:space-before="2.3748in"/>
      </text:list-level-style-number>
      <text:list-level-style-number text:level="7" style:num-format="">
        <style:list-level-properties text:space-before="2.8748in"/>
      </text:list-level-style-number>
      <text:list-level-style-number text:level="8" style:num-format="">
        <style:list-level-properties text:space-before="3.3748in"/>
      </text:list-level-style-number>
      <text:list-level-style-number text:level="9" style:num-format="">
        <style:list-level-properties text:space-before="3.8748in"/>
      </text:list-level-style-number>
    </text:list-style>
    <text:list-style style:name="a790">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793">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842">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1009">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845">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849">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800">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1141">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1095">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1144">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text:list-style style:name="a803">
      <text:list-level-style-bullet text:level="1" text:bullet-char="•">
        <style:list-level-properties text:space-before="0in" text:min-label-width="0.3752in"/>
        <style:text-properties fo:color="#5c2305" fo:font-family="StarSymbol" fo:font-size="100%"/>
      </text:list-level-style-bullet>
      <text:list-level-style-bullet text:level="2" text:bullet-char="•">
        <style:list-level-properties text:space-before="0.4374in" text:min-label-width="0.3752in"/>
        <style:text-properties fo:color="#5c2305" fo:font-family="StarSymbol" fo:font-size="100%"/>
      </text:list-level-style-bullet>
      <text:list-level-style-bullet text:level="3" text:bullet-char="•">
        <style:list-level-properties text:space-before="0.8122in" text:min-label-width="0.3752in"/>
        <style:text-properties fo:color="#5c2305" fo:font-family="StarSymbol" fo:font-size="100%"/>
      </text:list-level-style-bullet>
      <text:list-level-style-bullet text:level="4" text:bullet-char="•">
        <style:list-level-properties text:space-before="1.1874in" text:min-label-width="0.3752in"/>
        <style:text-properties fo:color="#5c2305" fo:font-family="StarSymbol" fo:font-size="100%"/>
      </text:list-level-style-bullet>
      <text:list-level-style-bullet text:level="5" text:bullet-char="•">
        <style:list-level-properties text:space-before="1.5622in" text:min-label-width="0.3752in"/>
        <style:text-properties fo:color="#5c2305" fo:font-family="StarSymbol" fo:font-size="100%"/>
      </text:list-level-style-bullet>
      <text:list-level-style-bullet text:level="6" text:bullet-char="•">
        <style:list-level-properties text:space-before="2.3748in" text:min-label-width="0.3752in"/>
        <style:text-properties fo:color="#5c2305" fo:font-family="StarSymbol" fo:font-size="100%"/>
      </text:list-level-style-bullet>
      <text:list-level-style-bullet text:level="7" text:bullet-char="•">
        <style:list-level-properties text:space-before="2.8748in" text:min-label-width="0.3752in"/>
        <style:text-properties fo:color="#5c2305" fo:font-family="StarSymbol" fo:font-size="100%"/>
      </text:list-level-style-bullet>
      <text:list-level-style-bullet text:level="8" text:bullet-char="•">
        <style:list-level-properties text:space-before="3.3748in" text:min-label-width="0.3752in"/>
        <style:text-properties fo:color="#5c2305" fo:font-family="StarSymbol" fo:font-size="100%"/>
      </text:list-level-style-bullet>
      <text:list-level-style-bullet text:level="9" text:bullet-char="•">
        <style:list-level-properties text:space-before="3.8748in" text:min-label-width="0.3752in"/>
        <style:text-properties fo:color="#5c2305" fo:font-family="StarSymbol" fo:font-size="100%"/>
      </text:list-level-style-bullet>
    </text:list-style>
    <number:date-style xmlns:number="urn:oasis:names:tc:opendocument:xmlns:datastyle:1.0" style:name="a10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2" number:transliteration-format="" number:transliteration-style="long">
      <number:month number:calendar="gregorian"/>
      <number:text>/</number:text>
      <number:day number:calendar="gregorian"/>
      <number:text>/</number:text>
      <number:year number:style="long" number:calendar="gregorian"/>
    </number:date-style>
  </office:automatic-styles>
  <office:body>
    <office:presentation>
      <draw:page draw:name="Slide14" draw:style-name="a710" draw:master-page-name="Master1-Layout1-title-Diapositive-de-titre" presentation:presentation-page-layout-name="Master1-PPL1" draw:id="Slide-256">
        <draw:frame draw:id="id101" draw:style-name="a714" draw:name="Rectangle 14" svg:x="2.08346in" svg:y="7.01575in" svg:width="1.74291in" svg:height="0.48268in">
          <draw:text-box>
            <text:p text:style-name="a713" text:class-names="" text:cond-style-name=""><text:span text:style-name="a711" text:class-names=""><text:date text:fixed="false" style:data-style-name="a712">4/14/2021</text:date></text:span></text:p>
          </draw:text-box>
          <svg:title/>
          <svg:desc/>
        </draw:frame>
        <draw:frame draw:id="id103" presentation:style-name="a717" draw:name="Rectangle 4" svg:x="2.99843in" svg:y="1.25in" svg:width="5.99843in" svg:height="2.33346in" presentation:class="title" presentation:placeholder="false">
          <draw:text-box>
            <text:p text:style-name="a716" text:class-names="" text:cond-style-name="" text:id="id102"><text:span text:style-name="a715" text:class-names="">ECOUTER<text:line-break/>COMPRENDRE<text:line-break/>DIRE</text:span></text:p>
          </draw:text-box>
          <svg:title/>
          <svg:desc/>
        </draw:frame>
        <draw:frame draw:id="id110" presentation:style-name="a734" draw:name="Rectangle 5" svg:x="2.99843in" svg:y="3.6685in" svg:width="6in" svg:height="2.91496in" presentation:class="subtitle" presentation:placeholder="false">
          <draw:text-box>
            <text:p text:style-name="a719" text:class-names="" text:cond-style-name="" text:id="id104"><text:span text:style-name="a718" text:class-names=""/></text:p>
            <text:p text:style-name="a725" text:class-names="" text:cond-style-name="" text:id="id105"><text:span text:style-name="a720" text:class-names="">Ou comment (</text:span><text:span text:style-name="a721" text:class-names="">s’)entendre<text:s text:c="1"/></text:span><text:span text:style-name="a722" text:class-names="">pour mieux<text:s text:c="1"/></text:span><text:span text:style-name="a723" text:class-names="">communiquer</text:span><text:span text:style-name="a724" text:class-names=""><text:s text:c="1"/>?</text:span></text:p>
            <text:p text:style-name="a727" text:class-names="" text:cond-style-name="" text:id="id106"><text:span text:style-name="a726" text:class-names=""/></text:p>
            <text:p text:style-name="a729" text:class-names="" text:cond-style-name="" text:id="id107"><text:span text:style-name="a728" text:class-names=""/></text:p>
            <text:p text:style-name="a731" text:class-names="" text:cond-style-name="" text:id="id108"><text:span text:style-name="a730" text:class-names=""/></text:p>
            <text:p text:style-name="a733" text:class-names="" text:cond-style-name="" text:id="id109"><text:span text:style-name="a732" text:class-names="">Didactique des enjeux d’acquisition <text:s text:c="1"/>et de <text:s text:c="1"/>développement des compétences langagières au collège et au lycé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03" smil:attributeName="visibility" smil:to="visible" smil:begin="0.0s" smil:dur="0.00100000004749745s" smil:fill="hold"/>
                  <anim:transitionFilter smil:targetElement="id103"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5" smil:attributeName="visibility" smil:to="visible" smil:begin="0.0s" smil:dur="0.00100000004749745s" smil:fill="hold"/>
                  <anim:animate smil:targetElement="id105" smil:attributeName="x" smil:values="x;x" smil:keyTimes="0.0;1.0" smil:dur="0.5s" smil:fill="hold"/>
                  <anim:animate smil:targetElement="id10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9" smil:attributeName="visibility" smil:to="visible" smil:begin="0.0s" smil:dur="0.00100000004749745s" smil:fill="hold"/>
                  <anim:animate smil:targetElement="id109" smil:attributeName="x" smil:values="x;x" smil:keyTimes="0.0;1.0" smil:dur="0.5s" smil:fill="hold"/>
                  <anim:animate smil:targetElement="id109" smil:attributeName="y" smil:values="1+height/2;y" smil:keyTimes="0.0;1.0" smil:dur="0.5s" smil:fill="hold"/>
                </anim:par>
              </anim:par>
            </anim:par>
          </anim:seq>
        </anim:par>
        <presentation:notes draw:style-name="a749">
          <draw:frame draw:id="id111" draw:style-name="a737" draw:name="Rectangle 2" svg:x="0in" svg:y="0in" svg:width="3.25in" svg:height="0.49843in">
            <draw:text-box>
              <text:p text:style-name="a736" text:class-names="" text:cond-style-name=""><text:span text:style-name="a735" text:class-names="">*</text:span></text:p>
            </draw:text-box>
            <svg:title/>
            <svg:desc/>
          </draw:frame>
          <draw:frame draw:id="id112" draw:style-name="a740" draw:name="Rectangle 3" svg:x="4.24842in" svg:y="0in" svg:width="3.25157in" svg:height="0.49843in">
            <draw:text-box>
              <text:p text:style-name="a739" text:class-names="" text:cond-style-name=""><text:span text:style-name="a738" text:class-names="">07/16/96</text:span></text:p>
            </draw:text-box>
            <svg:title/>
            <svg:desc/>
          </draw:frame>
          <draw:frame draw:id="id113" draw:style-name="a743" draw:name="Rectangle 6" svg:x="0in" svg:y="9.49843in" svg:width="3.25in" svg:height="0.50157in">
            <draw:text-box>
              <text:p text:style-name="a742" text:class-names="" text:cond-style-name=""><text:span text:style-name="a741" text:class-names="">*</text:span></text:p>
            </draw:text-box>
            <svg:title/>
            <svg:desc/>
          </draw:frame>
          <draw:frame draw:id="id114" draw:style-name="a746" draw:name="Rectangle 7" svg:x="4.24842in" svg:y="9.49843in" svg:width="3.25157in" svg:height="0.50157in">
            <draw:text-box>
              <text:p text:style-name="a745" text:class-names="" text:cond-style-name=""><text:span text:style-name="a744" text:class-names="">##</text:span></text:p>
            </draw:text-box>
            <svg:title/>
            <svg:desc/>
          </draw:frame>
          <draw:page-thumbnail draw:page-number="1" svg:x="1.21007in" svg:y="0.88889in" svg:width="5.84549in" svg:height="4.38368in" presentation:class="page" draw:id="id115" presentation:style-name="a747" draw:name="Espace réservé de l'image des diapositives 1">
            <svg:title/>
            <svg:desc/>
          </draw:page-thumbnail>
          <draw:frame draw:id="id116" presentation:style-name="a748" draw:name="Espace réservé des notes 2" svg:x="0.82677in" svg:y="5.55394in" svg:width="6.61378in" svg:height="5.26142in" presentation:class="notes" presentation:placeholder="true">
            <draw:text-box/>
            <svg:title/>
            <svg:desc/>
          </draw:frame>
        </presentation:notes>
      </draw:page>
      <draw:page draw:name="Slide2" draw:style-name="a750" draw:master-page-name="Master1-Layout2-obj-Titre-et-contenu" presentation:presentation-page-layout-name="Master1-PPL2" draw:id="Slide-257">
        <draw:frame draw:id="id117" draw:style-name="a755" draw:name="Date Placeholder 5" svg:x="2.08346in" svg:y="6.19134in" svg:width="1.74291in" svg:height="0.47244in">
          <draw:text-box>
            <text:p text:style-name="a752" text:class-names="" text:cond-style-name=""><text:span text:style-name="a751" text:class-names="">7/12/19</text:span></text:p>
            <text:p text:style-name="a754" text:class-names="" text:cond-style-name=""><text:span text:style-name="a753" text:class-names=""/></text:p>
          </draw:text-box>
          <svg:title/>
          <svg:desc/>
        </draw:frame>
        <draw:frame draw:id="id119" presentation:style-name="a759" draw:name="Rectangle 2" svg:x="2.08346in" svg:y="0.91654in" svg:width="6.91653in" svg:height="4.25079in" presentation:class="title" presentation:placeholder="false">
          <draw:text-box>
            <text:p text:style-name="a758" text:class-names="" text:cond-style-name="" text:id="id118"><text:span text:style-name="a756" text:class-names="">D</text:span><text:span text:style-name="a757" text:class-names="">éfinir chaque compétence…</text:span></text:p>
          </draw:text-box>
          <svg:title/>
          <svg:desc/>
        </draw:frame>
        <draw:frame draw:id="id121" presentation:style-name="a763" draw:name="Rectangle 3" svg:x="2.59803in" svg:y="4.5563in" svg:width="5.8874in" svg:height="0.47598in" presentation:class="outline" presentation:placeholder="false">
          <draw:text-box>
            <text:list text:style-name="a762">
              <text:list-item>
                <text:p text:style-name="a761" text:class-names="" text:cond-style-name="" text:id="id120"><text:span text:style-name="a760" text:class-names="">plusieurs approches</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6" presentation:preset-sub-type="42" presentation:preset-class="entrance" presentation:group-id="0" smil:begin="0.0s" smil:fill="hold">
                  <anim:set smil:targetElement="id119" smil:attributeName="visibility" smil:to="visible" smil:begin="0.0s" smil:dur="0.00100000004749745s" smil:fill="hold"/>
                  <anim:transitionFilter smil:targetElement="id119" smil:type="barnDoorWipe" smil:subtype="horizontal" smil:dur="0.5s"/>
                </anim:par>
              </anim:par>
              <anim:par presentation:node-type="after-previous" smil:begin="0.5s" smil:fill="hold">
                <anim:par presentation:node-type="after-previous" presentation:preset-id="2" presentation:preset-sub-type="2" presentation:preset-class="entrance" presentation:group-id="0" smil:begin="0.0s" smil:fill="hold">
                  <anim:set smil:targetElement="id120" smil:attributeName="visibility" smil:to="visible" smil:begin="0.0s" smil:dur="0.00100000004749745s" smil:fill="hold"/>
                  <anim:animate smil:targetElement="id120" smil:attributeName="x" smil:values="1+width/2;x" smil:keyTimes="0.0;1.0" smil:dur="0.5s" smil:fill="hold"/>
                  <anim:animate smil:targetElement="id120" smil:attributeName="y" smil:values="y;y" smil:keyTimes="0.0;1.0" smil:dur="0.5s" smil:fill="hold"/>
                </anim:par>
              </anim:par>
            </anim:par>
          </anim:seq>
        </anim:par>
        <presentation:notes draw:style-name="a778">
          <draw:frame draw:id="id122" draw:style-name="a766" draw:name="Rectangle 2" svg:x="0in" svg:y="0in" svg:width="3.25in" svg:height="0.49843in">
            <draw:text-box>
              <text:p text:style-name="a765" text:class-names="" text:cond-style-name=""><text:span text:style-name="a764" text:class-names="">*</text:span></text:p>
            </draw:text-box>
            <svg:title/>
            <svg:desc/>
          </draw:frame>
          <draw:frame draw:id="id123" draw:style-name="a769" draw:name="Rectangle 3" svg:x="4.24842in" svg:y="0in" svg:width="3.25157in" svg:height="0.49843in">
            <draw:text-box>
              <text:p text:style-name="a768" text:class-names="" text:cond-style-name=""><text:span text:style-name="a767" text:class-names="">07/16/96</text:span></text:p>
            </draw:text-box>
            <svg:title/>
            <svg:desc/>
          </draw:frame>
          <draw:frame draw:id="id124" draw:style-name="a772" draw:name="Rectangle 6" svg:x="0in" svg:y="9.49843in" svg:width="3.25in" svg:height="0.50157in">
            <draw:text-box>
              <text:p text:style-name="a771" text:class-names="" text:cond-style-name=""><text:span text:style-name="a770" text:class-names="">*</text:span></text:p>
            </draw:text-box>
            <svg:title/>
            <svg:desc/>
          </draw:frame>
          <draw:frame draw:id="id125" draw:style-name="a775" draw:name="Rectangle 7" svg:x="4.24842in" svg:y="9.49843in" svg:width="3.25157in" svg:height="0.50157in">
            <draw:text-box>
              <text:p text:style-name="a774" text:class-names="" text:cond-style-name=""><text:span text:style-name="a773" text:class-names="">##</text:span></text:p>
            </draw:text-box>
            <svg:title/>
            <svg:desc/>
          </draw:frame>
          <draw:page-thumbnail draw:page-number="2" svg:x="1.25in" svg:y="0.75in" svg:width="5in" svg:height="3.75in" presentation:class="page" draw:id="id126" presentation:style-name="a776" draw:name="Espace réservé de l'image des diapositives 1">
            <svg:title/>
            <svg:desc/>
          </draw:page-thumbnail>
          <draw:frame draw:id="id127" presentation:style-name="a777" draw:name="Espace réservé des notes 2" svg:x="1in" svg:y="4.74843in" svg:width="5.49843in" svg:height="4.5in" presentation:class="notes" presentation:placeholder="true">
            <draw:text-box/>
            <svg:title/>
            <svg:desc/>
          </draw:frame>
        </presentation:notes>
      </draw:page>
      <draw:page draw:name="Slide3" draw:style-name="a779" draw:master-page-name="Master1-Layout2-obj-Titre-et-contenu" presentation:presentation-page-layout-name="Master1-PPL2" draw:id="Slide-258">
        <draw:frame draw:id="id128" draw:style-name="a783" draw:name="Date Placeholder 5" svg:x="2.08346in" svg:y="7.01575in" svg:width="1.74291in" svg:height="0.48268in">
          <draw:text-box>
            <text:p text:style-name="a782" text:class-names="" text:cond-style-name=""><text:span text:style-name="a780" text:class-names=""><text:date text:fixed="false" style:data-style-name="a781">4/14/2021</text:date></text:span></text:p>
          </draw:text-box>
          <svg:title/>
          <svg:desc/>
        </draw:frame>
        <draw:frame draw:id="id130" presentation:style-name="a786" draw:name="Rectangle 2" svg:x="1.83346in" svg:y="1.16654in" svg:width="7.41654in" svg:height="0.75in" presentation:class="title" presentation:placeholder="false">
          <draw:text-box>
            <text:p text:style-name="a785" text:class-names="" text:cond-style-name="" text:id="id129"><text:span text:style-name="a784" text:class-names="">ECOUTER (Larousse)</text:span></text:p>
          </draw:text-box>
          <svg:title/>
          <svg:desc/>
        </draw:frame>
        <draw:frame draw:id="id131" presentation:style-name="a818" draw:name="Rectangle 3" svg:x="2.99843in" svg:y="2.01772in" svg:width="5.99843in" svg:height="4.47913in" presentation:class="outline" presentation:placeholder="false">
          <draw:text-box>
            <text:list text:style-name="a790">
              <text:list-item>
                <text:p text:style-name="a789" text:class-names="" text:cond-style-name=""><text:span text:style-name="a787" text:class-names="">Être attentif<text:s text:c="1"/></text:span><text:span text:style-name="a788" text:class-names="">à un bruit, à un son, à de la musique, etc., les entendre volontairement </text:span></text:p>
              </text:list-item>
            </text:list>
            <text:list text:style-name="a793">
              <text:list-item>
                <text:p text:style-name="a792" text:class-names="" text:cond-style-name=""><text:span text:style-name="a791" text:class-names=""/></text:p>
              </text:list-item>
            </text:list>
            <text:list text:style-name="a800">
              <text:list-item>
                <text:p text:style-name="a799" text:class-names="" text:cond-style-name=""><text:span text:style-name="a794" text:class-names="">Prêter attention<text:s text:c="1"/></text:span><text:span text:style-name="a795" text:class-names="">à ce que quelqu'un dit pour l'</text:span><text:span text:style-name="a796" text:class-names="">entendre</text:span><text:span text:style-name="a797" text:class-names=""><text:s text:c="1"/>et le<text:s text:c="1"/></text:span><text:span text:style-name="a798" text:class-names="">comprendre</text:span></text:p>
              </text:list-item>
            </text:list>
            <text:list text:style-name="a803">
              <text:list-item>
                <text:p text:style-name="a802" text:class-names="" text:cond-style-name=""><text:span text:style-name="a801" text:class-names=""/></text:p>
              </text:list-item>
            </text:list>
            <text:list text:style-name="a809">
              <text:list-item>
                <text:p text:style-name="a808" text:class-names="" text:cond-style-name=""><text:span text:style-name="a804" text:class-names="">Tendre l'oreille<text:s text:c="1"/></text:span><text:span text:style-name="a805" text:class-names="">pour<text:s text:c="1"/></text:span><text:span text:style-name="a806" text:class-names="">percevoir</text:span><text:span text:style-name="a807" text:class-names=""><text:s text:c="1"/>le bruit produit par quelqu'un, quelque chose</text:span></text:p>
              </text:list-item>
            </text:list>
            <text:list text:style-name="a812">
              <text:list-item>
                <text:p text:style-name="a811" text:class-names="" text:cond-style-name=""><text:span text:style-name="a810" text:class-names=""/></text:p>
              </text:list-item>
            </text:list>
            <text:list text:style-name="a817">
              <text:list-item>
                <text:p text:style-name="a816" text:class-names="" text:cond-style-name=""><text:span text:style-name="a813" text:class-names="">Être attentif à l'apparition<text:s text:c="1"/></text:span><text:span text:style-name="a814" text:class-names="">d'un bruit, à la qualité d'un son, d'une musique, d'un propos</text:span><text:span text:style-name="a815" text:class-names=""> </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6" presentation:preset-sub-type="42" presentation:preset-class="entrance" presentation:group-id="0" smil:begin="0.0s" smil:fill="hold">
                  <anim:set smil:targetElement="id130" smil:attributeName="visibility" smil:to="visible" smil:begin="0.0s" smil:dur="0.00100000004749745s" smil:fill="hold"/>
                  <anim:transitionFilter smil:targetElement="id130" smil:type="barnDoorWipe" smil:subtype="horizontal" smil:dur="0.5s"/>
                </anim:par>
              </anim:par>
            </anim:par>
          </anim:seq>
        </anim:par>
        <presentation:notes draw:style-name="a833">
          <draw:frame draw:id="id132" draw:style-name="a821" draw:name="Rectangle 2" svg:x="0in" svg:y="0in" svg:width="3.25in" svg:height="0.49843in">
            <draw:text-box>
              <text:p text:style-name="a820" text:class-names="" text:cond-style-name=""><text:span text:style-name="a819" text:class-names="">*</text:span></text:p>
            </draw:text-box>
            <svg:title/>
            <svg:desc/>
          </draw:frame>
          <draw:frame draw:id="id133" draw:style-name="a824" draw:name="Rectangle 3" svg:x="4.24842in" svg:y="0in" svg:width="3.25157in" svg:height="0.49843in">
            <draw:text-box>
              <text:p text:style-name="a823" text:class-names="" text:cond-style-name=""><text:span text:style-name="a822" text:class-names="">07/16/96</text:span></text:p>
            </draw:text-box>
            <svg:title/>
            <svg:desc/>
          </draw:frame>
          <draw:frame draw:id="id134" draw:style-name="a827" draw:name="Rectangle 6" svg:x="0in" svg:y="9.49843in" svg:width="3.25in" svg:height="0.50157in">
            <draw:text-box>
              <text:p text:style-name="a826" text:class-names="" text:cond-style-name=""><text:span text:style-name="a825" text:class-names="">*</text:span></text:p>
            </draw:text-box>
            <svg:title/>
            <svg:desc/>
          </draw:frame>
          <draw:frame draw:id="id135" draw:style-name="a830" draw:name="Rectangle 7" svg:x="4.24842in" svg:y="9.49843in" svg:width="3.25157in" svg:height="0.50157in">
            <draw:text-box>
              <text:p text:style-name="a829" text:class-names="" text:cond-style-name=""><text:span text:style-name="a828" text:class-names="">##</text:span></text:p>
            </draw:text-box>
            <svg:title/>
            <svg:desc/>
          </draw:frame>
          <draw:page-thumbnail draw:page-number="3" svg:x="1.25in" svg:y="0.75in" svg:width="5in" svg:height="3.75in" presentation:class="page" draw:id="id136" presentation:style-name="a831" draw:name="Espace réservé de l'image des diapositives 1">
            <svg:title/>
            <svg:desc/>
          </draw:page-thumbnail>
          <draw:frame draw:id="id137" presentation:style-name="a832" draw:name="Espace réservé des notes 2" svg:x="1in" svg:y="4.74843in" svg:width="5.49843in" svg:height="4.5in" presentation:class="notes" presentation:placeholder="true">
            <draw:text-box/>
            <svg:title/>
            <svg:desc/>
          </draw:frame>
        </presentation:notes>
      </draw:page>
      <draw:page draw:name="Slide11" draw:style-name="a834" draw:master-page-name="Master1-Layout2-obj-Titre-et-contenu" presentation:presentation-page-layout-name="Master1-PPL2" draw:id="Slide-259">
        <draw:frame draw:id="id138" draw:style-name="a838" draw:name="Date Placeholder 5" svg:x="2.08346in" svg:y="7.01575in" svg:width="1.74291in" svg:height="0.48268in">
          <draw:text-box>
            <text:p text:style-name="a837" text:class-names="" text:cond-style-name=""><text:span text:style-name="a835" text:class-names=""><text:date text:fixed="false" style:data-style-name="a836">4/14/2021</text:date></text:span></text:p>
          </draw:text-box>
          <svg:title/>
          <svg:desc/>
        </draw:frame>
        <draw:frame draw:id="id139" presentation:style-name="a857" draw:name="Rectangle 1027" svg:x="2.99843in" svg:y="1.9185in" svg:width="5.99843in" svg:height="4.57795in" presentation:class="outline" presentation:placeholder="false">
          <draw:text-box>
            <text:list text:style-name="a842">
              <text:list-item>
                <text:p text:style-name="a841" text:class-names="" text:cond-style-name=""><text:span text:style-name="a839" text:class-names="">Morale :<text:s text:c="1"/></text:span><text:span text:style-name="a840" text:class-names="">forme de politesse, marque de respect, de considération de l’expression de l’autre</text:span></text:p>
              </text:list-item>
            </text:list>
            <text:list text:style-name="a845">
              <text:list-item>
                <text:p text:style-name="a844" text:class-names="" text:cond-style-name=""><text:span text:style-name="a843" text:class-names=""/></text:p>
              </text:list-item>
            </text:list>
            <text:list text:style-name="a849">
              <text:list-item>
                <text:p text:style-name="a848" text:class-names="" text:cond-style-name=""><text:span text:style-name="a846" text:class-names="">Cognitive :<text:s text:c="1"/></text:span><text:span text:style-name="a847" text:class-names="">écouter pour comprendre (point développé ci-après)</text:span></text:p>
              </text:list-item>
            </text:list>
            <text:list text:style-name="a852">
              <text:list-item>
                <text:p text:style-name="a851" text:class-names="" text:cond-style-name=""><text:span text:style-name="a850" text:class-names=""/></text:p>
              </text:list-item>
            </text:list>
            <text:list text:style-name="a856">
              <text:list-item>
                <text:p text:style-name="a855" text:class-names="" text:cond-style-name=""><text:span text:style-name="a853" text:class-names="">Sociale :<text:s text:c="1"/></text:span><text:span text:style-name="a854" text:class-names="">règles de circulation et de régulation de la parole pour une meilleure écoute de chacun, expression des accords et desaccords, renoncement d’ idées…</text:span></text:p>
              </text:list-item>
            </text:list>
          </draw:text-box>
          <svg:title/>
          <svg:desc/>
        </draw:frame>
        <draw:frame draw:id="id141" presentation:style-name="a860" draw:name="Titre 1" svg:x="2.08346in" svg:y="0.91654in" svg:width="6.91653in" svg:height="0.75in" presentation:class="title" presentation:placeholder="false">
          <draw:text-box>
            <text:p text:style-name="a859" text:class-names="" text:cond-style-name="" text:id="id140"><text:span text:style-name="a858" text:class-names="">3 dimensions principales de l’ECOUTE au sein de la clas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41" smil:attributeName="visibility" smil:to="visible" smil:begin="0.0s" smil:dur="0.00100000004749745s" smil:fill="hold"/>
                  <anim:transitionFilter smil:targetElement="id141" smil:type="fade" smil:subtype="crossfade" smil:dur="1.0s"/>
                  <anim:animate smil:targetElement="id141" smil:attributeName="x" smil:values="x;x" smil:keyTimes="0.0;1.0" smil:dur="1.0s" smil:fill="hold"/>
                  <anim:animate smil:targetElement="id141" smil:attributeName="y" smil:values="y+.1;y" smil:keyTimes="0.0;1.0" smil:dur="1.0s" smil:fill="hold"/>
                </anim:par>
              </anim:par>
            </anim:par>
          </anim:seq>
        </anim:par>
        <presentation:notes draw:style-name="a875">
          <draw:frame draw:id="id142" draw:style-name="a863" draw:name="Rectangle 2" svg:x="0in" svg:y="0in" svg:width="3.25in" svg:height="0.49843in">
            <draw:text-box>
              <text:p text:style-name="a862" text:class-names="" text:cond-style-name=""><text:span text:style-name="a861" text:class-names="">*</text:span></text:p>
            </draw:text-box>
            <svg:title/>
            <svg:desc/>
          </draw:frame>
          <draw:frame draw:id="id143" draw:style-name="a866" draw:name="Rectangle 3" svg:x="4.24842in" svg:y="0in" svg:width="3.25157in" svg:height="0.49843in">
            <draw:text-box>
              <text:p text:style-name="a865" text:class-names="" text:cond-style-name=""><text:span text:style-name="a864" text:class-names="">07/16/96</text:span></text:p>
            </draw:text-box>
            <svg:title/>
            <svg:desc/>
          </draw:frame>
          <draw:frame draw:id="id144" draw:style-name="a869" draw:name="Rectangle 6" svg:x="0in" svg:y="9.49843in" svg:width="3.25in" svg:height="0.50157in">
            <draw:text-box>
              <text:p text:style-name="a868" text:class-names="" text:cond-style-name=""><text:span text:style-name="a867" text:class-names="">*</text:span></text:p>
            </draw:text-box>
            <svg:title/>
            <svg:desc/>
          </draw:frame>
          <draw:frame draw:id="id145" draw:style-name="a872" draw:name="Rectangle 7" svg:x="4.24842in" svg:y="9.49843in" svg:width="3.25157in" svg:height="0.50157in">
            <draw:text-box>
              <text:p text:style-name="a871" text:class-names="" text:cond-style-name=""><text:span text:style-name="a870" text:class-names="">##</text:span></text:p>
            </draw:text-box>
            <svg:title/>
            <svg:desc/>
          </draw:frame>
          <draw:page-thumbnail draw:page-number="4" svg:x="1.25in" svg:y="0.75in" svg:width="5in" svg:height="3.75in" presentation:class="page" draw:id="id146" presentation:style-name="a873" draw:name="Espace réservé de l'image des diapositives 1">
            <svg:title/>
            <svg:desc/>
          </draw:page-thumbnail>
          <draw:frame draw:id="id147" presentation:style-name="a874" draw:name="Espace réservé des notes 2" svg:x="1in" svg:y="4.74843in" svg:width="5.49843in" svg:height="4.5in" presentation:class="notes" presentation:placeholder="true">
            <draw:text-box/>
            <svg:title/>
            <svg:desc/>
          </draw:frame>
        </presentation:notes>
      </draw:page>
      <draw:page draw:name="Slide5" draw:style-name="a876" draw:master-page-name="Master1-Layout2-obj-Titre-et-contenu" presentation:presentation-page-layout-name="Master1-PPL2" draw:id="Slide-260">
        <draw:frame draw:id="id148" draw:style-name="a880" draw:name="Date Placeholder 5" svg:x="2.08346in" svg:y="7.01575in" svg:width="1.74291in" svg:height="0.48268in">
          <draw:text-box>
            <text:p text:style-name="a879" text:class-names="" text:cond-style-name=""><text:span text:style-name="a877" text:class-names=""><text:date text:fixed="false" style:data-style-name="a878">4/14/2021</text:date></text:span></text:p>
          </draw:text-box>
          <svg:title/>
          <svg:desc/>
        </draw:frame>
        <draw:frame draw:id="id150" presentation:style-name="a883" draw:name="Rectangle 2" svg:x="2.6in" svg:y="0.90866in" svg:width="6.85591in" svg:height="0.75in" presentation:class="title" presentation:placeholder="false">
          <draw:text-box>
            <text:p text:style-name="a882" text:class-names="" text:cond-style-name="" text:id="id149"><text:span text:style-name="a881" text:class-names="">Ecouter, c’est déjà apprendre</text:span></text:p>
          </draw:text-box>
          <svg:title/>
          <svg:desc/>
        </draw:frame>
        <draw:frame draw:id="id155" presentation:style-name="a903" draw:name="Rectangle 3" svg:x="2.99843in" svg:y="1.9185in" svg:width="5.99843in" svg:height="4.57795in" presentation:class="outline" presentation:placeholder="false">
          <draw:text-box>
            <text:list text:style-name="a890">
              <text:list-item>
                <text:p text:style-name="a889" text:class-names="" text:cond-style-name="" text:id="id151"><text:span text:style-name="a884" text:class-names="">C’est une démarche<text:s text:c="1"/></text:span><text:span text:style-name="a885" text:class-names="">individuelle ACTIVE</text:span><text:span text:style-name="a886" text:class-names=""><text:s text:c="1"/>car le sujet<text:s text:c="1"/></text:span><text:span text:style-name="a887" text:class-names="">engage</text:span><text:span text:style-name="a888" text:class-names=""><text:s text:c="1"/>son attention, sa concentration (pour cela il faut un contexte et des conditions favorables)</text:span></text:p>
              </text:list-item>
            </text:list>
            <text:list text:style-name="a893">
              <text:list-item>
                <text:p text:style-name="a892" text:class-names="" text:cond-style-name="" text:id="id152"><text:span text:style-name="a891" text:class-names=""/></text:p>
              </text:list-item>
            </text:list>
            <text:list text:style-name="a899">
              <text:list-item>
                <text:p text:style-name="a898" text:class-names="" text:cond-style-name="" text:id="id153"><text:span text:style-name="a894" text:class-names="">C’est<text:s text:c="1"/></text:span><text:span text:style-name="a895" text:class-names="">mobiliser</text:span><text:span text:style-name="a896" text:class-names=""><text:s text:c="1"/>son acuité auditive au service de la perception, la discrimination, la répétition, la restitution, la reformulation, le questionnement, l’analyse et enfin la<text:s text:c="1"/></text:span><text:span text:style-name="a897" text:class-names="">compréhension du message oral</text:span></text:p>
              </text:list-item>
            </text:list>
            <text:list text:style-name="a902">
              <text:list-item>
                <text:p text:style-name="a901" text:class-names="" text:cond-style-name="" text:id="id154"><text:span text:style-name="a900" text:class-names=""/></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after-previous" smil:begin="0.0s" smil:fill="hold">
                <anim:par presentation:node-type="on-click" presentation:preset-id="1" presentation:preset-sub-type="0" presentation:preset-class="entrance" presentation:group-id="0" smil:begin="0.0s" smil:fill="hold">
                  <anim:set smil:targetElement="id150" smil:attributeName="visibility" smil:to="visible" smil:begin="0.0s" smil:dur="0.00100000004749745s" smil:fill="hold"/>
                </anim:par>
              </anim:par>
              <anim:par smil:begin="0.0s" smil:fill="hold">
                <anim:par presentation:node-type="after-previous" presentation:preset-id="22" presentation:preset-sub-type="4" presentation:preset-class="entrance" presentation:group-id="0" smil:begin="0.0s" smil:fill="hold">
                  <anim:set smil:targetElement="id151" smil:attributeName="visibility" smil:to="visible" smil:begin="0.0s" smil:dur="0.00100000004749745s" smil:fill="hold"/>
                  <anim:transitionFilter smil:targetElement="id151" smil:type="slideWipe" smil:subtype="fromBottom" smil:dur="0.5s"/>
                </anim:par>
                <anim:par presentation:node-type="with-previous" presentation:preset-id="22" presentation:preset-sub-type="4" presentation:preset-class="entrance" presentation:group-id="0" smil:begin="0.0s" smil:fill="hold">
                  <anim:set smil:targetElement="id153" smil:attributeName="visibility" smil:to="visible" smil:begin="0.0s" smil:dur="0.00100000004749745s" smil:fill="hold"/>
                  <anim:transitionFilter smil:targetElement="id153" smil:type="slideWipe" smil:subtype="fromBottom" smil:dur="0.5s"/>
                </anim:par>
              </anim:par>
            </anim:par>
          </anim:seq>
        </anim:par>
        <presentation:notes draw:style-name="a918">
          <draw:frame draw:id="id156" draw:style-name="a906" draw:name="Rectangle 2" svg:x="0in" svg:y="0in" svg:width="3.25in" svg:height="0.49843in">
            <draw:text-box>
              <text:p text:style-name="a905" text:class-names="" text:cond-style-name=""><text:span text:style-name="a904" text:class-names="">*</text:span></text:p>
            </draw:text-box>
            <svg:title/>
            <svg:desc/>
          </draw:frame>
          <draw:frame draw:id="id157" draw:style-name="a909" draw:name="Rectangle 3" svg:x="4.24842in" svg:y="0in" svg:width="3.25157in" svg:height="0.49843in">
            <draw:text-box>
              <text:p text:style-name="a908" text:class-names="" text:cond-style-name=""><text:span text:style-name="a907" text:class-names="">07/16/96</text:span></text:p>
            </draw:text-box>
            <svg:title/>
            <svg:desc/>
          </draw:frame>
          <draw:frame draw:id="id158" draw:style-name="a912" draw:name="Rectangle 6" svg:x="0in" svg:y="9.49843in" svg:width="3.25in" svg:height="0.50157in">
            <draw:text-box>
              <text:p text:style-name="a911" text:class-names="" text:cond-style-name=""><text:span text:style-name="a910" text:class-names="">*</text:span></text:p>
            </draw:text-box>
            <svg:title/>
            <svg:desc/>
          </draw:frame>
          <draw:frame draw:id="id159" draw:style-name="a915" draw:name="Rectangle 7" svg:x="4.24842in" svg:y="9.49843in" svg:width="3.25157in" svg:height="0.50157in">
            <draw:text-box>
              <text:p text:style-name="a914" text:class-names="" text:cond-style-name=""><text:span text:style-name="a913" text:class-names="">##</text:span></text:p>
            </draw:text-box>
            <svg:title/>
            <svg:desc/>
          </draw:frame>
          <draw:page-thumbnail draw:page-number="5" svg:x="1.25in" svg:y="0.75in" svg:width="5in" svg:height="3.75in" presentation:class="page" draw:id="id160" presentation:style-name="a916" draw:name="Espace réservé de l'image des diapositives 1">
            <svg:title/>
            <svg:desc/>
          </draw:page-thumbnail>
          <draw:frame draw:id="id161" presentation:style-name="a917" draw:name="Espace réservé des notes 2" svg:x="1in" svg:y="4.74843in" svg:width="5.49843in" svg:height="4.5in" presentation:class="notes" presentation:placeholder="true">
            <draw:text-box/>
            <svg:title/>
            <svg:desc/>
          </draw:frame>
        </presentation:notes>
      </draw:page>
      <draw:page draw:name="Slide4" draw:style-name="a919" draw:master-page-name="Master1-Layout2-obj-Titre-et-contenu" presentation:presentation-page-layout-name="Master1-PPL2" draw:id="Slide-261">
        <draw:frame draw:id="id162" draw:style-name="a923" draw:name="Date Placeholder 5" svg:x="2.08346in" svg:y="7.01575in" svg:width="1.74291in" svg:height="0.48268in">
          <draw:text-box>
            <text:p text:style-name="a922" text:class-names="" text:cond-style-name=""><text:span text:style-name="a920" text:class-names=""><text:date text:fixed="false" style:data-style-name="a921">4/14/2021</text:date></text:span></text:p>
          </draw:text-box>
          <svg:title/>
          <svg:desc/>
        </draw:frame>
        <draw:frame draw:id="id164" presentation:style-name="a927" draw:name="Rectangle 3" svg:x="2.06811in" svg:y="2.64764in" svg:width="6.91653in" svg:height="1.49606in" presentation:class="title" presentation:placeholder="false">
          <draw:text-box>
            <text:p text:style-name="a926" text:class-names="" text:cond-style-name="" text:id="id163"><text:span text:style-name="a924" text:class-names="">ECOUTER, dans un contexte d’échanges, c’est:<text:line-break/><text:line-break/><text:line-break/><text:line-break/></text:span><text:span text:style-name="a925" text:class-names="">COMPRENDRE</text:span></text:p>
          </draw:text-box>
          <svg:title/>
          <svg:desc/>
        </draw:frame>
        <draw:frame draw:id="id167" presentation:style-name="a934" draw:name="Rectangle 2" svg:x="2.99843in" svg:y="2.88386in" svg:width="5.99843in" svg:height="3.6126in" presentation:class="outline" presentation:placeholder="false">
          <draw:text-box>
            <text:list text:style-name="a930">
              <text:list-item>
                <text:p text:style-name="a929" text:class-names="" text:cond-style-name="" text:id="id165"><text:span text:style-name="a928" text:class-names=""/></text:p>
              </text:list-item>
            </text:list>
            <text:list text:style-name="a933">
              <text:list-item>
                <text:p text:style-name="a932" text:class-names="" text:cond-style-name="" text:id="id166"><text:span text:style-name="a93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64" smil:attributeName="visibility" smil:to="visible" smil:begin="0.0s" smil:dur="0.00100000004749745s" smil:fill="hold"/>
                  <anim:transitionFilter smil:targetElement="id164" smil:type="fade" smil:subtype="crossfade" smil:dur="0.5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165" smil:attributeName="visibility" smil:to="visible" smil:begin="0.0s" smil:dur="0.00100000004749745s" smil:fill="hold"/>
                  <anim:transitionFilter smil:targetElement="id165" smil:type="clockWipe" smil:subtype="clockwiseTwelve" smil:dur="2.0s"/>
                </anim:par>
              </anim:par>
            </anim:par>
          </anim:seq>
        </anim:par>
        <presentation:notes draw:style-name="a949">
          <draw:frame draw:id="id168" draw:style-name="a937" draw:name="Rectangle 2" svg:x="0in" svg:y="0in" svg:width="3.25in" svg:height="0.49843in">
            <draw:text-box>
              <text:p text:style-name="a936" text:class-names="" text:cond-style-name=""><text:span text:style-name="a935" text:class-names="">*</text:span></text:p>
            </draw:text-box>
            <svg:title/>
            <svg:desc/>
          </draw:frame>
          <draw:frame draw:id="id169" draw:style-name="a940" draw:name="Rectangle 3" svg:x="4.24842in" svg:y="0in" svg:width="3.25157in" svg:height="0.49843in">
            <draw:text-box>
              <text:p text:style-name="a939" text:class-names="" text:cond-style-name=""><text:span text:style-name="a938" text:class-names="">07/16/96</text:span></text:p>
            </draw:text-box>
            <svg:title/>
            <svg:desc/>
          </draw:frame>
          <draw:frame draw:id="id170" draw:style-name="a943" draw:name="Rectangle 6" svg:x="0in" svg:y="9.49843in" svg:width="3.25in" svg:height="0.50157in">
            <draw:text-box>
              <text:p text:style-name="a942" text:class-names="" text:cond-style-name=""><text:span text:style-name="a941" text:class-names="">*</text:span></text:p>
            </draw:text-box>
            <svg:title/>
            <svg:desc/>
          </draw:frame>
          <draw:frame draw:id="id171" draw:style-name="a946" draw:name="Rectangle 7" svg:x="4.24842in" svg:y="9.49843in" svg:width="3.25157in" svg:height="0.50157in">
            <draw:text-box>
              <text:p text:style-name="a945" text:class-names="" text:cond-style-name=""><text:span text:style-name="a944" text:class-names="">##</text:span></text:p>
            </draw:text-box>
            <svg:title/>
            <svg:desc/>
          </draw:frame>
          <draw:page-thumbnail draw:page-number="6" svg:x="1.25in" svg:y="0.75in" svg:width="5in" svg:height="3.75in" presentation:class="page" draw:id="id172" presentation:style-name="a947" draw:name="Espace réservé de l'image des diapositives 1">
            <svg:title/>
            <svg:desc/>
          </draw:page-thumbnail>
          <draw:frame draw:id="id173" presentation:style-name="a948" draw:name="Espace réservé des notes 2" svg:x="1in" svg:y="4.74843in" svg:width="5.49843in" svg:height="4.5in" presentation:class="notes" presentation:placeholder="true">
            <draw:text-box/>
            <svg:title/>
            <svg:desc/>
          </draw:frame>
        </presentation:notes>
      </draw:page>
      <draw:page draw:name="Slide7" draw:style-name="a950" draw:master-page-name="Master1-Layout2-obj-Titre-et-contenu" presentation:presentation-page-layout-name="Master1-PPL2" draw:id="Slide-262">
        <draw:frame draw:id="id174" draw:style-name="a954" draw:name="Date Placeholder 5" svg:x="2.08346in" svg:y="7.01575in" svg:width="1.74291in" svg:height="0.48268in">
          <draw:text-box>
            <text:p text:style-name="a953" text:class-names="" text:cond-style-name=""><text:span text:style-name="a951" text:class-names=""><text:date text:fixed="false" style:data-style-name="a952">4/14/2021</text:date></text:span></text:p>
          </draw:text-box>
          <svg:title/>
          <svg:desc/>
        </draw:frame>
        <draw:frame draw:id="id176" presentation:style-name="a958" draw:name="Rectangle 3" svg:x="2.08346in" svg:y="0.91654in" svg:width="6.91653in" svg:height="0.75in" presentation:class="title" presentation:placeholder="false">
          <draw:text-box>
            <text:p text:style-name="a957" text:class-names="" text:cond-style-name="" text:id="id175"><text:span text:style-name="a955" text:class-names="">Comprendre</text:span><text:span text:style-name="a956" text:class-names=""><text:s text:c="1"/>signifie (différentes sources)</text:span></text:p>
          </draw:text-box>
          <svg:title/>
          <svg:desc/>
        </draw:frame>
        <draw:frame draw:id="id185" presentation:style-name="a983" draw:name="Rectangle 2" svg:x="1.19685in" svg:y="1.9185in" svg:width="7.79961in" svg:height="4.57795in" presentation:class="outline" presentation:placeholder="false">
          <draw:text-box>
            <text:list text:style-name="a961">
              <text:list-item>
                <text:p text:style-name="a960" text:class-names="" text:cond-style-name="" text:id="id177"><text:span text:style-name="a959" text:class-names="">Du latin “comprehendere” qui veut dire “saisir”</text:span></text:p>
              </text:list-item>
            </text:list>
            <text:list text:style-name="a964">
              <text:list-item>
                <text:p text:style-name="a963" text:class-names="" text:cond-style-name="" text:id="id178"><text:span text:style-name="a962" text:class-names=""/></text:p>
              </text:list-item>
            </text:list>
            <text:list text:style-name="a967">
              <text:list-item>
                <text:p text:style-name="a966" text:class-names="" text:cond-style-name="" text:id="id179"><text:span text:style-name="a965" text:class-names="">Faire entrer dans un ensemble</text:span></text:p>
              </text:list-item>
            </text:list>
            <text:list text:style-name="a970">
              <text:list-item>
                <text:p text:style-name="a969" text:class-names="" text:cond-style-name="" text:id="id180"><text:span text:style-name="a968" text:class-names="">Saisir par l’esprit, l’intelligence ou le raisonnement…saisir intellectuellement le rapport de signification qu’il existe entre tel signe et la chose signifiée (notamment au niveau du discours)</text:span></text:p>
              </text:list-item>
            </text:list>
            <text:list text:style-name="a973">
              <text:list-item>
                <text:p text:style-name="a972" text:class-names="" text:cond-style-name="" text:id="id181"><text:span text:style-name="a971" text:class-names="">Avoir une connaissance intuitive de quelque chose, élaborer ou recevoir dans son esprit la representation nette d’une chose, d’une personne</text:span></text:p>
              </text:list-item>
            </text:list>
            <text:list text:style-name="a976">
              <text:list-item>
                <text:p text:style-name="a975" text:class-names="" text:cond-style-name="" text:id="id182"><text:span text:style-name="a974" text:class-names=""/></text:p>
              </text:list-item>
            </text:list>
            <text:list text:style-name="a979">
              <text:list-item>
                <text:p text:style-name="a978" text:class-names="" text:cond-style-name="" text:id="id183"><text:span text:style-name="a977" text:class-names="">Sources : CNRTL (Centre National de Ressources Textuelles et Lexicales)</text:span></text:p>
              </text:list-item>
            </text:list>
            <text:list text:style-name="a982">
              <text:list-item>
                <text:p text:style-name="a981" text:class-names="" text:cond-style-name="" text:id="id184"><text:span text:style-name="a980" text:class-names=""><text:s text:c="15"/>Larrousse</text:span></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after-previous" smil:begin="0.0s" smil:fill="hold">
                <anim:par presentation:node-type="on-click" presentation:preset-id="26" presentation:preset-sub-type="0" presentation:preset-class="entrance" presentation:group-id="0" smil:begin="0.0s" smil:fill="hold">
                  <anim:set smil:targetElement="id176" smil:attributeName="visibility" smil:to="visible" smil:begin="0.0s" smil:dur="0.00100000004749745s" smil:fill="hold"/>
                  <anim:transitionFilter smil:targetElement="id176" smil:type="slideWipe" smil:subtype="fromBottom" smil:begin="0.0s" smil:dur="0.579999983310699s"/>
                  <anim:animate smil:targetElement="id176" smil:attributeName="x" smil:values="x-0.25;x" smil:keyTimes="0.0;1.0" smil:begin="0.0s" smil:dur="1.822000026702881s"/>
                  <anim:animate smil:targetElement="id176" smil:attributeName="y" smil:values="0,5;1" anim:formula="y-sin(pi*$)/3" smil:keyTimes="0.0;1.0" smil:begin="0.0s" smil:dur="0.663999974727631s"/>
                  <anim:animate smil:targetElement="id176" smil:attributeName="y" smil:values="0;1" anim:formula="y-sin(pi*$)/9" smil:keyTimes="0.0;1.0" smil:begin="0.663999974727631s" smil:dur="0.663999974727631s"/>
                  <anim:animate smil:targetElement="id176" smil:attributeName="y" smil:values="0;1" anim:formula="y-sin(pi*$)/27" smil:keyTimes="0.0;1.0" smil:begin="1.324000000953674s" smil:dur="0.331999987363815s"/>
                  <anim:animate smil:targetElement="id176" smil:attributeName="y" smil:values="0;1" anim:formula="y-sin(pi*$)/81" smil:keyTimes="0.0;1.0" smil:begin="1.656000018119812s" smil:dur="0.164000004529953s"/>
                </anim:par>
              </anim:par>
              <anim:par smil:begin="2.0s" smil:fill="hold">
                <anim:par presentation:node-type="after-previous" presentation:preset-id="2" presentation:preset-sub-type="2" presentation:preset-class="entrance" presentation:group-id="0" smil:begin="0.0s" smil:fill="hold">
                  <anim:set smil:targetElement="id177" smil:attributeName="visibility" smil:to="visible" smil:begin="0.0s" smil:dur="0.00100000004749745s" smil:fill="hold"/>
                  <anim:animate smil:targetElement="id177" smil:attributeName="x" smil:values="1+width/2;x" smil:keyTimes="0.0;1.0" smil:dur="0.5s" smil:fill="hold"/>
                  <anim:animate smil:targetElement="id177" smil:attributeName="y" smil:values="y;y" smil:keyTimes="0.0;1.0" smil:dur="0.5s" smil:fill="hold"/>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9" smil:attributeName="visibility" smil:to="visible" smil:begin="0.0s" smil:dur="0.00100000004749745s" smil:fill="hold"/>
                  <anim:transitionFilter smil:targetElement="id179" smil:type="fade" smil:subtype="crossfade" smil:dur="0.5s"/>
                </anim:par>
                <anim:par presentation:node-type="with-previous" presentation:preset-id="10" presentation:preset-sub-type="10" presentation:preset-class="entrance" presentation:group-id="0" smil:begin="0.0s" smil:fill="hold">
                  <anim:set smil:targetElement="id180" smil:attributeName="visibility" smil:to="visible" smil:begin="0.0s" smil:dur="0.00100000004749745s" smil:fill="hold"/>
                  <anim:transitionFilter smil:targetElement="id180" smil:type="fade" smil:subtype="crossfade" smil:dur="0.5s"/>
                </anim:par>
                <anim:par presentation:node-type="with-previous" presentation:preset-id="10" presentation:preset-sub-type="10" presentation:preset-class="entrance" presentation:group-id="0" smil:begin="0.0s" smil:fill="hold">
                  <anim:set smil:targetElement="id181" smil:attributeName="visibility" smil:to="visible" smil:begin="0.0s" smil:dur="0.00100000004749745s" smil:fill="hold"/>
                  <anim:transitionFilter smil:targetElement="id181"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83" smil:attributeName="visibility" smil:to="visible" smil:begin="0.0s" smil:dur="0.00100000004749745s" smil:fill="hold"/>
                  <anim:transitionFilter smil:targetElement="id183"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84" smil:attributeName="visibility" smil:to="visible" smil:begin="0.0s" smil:dur="0.00100000004749745s" smil:fill="hold"/>
                  <anim:transitionFilter smil:targetElement="id184" smil:type="fade" smil:subtype="crossfade" smil:dur="0.5s"/>
                </anim:par>
              </anim:par>
            </anim:par>
          </anim:seq>
        </anim:par>
        <presentation:notes draw:style-name="a998">
          <draw:frame draw:id="id186" draw:style-name="a986" draw:name="Rectangle 2" svg:x="0in" svg:y="0in" svg:width="3.25in" svg:height="0.49843in">
            <draw:text-box>
              <text:p text:style-name="a985" text:class-names="" text:cond-style-name=""><text:span text:style-name="a984" text:class-names="">*</text:span></text:p>
            </draw:text-box>
            <svg:title/>
            <svg:desc/>
          </draw:frame>
          <draw:frame draw:id="id187" draw:style-name="a989" draw:name="Rectangle 3" svg:x="4.24842in" svg:y="0in" svg:width="3.25157in" svg:height="0.49843in">
            <draw:text-box>
              <text:p text:style-name="a988" text:class-names="" text:cond-style-name=""><text:span text:style-name="a987" text:class-names="">07/16/96</text:span></text:p>
            </draw:text-box>
            <svg:title/>
            <svg:desc/>
          </draw:frame>
          <draw:frame draw:id="id188" draw:style-name="a992" draw:name="Rectangle 6" svg:x="0in" svg:y="9.49843in" svg:width="3.25in" svg:height="0.50157in">
            <draw:text-box>
              <text:p text:style-name="a991" text:class-names="" text:cond-style-name=""><text:span text:style-name="a990" text:class-names="">*</text:span></text:p>
            </draw:text-box>
            <svg:title/>
            <svg:desc/>
          </draw:frame>
          <draw:frame draw:id="id189" draw:style-name="a995" draw:name="Rectangle 7" svg:x="4.24842in" svg:y="9.49843in" svg:width="3.25157in" svg:height="0.50157in">
            <draw:text-box>
              <text:p text:style-name="a994" text:class-names="" text:cond-style-name=""><text:span text:style-name="a993" text:class-names="">##</text:span></text:p>
            </draw:text-box>
            <svg:title/>
            <svg:desc/>
          </draw:frame>
          <draw:page-thumbnail draw:page-number="7" svg:x="1.25in" svg:y="0.75in" svg:width="5in" svg:height="3.75in" presentation:class="page" draw:id="id190" presentation:style-name="a996" draw:name="Espace réservé de l'image des diapositives 1">
            <svg:title/>
            <svg:desc/>
          </draw:page-thumbnail>
          <draw:frame draw:id="id191" presentation:style-name="a997" draw:name="Espace réservé des notes 2" svg:x="1in" svg:y="4.74843in" svg:width="5.49843in" svg:height="4.5in" presentation:class="notes" presentation:placeholder="true">
            <draw:text-box/>
            <svg:title/>
            <svg:desc/>
          </draw:frame>
        </presentation:notes>
      </draw:page>
      <draw:page draw:name="Slide8" draw:style-name="a999" draw:master-page-name="Master1-Layout2-obj-Titre-et-contenu" presentation:presentation-page-layout-name="Master1-PPL2" draw:id="Slide-263">
        <draw:frame draw:id="id192" draw:style-name="a1003" draw:name="Date Placeholder 5" svg:x="2.08346in" svg:y="7.01575in" svg:width="1.74291in" svg:height="0.48268in">
          <draw:text-box>
            <text:p text:style-name="a1002" text:class-names="" text:cond-style-name=""><text:span text:style-name="a1000" text:class-names=""><text:date text:fixed="false" style:data-style-name="a1001">4/14/2021</text:date></text:span></text:p>
          </draw:text-box>
          <svg:title/>
          <svg:desc/>
        </draw:frame>
        <draw:frame draw:id="id193" presentation:style-name="a1006" draw:name="Rectangle 3" svg:x="2.08346in" svg:y="0.91654in" svg:width="6.91653in" svg:height="0.75in" presentation:class="title" presentation:placeholder="false">
          <draw:text-box>
            <text:p text:style-name="a1005" text:class-names="" text:cond-style-name=""><text:span text:style-name="a1004" text:class-names="">Comprendre, c’est donc dans une situation orale</text:span></text:p>
          </draw:text-box>
          <svg:title/>
          <svg:desc/>
        </draw:frame>
        <draw:frame draw:id="id201" presentation:style-name="a1028" draw:name="Rectangle 2" svg:x="2.99843in" svg:y="1.9185in" svg:width="5.99843in" svg:height="4.57795in" presentation:class="outline" presentation:placeholder="false">
          <draw:text-box>
            <text:list text:style-name="a1009">
              <text:list-item>
                <text:p text:style-name="a1008" text:class-names="" text:cond-style-name="" text:id="id194"><text:span text:style-name="a1007" text:class-names="">Percevoir le sens d’un message pour nourrir sa propre réflexion</text:span></text:p>
              </text:list-item>
            </text:list>
            <text:list text:style-name="a1012">
              <text:list-item>
                <text:p text:style-name="a1011" text:class-names="" text:cond-style-name="" text:id="id195"><text:span text:style-name="a1010" text:class-names=""/></text:p>
              </text:list-item>
            </text:list>
            <text:list text:style-name="a1015">
              <text:list-item>
                <text:p text:style-name="a1014" text:class-names="" text:cond-style-name="" text:id="id196"><text:span text:style-name="a1013" text:class-names="">Assimiler et s’approprier les codes de l’oralité</text:span></text:p>
              </text:list-item>
            </text:list>
            <text:list text:style-name="a1018">
              <text:list-item>
                <text:p text:style-name="a1017" text:class-names="" text:cond-style-name="" text:id="id197"><text:span text:style-name="a1016" text:class-names=""/></text:p>
              </text:list-item>
            </text:list>
            <text:list text:style-name="a1021">
              <text:list-item>
                <text:p text:style-name="a1020" text:class-names="" text:cond-style-name="" text:id="id198"><text:span text:style-name="a1019" text:class-names="">Respecter ces codes pour soi et pour autrui</text:span></text:p>
              </text:list-item>
            </text:list>
            <text:list text:style-name="a1024">
              <text:list-item>
                <text:p text:style-name="a1023" text:class-names="" text:cond-style-name="" text:id="id199"><text:span text:style-name="a1022" text:class-names=""/></text:p>
              </text:list-item>
            </text:list>
            <text:list text:style-name="a1027">
              <text:list-item>
                <text:p text:style-name="a1026" text:class-names="" text:cond-style-name="" text:id="id200"><text:span text:style-name="a1025" text:class-names="">Autant de pistes à exploiter en tant que CPE avec les élèves !</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xit" presentation:group-id="0" smil:begin="0.0s" smil:fill="hold">
                  <anim:transitionFilter smil:targetElement="id194" smil:type="clockWipe" smil:subtype="clockwiseTwelve" smil:mode="out" smil:dur="2.0s"/>
                  <anim:set smil:targetElement="id194" smil:attributeName="visibility" smil:to="hidden" smil:begin="1.998999953269958s" smil:dur="0.00100000004749745s" smil:fill="hold"/>
                </anim:par>
                <anim:par presentation:node-type="with-previous" presentation:preset-id="21" presentation:preset-sub-type="1" presentation:preset-class="exit" presentation:group-id="0" smil:begin="0.0s" smil:fill="hold">
                  <anim:transitionFilter smil:targetElement="id196" smil:type="clockWipe" smil:subtype="clockwiseTwelve" smil:mode="out" smil:dur="2.0s"/>
                  <anim:set smil:targetElement="id196" smil:attributeName="visibility" smil:to="hidden" smil:begin="1.998999953269958s" smil:dur="0.00100000004749745s" smil:fill="hold"/>
                </anim:par>
                <anim:par presentation:node-type="with-previous" presentation:preset-id="21" presentation:preset-sub-type="1" presentation:preset-class="exit" presentation:group-id="0" smil:begin="0.0s" smil:fill="hold">
                  <anim:transitionFilter smil:targetElement="id198" smil:type="clockWipe" smil:subtype="clockwiseTwelve" smil:mode="out" smil:dur="2.0s"/>
                  <anim:set smil:targetElement="id198" smil:attributeName="visibility" smil:to="hidden" smil:begin="1.998999953269958s" smil:dur="0.00100000004749745s" smil:fill="hold"/>
                </anim:par>
              </anim:par>
            </anim:par>
            <anim:par smil:begin="indefinite" smil:fill="hold">
              <anim:par smil:begin="0.0s" smil:fill="hold">
                <anim:par presentation:node-type="on-click" presentation:preset-id="26" presentation:preset-sub-type="0" presentation:preset-class="exit" presentation:group-id="0" smil:begin="0.0s" smil:fill="hold">
                  <anim:transitionFilter smil:accelerate="50" smil:targetElement="id200" smil:type="slideWipe" smil:subtype="fromBottom" smil:mode="out" smil:begin="1.820000052452087s" smil:dur="0.180000007152557s"/>
                  <anim:animate smil:targetElement="id200" smil:attributeName="x" smil:values="x;x+0.25" smil:keyTimes="0.0;1.0" smil:begin="0.0s" smil:dur="1.822000026702881s"/>
                  <anim:animate smil:targetElement="id200" smil:attributeName="x" smil:values="x;x" smil:keyTimes="0.0;1.0" smil:begin="1.822000026702881s" smil:dur="0.178000003099442s"/>
                  <anim:animate smil:targetElement="id200" smil:attributeName="y" smil:values="y;y+0.026;y+0.052;y+0.078;y+0.103;y+0.151;y+0.196;y+0.236;y+0.270;y+0.297;y+0.317;y+0.329;y+0.333" smil:keyTimes="0.0;0.050000000745058;0.100000001490116;0.150000005960464;0.200000002980232;0.300000011920929;0.400000005960464;0.5;0.600000023841858;0.699999988079071;0.800000011920929;0.899999976158142;1.0" smil:begin="0.0s" smil:dur="0.663999974727631s"/>
                  <anim:animate smil:targetElement="id200" smil:attributeName="y" smil:values="y;y-0.034;y-0.065;y-0.090;y-0.106;y-0.111;y-0.106;y-0.090;y-0.065;y-0.034;y" smil:keyTimes="0.0;0.100000001490116;0.200000002980232;0.300000011920929;0.400000005960464;0.5;0.600000023841858;0.699999988079071;0.800000011920929;0.899999976158142;1.0" smil:begin="0.663999974727631s" smil:dur="0.663999974727631s"/>
                  <anim:animate smil:targetElement="id200" smil:attributeName="y" smil:values="y;y-0.011;y-0.022;y-0.030;y-0.035;y-0.037;y-0.035;y-0.030;y-0.022;y-0.011;y" smil:keyTimes="0.0;0.100000001490116;0.200000002980232;0.300000011920929;0.400000005960464;0.5;0.600000023841858;0.699999988079071;0.800000011920929;0.899999976158142;1.0" smil:begin="1.324000000953674s" smil:dur="0.331999987363815s"/>
                  <anim:animate smil:targetElement="id200" smil:attributeName="y" smil:values="y;y-0.004;y-0.007;y-0.010;y-0.012;y-0.0123;y-0.012;y-0.010;y-0.007;y-0.004;y" smil:keyTimes="0.0;0.100000001490116;0.200000002980232;0.300000011920929;0.400000005960464;0.5;0.600000023841858;0.699999988079071;0.800000011920929;0.899999976158142;1.0" smil:begin="1.656000018119812s" smil:dur="0.164000004529953s"/>
                  <anim:animate smil:accelerate="50" smil:targetElement="id200" smil:attributeName="y" smil:values="y;y+height" smil:keyTimes="0.0;1.0" smil:begin="1.820000052452087s" smil:dur="0.180000007152557s"/>
                  <anim:set smil:targetElement="id200" smil:attributeName="visibility" smil:to="hidden" smil:begin="1.998999953269958s" smil:dur="0.00100000004749745s" smil:fill="hold"/>
                </anim:par>
              </anim:par>
            </anim:par>
          </anim:seq>
        </anim:par>
        <presentation:notes draw:style-name="a1043">
          <draw:frame draw:id="id202" draw:style-name="a1031" draw:name="Rectangle 2" svg:x="0in" svg:y="0in" svg:width="3.25in" svg:height="0.49843in">
            <draw:text-box>
              <text:p text:style-name="a1030" text:class-names="" text:cond-style-name=""><text:span text:style-name="a1029" text:class-names="">*</text:span></text:p>
            </draw:text-box>
            <svg:title/>
            <svg:desc/>
          </draw:frame>
          <draw:frame draw:id="id203" draw:style-name="a1034" draw:name="Rectangle 3" svg:x="4.24842in" svg:y="0in" svg:width="3.25157in" svg:height="0.49843in">
            <draw:text-box>
              <text:p text:style-name="a1033" text:class-names="" text:cond-style-name=""><text:span text:style-name="a1032" text:class-names="">07/16/96</text:span></text:p>
            </draw:text-box>
            <svg:title/>
            <svg:desc/>
          </draw:frame>
          <draw:frame draw:id="id204" draw:style-name="a1037" draw:name="Rectangle 6" svg:x="0in" svg:y="9.49843in" svg:width="3.25in" svg:height="0.50157in">
            <draw:text-box>
              <text:p text:style-name="a1036" text:class-names="" text:cond-style-name=""><text:span text:style-name="a1035" text:class-names="">*</text:span></text:p>
            </draw:text-box>
            <svg:title/>
            <svg:desc/>
          </draw:frame>
          <draw:frame draw:id="id205" draw:style-name="a1040" draw:name="Rectangle 7" svg:x="4.24842in" svg:y="9.49843in" svg:width="3.25157in" svg:height="0.50157in">
            <draw:text-box>
              <text:p text:style-name="a1039" text:class-names="" text:cond-style-name=""><text:span text:style-name="a1038" text:class-names="">##</text:span></text:p>
            </draw:text-box>
            <svg:title/>
            <svg:desc/>
          </draw:frame>
          <draw:page-thumbnail draw:page-number="8" svg:x="1.25in" svg:y="0.75in" svg:width="5in" svg:height="3.75in" presentation:class="page" draw:id="id206" presentation:style-name="a1041" draw:name="Espace réservé de l'image des diapositives 1">
            <svg:title/>
            <svg:desc/>
          </draw:page-thumbnail>
          <draw:frame draw:id="id207" presentation:style-name="a1042" draw:name="Espace réservé des notes 2" svg:x="1in" svg:y="4.74843in" svg:width="5.49843in" svg:height="4.5in" presentation:class="notes" presentation:placeholder="true">
            <draw:text-box/>
            <svg:title/>
            <svg:desc/>
          </draw:frame>
        </presentation:notes>
      </draw:page>
      <draw:page draw:name="Slide12" draw:style-name="a1044" draw:master-page-name="Master1-Layout2-obj-Titre-et-contenu" presentation:presentation-page-layout-name="Master1-PPL2" draw:id="Slide-264">
        <draw:frame draw:id="id208" draw:style-name="a1048" draw:name="Date Placeholder 5" svg:x="2.08346in" svg:y="7.01575in" svg:width="1.74291in" svg:height="0.48268in">
          <draw:text-box>
            <text:p text:style-name="a1047" text:class-names="" text:cond-style-name=""><text:span text:style-name="a1045" text:class-names=""><text:date text:fixed="false" style:data-style-name="a1046">4/14/2021</text:date></text:span></text:p>
          </draw:text-box>
          <svg:title/>
          <svg:desc/>
        </draw:frame>
        <draw:frame draw:id="id210" presentation:style-name="a1051" draw:name="Rectangle 2" svg:x="0.57559in" svg:y="0.90866in" svg:width="8.42087in" svg:height="0.75in" presentation:class="title" presentation:placeholder="false">
          <draw:text-box>
            <text:p text:style-name="a1050" text:class-names="" text:cond-style-name="" text:id="id209"><text:span text:style-name="a1049" text:class-names="">Une situation d’oralité : le débat</text:span></text:p>
          </draw:text-box>
          <svg:title/>
          <svg:desc/>
        </draw:frame>
        <draw:frame draw:id="id215" presentation:style-name="a1067" draw:name="Rectangle 3" svg:x="0.86378in" svg:y="1.9185in" svg:width="8.13307in" svg:height="4.57795in" presentation:class="outline" presentation:placeholder="false">
          <draw:text-box>
            <text:list text:style-name="a1057">
              <text:list-item>
                <text:p text:style-name="a1056" text:class-names="" text:cond-style-name="" text:id="id211"><text:span text:style-name="a1052" text:class-names="">Lieu du conflit socio-cognitif<text:s text:c="1"/></text:span><text:span text:style-name="a1053" text:class-names="">où l’on va observer une interaction cognitive entre sujets ayant des<text:s text:c="1"/></text:span><text:span text:style-name="a1054" text:class-names="">points de vue différents<text:s text:c="1"/></text:span><text:span text:style-name="a1055" text:class-names="">(selon Meirieu)</text:span></text:p>
              </text:list-item>
            </text:list>
            <text:list text:style-name="a1060">
              <text:list-item>
                <text:p text:style-name="a1059" text:class-names="" text:cond-style-name="" text:id="id212"><text:span text:style-name="a1058" text:class-names="">Pour qu’il y ait interaction, il convient que chaque sujet prenne en compte le point de vue d’autrui et intériorise le conflit socio-cognitif.</text:span></text:p>
              </text:list-item>
            </text:list>
            <text:list text:style-name="a1063">
              <text:list-item>
                <text:p text:style-name="a1062" text:class-names="" text:cond-style-name="" text:id="id213"><text:span text:style-name="a1061" text:class-names="">Une fois surmontée, cette contradiction permet de progresser intellectuellement.</text:span></text:p>
              </text:list-item>
            </text:list>
            <text:list text:style-name="a1066">
              <text:list-item>
                <text:p text:style-name="a1065" text:class-names="" text:cond-style-name="" text:id="id214"><text:span text:style-name="a1064" text:class-names="">Si les sujets abandonment ou imposent leurs representations, il n’y a pas d’interaction.</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6" presentation:preset-sub-type="42" presentation:preset-class="entrance" presentation:group-id="0" smil:begin="0.0s" smil:fill="hold">
                  <anim:set smil:targetElement="id210" smil:attributeName="visibility" smil:to="visible" smil:begin="0.0s" smil:dur="0.00100000004749745s" smil:fill="hold"/>
                  <anim:transitionFilter smil:targetElement="id210" smil:type="barnDoorWipe" smil:subtype="horizontal" smil:dur="0.5s"/>
                </anim:par>
              </anim:par>
              <anim:par presentation:node-type="after-previous" smil:begin="0.5s" smil:fill="hold">
                <anim:par presentation:node-type="after-previous" presentation:preset-id="2" presentation:preset-sub-type="2" presentation:preset-class="entrance" presentation:group-id="0" smil:begin="0.0s" smil:fill="hold">
                  <anim:set smil:targetElement="id211" smil:attributeName="visibility" smil:to="visible" smil:begin="0.0s" smil:dur="0.00100000004749745s" smil:fill="hold"/>
                  <anim:animate smil:targetElement="id211" smil:attributeName="x" smil:values="1+width/2;x" smil:keyTimes="0.0;1.0" smil:dur="0.5s" smil:fill="hold"/>
                  <anim:animate smil:targetElement="id211" smil:attributeName="y" smil:values="y;y" smil:keyTimes="0.0;1.0" smil:dur="0.5s" smil:fill="hold"/>
                </anim:par>
              </anim:par>
            </anim:par>
            <anim:par smil:begin="indefinite" smil:fill="hold">
              <anim:par smil:begin="0.0s" smil:fill="hold">
                <anim:par presentation:node-type="on-click" presentation:preset-id="2" presentation:preset-sub-type="2" presentation:preset-class="entrance" presentation:group-id="0" smil:begin="0.0s" smil:fill="hold">
                  <anim:set smil:targetElement="id212" smil:attributeName="visibility" smil:to="visible" smil:begin="0.0s" smil:dur="0.00100000004749745s" smil:fill="hold"/>
                  <anim:animate smil:targetElement="id212" smil:attributeName="x" smil:values="1+width/2;x" smil:keyTimes="0.0;1.0" smil:dur="0.5s" smil:fill="hold"/>
                  <anim:animate smil:targetElement="id212" smil:attributeName="y" smil:values="y;y" smil:keyTimes="0.0;1.0" smil:dur="0.5s" smil:fill="hold"/>
                </anim:par>
              </anim:par>
            </anim:par>
            <anim:par smil:begin="indefinite" smil:fill="hold">
              <anim:par smil:begin="0.0s" smil:fill="hold">
                <anim:par presentation:node-type="on-click" presentation:preset-id="2" presentation:preset-sub-type="2" presentation:preset-class="entrance" presentation:group-id="0" smil:begin="0.0s" smil:fill="hold">
                  <anim:set smil:targetElement="id213" smil:attributeName="visibility" smil:to="visible" smil:begin="0.0s" smil:dur="0.00100000004749745s" smil:fill="hold"/>
                  <anim:animate smil:targetElement="id213" smil:attributeName="x" smil:values="1+width/2;x" smil:keyTimes="0.0;1.0" smil:dur="0.5s" smil:fill="hold"/>
                  <anim:animate smil:targetElement="id213" smil:attributeName="y" smil:values="y;y" smil:keyTimes="0.0;1.0" smil:dur="0.5s" smil:fill="hold"/>
                </anim:par>
              </anim:par>
            </anim:par>
            <anim:par smil:begin="indefinite" smil:fill="hold">
              <anim:par smil:begin="0.0s" smil:fill="hold">
                <anim:par presentation:node-type="on-click" presentation:preset-id="2" presentation:preset-sub-type="2" presentation:preset-class="entrance" presentation:group-id="0" smil:begin="0.0s" smil:fill="hold">
                  <anim:set smil:targetElement="id214" smil:attributeName="visibility" smil:to="visible" smil:begin="0.0s" smil:dur="0.00100000004749745s" smil:fill="hold"/>
                  <anim:animate smil:targetElement="id214" smil:attributeName="x" smil:values="1+width/2;x" smil:keyTimes="0.0;1.0" smil:dur="0.5s" smil:fill="hold"/>
                  <anim:animate smil:targetElement="id214" smil:attributeName="y" smil:values="y;y" smil:keyTimes="0.0;1.0" smil:dur="0.5s" smil:fill="hold"/>
                </anim:par>
              </anim:par>
            </anim:par>
          </anim:seq>
        </anim:par>
        <presentation:notes draw:style-name="a1082">
          <draw:frame draw:id="id216" draw:style-name="a1070" draw:name="Rectangle 2" svg:x="0in" svg:y="0in" svg:width="3.25in" svg:height="0.49843in">
            <draw:text-box>
              <text:p text:style-name="a1069" text:class-names="" text:cond-style-name=""><text:span text:style-name="a1068" text:class-names="">*</text:span></text:p>
            </draw:text-box>
            <svg:title/>
            <svg:desc/>
          </draw:frame>
          <draw:frame draw:id="id217" draw:style-name="a1073" draw:name="Rectangle 3" svg:x="4.24842in" svg:y="0in" svg:width="3.25157in" svg:height="0.49843in">
            <draw:text-box>
              <text:p text:style-name="a1072" text:class-names="" text:cond-style-name=""><text:span text:style-name="a1071" text:class-names="">07/16/96</text:span></text:p>
            </draw:text-box>
            <svg:title/>
            <svg:desc/>
          </draw:frame>
          <draw:frame draw:id="id218" draw:style-name="a1076" draw:name="Rectangle 6" svg:x="0in" svg:y="9.49843in" svg:width="3.25in" svg:height="0.50157in">
            <draw:text-box>
              <text:p text:style-name="a1075" text:class-names="" text:cond-style-name=""><text:span text:style-name="a1074" text:class-names="">*</text:span></text:p>
            </draw:text-box>
            <svg:title/>
            <svg:desc/>
          </draw:frame>
          <draw:frame draw:id="id219" draw:style-name="a1079" draw:name="Rectangle 7" svg:x="4.24842in" svg:y="9.49843in" svg:width="3.25157in" svg:height="0.50157in">
            <draw:text-box>
              <text:p text:style-name="a1078" text:class-names="" text:cond-style-name=""><text:span text:style-name="a1077" text:class-names="">##</text:span></text:p>
            </draw:text-box>
            <svg:title/>
            <svg:desc/>
          </draw:frame>
          <draw:page-thumbnail draw:page-number="9" svg:x="1.25in" svg:y="0.75in" svg:width="5in" svg:height="3.75in" presentation:class="page" draw:id="id220" presentation:style-name="a1080" draw:name="Espace réservé de l'image des diapositives 1">
            <svg:title/>
            <svg:desc/>
          </draw:page-thumbnail>
          <draw:frame draw:id="id221" presentation:style-name="a1081" draw:name="Espace réservé des notes 2" svg:x="1in" svg:y="4.74843in" svg:width="5.49843in" svg:height="4.5in" presentation:class="notes" presentation:placeholder="true">
            <draw:text-box/>
            <svg:title/>
            <svg:desc/>
          </draw:frame>
        </presentation:notes>
      </draw:page>
      <draw:page draw:name="Slide10" draw:style-name="a1083" draw:master-page-name="Master1-Layout2-obj-Titre-et-contenu" presentation:presentation-page-layout-name="Master1-PPL2" draw:id="Slide-265">
        <draw:frame draw:id="id222" draw:style-name="a1087" draw:name="Date Placeholder 5" svg:x="2.08346in" svg:y="7.01575in" svg:width="1.74291in" svg:height="0.48268in">
          <draw:text-box>
            <text:p text:style-name="a1086" text:class-names="" text:cond-style-name=""><text:span text:style-name="a1084" text:class-names=""><text:date text:fixed="false" style:data-style-name="a1085">4/14/2021</text:date></text:span></text:p>
          </draw:text-box>
          <svg:title/>
          <svg:desc/>
        </draw:frame>
        <draw:frame draw:id="id224" presentation:style-name="a1090" draw:name="Rectangle 2" svg:x="2.08346in" svg:y="0.91654in" svg:width="6.91653in" svg:height="0.75in" presentation:class="title" presentation:placeholder="false">
          <draw:text-box>
            <text:p text:style-name="a1089" text:class-names="" text:cond-style-name="" text:id="id223"><text:span text:style-name="a1088" text:class-names="">DIRE</text:span></text:p>
          </draw:text-box>
          <svg:title/>
          <svg:desc/>
        </draw:frame>
        <draw:frame draw:id="id225" presentation:style-name="a1111" draw:name="Rectangle 3" svg:x="2.99843in" svg:y="1.9185in" svg:width="5.99843in" svg:height="4.57795in" presentation:class="outline" presentation:placeholder="false">
          <draw:text-box>
            <text:list text:style-name="a1095">
              <text:list-item>
                <text:p text:style-name="a1094" text:class-names="" text:cond-style-name=""><text:span text:style-name="a1091" text:class-names="">Articuler quelque chose, le<text:s text:c="1"/></text:span><text:span text:style-name="a1092" text:class-names="">faire entendre</text:span><text:span text:style-name="a1093" text:class-names=""><text:s text:c="1"/>(au sens propre comme au sens figuré) grâce à la parole.</text:span></text:p>
              </text:list-item>
            </text:list>
            <text:list text:style-name="a1098">
              <text:list-item>
                <text:p text:style-name="a1097" text:class-names="" text:cond-style-name=""><text:span text:style-name="a1096" text:class-names=""/></text:p>
              </text:list-item>
            </text:list>
            <text:list text:style-name="a1101">
              <text:list-item>
                <text:p text:style-name="a1100" text:class-names="" text:cond-style-name=""><text:span text:style-name="a1099" text:class-names="">Transmettre, avec des mots, communiquer ( une information, une émotion, une idée)</text:span></text:p>
              </text:list-item>
            </text:list>
            <text:list text:style-name="a1104">
              <text:list-item>
                <text:p text:style-name="a1103" text:class-names="" text:cond-style-name=""><text:span text:style-name="a1102" text:class-names=""/></text:p>
              </text:list-item>
            </text:list>
            <text:list text:style-name="a1107">
              <text:list-item>
                <text:p text:style-name="a1106" text:class-names="" text:cond-style-name=""><text:span text:style-name="a1105" text:class-names="">Enoncer, exprimer, signifier …</text:span></text:p>
              </text:list-item>
            </text:list>
            <text:list text:style-name="a1110">
              <text:list-item>
                <text:p text:style-name="a1109" text:class-names="" text:cond-style-name=""><text:span text:style-name="a1108" text:class-names=""/></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6" presentation:preset-sub-type="42" presentation:preset-class="entrance" presentation:group-id="0" smil:begin="0.0s" smil:fill="hold">
                  <anim:set smil:targetElement="id224" smil:attributeName="visibility" smil:to="visible" smil:begin="0.0s" smil:dur="0.00100000004749745s" smil:fill="hold"/>
                  <anim:transitionFilter smil:targetElement="id224" smil:type="barnDoorWipe" smil:subtype="horizontal" smil:dur="0.5s"/>
                </anim:par>
              </anim:par>
            </anim:par>
          </anim:seq>
        </anim:par>
        <presentation:notes draw:style-name="a1126">
          <draw:frame draw:id="id226" draw:style-name="a1114" draw:name="Rectangle 2" svg:x="0in" svg:y="0in" svg:width="3.25in" svg:height="0.49843in">
            <draw:text-box>
              <text:p text:style-name="a1113" text:class-names="" text:cond-style-name=""><text:span text:style-name="a1112" text:class-names="">*</text:span></text:p>
            </draw:text-box>
            <svg:title/>
            <svg:desc/>
          </draw:frame>
          <draw:frame draw:id="id227" draw:style-name="a1117" draw:name="Rectangle 3" svg:x="4.24842in" svg:y="0in" svg:width="3.25157in" svg:height="0.49843in">
            <draw:text-box>
              <text:p text:style-name="a1116" text:class-names="" text:cond-style-name=""><text:span text:style-name="a1115" text:class-names="">07/16/96</text:span></text:p>
            </draw:text-box>
            <svg:title/>
            <svg:desc/>
          </draw:frame>
          <draw:frame draw:id="id228" draw:style-name="a1120" draw:name="Rectangle 6" svg:x="0in" svg:y="9.49843in" svg:width="3.25in" svg:height="0.50157in">
            <draw:text-box>
              <text:p text:style-name="a1119" text:class-names="" text:cond-style-name=""><text:span text:style-name="a1118" text:class-names="">*</text:span></text:p>
            </draw:text-box>
            <svg:title/>
            <svg:desc/>
          </draw:frame>
          <draw:frame draw:id="id229" draw:style-name="a1123" draw:name="Rectangle 7" svg:x="4.24842in" svg:y="9.49843in" svg:width="3.25157in" svg:height="0.50157in">
            <draw:text-box>
              <text:p text:style-name="a1122" text:class-names="" text:cond-style-name=""><text:span text:style-name="a1121" text:class-names="">##</text:span></text:p>
            </draw:text-box>
            <svg:title/>
            <svg:desc/>
          </draw:frame>
          <draw:page-thumbnail draw:page-number="10" svg:x="1.25in" svg:y="0.75in" svg:width="5in" svg:height="3.75in" presentation:class="page" draw:id="id230" presentation:style-name="a1124" draw:name="Espace réservé de l'image des diapositives 1">
            <svg:title/>
            <svg:desc/>
          </draw:page-thumbnail>
          <draw:frame draw:id="id231" presentation:style-name="a1125" draw:name="Espace réservé des notes 2" svg:x="1in" svg:y="4.74843in" svg:width="5.49843in" svg:height="4.5in" presentation:class="notes" presentation:placeholder="true">
            <draw:text-box/>
            <svg:title/>
            <svg:desc/>
          </draw:frame>
        </presentation:notes>
      </draw:page>
      <draw:page draw:name="Slide15" draw:style-name="a1127" draw:master-page-name="Master1-Layout2-obj-Titre-et-contenu" presentation:presentation-page-layout-name="Master1-PPL2" draw:id="Slide-266">
        <draw:frame draw:id="id233" presentation:style-name="a1130" draw:name="Titre 1" svg:x="0.83346in" svg:y="0.79528in" svg:width="8.03031in" svg:height="0.75in" presentation:class="title" presentation:placeholder="false">
          <draw:text-box>
            <text:p text:style-name="a1129" text:class-names="" text:cond-style-name="" text:id="id232"><text:span text:style-name="a1128" text:class-names="">Les fonctions de l’oral au sein du groupe</text:span></text:p>
          </draw:text-box>
          <svg:title/>
          <svg:desc/>
        </draw:frame>
        <draw:frame draw:id="id240" presentation:style-name="a1151" draw:name="Espace réservé du contenu 2" svg:x="2.99843in" svg:y="1.91653in" svg:width="5.99843in" svg:height="4.58346in" presentation:class="outline" presentation:placeholder="false">
          <draw:text-box>
            <text:list text:style-name="a1134">
              <text:list-item>
                <text:p text:style-name="a1133" text:class-names="" text:cond-style-name="" text:id="id234"><text:span text:style-name="a1131" text:class-names="">Moyen d’expression<text:s text:c="1"/></text:span><text:span text:style-name="a1132" text:class-names="">: l’élève se construit en tant que personne individuelle mais aussi comme personne membre d’une communauté</text:span></text:p>
              </text:list-item>
            </text:list>
            <text:list text:style-name="a1138">
              <text:list-item>
                <text:p text:style-name="a1137" text:class-names="" text:cond-style-name="" text:id="id235"><text:span text:style-name="a1135" text:class-names="">Moyen d’analyse :<text:s text:c="1"/></text:span><text:span text:style-name="a1136" text:class-names="">outil du travail intellectuel mis au service des disciplines et du projet de l’élève</text:span></text:p>
              </text:list-item>
            </text:list>
            <text:list text:style-name="a1141">
              <text:list-item>
                <text:p text:style-name="a1140" text:class-names="" text:cond-style-name="" text:id="id236"><text:span text:style-name="a1139" text:class-names="">Structure la pensée</text:span></text:p>
              </text:list-item>
            </text:list>
            <text:list text:style-name="a1144">
              <text:list-item>
                <text:p text:style-name="a1143" text:class-names="" text:cond-style-name="" text:id="id237"><text:span text:style-name="a1142" text:class-names="">Permet d’apprendre de l’autre</text:span></text:p>
              </text:list-item>
            </text:list>
            <text:list text:style-name="a1147">
              <text:list-item>
                <text:p text:style-name="a1146" text:class-names="" text:cond-style-name="" text:id="id238"><text:span text:style-name="a1145" text:class-names="">Permet l’élaboration d’une pensée commune</text:span></text:p>
              </text:list-item>
            </text:list>
            <text:list text:style-name="a1150">
              <text:list-item>
                <text:p text:style-name="a1149" text:class-names="" text:cond-style-name="" text:id="id239"><text:span text:style-name="a114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33" smil:attributeName="visibility" smil:to="visible" smil:begin="0.0s" smil:dur="0.00100000004749745s" smil:fill="hold"/>
                  <anim:transitionFilter smil:targetElement="id233" smil:type="barnDoorWipe" smil:subtype="vertical" smil:direction="reverse" smil:dur="0.5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234" smil:attributeName="visibility" smil:to="visible" smil:begin="0.0s" smil:dur="0.00100000004749745s" smil:fill="hold"/>
                  <anim:transitionFilter smil:targetElement="id234" smil:type="slideWipe" smil:subtype="fromBottom" smil:begin="0.0s" smil:dur="0.579999983310699s"/>
                  <anim:animate smil:targetElement="id234" smil:attributeName="x" smil:values="x-0.25;x" smil:keyTimes="0.0;1.0" smil:begin="0.0s" smil:dur="1.822000026702881s"/>
                  <anim:animate smil:targetElement="id234" smil:attributeName="y" smil:values="0,5;1" anim:formula="y-sin(pi*$)/3" smil:keyTimes="0.0;1.0" smil:begin="0.0s" smil:dur="0.663999974727631s"/>
                  <anim:animate smil:targetElement="id234" smil:attributeName="y" smil:values="0;1" anim:formula="y-sin(pi*$)/9" smil:keyTimes="0.0;1.0" smil:begin="0.663999974727631s" smil:dur="0.663999974727631s"/>
                  <anim:animate smil:targetElement="id234" smil:attributeName="y" smil:values="0;1" anim:formula="y-sin(pi*$)/27" smil:keyTimes="0.0;1.0" smil:begin="1.324000000953674s" smil:dur="0.331999987363815s"/>
                  <anim:animate smil:targetElement="id234"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235" smil:attributeName="visibility" smil:to="visible" smil:begin="0.0s" smil:dur="0.00100000004749745s" smil:fill="hold"/>
                  <anim:transitionFilter smil:targetElement="id235" smil:type="slideWipe" smil:subtype="fromBottom" smil:begin="0.0s" smil:dur="0.579999983310699s"/>
                  <anim:animate smil:targetElement="id235" smil:attributeName="x" smil:values="x-0.25;x" smil:keyTimes="0.0;1.0" smil:begin="0.0s" smil:dur="1.822000026702881s"/>
                  <anim:animate smil:targetElement="id235" smil:attributeName="y" smil:values="0,5;1" anim:formula="y-sin(pi*$)/3" smil:keyTimes="0.0;1.0" smil:begin="0.0s" smil:dur="0.663999974727631s"/>
                  <anim:animate smil:targetElement="id235" smil:attributeName="y" smil:values="0;1" anim:formula="y-sin(pi*$)/9" smil:keyTimes="0.0;1.0" smil:begin="0.663999974727631s" smil:dur="0.663999974727631s"/>
                  <anim:animate smil:targetElement="id235" smil:attributeName="y" smil:values="0;1" anim:formula="y-sin(pi*$)/27" smil:keyTimes="0.0;1.0" smil:begin="1.324000000953674s" smil:dur="0.331999987363815s"/>
                  <anim:animate smil:targetElement="id235"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236" smil:attributeName="visibility" smil:to="visible" smil:begin="0.0s" smil:dur="0.00100000004749745s" smil:fill="hold"/>
                  <anim:transitionFilter smil:targetElement="id236" smil:type="slideWipe" smil:subtype="fromBottom" smil:begin="0.0s" smil:dur="0.579999983310699s"/>
                  <anim:animate smil:targetElement="id236" smil:attributeName="x" smil:values="x-0.25;x" smil:keyTimes="0.0;1.0" smil:begin="0.0s" smil:dur="1.822000026702881s"/>
                  <anim:animate smil:targetElement="id236" smil:attributeName="y" smil:values="0,5;1" anim:formula="y-sin(pi*$)/3" smil:keyTimes="0.0;1.0" smil:begin="0.0s" smil:dur="0.663999974727631s"/>
                  <anim:animate smil:targetElement="id236" smil:attributeName="y" smil:values="0;1" anim:formula="y-sin(pi*$)/9" smil:keyTimes="0.0;1.0" smil:begin="0.663999974727631s" smil:dur="0.663999974727631s"/>
                  <anim:animate smil:targetElement="id236" smil:attributeName="y" smil:values="0;1" anim:formula="y-sin(pi*$)/27" smil:keyTimes="0.0;1.0" smil:begin="1.324000000953674s" smil:dur="0.331999987363815s"/>
                  <anim:animate smil:targetElement="id236"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237" smil:attributeName="visibility" smil:to="visible" smil:begin="0.0s" smil:dur="0.00100000004749745s" smil:fill="hold"/>
                  <anim:transitionFilter smil:targetElement="id237" smil:type="slideWipe" smil:subtype="fromBottom" smil:begin="0.0s" smil:dur="0.579999983310699s"/>
                  <anim:animate smil:targetElement="id237" smil:attributeName="x" smil:values="x-0.25;x" smil:keyTimes="0.0;1.0" smil:begin="0.0s" smil:dur="1.822000026702881s"/>
                  <anim:animate smil:targetElement="id237" smil:attributeName="y" smil:values="0,5;1" anim:formula="y-sin(pi*$)/3" smil:keyTimes="0.0;1.0" smil:begin="0.0s" smil:dur="0.663999974727631s"/>
                  <anim:animate smil:targetElement="id237" smil:attributeName="y" smil:values="0;1" anim:formula="y-sin(pi*$)/9" smil:keyTimes="0.0;1.0" smil:begin="0.663999974727631s" smil:dur="0.663999974727631s"/>
                  <anim:animate smil:targetElement="id237" smil:attributeName="y" smil:values="0;1" anim:formula="y-sin(pi*$)/27" smil:keyTimes="0.0;1.0" smil:begin="1.324000000953674s" smil:dur="0.331999987363815s"/>
                  <anim:animate smil:targetElement="id237"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238" smil:attributeName="visibility" smil:to="visible" smil:begin="0.0s" smil:dur="0.00100000004749745s" smil:fill="hold"/>
                  <anim:transitionFilter smil:targetElement="id238" smil:type="slideWipe" smil:subtype="fromBottom" smil:begin="0.0s" smil:dur="0.579999983310699s"/>
                  <anim:animate smil:targetElement="id238" smil:attributeName="x" smil:values="x-0.25;x" smil:keyTimes="0.0;1.0" smil:begin="0.0s" smil:dur="1.822000026702881s"/>
                  <anim:animate smil:targetElement="id238" smil:attributeName="y" smil:values="0,5;1" anim:formula="y-sin(pi*$)/3" smil:keyTimes="0.0;1.0" smil:begin="0.0s" smil:dur="0.663999974727631s"/>
                  <anim:animate smil:targetElement="id238" smil:attributeName="y" smil:values="0;1" anim:formula="y-sin(pi*$)/9" smil:keyTimes="0.0;1.0" smil:begin="0.663999974727631s" smil:dur="0.663999974727631s"/>
                  <anim:animate smil:targetElement="id238" smil:attributeName="y" smil:values="0;1" anim:formula="y-sin(pi*$)/27" smil:keyTimes="0.0;1.0" smil:begin="1.324000000953674s" smil:dur="0.331999987363815s"/>
                  <anim:animate smil:targetElement="id238" smil:attributeName="y" smil:values="0;1" anim:formula="y-sin(pi*$)/81" smil:keyTimes="0.0;1.0" smil:begin="1.656000018119812s" smil:dur="0.164000004529953s"/>
                </anim:par>
              </anim:par>
            </anim:par>
          </anim:seq>
        </anim:par>
        <presentation:notes draw:style-name="a1166">
          <draw:frame draw:id="id241" draw:style-name="a1154" draw:name="Rectangle 2" svg:x="0in" svg:y="0in" svg:width="3.25in" svg:height="0.49843in">
            <draw:text-box>
              <text:p text:style-name="a1153" text:class-names="" text:cond-style-name=""><text:span text:style-name="a1152" text:class-names="">*</text:span></text:p>
            </draw:text-box>
            <svg:title/>
            <svg:desc/>
          </draw:frame>
          <draw:frame draw:id="id242" draw:style-name="a1157" draw:name="Rectangle 3" svg:x="4.24842in" svg:y="0in" svg:width="3.25157in" svg:height="0.49843in">
            <draw:text-box>
              <text:p text:style-name="a1156" text:class-names="" text:cond-style-name=""><text:span text:style-name="a1155" text:class-names="">07/16/96</text:span></text:p>
            </draw:text-box>
            <svg:title/>
            <svg:desc/>
          </draw:frame>
          <draw:frame draw:id="id243" draw:style-name="a1160" draw:name="Rectangle 6" svg:x="0in" svg:y="9.49843in" svg:width="3.25in" svg:height="0.50157in">
            <draw:text-box>
              <text:p text:style-name="a1159" text:class-names="" text:cond-style-name=""><text:span text:style-name="a1158" text:class-names="">*</text:span></text:p>
            </draw:text-box>
            <svg:title/>
            <svg:desc/>
          </draw:frame>
          <draw:frame draw:id="id244" draw:style-name="a1163" draw:name="Rectangle 7" svg:x="4.24842in" svg:y="9.49843in" svg:width="3.25157in" svg:height="0.50157in">
            <draw:text-box>
              <text:p text:style-name="a1162" text:class-names="" text:cond-style-name=""><text:span text:style-name="a1161" text:class-names="">##</text:span></text:p>
            </draw:text-box>
            <svg:title/>
            <svg:desc/>
          </draw:frame>
          <draw:page-thumbnail draw:page-number="11" svg:x="1.25in" svg:y="0.75in" svg:width="5in" svg:height="3.75in" presentation:class="page" draw:id="id245" presentation:style-name="a1164" draw:name="Espace réservé de l'image des diapositives 1">
            <svg:title/>
            <svg:desc/>
          </draw:page-thumbnail>
          <draw:frame draw:id="id246" presentation:style-name="a1165" draw:name="Espace réservé des notes 2" svg:x="1in" svg:y="4.74843in" svg:width="5.49843in" svg:height="4.5in" presentation:class="notes" presentation:placeholder="true">
            <draw:text-box/>
            <svg:title/>
            <svg:desc/>
          </draw:frame>
        </presentation:notes>
      </draw:page>
      <draw:page draw:name="Slide17" draw:style-name="a1167" draw:master-page-name="Master1-Layout2-obj-Titre-et-contenu" presentation:presentation-page-layout-name="Master1-PPL2" draw:id="Slide-267">
        <draw:frame draw:id="id247" presentation:style-name="a1170" draw:name="Titre 1" svg:x="2.08346in" svg:y="0.91654in" svg:width="6.91653in" svg:height="0.75in" presentation:class="title" presentation:placeholder="false">
          <draw:text-box>
            <text:p text:style-name="a1169" text:class-names="" text:cond-style-name=""><text:span text:style-name="a1168" text:class-names="">L’oral : un engrenage complexe</text:span></text:p>
          </draw:text-box>
          <svg:title/>
          <svg:desc/>
        </draw:frame>
        <draw:g draw:name="Espace réservé du contenu 6" draw:id="id248">
          <svg:title/>
          <svg:desc/>
          <draw:custom-shape svg:x="5.35394in" svg:y="3.58504in" svg:width="2.52087in" svg:height="2.52087in" draw:id="id249" draw:style-name="a1173" draw:name="Forme libre 3">
            <svg:title/>
            <svg:desc/>
            <text:p text:style-name="a1172" text:class-names="" text:cond-style-name=""><text:span text:style-name="a1171" text:class-names="">Ecouter</text:span></text:p>
            <draw:enhanced-geometry xmlns:dr3d="urn:oasis:names:tc:opendocument:xmlns:dr3d:1.0" draw:type="non-primitive" svg:viewBox="0 0 2305050 2305050" draw:enhanced-path="M ?f2 ?f3 L ?f4 ?f5 ?f6 ?f7 ?f8 ?f9 C ?f10 ?f11 ?f12 ?f13 ?f14 ?f15 L ?f16 ?f17 ?f18 ?f19 ?f20 ?f21 C ?f22 ?f23 ?f24 ?f25 ?f26 ?f27 L ?f28 ?f29 ?f30 ?f31 ?f32 ?f33 C ?f34 ?f35 ?f36 ?f37 ?f38 ?f39 L ?f40 ?f41 ?f42 ?f43 ?f44 ?f45 C ?f46 ?f47 ?f48 ?f47 ?f49 ?f45 L ?f50 ?f43 ?f51 ?f41 ?f52 ?f53 C ?f54 ?f55 ?f56 ?f35 ?f57 ?f58 L ?f59 ?f31 ?f60 ?f29 ?f61 ?f62 C ?f63 ?f64 ?f65 ?f66 ?f67 ?f68 L ?f69 ?f19 ?f70 ?f17 ?f71 ?f15 C ?f72 ?f13 ?f73 ?f11 ?f74 ?f75 L ?f76 ?f7 ?f77 ?f5 ?f78 ?f3 C ?f79 ?f80 ?f81 ?f82 ?f83 ?f84 L ?f85 ?f86 ?f87 ?f86 ?f88 ?f89 C ?f90 ?f91 ?f92 ?f93 ?f2 ?f94 L ?f2 ?f3 Z N" draw:text-areas="?f219 ?f219 ?f220 ?f220" draw:glue-points="?f221 ?f222 ?f223 ?f224 ?f225 ?f226 ?f227 ?f228 ?f229 ?f230 ?f231 ?f232 ?f233 ?f234 ?f235 ?f236 ?f237 ?f238 ?f239 ?f240 ?f241 ?f242 ?f243 ?f244 ?f245 ?f246 ?f247 ?f248 ?f249 ?f250 ?f251 ?f252 ?f253 ?f252 ?f254 ?f250 ?f255 ?f248 ?f256 ?f257 ?f258 ?f259 ?f260 ?f242 ?f261 ?f240 ?f262 ?f263 ?f264 ?f265 ?f266 ?f234 ?f267 ?f232 ?f268 ?f230 ?f269 ?f270 ?f271 ?f226 ?f272 ?f224 ?f273 ?f222 ?f274 ?f275 ?f276 ?f277 ?f278 ?f277 ?f279 ?f280 ?f221 ?f281 ?f221 ?f222" draw:glue-point-leaving-directions="-0, -0, -0, -0, -0, -0, -0, -0, -0, -0, -0, -0, -0, -0, -0, -0, -0, -0, -0, -0, -0, -0, -0, -0, -0, -0, -0, -0, -0, -0, -0, -0, -0, -0, -0, -0, -0, -0">
              <draw:equation draw:name="f0" draw:formula="0"/>
              <draw:equation draw:name="f1" draw:formula="2305050"/>
              <draw:equation draw:name="f2" draw:formula="1636134"/>
              <draw:equation draw:name="f3" draw:formula="367514"/>
              <draw:equation draw:name="f4" draw:formula="1815431"/>
              <draw:equation draw:name="f5" draw:formula="217058"/>
              <draw:equation draw:name="f6" draw:formula="1958668"/>
              <draw:equation draw:name="f7" draw:formula="337248"/>
              <draw:equation draw:name="f8" draw:formula="1841632"/>
              <draw:equation draw:name="f9" draw:formula="539947"/>
              <draw:equation draw:name="f10" draw:formula="1924851"/>
              <draw:equation draw:name="f11" draw:formula="633562"/>
              <draw:equation draw:name="f12" draw:formula="1988123"/>
              <draw:equation draw:name="f13" draw:formula="743152"/>
              <draw:equation draw:name="f14" draw:formula="2027586"/>
              <draw:equation draw:name="f15" draw:formula="862029"/>
              <draw:equation draw:name="f16" draw:formula="2261647"/>
              <draw:equation draw:name="f17" draw:formula="862023"/>
              <draw:equation draw:name="f18" draw:formula="2294116"/>
              <draw:equation draw:name="f19" draw:formula="1046165"/>
              <draw:equation draw:name="f20" draw:formula="2074169"/>
              <draw:equation draw:name="f21" draw:formula="1126213"/>
              <draw:equation draw:name="f22" draw:formula="2077744"/>
              <draw:equation draw:name="f23" draw:formula="1251419"/>
              <draw:equation draw:name="f24" draw:formula="2055770"/>
              <draw:equation draw:name="f25" draw:formula="1376040"/>
              <draw:equation draw:name="f26" draw:formula="2009588"/>
              <draw:equation draw:name="f27" draw:formula="1492472"/>
              <draw:equation draw:name="f28" draw:formula="2188892"/>
              <draw:equation draw:name="f29" draw:formula="1642918"/>
              <draw:equation draw:name="f30" draw:formula="2095401"/>
              <draw:equation draw:name="f31" draw:formula="1804849"/>
              <draw:equation draw:name="f32" draw:formula="1875459"/>
              <draw:equation draw:name="f33" draw:formula="1724790"/>
              <draw:equation draw:name="f34" draw:formula="1797717"/>
              <draw:equation draw:name="f35" draw:formula="1823001"/>
              <draw:equation draw:name="f36" draw:formula="1700779"/>
              <draw:equation draw:name="f37" draw:formula="1904341"/>
              <draw:equation draw:name="f38" draw:formula="1590560"/>
              <draw:equation draw:name="f39" draw:formula="1963848"/>
              <draw:equation draw:name="f40" draw:formula="1631210"/>
              <draw:equation draw:name="f41" draw:formula="2194352"/>
              <draw:equation draw:name="f42" draw:formula="1455504"/>
              <draw:equation draw:name="f43" draw:formula="2258303"/>
              <draw:equation draw:name="f44" draw:formula="1338479"/>
              <draw:equation draw:name="f45" draw:formula="2055599"/>
              <draw:equation draw:name="f46" draw:formula="1215796"/>
              <draw:equation draw:name="f47" draw:formula="2080861"/>
              <draw:equation draw:name="f48" draw:formula="1089253"/>
              <draw:equation draw:name="f49" draw:formula="966570"/>
              <draw:equation draw:name="f50" draw:formula="849546"/>
              <draw:equation draw:name="f51" draw:formula="673840"/>
              <draw:equation draw:name="f52" draw:formula="714490"/>
              <draw:equation draw:name="f53" draw:formula="1963849"/>
              <draw:equation draw:name="f54" draw:formula="604272"/>
              <draw:equation draw:name="f55" draw:formula="1904342"/>
              <draw:equation draw:name="f56" draw:formula="507334"/>
              <draw:equation draw:name="f57" draw:formula="429591"/>
              <draw:equation draw:name="f58" draw:formula="1724791"/>
              <draw:equation draw:name="f59" draw:formula="209649"/>
              <draw:equation draw:name="f60" draw:formula="116158"/>
              <draw:equation draw:name="f61" draw:formula="295462"/>
              <draw:equation draw:name="f62" draw:formula="1492471"/>
              <draw:equation draw:name="f63" draw:formula="249280"/>
              <draw:equation draw:name="f64" draw:formula="1376039"/>
              <draw:equation draw:name="f65" draw:formula="227306"/>
              <draw:equation draw:name="f66" draw:formula="1251418"/>
              <draw:equation draw:name="f67" draw:formula="230881"/>
              <draw:equation draw:name="f68" draw:formula="1126212"/>
              <draw:equation draw:name="f69" draw:formula="10934"/>
              <draw:equation draw:name="f70" draw:formula="43403"/>
              <draw:equation draw:name="f71" draw:formula="277463"/>
              <draw:equation draw:name="f72" draw:formula="316927"/>
              <draw:equation draw:name="f73" draw:formula="380199"/>
              <draw:equation draw:name="f74" draw:formula="463417"/>
              <draw:equation draw:name="f75" draw:formula="539946"/>
              <draw:equation draw:name="f76" draw:formula="346382"/>
              <draw:equation draw:name="f77" draw:formula="489619"/>
              <draw:equation draw:name="f78" draw:formula="668916"/>
              <draw:equation draw:name="f79" draw:formula="775560"/>
              <draw:equation draw:name="f80" draw:formula="301816"/>
              <draw:equation draw:name="f81" draw:formula="894472"/>
              <draw:equation draw:name="f82" draw:formula="258535"/>
              <draw:equation draw:name="f83" draw:formula="1018396"/>
              <draw:equation draw:name="f84" draw:formula="240314"/>
              <draw:equation draw:name="f85" draw:formula="1059034"/>
              <draw:equation draw:name="f86" draw:formula="9808"/>
              <draw:equation draw:name="f87" draw:formula="1246016"/>
              <draw:equation draw:name="f88" draw:formula="1286654"/>
              <draw:equation draw:name="f89" draw:formula="240313"/>
              <draw:equation draw:name="f90" draw:formula="1410578"/>
              <draw:equation draw:name="f91" draw:formula="258534"/>
              <draw:equation draw:name="f92" draw:formula="1529490"/>
              <draw:equation draw:name="f93" draw:formula="301815"/>
              <draw:equation draw:name="f94" draw:formula="367513"/>
              <draw:equation draw:name="f95" draw:formula="?f1 - ?f0"/>
              <draw:equation draw:name="f96" draw:formula="?f95 / 2305050"/>
              <draw:equation draw:name="f97" draw:formula="1636134 * ?f95"/>
              <draw:equation draw:name="f98" draw:formula="367514 * ?f95"/>
              <draw:equation draw:name="f99" draw:formula="1815431 * ?f95"/>
              <draw:equation draw:name="f100" draw:formula="217058 * ?f95"/>
              <draw:equation draw:name="f101" draw:formula="1958668 * ?f95"/>
              <draw:equation draw:name="f102" draw:formula="337248 * ?f95"/>
              <draw:equation draw:name="f103" draw:formula="1841632 * ?f95"/>
              <draw:equation draw:name="f104" draw:formula="539947 * ?f95"/>
              <draw:equation draw:name="f105" draw:formula="2027586 * ?f95"/>
              <draw:equation draw:name="f106" draw:formula="862029 * ?f95"/>
              <draw:equation draw:name="f107" draw:formula="2261647 * ?f95"/>
              <draw:equation draw:name="f108" draw:formula="862023 * ?f95"/>
              <draw:equation draw:name="f109" draw:formula="2294116 * ?f95"/>
              <draw:equation draw:name="f110" draw:formula="1046165 * ?f95"/>
              <draw:equation draw:name="f111" draw:formula="2074169 * ?f95"/>
              <draw:equation draw:name="f112" draw:formula="1126213 * ?f95"/>
              <draw:equation draw:name="f113" draw:formula="2009588 * ?f95"/>
              <draw:equation draw:name="f114" draw:formula="1492472 * ?f95"/>
              <draw:equation draw:name="f115" draw:formula="2188892 * ?f95"/>
              <draw:equation draw:name="f116" draw:formula="1642918 * ?f95"/>
              <draw:equation draw:name="f117" draw:formula="2095401 * ?f95"/>
              <draw:equation draw:name="f118" draw:formula="1804849 * ?f95"/>
              <draw:equation draw:name="f119" draw:formula="1875459 * ?f95"/>
              <draw:equation draw:name="f120" draw:formula="1724790 * ?f95"/>
              <draw:equation draw:name="f121" draw:formula="1590560 * ?f95"/>
              <draw:equation draw:name="f122" draw:formula="1963848 * ?f95"/>
              <draw:equation draw:name="f123" draw:formula="1631210 * ?f95"/>
              <draw:equation draw:name="f124" draw:formula="2194352 * ?f95"/>
              <draw:equation draw:name="f125" draw:formula="1455504 * ?f95"/>
              <draw:equation draw:name="f126" draw:formula="2258303 * ?f95"/>
              <draw:equation draw:name="f127" draw:formula="1338479 * ?f95"/>
              <draw:equation draw:name="f128" draw:formula="2055599 * ?f95"/>
              <draw:equation draw:name="f129" draw:formula="966570 * ?f95"/>
              <draw:equation draw:name="f130" draw:formula="849546 * ?f95"/>
              <draw:equation draw:name="f131" draw:formula="673840 * ?f95"/>
              <draw:equation draw:name="f132" draw:formula="714490 * ?f95"/>
              <draw:equation draw:name="f133" draw:formula="1963849 * ?f95"/>
              <draw:equation draw:name="f134" draw:formula="429591 * ?f95"/>
              <draw:equation draw:name="f135" draw:formula="1724791 * ?f95"/>
              <draw:equation draw:name="f136" draw:formula="209649 * ?f95"/>
              <draw:equation draw:name="f137" draw:formula="116158 * ?f95"/>
              <draw:equation draw:name="f138" draw:formula="295462 * ?f95"/>
              <draw:equation draw:name="f139" draw:formula="1492471 * ?f95"/>
              <draw:equation draw:name="f140" draw:formula="230881 * ?f95"/>
              <draw:equation draw:name="f141" draw:formula="1126212 * ?f95"/>
              <draw:equation draw:name="f142" draw:formula="10934 * ?f95"/>
              <draw:equation draw:name="f143" draw:formula="43403 * ?f95"/>
              <draw:equation draw:name="f144" draw:formula="277463 * ?f95"/>
              <draw:equation draw:name="f145" draw:formula="463417 * ?f95"/>
              <draw:equation draw:name="f146" draw:formula="539946 * ?f95"/>
              <draw:equation draw:name="f147" draw:formula="346382 * ?f95"/>
              <draw:equation draw:name="f148" draw:formula="489619 * ?f95"/>
              <draw:equation draw:name="f149" draw:formula="668916 * ?f95"/>
              <draw:equation draw:name="f150" draw:formula="1018396 * ?f95"/>
              <draw:equation draw:name="f151" draw:formula="240314 * ?f95"/>
              <draw:equation draw:name="f152" draw:formula="1059034 * ?f95"/>
              <draw:equation draw:name="f153" draw:formula="9808 * ?f95"/>
              <draw:equation draw:name="f154" draw:formula="1246016 * ?f95"/>
              <draw:equation draw:name="f155" draw:formula="1286654 * ?f95"/>
              <draw:equation draw:name="f156" draw:formula="240313 * ?f95"/>
              <draw:equation draw:name="f157" draw:formula="367513 * ?f95"/>
              <draw:equation draw:name="f158" draw:formula="?f97 / 2305050"/>
              <draw:equation draw:name="f159" draw:formula="?f98 / 2305050"/>
              <draw:equation draw:name="f160" draw:formula="?f99 / 2305050"/>
              <draw:equation draw:name="f161" draw:formula="?f100 / 2305050"/>
              <draw:equation draw:name="f162" draw:formula="?f101 / 2305050"/>
              <draw:equation draw:name="f163" draw:formula="?f102 / 2305050"/>
              <draw:equation draw:name="f164" draw:formula="?f103 / 2305050"/>
              <draw:equation draw:name="f165" draw:formula="?f104 / 2305050"/>
              <draw:equation draw:name="f166" draw:formula="?f105 / 2305050"/>
              <draw:equation draw:name="f167" draw:formula="?f106 / 2305050"/>
              <draw:equation draw:name="f168" draw:formula="?f107 / 2305050"/>
              <draw:equation draw:name="f169" draw:formula="?f108 / 2305050"/>
              <draw:equation draw:name="f170" draw:formula="?f109 / 2305050"/>
              <draw:equation draw:name="f171" draw:formula="?f110 / 2305050"/>
              <draw:equation draw:name="f172" draw:formula="?f111 / 2305050"/>
              <draw:equation draw:name="f173" draw:formula="?f112 / 2305050"/>
              <draw:equation draw:name="f174" draw:formula="?f113 / 2305050"/>
              <draw:equation draw:name="f175" draw:formula="?f114 / 2305050"/>
              <draw:equation draw:name="f176" draw:formula="?f115 / 2305050"/>
              <draw:equation draw:name="f177" draw:formula="?f116 / 2305050"/>
              <draw:equation draw:name="f178" draw:formula="?f117 / 2305050"/>
              <draw:equation draw:name="f179" draw:formula="?f118 / 2305050"/>
              <draw:equation draw:name="f180" draw:formula="?f119 / 2305050"/>
              <draw:equation draw:name="f181" draw:formula="?f120 / 2305050"/>
              <draw:equation draw:name="f182" draw:formula="?f121 / 2305050"/>
              <draw:equation draw:name="f183" draw:formula="?f122 / 2305050"/>
              <draw:equation draw:name="f184" draw:formula="?f123 / 2305050"/>
              <draw:equation draw:name="f185" draw:formula="?f124 / 2305050"/>
              <draw:equation draw:name="f186" draw:formula="?f125 / 2305050"/>
              <draw:equation draw:name="f187" draw:formula="?f126 / 2305050"/>
              <draw:equation draw:name="f188" draw:formula="?f127 / 2305050"/>
              <draw:equation draw:name="f189" draw:formula="?f128 / 2305050"/>
              <draw:equation draw:name="f190" draw:formula="?f129 / 2305050"/>
              <draw:equation draw:name="f191" draw:formula="?f130 / 2305050"/>
              <draw:equation draw:name="f192" draw:formula="?f131 / 2305050"/>
              <draw:equation draw:name="f193" draw:formula="?f132 / 2305050"/>
              <draw:equation draw:name="f194" draw:formula="?f133 / 2305050"/>
              <draw:equation draw:name="f195" draw:formula="?f134 / 2305050"/>
              <draw:equation draw:name="f196" draw:formula="?f135 / 2305050"/>
              <draw:equation draw:name="f197" draw:formula="?f136 / 2305050"/>
              <draw:equation draw:name="f198" draw:formula="?f137 / 2305050"/>
              <draw:equation draw:name="f199" draw:formula="?f138 / 2305050"/>
              <draw:equation draw:name="f200" draw:formula="?f139 / 2305050"/>
              <draw:equation draw:name="f201" draw:formula="?f140 / 2305050"/>
              <draw:equation draw:name="f202" draw:formula="?f141 / 2305050"/>
              <draw:equation draw:name="f203" draw:formula="?f142 / 2305050"/>
              <draw:equation draw:name="f204" draw:formula="?f143 / 2305050"/>
              <draw:equation draw:name="f205" draw:formula="?f144 / 2305050"/>
              <draw:equation draw:name="f206" draw:formula="?f145 / 2305050"/>
              <draw:equation draw:name="f207" draw:formula="?f146 / 2305050"/>
              <draw:equation draw:name="f208" draw:formula="?f147 / 2305050"/>
              <draw:equation draw:name="f209" draw:formula="?f148 / 2305050"/>
              <draw:equation draw:name="f210" draw:formula="?f149 / 2305050"/>
              <draw:equation draw:name="f211" draw:formula="?f150 / 2305050"/>
              <draw:equation draw:name="f212" draw:formula="?f151 / 2305050"/>
              <draw:equation draw:name="f213" draw:formula="?f152 / 2305050"/>
              <draw:equation draw:name="f214" draw:formula="?f153 / 2305050"/>
              <draw:equation draw:name="f215" draw:formula="?f154 / 2305050"/>
              <draw:equation draw:name="f216" draw:formula="?f155 / 2305050"/>
              <draw:equation draw:name="f217" draw:formula="?f156 / 2305050"/>
              <draw:equation draw:name="f218" draw:formula="?f157 / 2305050"/>
              <draw:equation draw:name="f219" draw:formula="?f0 / ?f96"/>
              <draw:equation draw:name="f220" draw:formula="?f1 / ?f96"/>
              <draw:equation draw:name="f221" draw:formula="?f158 / ?f96"/>
              <draw:equation draw:name="f222" draw:formula="?f159 / ?f96"/>
              <draw:equation draw:name="f223" draw:formula="?f160 / ?f96"/>
              <draw:equation draw:name="f224" draw:formula="?f161 / ?f96"/>
              <draw:equation draw:name="f225" draw:formula="?f162 / ?f96"/>
              <draw:equation draw:name="f226" draw:formula="?f163 / ?f96"/>
              <draw:equation draw:name="f227" draw:formula="?f164 / ?f96"/>
              <draw:equation draw:name="f228" draw:formula="?f165 / ?f96"/>
              <draw:equation draw:name="f229" draw:formula="?f166 / ?f96"/>
              <draw:equation draw:name="f230" draw:formula="?f167 / ?f96"/>
              <draw:equation draw:name="f231" draw:formula="?f168 / ?f96"/>
              <draw:equation draw:name="f232" draw:formula="?f169 / ?f96"/>
              <draw:equation draw:name="f233" draw:formula="?f170 / ?f96"/>
              <draw:equation draw:name="f234" draw:formula="?f171 / ?f96"/>
              <draw:equation draw:name="f235" draw:formula="?f172 / ?f96"/>
              <draw:equation draw:name="f236" draw:formula="?f173 / ?f96"/>
              <draw:equation draw:name="f237" draw:formula="?f174 / ?f96"/>
              <draw:equation draw:name="f238" draw:formula="?f175 / ?f96"/>
              <draw:equation draw:name="f239" draw:formula="?f176 / ?f96"/>
              <draw:equation draw:name="f240" draw:formula="?f177 / ?f96"/>
              <draw:equation draw:name="f241" draw:formula="?f178 / ?f96"/>
              <draw:equation draw:name="f242" draw:formula="?f179 / ?f96"/>
              <draw:equation draw:name="f243" draw:formula="?f180 / ?f96"/>
              <draw:equation draw:name="f244" draw:formula="?f181 / ?f96"/>
              <draw:equation draw:name="f245" draw:formula="?f182 / ?f96"/>
              <draw:equation draw:name="f246" draw:formula="?f183 / ?f96"/>
              <draw:equation draw:name="f247" draw:formula="?f184 / ?f96"/>
              <draw:equation draw:name="f248" draw:formula="?f185 / ?f96"/>
              <draw:equation draw:name="f249" draw:formula="?f186 / ?f96"/>
              <draw:equation draw:name="f250" draw:formula="?f187 / ?f96"/>
              <draw:equation draw:name="f251" draw:formula="?f188 / ?f96"/>
              <draw:equation draw:name="f252" draw:formula="?f189 / ?f96"/>
              <draw:equation draw:name="f253" draw:formula="?f190 / ?f96"/>
              <draw:equation draw:name="f254" draw:formula="?f191 / ?f96"/>
              <draw:equation draw:name="f255" draw:formula="?f192 / ?f96"/>
              <draw:equation draw:name="f256" draw:formula="?f193 / ?f96"/>
              <draw:equation draw:name="f257" draw:formula="?f194 / ?f96"/>
              <draw:equation draw:name="f258" draw:formula="?f195 / ?f96"/>
              <draw:equation draw:name="f259" draw:formula="?f196 / ?f96"/>
              <draw:equation draw:name="f260" draw:formula="?f197 / ?f96"/>
              <draw:equation draw:name="f261" draw:formula="?f198 / ?f96"/>
              <draw:equation draw:name="f262" draw:formula="?f199 / ?f96"/>
              <draw:equation draw:name="f263" draw:formula="?f200 / ?f96"/>
              <draw:equation draw:name="f264" draw:formula="?f201 / ?f96"/>
              <draw:equation draw:name="f265" draw:formula="?f202 / ?f96"/>
              <draw:equation draw:name="f266" draw:formula="?f203 / ?f96"/>
              <draw:equation draw:name="f267" draw:formula="?f204 / ?f96"/>
              <draw:equation draw:name="f268" draw:formula="?f205 / ?f96"/>
              <draw:equation draw:name="f269" draw:formula="?f206 / ?f96"/>
              <draw:equation draw:name="f270" draw:formula="?f207 / ?f96"/>
              <draw:equation draw:name="f271" draw:formula="?f208 / ?f96"/>
              <draw:equation draw:name="f272" draw:formula="?f209 / ?f96"/>
              <draw:equation draw:name="f273" draw:formula="?f210 / ?f96"/>
              <draw:equation draw:name="f274" draw:formula="?f211 / ?f96"/>
              <draw:equation draw:name="f275" draw:formula="?f212 / ?f96"/>
              <draw:equation draw:name="f276" draw:formula="?f213 / ?f96"/>
              <draw:equation draw:name="f277" draw:formula="?f214 / ?f96"/>
              <draw:equation draw:name="f278" draw:formula="?f215 / ?f96"/>
              <draw:equation draw:name="f279" draw:formula="?f216 / ?f96"/>
              <draw:equation draw:name="f280" draw:formula="?f217 / ?f96"/>
              <draw:equation draw:name="f281" draw:formula="?f218 / ?f96"/>
            </draw:enhanced-geometry>
          </draw:custom-shape>
          <draw:custom-shape svg:x="2.35866in" svg:y="2.3878in" svg:width="3.0315in" svg:height="3.21811in" draw:id="id250" draw:style-name="a1176" draw:name="Forme libre 4">
            <svg:title/>
            <svg:desc/>
            <text:p text:style-name="a1175" text:class-names="" text:cond-style-name=""><text:span text:style-name="a1174" text:class-names="">Comprendre</text:span></text:p>
            <draw:enhanced-geometry xmlns:dr3d="urn:oasis:names:tc:opendocument:xmlns:dr3d:1.0" draw:type="non-primitive" svg:viewBox="0 0 2771977 2942719" draw:enhanced-path="M ?f3 ?f4 L ?f5 ?f6 ?f7 ?f8 ?f9 ?f10 C ?f11 ?f12 ?f11 ?f13 ?f9 ?f14 L ?f7 ?f15 ?f5 ?f16 ?f3 ?f17 C ?f18 ?f19 ?f20 ?f21 ?f22 ?f23 L ?f24 ?f25 ?f26 ?f25 ?f27 ?f23 C ?f28 ?f29 ?f30 ?f19 ?f31 ?f17 L ?f32 ?f16 ?f33 ?f15 ?f34 ?f35 C ?f36 ?f37 ?f36 ?f38 ?f34 ?f39 L ?f33 ?f8 ?f32 ?f6 ?f40 ?f4 C ?f41 ?f42 ?f43 ?f44 ?f45 ?f46 L ?f26 ?f47 ?f24 ?f47 ?f48 ?f46 C ?f49 ?f50 ?f51 ?f42 ?f52 ?f4 L ?f3 ?f4 Z N" draw:text-areas="?f117 ?f119 ?f118 ?f120" draw:glue-points="?f121 ?f122 ?f123 ?f124 ?f125 ?f126 ?f127 ?f128 ?f127 ?f129 ?f125 ?f130 ?f123 ?f131 ?f121 ?f132 ?f133 ?f134 ?f135 ?f136 ?f137 ?f136 ?f138 ?f134 ?f139 ?f132 ?f140 ?f131 ?f141 ?f130 ?f142 ?f143 ?f142 ?f144 ?f141 ?f126 ?f140 ?f124 ?f145 ?f122 ?f146 ?f147 ?f137 ?f148 ?f135 ?f148 ?f149 ?f147 ?f150 ?f122 ?f121 ?f122" draw:glue-point-leaving-directions="-0, -0, -0, -0, -0, -0, -0, -0, -0, -0, -0, -0, -0, -0, -0, -0, -0, -0, -0, -0, -0, -0, -0, -0, -0, -0">
              <draw:equation draw:name="f0" draw:formula="0"/>
              <draw:equation draw:name="f1" draw:formula="2771977"/>
              <draw:equation draw:name="f2" draw:formula="2942719"/>
              <draw:equation draw:name="f3" draw:formula="2074123"/>
              <draw:equation draw:name="f4" draw:formula="727262"/>
              <draw:equation draw:name="f5" draw:formula="2487225"/>
              <draw:equation draw:name="f6" draw:formula="618696"/>
              <draw:equation draw:name="f7" draw:formula="2643817"/>
              <draw:equation draw:name="f8" draw:formula="913787"/>
              <draw:equation draw:name="f9" draw:formula="2322346"/>
              <draw:equation draw:name="f10" draw:formula="1195027"/>
              <draw:equation draw:name="f11" draw:formula="2367459"/>
              <draw:equation draw:name="f12" draw:formula="1375980"/>
              <draw:equation draw:name="f13" draw:formula="1566740"/>
              <draw:equation draw:name="f14" draw:formula="1747693"/>
              <draw:equation draw:name="f15" draw:formula="2028932"/>
              <draw:equation draw:name="f16" draw:formula="2324023"/>
              <draw:equation draw:name="f17" draw:formula="2215457"/>
              <draw:equation draw:name="f18" draw:formula="1952644"/>
              <draw:equation draw:name="f19" draw:formula="2348440"/>
              <draw:equation draw:name="f20" draw:formula="1800802"/>
              <draw:equation draw:name="f21" draw:formula="2443820"/>
              <draw:equation draw:name="f22" draw:formula="1634210"/>
              <draw:equation draw:name="f23" draw:formula="2491790"/>
              <draw:equation draw:name="f24" draw:formula="1536471"/>
              <draw:equation draw:name="f25" draw:formula="2907587"/>
              <draw:equation draw:name="f26" draw:formula="1235506"/>
              <draw:equation draw:name="f27" draw:formula="1137766"/>
              <draw:equation draw:name="f28" draw:formula="971174"/>
              <draw:equation draw:name="f29" draw:formula="2443821"/>
              <draw:equation draw:name="f30" draw:formula="819332"/>
              <draw:equation draw:name="f31" draw:formula="697853"/>
              <draw:equation draw:name="f32" draw:formula="284752"/>
              <draw:equation draw:name="f33" draw:formula="128160"/>
              <draw:equation draw:name="f34" draw:formula="449631"/>
              <draw:equation draw:name="f35" draw:formula="1747692"/>
              <draw:equation draw:name="f36" draw:formula="404518"/>
              <draw:equation draw:name="f37" draw:formula="1566739"/>
              <draw:equation draw:name="f38" draw:formula="1375979"/>
              <draw:equation draw:name="f39" draw:formula="1195026"/>
              <draw:equation draw:name="f40" draw:formula="697854"/>
              <draw:equation draw:name="f41" draw:formula="819333"/>
              <draw:equation draw:name="f42" draw:formula="594279"/>
              <draw:equation draw:name="f43" draw:formula="971175"/>
              <draw:equation draw:name="f44" draw:formula="498899"/>
              <draw:equation draw:name="f45" draw:formula="1137767"/>
              <draw:equation draw:name="f46" draw:formula="450929"/>
              <draw:equation draw:name="f47" draw:formula="35132"/>
              <draw:equation draw:name="f48" draw:formula="1634211"/>
              <draw:equation draw:name="f49" draw:formula="1800803"/>
              <draw:equation draw:name="f50" draw:formula="498898"/>
              <draw:equation draw:name="f51" draw:formula="1952645"/>
              <draw:equation draw:name="f52" draw:formula="2074124"/>
              <draw:equation draw:name="f53" draw:formula="?f2 - ?f0"/>
              <draw:equation draw:name="f54" draw:formula="?f1 - ?f0"/>
              <draw:equation draw:name="f55" draw:formula="?f54 / 2771977"/>
              <draw:equation draw:name="f56" draw:formula="?f53 / 2942719"/>
              <draw:equation draw:name="f57" draw:formula="2074123 * ?f54"/>
              <draw:equation draw:name="f58" draw:formula="727262 * ?f53"/>
              <draw:equation draw:name="f59" draw:formula="2487225 * ?f54"/>
              <draw:equation draw:name="f60" draw:formula="618696 * ?f53"/>
              <draw:equation draw:name="f61" draw:formula="2643817 * ?f54"/>
              <draw:equation draw:name="f62" draw:formula="913787 * ?f53"/>
              <draw:equation draw:name="f63" draw:formula="2322346 * ?f54"/>
              <draw:equation draw:name="f64" draw:formula="1195027 * ?f53"/>
              <draw:equation draw:name="f65" draw:formula="1747693 * ?f53"/>
              <draw:equation draw:name="f66" draw:formula="2028932 * ?f53"/>
              <draw:equation draw:name="f67" draw:formula="2324023 * ?f53"/>
              <draw:equation draw:name="f68" draw:formula="2215457 * ?f53"/>
              <draw:equation draw:name="f69" draw:formula="1634210 * ?f54"/>
              <draw:equation draw:name="f70" draw:formula="2491790 * ?f53"/>
              <draw:equation draw:name="f71" draw:formula="1536471 * ?f54"/>
              <draw:equation draw:name="f72" draw:formula="2907587 * ?f53"/>
              <draw:equation draw:name="f73" draw:formula="1235506 * ?f54"/>
              <draw:equation draw:name="f74" draw:formula="1137766 * ?f54"/>
              <draw:equation draw:name="f75" draw:formula="697853 * ?f54"/>
              <draw:equation draw:name="f76" draw:formula="284752 * ?f54"/>
              <draw:equation draw:name="f77" draw:formula="128160 * ?f54"/>
              <draw:equation draw:name="f78" draw:formula="449631 * ?f54"/>
              <draw:equation draw:name="f79" draw:formula="1747692 * ?f53"/>
              <draw:equation draw:name="f80" draw:formula="1195026 * ?f53"/>
              <draw:equation draw:name="f81" draw:formula="697854 * ?f54"/>
              <draw:equation draw:name="f82" draw:formula="1137767 * ?f54"/>
              <draw:equation draw:name="f83" draw:formula="450929 * ?f53"/>
              <draw:equation draw:name="f84" draw:formula="35132 * ?f53"/>
              <draw:equation draw:name="f85" draw:formula="1634211 * ?f54"/>
              <draw:equation draw:name="f86" draw:formula="2074124 * ?f54"/>
              <draw:equation draw:name="f87" draw:formula="?f57 / 2771977"/>
              <draw:equation draw:name="f88" draw:formula="?f58 / 2942719"/>
              <draw:equation draw:name="f89" draw:formula="?f59 / 2771977"/>
              <draw:equation draw:name="f90" draw:formula="?f60 / 2942719"/>
              <draw:equation draw:name="f91" draw:formula="?f61 / 2771977"/>
              <draw:equation draw:name="f92" draw:formula="?f62 / 2942719"/>
              <draw:equation draw:name="f93" draw:formula="?f63 / 2771977"/>
              <draw:equation draw:name="f94" draw:formula="?f64 / 2942719"/>
              <draw:equation draw:name="f95" draw:formula="?f65 / 2942719"/>
              <draw:equation draw:name="f96" draw:formula="?f66 / 2942719"/>
              <draw:equation draw:name="f97" draw:formula="?f67 / 2942719"/>
              <draw:equation draw:name="f98" draw:formula="?f68 / 2942719"/>
              <draw:equation draw:name="f99" draw:formula="?f69 / 2771977"/>
              <draw:equation draw:name="f100" draw:formula="?f70 / 2942719"/>
              <draw:equation draw:name="f101" draw:formula="?f71 / 2771977"/>
              <draw:equation draw:name="f102" draw:formula="?f72 / 2942719"/>
              <draw:equation draw:name="f103" draw:formula="?f73 / 2771977"/>
              <draw:equation draw:name="f104" draw:formula="?f74 / 2771977"/>
              <draw:equation draw:name="f105" draw:formula="?f75 / 2771977"/>
              <draw:equation draw:name="f106" draw:formula="?f76 / 2771977"/>
              <draw:equation draw:name="f107" draw:formula="?f77 / 2771977"/>
              <draw:equation draw:name="f108" draw:formula="?f78 / 2771977"/>
              <draw:equation draw:name="f109" draw:formula="?f79 / 2942719"/>
              <draw:equation draw:name="f110" draw:formula="?f80 / 2942719"/>
              <draw:equation draw:name="f111" draw:formula="?f81 / 2771977"/>
              <draw:equation draw:name="f112" draw:formula="?f82 / 2771977"/>
              <draw:equation draw:name="f113" draw:formula="?f83 / 2942719"/>
              <draw:equation draw:name="f114" draw:formula="?f84 / 2942719"/>
              <draw:equation draw:name="f115" draw:formula="?f85 / 2771977"/>
              <draw:equation draw:name="f116" draw:formula="?f86 / 2771977"/>
              <draw:equation draw:name="f117" draw:formula="?f0 / ?f55"/>
              <draw:equation draw:name="f118" draw:formula="?f1 / ?f55"/>
              <draw:equation draw:name="f119" draw:formula="?f0 / ?f56"/>
              <draw:equation draw:name="f120" draw:formula="?f2 / ?f56"/>
              <draw:equation draw:name="f121" draw:formula="?f87 / ?f55"/>
              <draw:equation draw:name="f122" draw:formula="?f88 / ?f56"/>
              <draw:equation draw:name="f123" draw:formula="?f89 / ?f55"/>
              <draw:equation draw:name="f124" draw:formula="?f90 / ?f56"/>
              <draw:equation draw:name="f125" draw:formula="?f91 / ?f55"/>
              <draw:equation draw:name="f126" draw:formula="?f92 / ?f56"/>
              <draw:equation draw:name="f127" draw:formula="?f93 / ?f55"/>
              <draw:equation draw:name="f128" draw:formula="?f94 / ?f56"/>
              <draw:equation draw:name="f129" draw:formula="?f95 / ?f56"/>
              <draw:equation draw:name="f130" draw:formula="?f96 / ?f56"/>
              <draw:equation draw:name="f131" draw:formula="?f97 / ?f56"/>
              <draw:equation draw:name="f132" draw:formula="?f98 / ?f56"/>
              <draw:equation draw:name="f133" draw:formula="?f99 / ?f55"/>
              <draw:equation draw:name="f134" draw:formula="?f100 / ?f56"/>
              <draw:equation draw:name="f135" draw:formula="?f101 / ?f55"/>
              <draw:equation draw:name="f136" draw:formula="?f102 / ?f56"/>
              <draw:equation draw:name="f137" draw:formula="?f103 / ?f55"/>
              <draw:equation draw:name="f138" draw:formula="?f104 / ?f55"/>
              <draw:equation draw:name="f139" draw:formula="?f105 / ?f55"/>
              <draw:equation draw:name="f140" draw:formula="?f106 / ?f55"/>
              <draw:equation draw:name="f141" draw:formula="?f107 / ?f55"/>
              <draw:equation draw:name="f142" draw:formula="?f108 / ?f55"/>
              <draw:equation draw:name="f143" draw:formula="?f109 / ?f56"/>
              <draw:equation draw:name="f144" draw:formula="?f110 / ?f56"/>
              <draw:equation draw:name="f145" draw:formula="?f111 / ?f55"/>
              <draw:equation draw:name="f146" draw:formula="?f112 / ?f55"/>
              <draw:equation draw:name="f147" draw:formula="?f113 / ?f56"/>
              <draw:equation draw:name="f148" draw:formula="?f114 / ?f56"/>
              <draw:equation draw:name="f149" draw:formula="?f115 / ?f55"/>
              <draw:equation draw:name="f150" draw:formula="?f116 / ?f55"/>
            </draw:enhanced-geometry>
          </draw:custom-shape>
          <draw:custom-shape svg:x="4.92441in" svg:y="1.91653in" svg:width="2.2in" svg:height="2.2in" draw:id="id251" draw:style-name="a1179" draw:name="Forme libre 5">
            <svg:title/>
            <svg:desc/>
            <text:p text:style-name="a1178" text:class-names="" text:cond-style-name=""><text:span text:style-name="a1177" text:class-names="">Dire</text:span></text:p>
            <draw:enhanced-geometry xmlns:dr3d="urn:oasis:names:tc:opendocument:xmlns:dr3d:1.0" draw:type="non-primitive" svg:viewBox="0 0 1642529 1642529" draw:enhanced-path="M ?f2 ?f3 L ?f4 ?f5 ?f6 ?f7 ?f8 ?f9 C ?f10 ?f11 ?f12 ?f13 ?f14 ?f15 L ?f16 ?f17 ?f18 ?f19 ?f20 ?f21 C ?f22 ?f23 ?f24 ?f22 ?f21 ?f20 L ?f19 ?f25 ?f17 ?f16 ?f26 ?f14 C ?f27 ?f12 ?f11 ?f28 ?f9 ?f8 L ?f7 ?f6 ?f5 ?f4 ?f3 ?f2 C ?f29 ?f30 ?f31 ?f32 ?f33 ?f34 L ?f35 ?f36 ?f37 ?f38 ?f39 ?f40 C ?f41 ?f42 ?f43 ?f41 ?f40 ?f39 L ?f38 ?f44 ?f36 ?f35 ?f45 ?f33 C ?f46 ?f31 ?f30 ?f47 ?f2 ?f3 Z N" draw:text-areas="?f98 ?f98 ?f99 ?f99" draw:glue-points="?f100 ?f101 ?f102 ?f103 ?f104 ?f105 ?f106 ?f107 ?f106 ?f108 ?f104 ?f109 ?f102 ?f110 ?f100 ?f111 ?f112 ?f113 ?f114 ?f115 ?f116 ?f115 ?f117 ?f113 ?f118 ?f111 ?f119 ?f110 ?f120 ?f109 ?f121 ?f108 ?f121 ?f107 ?f120 ?f105 ?f119 ?f103 ?f118 ?f101 ?f117 ?f122 ?f116 ?f123 ?f114 ?f123 ?f112 ?f122 ?f100 ?f101" draw:glue-point-leaving-directions="-0, -0, -0, -0, -0, -0, -0, -0, -0, -0, -0, -0, -0, -0, -0, -0, -0, -0, -0, -0, -0, -0, -0, -0, -0">
              <draw:equation draw:name="f0" draw:formula="0"/>
              <draw:equation draw:name="f1" draw:formula="1642529"/>
              <draw:equation draw:name="f2" draw:formula="1057209"/>
              <draw:equation draw:name="f3" draw:formula="415483"/>
              <draw:equation draw:name="f4" draw:formula="1232894"/>
              <draw:equation draw:name="f5" draw:formula="306673"/>
              <draw:equation draw:name="f6" draw:formula="1335856"/>
              <draw:equation draw:name="f7" draw:formula="409635"/>
              <draw:equation draw:name="f8" draw:formula="1227046"/>
              <draw:equation draw:name="f9" draw:formula="585320"/>
              <draw:equation draw:name="f10" draw:formula="1268956"/>
              <draw:equation draw:name="f11" draw:formula="657396"/>
              <draw:equation draw:name="f12" draw:formula="1290911"/>
              <draw:equation draw:name="f13" draw:formula="739334"/>
              <draw:equation draw:name="f14" draw:formula="1290654"/>
              <draw:equation draw:name="f15" draw:formula="822707"/>
              <draw:equation draw:name="f16" draw:formula="1472728"/>
              <draw:equation draw:name="f17" draw:formula="920450"/>
              <draw:equation draw:name="f18" draw:formula="1435041"/>
              <draw:equation draw:name="f19" draw:formula="1061099"/>
              <draw:equation draw:name="f20" draw:formula="1228489"/>
              <draw:equation draw:name="f21" draw:formula="1054710"/>
              <draw:equation draw:name="f22" draw:formula="1187024"/>
              <draw:equation draw:name="f23" draw:formula="1127042"/>
              <draw:equation draw:name="f24" draw:formula="1127041"/>
              <draw:equation draw:name="f25" draw:formula="1435042"/>
              <draw:equation draw:name="f26" draw:formula="822708"/>
              <draw:equation draw:name="f27" draw:formula="739333"/>
              <draw:equation draw:name="f28" draw:formula="1268955"/>
              <draw:equation draw:name="f29" draw:formula="373573"/>
              <draw:equation draw:name="f30" draw:formula="985133"/>
              <draw:equation draw:name="f31" draw:formula="351618"/>
              <draw:equation draw:name="f32" draw:formula="903195"/>
              <draw:equation draw:name="f33" draw:formula="351875"/>
              <draw:equation draw:name="f34" draw:formula="819822"/>
              <draw:equation draw:name="f35" draw:formula="169801"/>
              <draw:equation draw:name="f36" draw:formula="722079"/>
              <draw:equation draw:name="f37" draw:formula="207488"/>
              <draw:equation draw:name="f38" draw:formula="581430"/>
              <draw:equation draw:name="f39" draw:formula="414040"/>
              <draw:equation draw:name="f40" draw:formula="587819"/>
              <draw:equation draw:name="f41" draw:formula="455505"/>
              <draw:equation draw:name="f42" draw:formula="515487"/>
              <draw:equation draw:name="f43" draw:formula="515488"/>
              <draw:equation draw:name="f44" draw:formula="207487"/>
              <draw:equation draw:name="f45" draw:formula="819821"/>
              <draw:equation draw:name="f46" draw:formula="903196"/>
              <draw:equation draw:name="f47" draw:formula="373574"/>
              <draw:equation draw:name="f48" draw:formula="?f1 - ?f0"/>
              <draw:equation draw:name="f49" draw:formula="?f48 / 1642529"/>
              <draw:equation draw:name="f50" draw:formula="1229017 * ?f48"/>
              <draw:equation draw:name="f51" draw:formula="416011 * ?f48"/>
              <draw:equation draw:name="f52" draw:formula="1471346 * ?f48"/>
              <draw:equation draw:name="f53" draw:formula="342978 * ?f48"/>
              <draw:equation draw:name="f54" draw:formula="1560514 * ?f48"/>
              <draw:equation draw:name="f55" draw:formula="497421 * ?f48"/>
              <draw:equation draw:name="f56" draw:formula="1376101 * ?f48"/>
              <draw:equation draw:name="f57" draw:formula="670767 * ?f48"/>
              <draw:equation draw:name="f58" draw:formula="971762 * ?f48"/>
              <draw:equation draw:name="f59" draw:formula="1145108 * ?f48"/>
              <draw:equation draw:name="f60" draw:formula="1299551 * ?f48"/>
              <draw:equation draw:name="f61" draw:formula="1226518 * ?f48"/>
              <draw:equation draw:name="f62" draw:formula="968348 * ?f48"/>
              <draw:equation draw:name="f63" draw:formula="1377016 * ?f48"/>
              <draw:equation draw:name="f64" draw:formula="910432 * ?f48"/>
              <draw:equation draw:name="f65" draw:formula="1623395 * ?f48"/>
              <draw:equation draw:name="f66" draw:formula="732097 * ?f48"/>
              <draw:equation draw:name="f67" draw:formula="674181 * ?f48"/>
              <draw:equation draw:name="f68" draw:formula="413512 * ?f48"/>
              <draw:equation draw:name="f69" draw:formula="171183 * ?f48"/>
              <draw:equation draw:name="f70" draw:formula="82015 * ?f48"/>
              <draw:equation draw:name="f71" draw:formula="266428 * ?f48"/>
              <draw:equation draw:name="f72" draw:formula="265513 * ?f48"/>
              <draw:equation draw:name="f73" draw:formula="19134 * ?f48"/>
              <draw:equation draw:name="f74" draw:formula="?f50 / 1642529"/>
              <draw:equation draw:name="f75" draw:formula="?f51 / 1642529"/>
              <draw:equation draw:name="f76" draw:formula="?f52 / 1642529"/>
              <draw:equation draw:name="f77" draw:formula="?f53 / 1642529"/>
              <draw:equation draw:name="f78" draw:formula="?f54 / 1642529"/>
              <draw:equation draw:name="f79" draw:formula="?f55 / 1642529"/>
              <draw:equation draw:name="f80" draw:formula="?f56 / 1642529"/>
              <draw:equation draw:name="f81" draw:formula="?f57 / 1642529"/>
              <draw:equation draw:name="f82" draw:formula="?f58 / 1642529"/>
              <draw:equation draw:name="f83" draw:formula="?f59 / 1642529"/>
              <draw:equation draw:name="f84" draw:formula="?f60 / 1642529"/>
              <draw:equation draw:name="f85" draw:formula="?f61 / 1642529"/>
              <draw:equation draw:name="f86" draw:formula="?f62 / 1642529"/>
              <draw:equation draw:name="f87" draw:formula="?f63 / 1642529"/>
              <draw:equation draw:name="f88" draw:formula="?f64 / 1642529"/>
              <draw:equation draw:name="f89" draw:formula="?f65 / 1642529"/>
              <draw:equation draw:name="f90" draw:formula="?f66 / 1642529"/>
              <draw:equation draw:name="f91" draw:formula="?f67 / 1642529"/>
              <draw:equation draw:name="f92" draw:formula="?f68 / 1642529"/>
              <draw:equation draw:name="f93" draw:formula="?f69 / 1642529"/>
              <draw:equation draw:name="f94" draw:formula="?f70 / 1642529"/>
              <draw:equation draw:name="f95" draw:formula="?f71 / 1642529"/>
              <draw:equation draw:name="f96" draw:formula="?f72 / 1642529"/>
              <draw:equation draw:name="f97" draw:formula="?f73 / 1642529"/>
              <draw:equation draw:name="f98" draw:formula="?f0 / ?f49"/>
              <draw:equation draw:name="f99" draw:formula="?f1 / ?f49"/>
              <draw:equation draw:name="f100" draw:formula="?f74 / ?f49"/>
              <draw:equation draw:name="f101" draw:formula="?f75 / ?f49"/>
              <draw:equation draw:name="f102" draw:formula="?f76 / ?f49"/>
              <draw:equation draw:name="f103" draw:formula="?f77 / ?f49"/>
              <draw:equation draw:name="f104" draw:formula="?f78 / ?f49"/>
              <draw:equation draw:name="f105" draw:formula="?f79 / ?f49"/>
              <draw:equation draw:name="f106" draw:formula="?f80 / ?f49"/>
              <draw:equation draw:name="f107" draw:formula="?f81 / ?f49"/>
              <draw:equation draw:name="f108" draw:formula="?f82 / ?f49"/>
              <draw:equation draw:name="f109" draw:formula="?f83 / ?f49"/>
              <draw:equation draw:name="f110" draw:formula="?f84 / ?f49"/>
              <draw:equation draw:name="f111" draw:formula="?f85 / ?f49"/>
              <draw:equation draw:name="f112" draw:formula="?f86 / ?f49"/>
              <draw:equation draw:name="f113" draw:formula="?f87 / ?f49"/>
              <draw:equation draw:name="f114" draw:formula="?f88 / ?f49"/>
              <draw:equation draw:name="f115" draw:formula="?f89 / ?f49"/>
              <draw:equation draw:name="f116" draw:formula="?f90 / ?f49"/>
              <draw:equation draw:name="f117" draw:formula="?f91 / ?f49"/>
              <draw:equation draw:name="f118" draw:formula="?f92 / ?f49"/>
              <draw:equation draw:name="f119" draw:formula="?f93 / ?f49"/>
              <draw:equation draw:name="f120" draw:formula="?f94 / ?f49"/>
              <draw:equation draw:name="f121" draw:formula="?f95 / ?f49"/>
              <draw:equation draw:name="f122" draw:formula="?f96 / ?f49"/>
              <draw:equation draw:name="f123" draw:formula="?f97 / ?f49"/>
            </draw:enhanced-geometry>
          </draw:custom-shape>
          <draw:custom-shape svg:x="5.54331in" svg:y="3.40197in" svg:width="3.22677in" svg:height="3.22677in" draw:id="id252" draw:style-name="a1182" draw:name="Forme libre 6">
            <svg:title/>
            <svg:desc/>
            <text:p text:style-name="a1181" text:class-names="" text:cond-style-name=""><text:span text:style-name="a1180" text:class-names=""/></text:p>
            <draw:enhanced-geometry xmlns:dr3d="urn:oasis:names:tc:opendocument:xmlns:dr3d:1.0" draw:type="non-primitive" svg:viewBox="0 0 2950464 2950464" draw:enhanced-path="M ?f6 ?f7 A ?f72 ?f73 ?f74 ?f75 ?f6 ?f7 ?f69 ?f71  W ?f76 ?f77 ?f78 ?f79 ?f6 ?f7 ?f69 ?f71 L ?f11 ?f12 ?f13 ?f14 ?f15 ?f16 ?f17 ?f18 A ?f119 ?f120 ?f121 ?f122 ?f17 ?f18 ?f116 ?f118  W ?f123 ?f124 ?f125 ?f126 ?f17 ?f18 ?f116 ?f118 Z N" draw:text-areas="?f31 ?f31 ?f32 ?f32" draw:glue-points="?f23 ?f24 ?f25 ?f26 ?f27 ?f28 ?f29 ?f30" draw:glue-point-leaving-directions="-0, -0, -0, -0">
              <draw:equation draw:name="f0" draw:formula="10800000"/>
              <draw:equation draw:name="f1" draw:formula="5400000"/>
              <draw:equation draw:name="f2" draw:formula="5419351 / 1725033"/>
              <draw:equation draw:name="f3" draw:formula="0"/>
              <draw:equation draw:name="f4" draw:formula="2950464"/>
              <draw:equation draw:name="f5" draw:formula="0 - 8238235"/>
              <draw:equation draw:name="f6" draw:formula="1339180"/>
              <draw:equation draw:name="f7" draw:formula="98910"/>
              <draw:equation draw:name="f8" draw:formula="1383030"/>
              <draw:equation draw:name="f9" draw:formula="15861273"/>
              <draw:equation draw:name="f10" draw:formula="8269882"/>
              <draw:equation draw:name="f11" draw:formula="2562821"/>
              <draw:equation draw:name="f12" draw:formula="2471152"/>
              <draw:equation draw:name="f13" draw:formula="2372632"/>
              <draw:equation draw:name="f14" draw:formula="2434884"/>
              <draw:equation draw:name="f15" draw:formula="2342395"/>
              <draw:equation draw:name="f16" draw:formula="2235436"/>
              <draw:equation draw:name="f17" draw:formula="2405182"/>
              <draw:equation draw:name="f18" draw:formula="2302578"/>
              <draw:equation draw:name="f19" draw:formula="1244712"/>
              <draw:equation draw:name="f20" draw:formula="2499508"/>
              <draw:equation draw:name="f21" draw:formula="?f4 - ?f3"/>
              <draw:equation draw:name="f22" draw:formula="?f21 / 2950464"/>
              <draw:equation draw:name="f23" draw:formula="1345983 / ?f22"/>
              <draw:equation draw:name="f24" draw:formula="167734 / ?f22"/>
              <draw:equation draw:name="f25" draw:formula="2562821 / ?f22"/>
              <draw:equation draw:name="f26" draw:formula="2471152 / ?f22"/>
              <draw:equation draw:name="f27" draw:formula="2372632 / ?f22"/>
              <draw:equation draw:name="f28" draw:formula="2434884 / ?f22"/>
              <draw:equation draw:name="f29" draw:formula="2342395 / ?f22"/>
              <draw:equation draw:name="f30" draw:formula="2235436 / ?f22"/>
              <draw:equation draw:name="f31" draw:formula="497282 / ?f22"/>
              <draw:equation draw:name="f32" draw:formula="2453182 / ?f22"/>
              <draw:equation draw:name="f33" draw:formula="21550000 - ?f10"/>
              <draw:equation draw:name="f34" draw:formula="if(?f33, ?f10, 21550000)"/>
              <draw:equation draw:name="f35" draw:formula="-21550000 - ?f34"/>
              <draw:equation draw:name="f36" draw:formula="if(?f35, -21550000, ?f34)"/>
              <draw:equation draw:name="f37" draw:formula="?f9 + ?f36"/>
              <draw:equation draw:name="f38" draw:formula="?f9 + ?f1"/>
              <draw:equation draw:name="f39" draw:formula="?f38 * ?f2 / ?f0"/>
              <draw:equation draw:name="f40" draw:formula="0 - ?f39"/>
              <draw:equation draw:name="f41" draw:formula="cos(?f40)"/>
              <draw:equation draw:name="f42" draw:formula="0 - ?f41"/>
              <draw:equation draw:name="f43" draw:formula="?f42 * ?f8"/>
              <draw:equation draw:name="f44" draw:formula="sin(?f40)"/>
              <draw:equation draw:name="f45" draw:formula="0 - ?f44"/>
              <draw:equation draw:name="f46" draw:formula="?f45 * ?f8"/>
              <draw:equation draw:name="f47" draw:formula="sqrt(?f43 * ?f43 + ?f46 * ?f46 + 0 * 0)"/>
              <draw:equation draw:name="f48" draw:formula="?f8 * ?f8 / ?f47"/>
              <draw:equation draw:name="f49" draw:formula="?f45 * ?f48"/>
              <draw:equation draw:name="f50" draw:formula="?f6 - ?f49"/>
              <draw:equation draw:name="f51" draw:formula="?f42 * ?f48"/>
              <draw:equation draw:name="f52" draw:formula="?f7 - ?f51"/>
              <draw:equation draw:name="f53" draw:formula="?f50 - ?f8"/>
              <draw:equation draw:name="f54" draw:formula="?f52 - ?f8"/>
              <draw:equation draw:name="f55" draw:formula="?f50 + ?f8"/>
              <draw:equation draw:name="f56" draw:formula="?f52 + ?f8"/>
              <draw:equation draw:name="f57" draw:formula="?f37 + ?f1"/>
              <draw:equation draw:name="f58" draw:formula="?f57 * ?f2 / ?f0"/>
              <draw:equation draw:name="f59" draw:formula="0 - ?f58"/>
              <draw:equation draw:name="f60" draw:formula="cos(?f59)"/>
              <draw:equation draw:name="f61" draw:formula="0 - ?f60"/>
              <draw:equation draw:name="f62" draw:formula="?f61 * ?f8"/>
              <draw:equation draw:name="f63" draw:formula="sin(?f59)"/>
              <draw:equation draw:name="f64" draw:formula="0 - ?f63"/>
              <draw:equation draw:name="f65" draw:formula="?f64 * ?f8"/>
              <draw:equation draw:name="f66" draw:formula="sqrt(?f62 * ?f62 + ?f65 * ?f65 + 0 * 0)"/>
              <draw:equation draw:name="f67" draw:formula="?f8 * ?f8 / ?f66"/>
              <draw:equation draw:name="f68" draw:formula="?f64 * ?f67"/>
              <draw:equation draw:name="f69" draw:formula="?f50 + ?f68"/>
              <draw:equation draw:name="f70" draw:formula="?f61 * ?f67"/>
              <draw:equation draw:name="f71" draw:formula="?f52 + ?f70"/>
              <draw:equation draw:name="f72" draw:formula="if(?f36, ?f6, ?f53)"/>
              <draw:equation draw:name="f73" draw:formula="if(?f36, ?f7, ?f54)"/>
              <draw:equation draw:name="f74" draw:formula="if(?f36, ?f6, ?f55)"/>
              <draw:equation draw:name="f75" draw:formula="if(?f36, ?f7, ?f56)"/>
              <draw:equation draw:name="f76" draw:formula="if(?f36, ?f53, ?f69)"/>
              <draw:equation draw:name="f77" draw:formula="if(?f36, ?f54, ?f71)"/>
              <draw:equation draw:name="f78" draw:formula="if(?f36, ?f55, ?f69)"/>
              <draw:equation draw:name="f79" draw:formula="if(?f36, ?f56, ?f71)"/>
              <draw:equation draw:name="f80" draw:formula="21550000 - ?f5"/>
              <draw:equation draw:name="f81" draw:formula="if(?f80, ?f5, 21550000)"/>
              <draw:equation draw:name="f82" draw:formula="-21550000 - ?f81"/>
              <draw:equation draw:name="f83" draw:formula="if(?f82, -21550000, ?f81)"/>
              <draw:equation draw:name="f84" draw:formula="?f20 + ?f83"/>
              <draw:equation draw:name="f85" draw:formula="?f20 + ?f1"/>
              <draw:equation draw:name="f86" draw:formula="?f85 * ?f2 / ?f0"/>
              <draw:equation draw:name="f87" draw:formula="0 - ?f86"/>
              <draw:equation draw:name="f88" draw:formula="cos(?f87)"/>
              <draw:equation draw:name="f89" draw:formula="0 - ?f88"/>
              <draw:equation draw:name="f90" draw:formula="?f89 * ?f19"/>
              <draw:equation draw:name="f91" draw:formula="sin(?f87)"/>
              <draw:equation draw:name="f92" draw:formula="0 - ?f91"/>
              <draw:equation draw:name="f93" draw:formula="?f92 * ?f19"/>
              <draw:equation draw:name="f94" draw:formula="sqrt(?f90 * ?f90 + ?f93 * ?f93 + 0 * 0)"/>
              <draw:equation draw:name="f95" draw:formula="?f19 * ?f19 / ?f94"/>
              <draw:equation draw:name="f96" draw:formula="?f92 * ?f95"/>
              <draw:equation draw:name="f97" draw:formula="?f17 - ?f96"/>
              <draw:equation draw:name="f98" draw:formula="?f89 * ?f95"/>
              <draw:equation draw:name="f99" draw:formula="?f18 - ?f98"/>
              <draw:equation draw:name="f100" draw:formula="?f97 - ?f19"/>
              <draw:equation draw:name="f101" draw:formula="?f99 - ?f19"/>
              <draw:equation draw:name="f102" draw:formula="?f97 + ?f19"/>
              <draw:equation draw:name="f103" draw:formula="?f99 + ?f19"/>
              <draw:equation draw:name="f104" draw:formula="?f84 + ?f1"/>
              <draw:equation draw:name="f105" draw:formula="?f104 * ?f2 / ?f0"/>
              <draw:equation draw:name="f106" draw:formula="0 - ?f105"/>
              <draw:equation draw:name="f107" draw:formula="cos(?f106)"/>
              <draw:equation draw:name="f108" draw:formula="0 - ?f107"/>
              <draw:equation draw:name="f109" draw:formula="?f108 * ?f19"/>
              <draw:equation draw:name="f110" draw:formula="sin(?f106)"/>
              <draw:equation draw:name="f111" draw:formula="0 - ?f110"/>
              <draw:equation draw:name="f112" draw:formula="?f111 * ?f19"/>
              <draw:equation draw:name="f113" draw:formula="sqrt(?f109 * ?f109 + ?f112 * ?f112 + 0 * 0)"/>
              <draw:equation draw:name="f114" draw:formula="?f19 * ?f19 / ?f113"/>
              <draw:equation draw:name="f115" draw:formula="?f111 * ?f114"/>
              <draw:equation draw:name="f116" draw:formula="?f97 + ?f115"/>
              <draw:equation draw:name="f117" draw:formula="?f108 * ?f114"/>
              <draw:equation draw:name="f118" draw:formula="?f99 + ?f117"/>
              <draw:equation draw:name="f119" draw:formula="if(?f83, ?f17, ?f100)"/>
              <draw:equation draw:name="f120" draw:formula="if(?f83, ?f18, ?f101)"/>
              <draw:equation draw:name="f121" draw:formula="if(?f83, ?f17, ?f102)"/>
              <draw:equation draw:name="f122" draw:formula="if(?f83, ?f18, ?f103)"/>
              <draw:equation draw:name="f123" draw:formula="if(?f83, ?f100, ?f116)"/>
              <draw:equation draw:name="f124" draw:formula="if(?f83, ?f101, ?f118)"/>
              <draw:equation draw:name="f125" draw:formula="if(?f83, ?f102, ?f116)"/>
              <draw:equation draw:name="f126" draw:formula="if(?f83, ?f103, ?f118)"/>
            </draw:enhanced-geometry>
          </draw:custom-shape>
          <draw:custom-shape svg:x="2.08346in" svg:y="2.52323in" svg:width="2.34449in" svg:height="2.34449in" draw:id="id253" draw:style-name="a1185" draw:name="Forme libre 7">
            <svg:title/>
            <svg:desc/>
            <text:p text:style-name="a1184" text:class-names="" text:cond-style-name=""><text:span text:style-name="a1183" text:class-names=""/></text:p>
            <draw:enhanced-geometry xmlns:dr3d="urn:oasis:names:tc:opendocument:xmlns:dr3d:1.0" draw:type="non-primitive" svg:viewBox="0 0 2143696 2143696" draw:enhanced-path="M ?f6 ?f7 L ?f8 ?f9 A ?f74 ?f75 ?f76 ?f77 ?f8 ?f9 ?f71 ?f73  W ?f78 ?f79 ?f80 ?f81 ?f8 ?f9 ?f71 ?f73 L ?f12 ?f13 ?f14 ?f15 ?f16 ?f17 ?f18 ?f19 A ?f121 ?f122 ?f123 ?f124 ?f18 ?f19 ?f118 ?f120  W ?f125 ?f126 ?f127 ?f128 ?f18 ?f19 ?f118 ?f120 Z N" draw:text-areas="?f33 ?f33 ?f34 ?f34" draw:glue-points="?f25 ?f26 ?f27 ?f28 ?f29 ?f30 ?f31 ?f32" draw:glue-point-leaving-directions="-0, -0, -0, -0">
              <draw:equation draw:name="f0" draw:formula="10800000"/>
              <draw:equation draw:name="f1" draw:formula="5400000"/>
              <draw:equation draw:name="f2" draw:formula="5419351 / 1725033"/>
              <draw:equation draw:name="f3" draw:formula="0"/>
              <draw:equation draw:name="f4" draw:formula="2143696"/>
              <draw:equation draw:name="f5" draw:formula="0 - 4313128"/>
              <draw:equation draw:name="f6" draw:formula="693745"/>
              <draw:equation draw:name="f7" draw:formula="168107"/>
              <draw:equation draw:name="f8" draw:formula="747127"/>
              <draw:equation draw:name="f9" draw:formula="295701"/>
              <draw:equation draw:name="f10" draw:formula="841336"/>
              <draw:equation draw:name="f11" draw:formula="14837806"/>
              <draw:equation draw:name="f12" draw:formula="322700"/>
              <draw:equation draw:name="f13" draw:formula="1119566"/>
              <draw:equation draw:name="f14" draw:formula="182418"/>
              <draw:equation draw:name="f15" draw:formula="1266554"/>
              <draw:equation draw:name="f16" draw:formula="7453"/>
              <draw:equation draw:name="f17" draw:formula="1188577"/>
              <draw:equation draw:name="f18" draw:formula="97026"/>
              <draw:equation draw:name="f19" draw:formula="1168969"/>
              <draw:equation draw:name="f20" draw:formula="979648"/>
              <draw:equation draw:name="f21" draw:formula="10458627"/>
              <draw:equation draw:name="f22" draw:formula="4379179"/>
              <draw:equation draw:name="f23" draw:formula="?f4 - ?f3"/>
              <draw:equation draw:name="f24" draw:formula="?f23 / 2143696"/>
              <draw:equation draw:name="f25" draw:formula="720436 / ?f24"/>
              <draw:equation draw:name="f26" draw:formula="231904 / ?f24"/>
              <draw:equation draw:name="f27" draw:formula="7453 / ?f24"/>
              <draw:equation draw:name="f28" draw:formula="1188577 / ?f24"/>
              <draw:equation draw:name="f29" draw:formula="182418 / ?f24"/>
              <draw:equation draw:name="f30" draw:formula="1266554 / ?f24"/>
              <draw:equation draw:name="f31" draw:formula="322700 / ?f24"/>
              <draw:equation draw:name="f32" draw:formula="1119566 / ?f24"/>
              <draw:equation draw:name="f33" draw:formula="379133 / ?f24"/>
              <draw:equation draw:name="f34" draw:formula="1764563 / ?f24"/>
              <draw:equation draw:name="f35" draw:formula="21550000 - ?f5"/>
              <draw:equation draw:name="f36" draw:formula="if(?f35, ?f5, 21550000)"/>
              <draw:equation draw:name="f37" draw:formula="-21550000 - ?f36"/>
              <draw:equation draw:name="f38" draw:formula="if(?f37, -21550000, ?f36)"/>
              <draw:equation draw:name="f39" draw:formula="?f11 + ?f38"/>
              <draw:equation draw:name="f40" draw:formula="?f11 + ?f1"/>
              <draw:equation draw:name="f41" draw:formula="?f40 * ?f2 / ?f0"/>
              <draw:equation draw:name="f42" draw:formula="0 - ?f41"/>
              <draw:equation draw:name="f43" draw:formula="cos(?f42)"/>
              <draw:equation draw:name="f44" draw:formula="0 - ?f43"/>
              <draw:equation draw:name="f45" draw:formula="?f44 * ?f10"/>
              <draw:equation draw:name="f46" draw:formula="sin(?f42)"/>
              <draw:equation draw:name="f47" draw:formula="0 - ?f46"/>
              <draw:equation draw:name="f48" draw:formula="?f47 * ?f10"/>
              <draw:equation draw:name="f49" draw:formula="sqrt(?f45 * ?f45 + ?f48 * ?f48 + 0 * 0)"/>
              <draw:equation draw:name="f50" draw:formula="?f10 * ?f10 / ?f49"/>
              <draw:equation draw:name="f51" draw:formula="?f47 * ?f50"/>
              <draw:equation draw:name="f52" draw:formula="?f8 - ?f51"/>
              <draw:equation draw:name="f53" draw:formula="?f44 * ?f50"/>
              <draw:equation draw:name="f54" draw:formula="?f9 - ?f53"/>
              <draw:equation draw:name="f55" draw:formula="?f52 - ?f10"/>
              <draw:equation draw:name="f56" draw:formula="?f54 - ?f10"/>
              <draw:equation draw:name="f57" draw:formula="?f52 + ?f10"/>
              <draw:equation draw:name="f58" draw:formula="?f54 + ?f10"/>
              <draw:equation draw:name="f59" draw:formula="?f39 + ?f1"/>
              <draw:equation draw:name="f60" draw:formula="?f59 * ?f2 / ?f0"/>
              <draw:equation draw:name="f61" draw:formula="0 - ?f60"/>
              <draw:equation draw:name="f62" draw:formula="cos(?f61)"/>
              <draw:equation draw:name="f63" draw:formula="0 - ?f62"/>
              <draw:equation draw:name="f64" draw:formula="?f63 * ?f10"/>
              <draw:equation draw:name="f65" draw:formula="sin(?f61)"/>
              <draw:equation draw:name="f66" draw:formula="0 - ?f65"/>
              <draw:equation draw:name="f67" draw:formula="?f66 * ?f10"/>
              <draw:equation draw:name="f68" draw:formula="sqrt(?f64 * ?f64 + ?f67 * ?f67 + 0 * 0)"/>
              <draw:equation draw:name="f69" draw:formula="?f10 * ?f10 / ?f68"/>
              <draw:equation draw:name="f70" draw:formula="?f66 * ?f69"/>
              <draw:equation draw:name="f71" draw:formula="?f52 + ?f70"/>
              <draw:equation draw:name="f72" draw:formula="?f63 * ?f69"/>
              <draw:equation draw:name="f73" draw:formula="?f54 + ?f72"/>
              <draw:equation draw:name="f74" draw:formula="if(?f38, ?f8, ?f55)"/>
              <draw:equation draw:name="f75" draw:formula="if(?f38, ?f9, ?f56)"/>
              <draw:equation draw:name="f76" draw:formula="if(?f38, ?f8, ?f57)"/>
              <draw:equation draw:name="f77" draw:formula="if(?f38, ?f9, ?f58)"/>
              <draw:equation draw:name="f78" draw:formula="if(?f38, ?f55, ?f71)"/>
              <draw:equation draw:name="f79" draw:formula="if(?f38, ?f56, ?f73)"/>
              <draw:equation draw:name="f80" draw:formula="if(?f38, ?f57, ?f71)"/>
              <draw:equation draw:name="f81" draw:formula="if(?f38, ?f58, ?f73)"/>
              <draw:equation draw:name="f82" draw:formula="21550000 - ?f22"/>
              <draw:equation draw:name="f83" draw:formula="if(?f82, ?f22, 21550000)"/>
              <draw:equation draw:name="f84" draw:formula="-21550000 - ?f83"/>
              <draw:equation draw:name="f85" draw:formula="if(?f84, -21550000, ?f83)"/>
              <draw:equation draw:name="f86" draw:formula="?f21 + ?f85"/>
              <draw:equation draw:name="f87" draw:formula="?f21 + ?f1"/>
              <draw:equation draw:name="f88" draw:formula="?f87 * ?f2 / ?f0"/>
              <draw:equation draw:name="f89" draw:formula="0 - ?f88"/>
              <draw:equation draw:name="f90" draw:formula="cos(?f89)"/>
              <draw:equation draw:name="f91" draw:formula="0 - ?f90"/>
              <draw:equation draw:name="f92" draw:formula="?f91 * ?f20"/>
              <draw:equation draw:name="f93" draw:formula="sin(?f89)"/>
              <draw:equation draw:name="f94" draw:formula="0 - ?f93"/>
              <draw:equation draw:name="f95" draw:formula="?f94 * ?f20"/>
              <draw:equation draw:name="f96" draw:formula="sqrt(?f92 * ?f92 + ?f95 * ?f95 + 0 * 0)"/>
              <draw:equation draw:name="f97" draw:formula="?f20 * ?f20 / ?f96"/>
              <draw:equation draw:name="f98" draw:formula="?f94 * ?f97"/>
              <draw:equation draw:name="f99" draw:formula="?f18 - ?f98"/>
              <draw:equation draw:name="f100" draw:formula="?f91 * ?f97"/>
              <draw:equation draw:name="f101" draw:formula="?f19 - ?f100"/>
              <draw:equation draw:name="f102" draw:formula="?f99 - ?f20"/>
              <draw:equation draw:name="f103" draw:formula="?f101 - ?f20"/>
              <draw:equation draw:name="f104" draw:formula="?f99 + ?f20"/>
              <draw:equation draw:name="f105" draw:formula="?f101 + ?f20"/>
              <draw:equation draw:name="f106" draw:formula="?f86 + ?f1"/>
              <draw:equation draw:name="f107" draw:formula="?f106 * ?f2 / ?f0"/>
              <draw:equation draw:name="f108" draw:formula="0 - ?f107"/>
              <draw:equation draw:name="f109" draw:formula="cos(?f108)"/>
              <draw:equation draw:name="f110" draw:formula="0 - ?f109"/>
              <draw:equation draw:name="f111" draw:formula="?f110 * ?f20"/>
              <draw:equation draw:name="f112" draw:formula="sin(?f108)"/>
              <draw:equation draw:name="f113" draw:formula="0 - ?f112"/>
              <draw:equation draw:name="f114" draw:formula="?f113 * ?f20"/>
              <draw:equation draw:name="f115" draw:formula="sqrt(?f111 * ?f111 + ?f114 * ?f114 + 0 * 0)"/>
              <draw:equation draw:name="f116" draw:formula="?f20 * ?f20 / ?f115"/>
              <draw:equation draw:name="f117" draw:formula="?f113 * ?f116"/>
              <draw:equation draw:name="f118" draw:formula="?f99 + ?f117"/>
              <draw:equation draw:name="f119" draw:formula="?f110 * ?f116"/>
              <draw:equation draw:name="f120" draw:formula="?f101 + ?f119"/>
              <draw:equation draw:name="f121" draw:formula="if(?f85, ?f18, ?f102)"/>
              <draw:equation draw:name="f122" draw:formula="if(?f85, ?f19, ?f103)"/>
              <draw:equation draw:name="f123" draw:formula="if(?f85, ?f18, ?f104)"/>
              <draw:equation draw:name="f124" draw:formula="if(?f85, ?f19, ?f105)"/>
              <draw:equation draw:name="f125" draw:formula="if(?f85, ?f102, ?f118)"/>
              <draw:equation draw:name="f126" draw:formula="if(?f85, ?f103, ?f120)"/>
              <draw:equation draw:name="f127" draw:formula="if(?f85, ?f104, ?f118)"/>
              <draw:equation draw:name="f128" draw:formula="if(?f85, ?f105, ?f120)"/>
            </draw:enhanced-geometry>
          </draw:custom-shape>
          <draw:custom-shape svg:x="4.5622in" svg:y="1.51496in" svg:width="2.94606in" svg:height="2.52756in" draw:id="id254" draw:style-name="a1188" draw:name="Forme libre 8">
            <svg:title/>
            <svg:desc/>
            <text:p text:style-name="a1187" text:class-names="" text:cond-style-name=""><text:span text:style-name="a1186" text:class-names=""/></text:p>
            <draw:enhanced-geometry xmlns:dr3d="urn:oasis:names:tc:opendocument:xmlns:dr3d:1.0" draw:type="non-primitive" svg:viewBox="0 0 2694001 2311336" draw:enhanced-path="M ?f7 ?f8 A ?f79 ?f80 ?f81 ?f82 ?f7 ?f8 ?f76 ?f78  W ?f83 ?f84 ?f85 ?f86 ?f7 ?f8 ?f76 ?f78 L ?f13 ?f14 ?f15 ?f16 ?f17 ?f18 ?f19 ?f20 A ?f126 ?f127 ?f128 ?f129 ?f19 ?f20 ?f123 ?f125  W ?f130 ?f131 ?f132 ?f133 ?f19 ?f20 ?f123 ?f125 Z N" draw:text-areas="?f36 ?f38 ?f37 ?f39" draw:glue-points="?f28 ?f29 ?f30 ?f31 ?f32 ?f33 ?f34 ?f35" draw:glue-point-leaving-directions="-0, -0, -0, -0">
              <draw:equation draw:name="f0" draw:formula="10800000"/>
              <draw:equation draw:name="f1" draw:formula="5400000"/>
              <draw:equation draw:name="f2" draw:formula="5419351 / 1725033"/>
              <draw:equation draw:name="f3" draw:formula="0"/>
              <draw:equation draw:name="f4" draw:formula="2694001"/>
              <draw:equation draw:name="f5" draw:formula="2311336"/>
              <draw:equation draw:name="f6" draw:formula="0 - 2778975"/>
              <draw:equation draw:name="f7" draw:formula="98474"/>
              <draw:equation draw:name="f8" draw:formula="1261892"/>
              <draw:equation draw:name="f9" draw:formula="1254801"/>
              <draw:equation draw:name="f10" draw:formula="1063469"/>
              <draw:equation draw:name="f11" draw:formula="10508221"/>
              <draw:equation draw:name="f12" draw:formula="2829079"/>
              <draw:equation draw:name="f13" draw:formula="430363"/>
              <draw:equation draw:name="f14" draw:formula="308504"/>
              <draw:equation draw:name="f15" draw:formula="639978"/>
              <draw:equation draw:name="f16" draw:formula="357485"/>
              <draw:equation draw:name="f17" draw:formula="644341"/>
              <draw:equation draw:name="f18" draw:formula="550070"/>
              <draw:equation draw:name="f19" draw:formula="583110"/>
              <draw:equation draw:name="f20" draw:formula="480945"/>
              <draw:equation draw:name="f21" draw:formula="1116491"/>
              <draw:equation draw:name="f22" draw:formula="925158"/>
              <draw:equation draw:name="f23" draw:formula="13287196"/>
              <draw:equation draw:name="f24" draw:formula="?f5 - ?f3"/>
              <draw:equation draw:name="f25" draw:formula="?f4 - ?f3"/>
              <draw:equation draw:name="f26" draw:formula="?f25 / 2694001"/>
              <draw:equation draw:name="f27" draw:formula="?f24 / 2311336"/>
              <draw:equation draw:name="f28" draw:formula="167409 / ?f26"/>
              <draw:equation draw:name="f29" draw:formula="1256027 / ?f27"/>
              <draw:equation draw:name="f30" draw:formula="430363 / ?f26"/>
              <draw:equation draw:name="f31" draw:formula="308504 / ?f27"/>
              <draw:equation draw:name="f32" draw:formula="639978 / ?f26"/>
              <draw:equation draw:name="f33" draw:formula="357485 / ?f27"/>
              <draw:equation draw:name="f34" draw:formula="644341 / ?f26"/>
              <draw:equation draw:name="f35" draw:formula="550070 / ?f27"/>
              <draw:equation draw:name="f36" draw:formula="459722 / ?f26"/>
              <draw:equation draw:name="f37" draw:formula="2234279 / ?f26"/>
              <draw:equation draw:name="f38" draw:formula="403682 / ?f27"/>
              <draw:equation draw:name="f39" draw:formula="1907654 / ?f27"/>
              <draw:equation draw:name="f40" draw:formula="21550000 - ?f12"/>
              <draw:equation draw:name="f41" draw:formula="if(?f40, ?f12, 21550000)"/>
              <draw:equation draw:name="f42" draw:formula="-21550000 - ?f41"/>
              <draw:equation draw:name="f43" draw:formula="if(?f42, -21550000, ?f41)"/>
              <draw:equation draw:name="f44" draw:formula="?f11 + ?f43"/>
              <draw:equation draw:name="f45" draw:formula="?f11 + ?f1"/>
              <draw:equation draw:name="f46" draw:formula="?f45 * ?f2 / ?f0"/>
              <draw:equation draw:name="f47" draw:formula="0 - ?f46"/>
              <draw:equation draw:name="f48" draw:formula="cos(?f47)"/>
              <draw:equation draw:name="f49" draw:formula="0 - ?f48"/>
              <draw:equation draw:name="f50" draw:formula="?f49 * ?f9"/>
              <draw:equation draw:name="f51" draw:formula="sin(?f47)"/>
              <draw:equation draw:name="f52" draw:formula="0 - ?f51"/>
              <draw:equation draw:name="f53" draw:formula="?f52 * ?f10"/>
              <draw:equation draw:name="f54" draw:formula="sqrt(?f50 * ?f50 + ?f53 * ?f53 + 0 * 0)"/>
              <draw:equation draw:name="f55" draw:formula="?f9 * ?f10 / ?f54"/>
              <draw:equation draw:name="f56" draw:formula="?f52 * ?f55"/>
              <draw:equation draw:name="f57" draw:formula="?f7 - ?f56"/>
              <draw:equation draw:name="f58" draw:formula="?f49 * ?f55"/>
              <draw:equation draw:name="f59" draw:formula="?f8 - ?f58"/>
              <draw:equation draw:name="f60" draw:formula="?f57 - ?f9"/>
              <draw:equation draw:name="f61" draw:formula="?f59 - ?f10"/>
              <draw:equation draw:name="f62" draw:formula="?f57 + ?f9"/>
              <draw:equation draw:name="f63" draw:formula="?f59 + ?f10"/>
              <draw:equation draw:name="f64" draw:formula="?f44 + ?f1"/>
              <draw:equation draw:name="f65" draw:formula="?f64 * ?f2 / ?f0"/>
              <draw:equation draw:name="f66" draw:formula="0 - ?f65"/>
              <draw:equation draw:name="f67" draw:formula="cos(?f66)"/>
              <draw:equation draw:name="f68" draw:formula="0 - ?f67"/>
              <draw:equation draw:name="f69" draw:formula="?f68 * ?f9"/>
              <draw:equation draw:name="f70" draw:formula="sin(?f66)"/>
              <draw:equation draw:name="f71" draw:formula="0 - ?f70"/>
              <draw:equation draw:name="f72" draw:formula="?f71 * ?f10"/>
              <draw:equation draw:name="f73" draw:formula="sqrt(?f69 * ?f69 + ?f72 * ?f72 + 0 * 0)"/>
              <draw:equation draw:name="f74" draw:formula="?f9 * ?f10 / ?f73"/>
              <draw:equation draw:name="f75" draw:formula="?f71 * ?f74"/>
              <draw:equation draw:name="f76" draw:formula="?f57 + ?f75"/>
              <draw:equation draw:name="f77" draw:formula="?f68 * ?f74"/>
              <draw:equation draw:name="f78" draw:formula="?f59 + ?f77"/>
              <draw:equation draw:name="f79" draw:formula="if(?f43, ?f7, ?f60)"/>
              <draw:equation draw:name="f80" draw:formula="if(?f43, ?f8, ?f61)"/>
              <draw:equation draw:name="f81" draw:formula="if(?f43, ?f7, ?f62)"/>
              <draw:equation draw:name="f82" draw:formula="if(?f43, ?f8, ?f63)"/>
              <draw:equation draw:name="f83" draw:formula="if(?f43, ?f60, ?f76)"/>
              <draw:equation draw:name="f84" draw:formula="if(?f43, ?f61, ?f78)"/>
              <draw:equation draw:name="f85" draw:formula="if(?f43, ?f62, ?f76)"/>
              <draw:equation draw:name="f86" draw:formula="if(?f43, ?f63, ?f78)"/>
              <draw:equation draw:name="f87" draw:formula="21550000 - ?f6"/>
              <draw:equation draw:name="f88" draw:formula="if(?f87, ?f6, 21550000)"/>
              <draw:equation draw:name="f89" draw:formula="-21550000 - ?f88"/>
              <draw:equation draw:name="f90" draw:formula="if(?f89, -21550000, ?f88)"/>
              <draw:equation draw:name="f91" draw:formula="?f23 + ?f90"/>
              <draw:equation draw:name="f92" draw:formula="?f23 + ?f1"/>
              <draw:equation draw:name="f93" draw:formula="?f92 * ?f2 / ?f0"/>
              <draw:equation draw:name="f94" draw:formula="0 - ?f93"/>
              <draw:equation draw:name="f95" draw:formula="cos(?f94)"/>
              <draw:equation draw:name="f96" draw:formula="0 - ?f95"/>
              <draw:equation draw:name="f97" draw:formula="?f96 * ?f21"/>
              <draw:equation draw:name="f98" draw:formula="sin(?f94)"/>
              <draw:equation draw:name="f99" draw:formula="0 - ?f98"/>
              <draw:equation draw:name="f100" draw:formula="?f99 * ?f22"/>
              <draw:equation draw:name="f101" draw:formula="sqrt(?f97 * ?f97 + ?f100 * ?f100 + 0 * 0)"/>
              <draw:equation draw:name="f102" draw:formula="?f21 * ?f22 / ?f101"/>
              <draw:equation draw:name="f103" draw:formula="?f99 * ?f102"/>
              <draw:equation draw:name="f104" draw:formula="?f19 - ?f103"/>
              <draw:equation draw:name="f105" draw:formula="?f96 * ?f102"/>
              <draw:equation draw:name="f106" draw:formula="?f20 - ?f105"/>
              <draw:equation draw:name="f107" draw:formula="?f104 - ?f21"/>
              <draw:equation draw:name="f108" draw:formula="?f106 - ?f22"/>
              <draw:equation draw:name="f109" draw:formula="?f104 + ?f21"/>
              <draw:equation draw:name="f110" draw:formula="?f106 + ?f22"/>
              <draw:equation draw:name="f111" draw:formula="?f91 + ?f1"/>
              <draw:equation draw:name="f112" draw:formula="?f111 * ?f2 / ?f0"/>
              <draw:equation draw:name="f113" draw:formula="0 - ?f112"/>
              <draw:equation draw:name="f114" draw:formula="cos(?f113)"/>
              <draw:equation draw:name="f115" draw:formula="0 - ?f114"/>
              <draw:equation draw:name="f116" draw:formula="?f115 * ?f21"/>
              <draw:equation draw:name="f117" draw:formula="sin(?f113)"/>
              <draw:equation draw:name="f118" draw:formula="0 - ?f117"/>
              <draw:equation draw:name="f119" draw:formula="?f118 * ?f22"/>
              <draw:equation draw:name="f120" draw:formula="sqrt(?f116 * ?f116 + ?f119 * ?f119 + 0 * 0)"/>
              <draw:equation draw:name="f121" draw:formula="?f21 * ?f22 / ?f120"/>
              <draw:equation draw:name="f122" draw:formula="?f118 * ?f121"/>
              <draw:equation draw:name="f123" draw:formula="?f104 + ?f122"/>
              <draw:equation draw:name="f124" draw:formula="?f115 * ?f121"/>
              <draw:equation draw:name="f125" draw:formula="?f106 + ?f124"/>
              <draw:equation draw:name="f126" draw:formula="if(?f90, ?f19, ?f107)"/>
              <draw:equation draw:name="f127" draw:formula="if(?f90, ?f20, ?f108)"/>
              <draw:equation draw:name="f128" draw:formula="if(?f90, ?f19, ?f109)"/>
              <draw:equation draw:name="f129" draw:formula="if(?f90, ?f20, ?f110)"/>
              <draw:equation draw:name="f130" draw:formula="if(?f90, ?f107, ?f123)"/>
              <draw:equation draw:name="f131" draw:formula="if(?f90, ?f108, ?f125)"/>
              <draw:equation draw:name="f132" draw:formula="if(?f90, ?f109, ?f123)"/>
              <draw:equation draw:name="f133" draw:formula="if(?f90, ?f110, ?f125)"/>
            </draw:enhanced-geometry>
          </draw:custom-shape>
        </draw:g>
        <presentation:notes draw:style-name="a1203">
          <draw:frame draw:id="id255" draw:style-name="a1191" draw:name="Rectangle 2" svg:x="0in" svg:y="0in" svg:width="3.25in" svg:height="0.49843in">
            <draw:text-box>
              <text:p text:style-name="a1190" text:class-names="" text:cond-style-name=""><text:span text:style-name="a1189" text:class-names="">*</text:span></text:p>
            </draw:text-box>
            <svg:title/>
            <svg:desc/>
          </draw:frame>
          <draw:frame draw:id="id256" draw:style-name="a1194" draw:name="Rectangle 3" svg:x="4.24842in" svg:y="0in" svg:width="3.25157in" svg:height="0.49843in">
            <draw:text-box>
              <text:p text:style-name="a1193" text:class-names="" text:cond-style-name=""><text:span text:style-name="a1192" text:class-names="">07/16/96</text:span></text:p>
            </draw:text-box>
            <svg:title/>
            <svg:desc/>
          </draw:frame>
          <draw:frame draw:id="id257" draw:style-name="a1197" draw:name="Rectangle 6" svg:x="0in" svg:y="9.49843in" svg:width="3.25in" svg:height="0.50157in">
            <draw:text-box>
              <text:p text:style-name="a1196" text:class-names="" text:cond-style-name=""><text:span text:style-name="a1195" text:class-names="">*</text:span></text:p>
            </draw:text-box>
            <svg:title/>
            <svg:desc/>
          </draw:frame>
          <draw:frame draw:id="id258" draw:style-name="a1200" draw:name="Rectangle 7" svg:x="4.24842in" svg:y="9.49843in" svg:width="3.25157in" svg:height="0.50157in">
            <draw:text-box>
              <text:p text:style-name="a1199" text:class-names="" text:cond-style-name=""><text:span text:style-name="a1198" text:class-names="">##</text:span></text:p>
            </draw:text-box>
            <svg:title/>
            <svg:desc/>
          </draw:frame>
          <draw:page-thumbnail draw:page-number="12" svg:x="1.25in" svg:y="0.75in" svg:width="5in" svg:height="3.75in" presentation:class="page" draw:id="id259" presentation:style-name="a1201" draw:name="Espace réservé de l'image des diapositives 1">
            <svg:title/>
            <svg:desc/>
          </draw:page-thumbnail>
          <draw:frame draw:id="id260" presentation:style-name="a1202" draw:name="Espace réservé des notes 2" svg:x="1in" svg:y="4.74843in" svg:width="5.49843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2.99843in" svg:y="1.49842in" svg:width="5.99843in" svg:height="2.33346in"/>
      <presentation:placeholder presentation:object="subtitle" svg:x="2.99843in" svg:y="3.91653in" svg:width="6in" svg:height="1.15787in"/>
      <presentation:placeholder presentation:object="page-number" svg:x="8.83346in" svg:y="7.01575in" svg:width="0.80905in" svg:height="0.46339in"/>
      <presentation:placeholder presentation:object="footer" svg:x="3.91653in" svg:y="7.01575in" svg:width="4.83346in" svg:height="0.48268in"/>
      <presentation:placeholder presentation:object="date-time" svg:x="2.08346in" svg:y="7.01575in" svg:width="1.74291in" svg:height="0.48268in"/>
      <presentation:placeholder presentation:object="outline" svg:x="0.5in" svg:y="1.75472in" svg:width="8.99961in" svg:height="4.34961in"/>
    </style:presentation-page-layout>
    <style:presentation-page-layout style:name="Master1-PPL2" style:display-name="Titre et contenu">
      <presentation:placeholder presentation:object="title" svg:x="2.08346in" svg:y="0.91654in" svg:width="6.91653in" svg:height="0.75in"/>
      <presentation:placeholder presentation:object="title" svg:x="2.99843in" svg:y="1.91653in" svg:width="5.99843in" svg:height="4.58346in"/>
      <presentation:placeholder presentation:object="page-number" svg:x="8.83346in" svg:y="7.01575in" svg:width="0.80905in" svg:height="0.46339in"/>
      <presentation:placeholder presentation:object="footer" svg:x="3.91653in" svg:y="7.01575in" svg:width="4.83346in" svg:height="0.48268in"/>
      <presentation:placeholder presentation:object="date-time" svg:x="2.08346in" svg:y="7.01575in" svg:width="1.74291in" svg:height="0.48268in"/>
      <presentation:placeholder presentation:object="object" svg:x="0.5in" svg:y="1.75472in" svg:width="8.99961in" svg:height="4.34961in"/>
    </style:presentation-page-layout>
    <style:presentation-page-layout style:name="Master1-PPL3" style:display-name="Titre de section">
      <presentation:placeholder presentation:object="title" svg:x="0.78976in" svg:y="4.81929in" svg:width="8.5in" svg:height="1.48976in"/>
      <presentation:placeholder presentation:object="outline" svg:x="0.78976in" svg:y="3.17874in" svg:width="8.5in" svg:height="1.64055in"/>
      <presentation:placeholder presentation:object="page-number" svg:x="8.83346in" svg:y="7.01575in" svg:width="0.80905in" svg:height="0.46339in"/>
      <presentation:placeholder presentation:object="footer" svg:x="3.91653in" svg:y="7.01575in" svg:width="4.83346in" svg:height="0.48268in"/>
      <presentation:placeholder presentation:object="date-time" svg:x="2.08346in" svg:y="7.01575in" svg:width="1.74291in" svg:height="0.48268in"/>
    </style:presentation-page-layout>
    <style:presentation-page-layout style:name="Master1-PPL4" style:display-name="Deux contenus">
      <presentation:placeholder presentation:object="title" svg:x="2.08346in" svg:y="0.91654in" svg:width="6.91653in" svg:height="0.75in"/>
      <presentation:placeholder presentation:object="title" svg:x="2.99843in" svg:y="1.91653in" svg:width="2.91496in" svg:height="4.58346in"/>
      <presentation:placeholder presentation:object="title" svg:x="6.07992in" svg:y="1.91653in" svg:width="2.91654in" svg:height="4.58346in"/>
      <presentation:placeholder presentation:object="page-number" svg:x="8.83346in" svg:y="7.01575in" svg:width="0.80905in" svg:height="0.46339in"/>
      <presentation:placeholder presentation:object="footer" svg:x="3.91653in" svg:y="7.01575in" svg:width="4.83346in" svg:height="0.48268in"/>
      <presentation:placeholder presentation:object="date-time" svg:x="2.08346in" svg:y="7.01575in" svg:width="1.74291in" svg:height="0.48268in"/>
    </style:presentation-page-layout>
    <style:presentation-page-layout style:name="Master1-PPL5" style:display-name="Comparaison">
      <presentation:placeholder presentation:object="title" svg:x="0.5in" svg:y="0.30039in" svg:width="9in" svg:height="1.25in"/>
      <presentation:placeholder presentation:object="outline" svg:x="0.5in" svg:y="1.67874in" svg:width="4.4185in" svg:height="0.69961in"/>
      <presentation:placeholder presentation:object="title" svg:x="0.5in" svg:y="2.37835in" svg:width="4.4185in" svg:height="4.32126in"/>
      <presentation:placeholder presentation:object="outline" svg:x="5.07992in" svg:y="1.67874in" svg:width="4.42008in" svg:height="0.69961in"/>
      <presentation:placeholder presentation:object="title" svg:x="5.07992in" svg:y="2.37835in" svg:width="4.42008in" svg:height="4.32126in"/>
      <presentation:placeholder presentation:object="page-number" svg:x="8.83346in" svg:y="7.01575in" svg:width="0.80905in" svg:height="0.46339in"/>
      <presentation:placeholder presentation:object="footer" svg:x="3.91653in" svg:y="7.01575in" svg:width="4.83346in" svg:height="0.48268in"/>
      <presentation:placeholder presentation:object="date-time" svg:x="2.08346in" svg:y="7.01575in" svg:width="1.74291in" svg:height="0.48268in"/>
    </style:presentation-page-layout>
    <style:presentation-page-layout style:name="Master1-PPL6" style:display-name="Titre seul">
      <presentation:placeholder presentation:object="title" svg:x="2.08346in" svg:y="0.91654in" svg:width="6.91653in" svg:height="0.75in"/>
      <presentation:placeholder presentation:object="page-number" svg:x="8.83346in" svg:y="7.01575in" svg:width="0.80905in" svg:height="0.46339in"/>
      <presentation:placeholder presentation:object="footer" svg:x="3.91653in" svg:y="7.01575in" svg:width="4.83346in" svg:height="0.48268in"/>
      <presentation:placeholder presentation:object="date-time" svg:x="2.08346in" svg:y="7.01575in" svg:width="1.74291in" svg:height="0.48268in"/>
    </style:presentation-page-layout>
    <style:presentation-page-layout style:name="Master1-PPL7" style:display-name="Vide">
      <presentation:placeholder presentation:object="page-number" svg:x="8.83346in" svg:y="7.01575in" svg:width="0.80905in" svg:height="0.46339in"/>
      <presentation:placeholder presentation:object="footer" svg:x="3.91653in" svg:y="7.01575in" svg:width="4.83346in" svg:height="0.48268in"/>
      <presentation:placeholder presentation:object="date-time" svg:x="2.08346in" svg:y="7.01575in" svg:width="1.74291in" svg:height="0.48268in"/>
    </style:presentation-page-layout>
    <style:presentation-page-layout style:name="Master1-PPL8" style:display-name="Contenu avec légende">
      <presentation:placeholder presentation:object="title" svg:x="0.5in" svg:y="0.29843in" svg:width="3.28976in" svg:height="1.27087in"/>
      <presentation:placeholder presentation:object="title" svg:x="3.90984in" svg:y="0.29843in" svg:width="5.59016in" svg:height="6.40118in"/>
      <presentation:placeholder presentation:object="outline" svg:x="0.5in" svg:y="1.56929in" svg:width="3.28976in" svg:height="5.13031in"/>
      <presentation:placeholder presentation:object="page-number" svg:x="8.83346in" svg:y="7.01575in" svg:width="0.80905in" svg:height="0.46339in"/>
      <presentation:placeholder presentation:object="footer" svg:x="3.91653in" svg:y="7.01575in" svg:width="4.83346in" svg:height="0.48268in"/>
      <presentation:placeholder presentation:object="date-time" svg:x="2.08346in" svg:y="7.01575in" svg:width="1.74291in" svg:height="0.48268in"/>
    </style:presentation-page-layout>
    <style:presentation-page-layout style:name="Master1-PPL9" style:display-name="Image avec légende">
      <presentation:placeholder presentation:object="title" svg:x="1.96024in" svg:y="5.25in" svg:width="6in" svg:height="0.61969in"/>
      <presentation:placeholder presentation:object="title" svg:x="1.96024in" svg:y="0.67008in" svg:width="6in" svg:height="4.5in"/>
      <presentation:placeholder presentation:object="outline" svg:x="1.96024in" svg:y="5.86969in" svg:width="6in" svg:height="0.88031in"/>
      <presentation:placeholder presentation:object="page-number" svg:x="8.83346in" svg:y="7.01575in" svg:width="0.80905in" svg:height="0.46339in"/>
      <presentation:placeholder presentation:object="footer" svg:x="3.91653in" svg:y="7.01575in" svg:width="4.83346in" svg:height="0.48268in"/>
      <presentation:placeholder presentation:object="date-time" svg:x="2.08346in" svg:y="7.01575in" svg:width="1.74291in" svg:height="0.48268in"/>
    </style:presentation-page-layout>
    <style:presentation-page-layout style:name="Master1-PPL10" style:display-name="Titre et texte vertical">
      <presentation:placeholder presentation:object="title" svg:x="2.08346in" svg:y="0.91654in" svg:width="6.91653in" svg:height="0.75in"/>
      <presentation:placeholder presentation:object="outline" svg:x="2.99843in" svg:y="1.91653in" svg:width="5.99843in" svg:height="4.58346in"/>
      <presentation:placeholder presentation:object="page-number" svg:x="8.83346in" svg:y="7.01575in" svg:width="0.80905in" svg:height="0.46339in"/>
      <presentation:placeholder presentation:object="footer" svg:x="3.91653in" svg:y="7.01575in" svg:width="4.83346in" svg:height="0.48268in"/>
      <presentation:placeholder presentation:object="date-time" svg:x="2.08346in" svg:y="7.01575in" svg:width="1.74291in" svg:height="0.48268in"/>
    </style:presentation-page-layout>
    <style:presentation-page-layout style:name="Master1-PPL11" style:display-name="Titre vertical et texte">
      <presentation:placeholder presentation:object="title" svg:x="7.27087in" svg:y="0.91654in" svg:width="1.72913in" svg:height="5.58346in"/>
      <presentation:placeholder presentation:object="outline" svg:x="2.08346in" svg:y="0.91654in" svg:width="5.02087in" svg:height="5.58346in"/>
      <presentation:placeholder presentation:object="page-number" svg:x="8.83346in" svg:y="7.01575in" svg:width="0.80905in" svg:height="0.46339in"/>
      <presentation:placeholder presentation:object="footer" svg:x="3.91653in" svg:y="7.01575in" svg:width="4.83346in" svg:height="0.48268in"/>
      <presentation:placeholder presentation:object="date-time" svg:x="2.08346in" svg:y="7.01575in" svg:width="1.74291in" svg:height="0.48268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8611in" fo:page-height="10.05729in" style:print-orientation="portrait" style:register-truth-ref-style-name=""/>
    </style:page-layout>
    <style:page-layout style:name="pageLayout3">
      <style:page-layout-properties fo:page-width="7.48611in" fo:page-height="10.05729in" style:print-orientation="portrait" style:register-truth-ref-style-name=""/>
    </style:page-layout>
    <style:style style:family="presentation" style:name="a210">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middle" draw:textarea-horizontal-align="left" draw:fill="none" draw:stroke="solid" svg:stroke-width="0.08346in" svg:stroke-color="#ffffff" svg:stroke-opacity="100%" draw:stroke-linejoin="miter" svg:stroke-linecap="square" draw:auto-grow-width="false" draw:auto-grow-height="false"/>
      <style:paragraph-properties style:font-independent-line-spacing="false" style:writing-mode="lr-tb"/>
    </style:style>
    <style:style style:family="presentation" style:name="a213">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draw:fill="none" draw:stroke="non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74">
      <style:graphic-properties fo:wrap-option="no-wrap" fo:padding-top="0.05in" fo:padding-bottom="0.05in" fo:padding-left="0.1in" fo:padding-right="0.1in" draw:textarea-vertical-align="middle" draw:textarea-horizontal-align="left" draw:fill="solid" draw:fill-color="#ffffff" draw:opacity="80%" draw:stroke="solid" svg:stroke-width="0.04173in" svg:stroke-color="#5c2305" svg:stroke-opacity="100%" draw:stroke-linejoin="miter" svg:stroke-linecap="squar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2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1.4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77">
      <style:graphic-properties fo:wrap-option="no-wrap" fo:padding-top="0.05in" fo:padding-bottom="0.05in" fo:padding-left="0.1in" fo:padding-right="0.1in" draw:textarea-vertical-align="middle" draw:textarea-horizontal-align="left" draw:fill="none" draw:stroke="solid" svg:stroke-width="0.08346in" svg:stroke-color="#ffffff" svg:stroke-opacity="100%" draw:stroke-linejoin="miter" svg:stroke-linecap="square" draw:auto-grow-width="false" draw:auto-grow-height="false"/>
      <style:paragraph-properties style:font-independent-line-spacing="false" style:writing-mode="lr-tb"/>
    </style:style>
    <style:style style:family="paragraph" style:name="a218">
      <style:paragraph-properties fo:line-height="100%" fo:text-align="left" style:tab-stop-distance="1in" fo:margin-left="0.4984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63889in" style:font-size-asian="0.63889in" style:font-size-complex="0.6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1.9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670">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non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78">
      <style:paragraph-properties fo:line-height="100%" fo:text-align="left" style:tab-stop-distance="1in" fo:margin-left="0.4984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80">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9984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8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4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86">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9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457">
      <style:graphic-properties fo:wrap-option="no-wrap" fo:padding-top="0.05in" fo:padding-bottom="0.05in" fo:padding-left="0.1in" fo:padding-right="0.1in" draw:textarea-vertical-align="middle" draw:textarea-horizontal-align="left" draw:fill="solid" draw:fill-color="#ffffff" draw:opacity="80%" draw:stroke="solid" svg:stroke-width="0.04173in" svg:stroke-color="#5c2305" svg:stroke-opacity="100%" draw:stroke-linejoin="miter" svg:stroke-linecap="square" draw:auto-grow-width="false" draw:auto-grow-height="false"/>
      <style:paragraph-properties style:font-independent-line-spacing="false" style:writing-mode="lr-tb"/>
    </style:style>
    <style:style style:family="paragraph" style:name="a681">
      <style:paragraph-properties fo:line-height="100%" fo:text-align="left" style:tab-stop-distance="1in" fo:margin-left="0.9984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84">
      <style:paragraph-properties fo:line-height="100%" fo:text-align="left" style:tab-stop-distance="1in" fo:margin-left="1.4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87">
      <style:paragraph-properties fo:line-height="100%" fo:text-align="left" style:tab-stop-distance="1in" fo:margin-left="1.9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5c2305"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235">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0.3752in" fo:margin-right="0in" fo:text-indent="-0.3752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middle" draw:textarea-horizontal-align="left" draw:fill="none" draw:stroke="solid" svg:stroke-width="0.08346in" svg:stroke-color="#ffffff" svg:stroke-opacity="100%" draw:stroke-linejoin="miter" svg:stroke-linecap="square" draw:auto-grow-width="false" draw:auto-grow-height="false"/>
      <style:paragraph-properties style:font-independent-line-spacing="false" style:writing-mode="lr-tb"/>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65">
      <style:paragraph-properties fo:line-height="100%" fo:text-align="left" style:tab-stop-distance="1in" fo:margin-left="0.3752in" fo:margin-right="0in" fo:text-indent="-0.375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692">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7">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middle" draw:textarea-horizontal-align="left" draw:fill="solid" draw:fill-color="#ffffff" draw:opacity="80%" draw:stroke="solid" svg:stroke-width="0.04173in" svg:stroke-color="#5c2305" svg:stroke-opacity="100%" draw:stroke-linejoin="miter" svg:stroke-linecap="square"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middle" draw:textarea-horizontal-align="left" draw:fill="none" draw:stroke="solid" svg:stroke-width="0.08346in" svg:stroke-color="#ffffff" svg:stroke-opacity="100%" draw:stroke-linejoin="miter" svg:stroke-linecap="square" draw:auto-grow-width="false" draw:auto-grow-height="false"/>
      <style:paragraph-properties style:font-independent-line-spacing="false" style:writing-mode="lr-tb"/>
    </style:style>
    <style:style style:family="text" style:name="a24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47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3752in" fo:margin-right="0in" fo:text-indent="-0.375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25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52">
      <style:paragraph-properties fo:line-height="100%" fo:text-align="left" style:tab-stop-distance="1in" fo:margin-left="0.3752in" fo:margin-right="0in" fo:text-indent="-0.375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1">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draw:fill="none" draw:stroke="non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260">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4984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495">
      <style:paragraph-properties fo:line-height="100%" fo:text-align="left" style:tab-stop-distance="1in" fo:margin-left="0.9984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498">
      <style:paragraph-properties fo:line-height="100%" fo:text-align="left" style:tab-stop-distance="1in" fo:margin-left="1.4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draw:fill="none" draw:stroke="non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2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275">
      <style:paragraph-properties fo:line-height="100%" fo:text-align="left" style:tab-stop-distance="1in" fo:margin-left="0.4984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278">
      <style:paragraph-properties fo:line-height="100%" fo:text-align="left" style:tab-stop-distance="1in" fo:margin-left="0.9984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01">
      <style:paragraph-properties fo:line-height="100%" fo:text-align="left" style:tab-stop-distance="1in" fo:margin-left="1.9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middle" draw:textarea-horizontal-align="left" draw:fill="solid" draw:fill-color="#ffffff" draw:opacity="80%" draw:stroke="solid" svg:stroke-width="0.04173in" svg:stroke-color="#5c2305" svg:stroke-opacity="100%" draw:stroke-linejoin="miter" svg:stroke-linecap="squar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middle" draw:textarea-horizontal-align="left" draw:fill="none" draw:stroke="solid" svg:stroke-width="0.08346in" svg:stroke-color="#ffffff" svg:stroke-opacity="100%" draw:stroke-linejoin="miter" svg:stroke-linecap="square" draw:auto-grow-width="false" draw:auto-grow-height="false"/>
      <style:paragraph-properties style:font-independent-line-spacing="false" style:writing-mode="lr-tb"/>
    </style:style>
    <style:style style:family="text" style:name="a7">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281">
      <style:paragraph-properties fo:line-height="100%" fo:text-align="left" style:tab-stop-distance="1in" fo:margin-left="1.4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284">
      <style:paragraph-properties fo:line-height="100%" fo:text-align="left" style:tab-stop-distance="1in" fo:margin-left="1.9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middle" draw:textarea-horizontal-align="left" draw:fill="solid" draw:fill-color="#ffffff" draw:opacity="80%" draw:stroke="solid" svg:stroke-width="0.04173in" svg:stroke-color="#5c2305" svg:stroke-opacity="100%" draw:stroke-linejoin="miter" svg:stroke-linecap="square"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middle" draw:textarea-horizontal-align="left" draw:fill="none" draw:stroke="solid" svg:stroke-width="0.08346in" svg:stroke-color="#ffffff" svg:stroke-opacity="100%" draw:stroke-linejoin="miter" svg:stroke-linecap="square" draw:auto-grow-width="false" draw:auto-grow-height="false"/>
      <style:paragraph-properties style:font-independent-line-spacing="false" style:writing-mode="lr-tb"/>
    </style:style>
    <style:style style:family="text" style:name="a518">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middle" draw:textarea-horizontal-align="left" draw:fill="solid" draw:fill-color="#ffffff" draw:opacity="80%" draw:stroke="solid" svg:stroke-width="0.04173in" svg:stroke-color="#5c2305" svg:stroke-opacity="100%" draw:stroke-linejoin="miter" svg:stroke-linecap="squar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2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no-wrap" fo:padding-top="0.05in" fo:padding-bottom="0.05in" fo:padding-left="0.1in" fo:padding-right="0.1in" draw:textarea-vertical-align="middle" draw:textarea-horizontal-align="left" draw:fill="none" draw:stroke="solid" svg:stroke-width="0.08346in" svg:stroke-color="#ffffff" svg:stroke-opacity="100%" draw:stroke-linejoin="miter" svg:stroke-linecap="square" draw:auto-grow-width="false" draw:auto-grow-height="false"/>
      <style:paragraph-properties style:font-independent-line-spacing="false" style:writing-mode="lr-tb"/>
    </style:style>
    <style:style style:family="text" style:name="a301">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30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533">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3752in" fo:margin-right="0in" fo:text-indent="-0.375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31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540">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0.3752in" fo:margin-right="0in" fo:text-indent="-0.375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543">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draw:fill="none" draw:stroke="non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48">
      <style:paragraph-properties fo:line-height="100%" fo:text-align="left" style:tab-stop-distance="1in" fo:margin-left="0.4984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51">
      <style:paragraph-properties fo:line-height="100%" fo:text-align="left" style:tab-stop-distance="1in" fo:margin-left="0.9984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54">
      <style:paragraph-properties fo:line-height="100%" fo:text-align="left" style:tab-stop-distance="1in" fo:margin-left="1.4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57">
      <style:paragraph-properties fo:line-height="100%" fo:text-align="left" style:tab-stop-distance="1in" fo:margin-left="1.9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draw:fill="none" draw:stroke="non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4984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presentation" style:name="a336">
      <style:graphic-properties draw:fill="none" draw:stroke="non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11">
      <style:paragraph-properties fo:line-height="100%" fo:text-align="left" style:tab-stop-distance="1in" fo:margin-left="0.9984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14">
      <style:paragraph-properties fo:line-height="100%" fo:text-align="left" style:tab-stop-distance="1in" fo:margin-left="1.4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340">
      <style:paragraph-properties fo:line-height="100%" fo:text-align="left" style:tab-stop-distance="1in" fo:margin-left="0.4984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1.9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11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0.9984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346">
      <style:paragraph-properties fo:line-height="100%" fo:text-align="left" style:tab-stop-distance="1in" fo:margin-left="1.4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middle" draw:textarea-horizontal-align="left" draw:fill="solid" draw:fill-color="#ffffff" draw:opacity="80%" draw:stroke="solid" svg:stroke-width="0.04173in" svg:stroke-color="#5c2305" svg:stroke-opacity="100%" draw:stroke-linejoin="miter" svg:stroke-linecap="square"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1.9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middle" draw:textarea-horizontal-align="left" draw:fill="none" draw:stroke="solid" svg:stroke-width="0.08346in" svg:stroke-color="#ffffff" svg:stroke-opacity="100%" draw:stroke-linejoin="miter" svg:stroke-linecap="square" draw:auto-grow-width="false" draw:auto-grow-height="false"/>
      <style:paragraph-properties style:font-independent-line-spacing="false" style:writing-mode="lr-tb"/>
    </style:style>
    <style:style style:family="text" style:name="a57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78">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357">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0.8126in" fo:margin-right="0in" fo:text-indent="-0.312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84">
      <style:paragraph-properties fo:line-height="100%" fo:text-align="left" style:tab-stop-distance="1in" fo:margin-left="1.1874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87">
      <style:paragraph-properties fo:line-height="100%" fo:text-align="left" style:tab-stop-distance="1in" fo:margin-left="1.562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30">
      <style:graphic-properties fo:wrap-option="no-wrap" fo:padding-top="0.05in" fo:padding-bottom="0.05in" fo:padding-left="0.1in" fo:padding-right="0.1in" draw:textarea-vertical-align="middle" draw:textarea-horizontal-align="left" draw:fill="solid" draw:fill-color="#ffffff" draw:opacity="80%" draw:stroke="solid" svg:stroke-width="0.04173in" svg:stroke-color="#5c2305" svg:stroke-opacity="100%" draw:stroke-linejoin="miter" svg:stroke-linecap="squar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middle" draw:textarea-horizontal-align="left" draw:fill="none" draw:stroke="solid" svg:stroke-width="0.08346in" svg:stroke-color="#ffffff" svg:stroke-opacity="100%" draw:stroke-linejoin="miter" svg:stroke-linecap="square" draw:auto-grow-width="false" draw:auto-grow-height="false"/>
      <style:paragraph-properties style:font-independent-line-spacing="false" style:writing-mode="lr-tb"/>
    </style:style>
    <style:style style:family="text" style:name="a13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middle" draw:textarea-horizontal-align="left" draw:fill="solid" draw:fill-color="#ffffff" draw:opacity="80%" draw:stroke="solid" svg:stroke-width="0.04173in" svg:stroke-color="#5c2305" svg:stroke-opacity="100%" draw:stroke-linejoin="miter" svg:stroke-linecap="squar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middle" draw:textarea-horizontal-align="left" draw:fill="none" draw:stroke="solid" svg:stroke-width="0.08346in" svg:stroke-color="#ffffff" svg:stroke-opacity="100%" draw:stroke-linejoin="miter" svg:stroke-linecap="square" draw:auto-grow-width="false" draw:auto-grow-height="false"/>
      <style:paragraph-properties style:font-independent-line-spacing="false" style:writing-mode="lr-tb"/>
    </style:style>
    <style:style style:family="text" style:name="a366">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90">
      <style:paragraph-properties fo:line-height="100%" fo:text-align="left" style:tab-stop-distance="1in" fo:margin-left="1.937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2">
      <style:graphic-properties fo:wrap-option="wrap" fo:padding-top="0.05039in" fo:padding-bottom="0.05039in" fo:padding-left="0.10079in" fo:padding-right="0.10079in" draw:textarea-vertical-align="top" draw:textarea-horizontal-align="right" draw:fill="none" draw:stroke="none" draw:auto-grow-width="false" draw:auto-grow-height="false"/>
      <style:paragraph-properties style:font-independent-line-spacing="true" style:writing-mode="tb-rl"/>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presentation" style:name="a609">
      <style:graphic-properties draw:fill="none" draw:stroke="none"/>
    </style:style>
    <style:style style:family="presentation" style:name="a150">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5c2305"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52">
      <style:paragraph-properties fo:line-height="100%" fo:text-align="left" style:tab-stop-distance="1in" fo:margin-left="0.3752in" fo:margin-right="0in" fo:text-indent="-0.3752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0.8126in" fo:margin-right="0in" fo:text-indent="-0.312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1.1874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draw:fill="none"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9">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3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389">
      <style:paragraph-properties fo:line-height="100%" fo:text-align="left" style:tab-stop-distance="1in" fo:margin-left="0.4984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13">
      <style:paragraph-properties fo:line-height="100%" fo:text-align="left" style:tab-stop-distance="1in" fo:margin-left="0.4984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16">
      <style:paragraph-properties fo:line-height="100%" fo:text-align="left" style:tab-stop-distance="1in" fo:margin-left="0.9984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19">
      <style:paragraph-properties fo:line-height="100%" fo:text-align="left" style:tab-stop-distance="1in" fo:margin-left="1.4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draw:fill="none" draw:stroke="non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1.562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65">
      <style:paragraph-properties fo:line-height="100%" fo:text-align="left" style:tab-stop-distance="1in" fo:margin-left="0.4984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3">
      <style:paragraph-properties fo:line-height="100%" fo:text-align="left" style:tab-stop-distance="1in" fo:margin-left="1.937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68">
      <style:paragraph-properties fo:line-height="100%" fo:text-align="left" style:tab-stop-distance="1in" fo:margin-left="0.9984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0.9984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1.4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398">
      <style:paragraph-properties fo:line-height="100%" fo:text-align="left" style:tab-stop-distance="1in" fo:margin-left="1.9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22">
      <style:paragraph-properties fo:line-height="100%" fo:text-align="left" style:tab-stop-distance="1in" fo:margin-left="1.9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71">
      <style:paragraph-properties fo:line-height="100%" fo:text-align="left" style:tab-stop-distance="1in" fo:margin-left="1.4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1.9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middle" draw:textarea-horizontal-align="left" draw:fill="solid" draw:fill-color="#ffffff" draw:opacity="80%" draw:stroke="solid" svg:stroke-width="0.04173in" svg:stroke-color="#5c2305" svg:stroke-opacity="100%" draw:stroke-linejoin="miter" svg:stroke-linecap="squar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middle" draw:textarea-horizontal-align="left" draw:fill="none" draw:stroke="solid" svg:stroke-width="0.08346in" svg:stroke-color="#ffffff" svg:stroke-opacity="100%" draw:stroke-linejoin="miter" svg:stroke-linecap="square" draw:auto-grow-width="false" draw:auto-grow-height="false"/>
      <style:paragraph-properties style:font-independent-line-spacing="false" style:writing-mode="lr-tb"/>
    </style:style>
    <style:style style:family="text" style:name="a639">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draw:fill="none" draw:stroke="none"/>
    </style:style>
    <style:style style:family="paragraph" style:name="a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187">
      <style:graphic-properties fo:wrap-option="no-wrap" fo:padding-top="0.05in" fo:padding-bottom="0.05in" fo:padding-left="0.1in" fo:padding-right="0.1in" draw:textarea-vertical-align="middle" draw:textarea-horizontal-align="left" draw:fill="solid" draw:fill-color="#ffffff" draw:opacity="80%" draw:stroke="solid" svg:stroke-width="0.04173in" svg:stroke-color="#5c2305" svg:stroke-opacity="100%" draw:stroke-linejoin="miter" svg:stroke-linecap="square" draw:auto-grow-width="false" draw:auto-grow-height="false"/>
      <style:paragraph-properties style:font-independent-line-spacing="false" style:writing-mode="lr-tb"/>
    </style:style>
    <style:style style:family="paragraph" style:name="a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middle" draw:textarea-horizontal-align="left" draw:fill="solid" draw:fill-color="#ffffff" draw:opacity="80%" draw:stroke="solid" svg:stroke-width="0.04173in" svg:stroke-color="#5c2305" svg:stroke-opacity="100%" draw:stroke-linejoin="miter" svg:stroke-linecap="square" draw:auto-grow-width="false" draw:auto-grow-height="false"/>
      <style:paragraph-properties style:font-independent-line-spacing="false" style:writing-mode="lr-tb"/>
    </style:style>
    <style:style style:family="paragraph" style:name="a46">
      <style:paragraph-properties fo:line-height="100%" fo:text-align="left" style:tab-stop-distance="1in" fo:margin-left="0.4984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9984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middle" draw:textarea-horizontal-align="left" draw:fill="none" draw:stroke="solid" svg:stroke-width="0.08346in" svg:stroke-color="#ffffff" svg:stroke-opacity="100%" draw:stroke-linejoin="miter" svg:stroke-linecap="square"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039in" fo:padding-bottom="0.05039in" fo:padding-left="0.10079in" fo:padding-right="0.10079in" draw:textarea-vertical-align="middle" draw:textarea-horizontal-align="right" draw:fill="none" draw:stroke="none" draw:auto-grow-width="false" draw:auto-grow-height="false"/>
      <style:paragraph-properties style:font-independent-line-spacing="true" style:writing-mode="tb-rl"/>
    </style:style>
    <style:style style:family="presentation" style:name="a417">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3752in" fo:margin-right="0in" fo:text-indent="-0.375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46">
      <style:paragraph-properties fo:line-height="100%" fo:text-align="left" style:tab-stop-distance="1in" fo:margin-left="0.8126in" fo:margin-right="0in" fo:text-indent="-0.312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49">
      <style:paragraph-properties fo:line-height="100%" fo:text-align="left" style:tab-stop-distance="1in" fo:margin-left="1.1874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middle" draw:textarea-horizontal-align="left" draw:fill="none" draw:stroke="solid" svg:stroke-width="0.08346in" svg:stroke-color="#ffffff" svg:stroke-opacity="100%" draw:stroke-linejoin="miter" svg:stroke-linecap="square" draw:auto-grow-width="false" draw:auto-grow-height="false"/>
      <style:paragraph-properties style:font-independent-line-spacing="false" style:writing-mode="lr-tb"/>
    </style:style>
    <style:style style:family="text" style:name="a191">
      <style:text-properties fo:text-transform="uppercas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1.4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420">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1.9964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1.562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5c2305" style:text-line-through-type="none" style:text-line-through-style="none" style:text-line-through-width="auto" style:text-line-through-color="font-color" style:text-position="0% 100%" fo:font-family="Verdan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55">
      <style:paragraph-properties fo:line-height="100%" fo:text-align="left" style:tab-stop-distance="1in" fo:margin-left="1.937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039in" fo:padding-bottom="0.05039in" fo:padding-left="0.10079in" fo:padding-right="0.10079in" draw:textarea-vertical-align="top" draw:textarea-horizontal-align="right" draw:fill="none" draw:stroke="none" draw:auto-grow-width="false" draw:auto-grow-height="false"/>
      <style:paragraph-properties style:font-independent-line-spacing="true" style:writing-mode="tb-rl"/>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02087in" fo:padding-right="0.020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0">
      <style:graphic-properties fo:wrap-option="wrap" fo:padding-top="0in" fo:padding-bottom="0in" fo:padding-left="0.02087in" fo:padding-right="0.02087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draw:fill="none" draw:stroke="non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middle" draw:textarea-horizontal-align="left" draw:fill="solid" draw:fill-color="#ffffff" draw:opacity="80%" draw:stroke="solid" svg:stroke-width="0.04173in" svg:stroke-color="#5c2305" svg:stroke-opacity="100%" draw:stroke-linejoin="miter" svg:stroke-linecap="square"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4984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9984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Verdana"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no-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9">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3752in"/>
        <style:text-properties fo:color="#5c2305" fo:font-size="100%"/>
      </text:list-level-style-bullet>
      <text:list-level-style-bullet text:level="2" text:bullet-char="•">
        <style:list-level-properties text:space-before="0.1248in" text:min-label-width="0.3752in"/>
        <style:text-properties fo:color="#5c2305" fo:font-size="100%"/>
      </text:list-level-style-bullet>
      <text:list-level-style-bullet text:level="3" text:bullet-char="•">
        <style:list-level-properties text:space-before="0.6248in" text:min-label-width="0.3752in"/>
        <style:text-properties fo:color="#5c2305" fo:font-size="100%"/>
      </text:list-level-style-bullet>
      <text:list-level-style-bullet text:level="4" text:bullet-char="•">
        <style:list-level-properties text:space-before="1.1248in" text:min-label-width="0.3752in"/>
        <style:text-properties fo:color="#5c2305" fo:font-size="100%"/>
      </text:list-level-style-bullet>
      <text:list-level-style-bullet text:level="5" text:bullet-char="•">
        <style:list-level-properties text:space-before="1.6248in" text:min-label-width="0.3752in"/>
        <style:text-properties fo:color="#5c2305" fo:font-size="100%"/>
      </text:list-level-style-bullet>
      <text:list-level-style-bullet text:level="6" text:bullet-char="•">
        <style:list-level-properties text:space-before="2.1248in" text:min-label-width="0.3752in"/>
        <style:text-properties fo:color="#5c2305" fo:font-size="100%"/>
      </text:list-level-style-bullet>
      <text:list-level-style-bullet text:level="7" text:bullet-char="•">
        <style:list-level-properties text:space-before="2.6248in" text:min-label-width="0.3752in"/>
        <style:text-properties fo:color="#5c2305" fo:font-size="100%"/>
      </text:list-level-style-bullet>
      <text:list-level-style-bullet text:level="8" text:bullet-char="•">
        <style:list-level-properties text:space-before="3.1248in" text:min-label-width="0.3752in"/>
        <style:text-properties fo:color="#5c2305" fo:font-size="100%"/>
      </text:list-level-style-bullet>
      <text:list-level-style-bullet text:level="9" text:bullet-char="•">
        <style:list-level-properties text:space-before="3.6248in" text:min-label-width="0.3752in"/>
        <style:text-properties fo:color="#5c2305"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0626in" text:min-label-width="0.3126in"/>
        <style:text-properties fo:font-family="StarSymbol" fo:font-size="75%"/>
      </text:list-level-style-bullet>
      <text:list-level-style-bullet text:level="2" text:bullet-char="–">
        <style:list-level-properties text:space-before="0.5in" text:min-label-width="0.3126in"/>
        <style:text-properties fo:font-family="StarSymbol" fo:font-size="75%"/>
      </text:list-level-style-bullet>
      <text:list-level-style-bullet text:level="3" text:bullet-char="–">
        <style:list-level-properties text:space-before="0.8748in" text:min-label-width="0.3126in"/>
        <style:text-properties fo:font-family="StarSymbol" fo:font-size="75%"/>
      </text:list-level-style-bullet>
      <text:list-level-style-bullet text:level="4" text:bullet-char="–">
        <style:list-level-properties text:space-before="1.25in" text:min-label-width="0.3126in"/>
        <style:text-properties fo:font-family="StarSymbol" fo:font-size="75%"/>
      </text:list-level-style-bullet>
      <text:list-level-style-bullet text:level="5" text:bullet-char="–">
        <style:list-level-properties text:space-before="1.6248in" text:min-label-width="0.3126in"/>
        <style:text-properties fo:font-family="StarSymbol" fo:font-size="75%"/>
      </text:list-level-style-bullet>
      <text:list-level-style-bullet text:level="6" text:bullet-char="–">
        <style:list-level-properties text:space-before="2.4374in" text:min-label-width="0.3126in"/>
        <style:text-properties fo:font-family="StarSymbol" fo:font-size="75%"/>
      </text:list-level-style-bullet>
      <text:list-level-style-bullet text:level="7" text:bullet-char="–">
        <style:list-level-properties text:space-before="2.9374in" text:min-label-width="0.3126in"/>
        <style:text-properties fo:font-family="StarSymbol" fo:font-size="75%"/>
      </text:list-level-style-bullet>
      <text:list-level-style-bullet text:level="8" text:bullet-char="–">
        <style:list-level-properties text:space-before="3.4374in" text:min-label-width="0.3126in"/>
        <style:text-properties fo:font-family="StarSymbol" fo:font-size="75%"/>
      </text:list-level-style-bullet>
      <text:list-level-style-bullet text:level="9" text:bullet-char="–">
        <style:list-level-properties text:space-before="3.9374in" text:min-label-width="0.3126in"/>
        <style:text-properties fo:font-family="StarSymbol" fo:font-size="75%"/>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bullet text:level="1" text:bullet-char="●">
        <style:list-level-properties text:space-before="0.1252in" text:min-label-width="0.25in"/>
        <style:text-properties fo:font-family="StarSymbol" fo:font-size="45%"/>
      </text:list-level-style-bullet>
      <text:list-level-style-bullet text:level="2" text:bullet-char="●">
        <style:list-level-properties text:space-before="0.5626in" text:min-label-width="0.25in"/>
        <style:text-properties fo:font-family="StarSymbol" fo:font-size="45%"/>
      </text:list-level-style-bullet>
      <text:list-level-style-bullet text:level="3" text:bullet-char="●">
        <style:list-level-properties text:space-before="0.9374in" text:min-label-width="0.25in"/>
        <style:text-properties fo:font-family="StarSymbol" fo:font-size="45%"/>
      </text:list-level-style-bullet>
      <text:list-level-style-bullet text:level="4" text:bullet-char="●">
        <style:list-level-properties text:space-before="1.3126in" text:min-label-width="0.25in"/>
        <style:text-properties fo:font-family="StarSymbol" fo:font-size="45%"/>
      </text:list-level-style-bullet>
      <text:list-level-style-bullet text:level="5" text:bullet-char="●">
        <style:list-level-properties text:space-before="1.6874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70">
      <text:list-level-style-bullet text:level="1" text:bullet-char="●">
        <style:list-level-properties text:space-before="0in"/>
        <style:text-properties fo:font-family="StarSymbol" fo:font-size="45%"/>
      </text:list-level-style-bullet>
      <text:list-level-style-bullet text:level="2" text:bullet-char="●">
        <style:list-level-properties text:space-before="0.8126in"/>
        <style:text-properties fo:font-family="StarSymbol" fo:font-size="45%"/>
      </text:list-level-style-bullet>
      <text:list-level-style-bullet text:level="3" text:bullet-char="●">
        <style:list-level-properties text:space-before="1.1874in"/>
        <style:text-properties fo:font-family="StarSymbol" fo:font-size="45%"/>
      </text:list-level-style-bullet>
      <text:list-level-style-bullet text:level="4" text:bullet-char="●">
        <style:list-level-properties text:space-before="1.5626in"/>
        <style:text-properties fo:font-family="StarSymbol" fo:font-size="45%"/>
      </text:list-level-style-bullet>
      <text:list-level-style-bullet text:level="5" text:bullet-char="●">
        <style:list-level-properties text:space-before="1.9374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88">
      <text:list-level-style-bullet text:level="1" text:bullet-char="–">
        <style:list-level-properties text:space-before="0.1252in" text:min-label-width="0.25in"/>
        <style:text-properties fo:font-family="StarSymbol" fo:font-size="75%"/>
      </text:list-level-style-bullet>
      <text:list-level-style-bullet text:level="2" text:bullet-char="–">
        <style:list-level-properties text:space-before="0.5626in" text:min-label-width="0.25in"/>
        <style:text-properties fo:font-family="StarSymbol" fo:font-size="75%"/>
      </text:list-level-style-bullet>
      <text:list-level-style-bullet text:level="3" text:bullet-char="–">
        <style:list-level-properties text:space-before="0.9374in" text:min-label-width="0.25in"/>
        <style:text-properties fo:font-family="StarSymbol" fo:font-size="75%"/>
      </text:list-level-style-bullet>
      <text:list-level-style-bullet text:level="4" text:bullet-char="–">
        <style:list-level-properties text:space-before="1.3126in" text:min-label-width="0.25in"/>
        <style:text-properties fo:font-family="StarSymbol" fo:font-size="75%"/>
      </text:list-level-style-bullet>
      <text:list-level-style-bullet text:level="5" text:bullet-char="–">
        <style:list-level-properties text:space-before="1.6874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text:min-label-width="0.3752in"/>
        <style:text-properties fo:color="#5c2305" fo:font-size="100%"/>
      </text:list-level-style-bullet>
      <text:list-level-style-bullet text:level="2" text:bullet-char="•">
        <style:list-level-properties text:space-before="0.1248in" text:min-label-width="0.3752in"/>
        <style:text-properties fo:color="#5c2305" fo:font-size="100%"/>
      </text:list-level-style-bullet>
      <text:list-level-style-bullet text:level="3" text:bullet-char="•">
        <style:list-level-properties text:space-before="0.6248in" text:min-label-width="0.3752in"/>
        <style:text-properties fo:color="#5c2305" fo:font-size="100%"/>
      </text:list-level-style-bullet>
      <text:list-level-style-bullet text:level="4" text:bullet-char="•">
        <style:list-level-properties text:space-before="1.1248in" text:min-label-width="0.3752in"/>
        <style:text-properties fo:color="#5c2305" fo:font-size="100%"/>
      </text:list-level-style-bullet>
      <text:list-level-style-bullet text:level="5" text:bullet-char="•">
        <style:list-level-properties text:space-before="1.6248in" text:min-label-width="0.3752in"/>
        <style:text-properties fo:color="#5c2305" fo:font-size="100%"/>
      </text:list-level-style-bullet>
      <text:list-level-style-bullet text:level="6" text:bullet-char="•">
        <style:list-level-properties text:space-before="2.1248in" text:min-label-width="0.3752in"/>
        <style:text-properties fo:color="#5c2305" fo:font-size="100%"/>
      </text:list-level-style-bullet>
      <text:list-level-style-bullet text:level="7" text:bullet-char="•">
        <style:list-level-properties text:space-before="2.6248in" text:min-label-width="0.3752in"/>
        <style:text-properties fo:color="#5c2305" fo:font-size="100%"/>
      </text:list-level-style-bullet>
      <text:list-level-style-bullet text:level="8" text:bullet-char="•">
        <style:list-level-properties text:space-before="3.1248in" text:min-label-width="0.3752in"/>
        <style:text-properties fo:color="#5c2305" fo:font-size="100%"/>
      </text:list-level-style-bullet>
      <text:list-level-style-bullet text:level="9" text:bullet-char="•">
        <style:list-level-properties text:space-before="3.6248in" text:min-label-width="0.3752in"/>
        <style:text-properties fo:color="#5c2305"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3752in"/>
        <style:text-properties fo:color="#5c2305" fo:font-size="100%"/>
      </text:list-level-style-bullet>
      <text:list-level-style-bullet text:level="2" text:bullet-char="•">
        <style:list-level-properties text:space-before="0.1248in" text:min-label-width="0.3752in"/>
        <style:text-properties fo:color="#5c2305" fo:font-size="100%"/>
      </text:list-level-style-bullet>
      <text:list-level-style-bullet text:level="3" text:bullet-char="•">
        <style:list-level-properties text:space-before="0.6248in" text:min-label-width="0.3752in"/>
        <style:text-properties fo:color="#5c2305" fo:font-size="100%"/>
      </text:list-level-style-bullet>
      <text:list-level-style-bullet text:level="4" text:bullet-char="•">
        <style:list-level-properties text:space-before="1.1248in" text:min-label-width="0.3752in"/>
        <style:text-properties fo:color="#5c2305" fo:font-size="100%"/>
      </text:list-level-style-bullet>
      <text:list-level-style-bullet text:level="5" text:bullet-char="•">
        <style:list-level-properties text:space-before="1.6248in" text:min-label-width="0.3752in"/>
        <style:text-properties fo:color="#5c2305" fo:font-size="100%"/>
      </text:list-level-style-bullet>
      <text:list-level-style-bullet text:level="6" text:bullet-char="•">
        <style:list-level-properties text:space-before="2.1248in" text:min-label-width="0.3752in"/>
        <style:text-properties fo:color="#5c2305" fo:font-size="100%"/>
      </text:list-level-style-bullet>
      <text:list-level-style-bullet text:level="7" text:bullet-char="•">
        <style:list-level-properties text:space-before="2.6248in" text:min-label-width="0.3752in"/>
        <style:text-properties fo:color="#5c2305" fo:font-size="100%"/>
      </text:list-level-style-bullet>
      <text:list-level-style-bullet text:level="8" text:bullet-char="•">
        <style:list-level-properties text:space-before="3.1248in" text:min-label-width="0.3752in"/>
        <style:text-properties fo:color="#5c2305" fo:font-size="100%"/>
      </text:list-level-style-bullet>
      <text:list-level-style-bullet text:level="9" text:bullet-char="•">
        <style:list-level-properties text:space-before="3.6248in" text:min-label-width="0.3752in"/>
        <style:text-properties fo:color="#5c2305"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1252in" text:min-label-width="0.25in"/>
        <style:text-properties fo:font-family="StarSymbol" fo:font-size="45%"/>
      </text:list-level-style-bullet>
      <text:list-level-style-bullet text:level="2" text:bullet-char="●">
        <style:list-level-properties text:space-before="0.5626in" text:min-label-width="0.25in"/>
        <style:text-properties fo:font-family="StarSymbol" fo:font-size="45%"/>
      </text:list-level-style-bullet>
      <text:list-level-style-bullet text:level="3" text:bullet-char="●">
        <style:list-level-properties text:space-before="0.9374in" text:min-label-width="0.25in"/>
        <style:text-properties fo:font-family="StarSymbol" fo:font-size="45%"/>
      </text:list-level-style-bullet>
      <text:list-level-style-bullet text:level="4" text:bullet-char="●">
        <style:list-level-properties text:space-before="1.3126in" text:min-label-width="0.25in"/>
        <style:text-properties fo:font-family="StarSymbol" fo:font-size="45%"/>
      </text:list-level-style-bullet>
      <text:list-level-style-bullet text:level="5" text:bullet-char="●">
        <style:list-level-properties text:space-before="1.6874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526">
      <text:list-level-style-bullet text:level="1" text:bullet-char="●">
        <style:list-level-properties text:space-before="0in"/>
        <style:text-properties fo:font-family="StarSymbol" fo:font-size="45%"/>
      </text:list-level-style-bullet>
      <text:list-level-style-bullet text:level="2" text:bullet-char="●">
        <style:list-level-properties text:space-before="0.8126in"/>
        <style:text-properties fo:font-family="StarSymbol" fo:font-size="45%"/>
      </text:list-level-style-bullet>
      <text:list-level-style-bullet text:level="3" text:bullet-char="●">
        <style:list-level-properties text:space-before="1.1874in"/>
        <style:text-properties fo:font-family="StarSymbol" fo:font-size="45%"/>
      </text:list-level-style-bullet>
      <text:list-level-style-bullet text:level="4" text:bullet-char="●">
        <style:list-level-properties text:space-before="1.5626in"/>
        <style:text-properties fo:font-family="StarSymbol" fo:font-size="45%"/>
      </text:list-level-style-bullet>
      <text:list-level-style-bullet text:level="5" text:bullet-char="●">
        <style:list-level-properties text:space-before="1.9374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7">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3752in"/>
        <style:text-properties fo:font-family="StarSymbol" fo:font-size="45%"/>
      </text:list-level-style-bullet>
      <text:list-level-style-bullet text:level="2" text:bullet-char="●">
        <style:list-level-properties text:space-before="0.4374in" text:min-label-width="0.3752in"/>
        <style:text-properties fo:font-family="StarSymbol" fo:font-size="45%"/>
      </text:list-level-style-bullet>
      <text:list-level-style-bullet text:level="3" text:bullet-char="●">
        <style:list-level-properties text:space-before="0.8122in" text:min-label-width="0.3752in"/>
        <style:text-properties fo:font-family="StarSymbol" fo:font-size="45%"/>
      </text:list-level-style-bullet>
      <text:list-level-style-bullet text:level="4" text:bullet-char="●">
        <style:list-level-properties text:space-before="1.1874in" text:min-label-width="0.3752in"/>
        <style:text-properties fo:font-family="StarSymbol" fo:font-size="45%"/>
      </text:list-level-style-bullet>
      <text:list-level-style-bullet text:level="5" text:bullet-char="●">
        <style:list-level-properties text:space-before="1.5622in" text:min-label-width="0.3752in"/>
        <style:text-properties fo:font-family="StarSymbol" fo:font-size="45%"/>
      </text:list-level-style-bullet>
      <text:list-level-style-bullet text:level="6" text:bullet-char="●">
        <style:list-level-properties text:space-before="2.3748in" text:min-label-width="0.3752in"/>
        <style:text-properties fo:font-family="StarSymbol" fo:font-size="45%"/>
      </text:list-level-style-bullet>
      <text:list-level-style-bullet text:level="7" text:bullet-char="●">
        <style:list-level-properties text:space-before="2.8748in" text:min-label-width="0.3752in"/>
        <style:text-properties fo:font-family="StarSymbol" fo:font-size="45%"/>
      </text:list-level-style-bullet>
      <text:list-level-style-bullet text:level="8" text:bullet-char="●">
        <style:list-level-properties text:space-before="3.3748in" text:min-label-width="0.3752in"/>
        <style:text-properties fo:font-family="StarSymbol" fo:font-size="45%"/>
      </text:list-level-style-bullet>
      <text:list-level-style-bullet text:level="9" text:bullet-char="●">
        <style:list-level-properties text:space-before="3.8748in" text:min-label-width="0.3752in"/>
        <style:text-properties fo:font-family="StarSymbol" fo:font-size="45%"/>
      </text:list-level-style-bullet>
    </text:list-style>
    <text:list-style style:name="a306">
      <text:list-level-style-bullet text:level="1" text:bullet-char="●">
        <style:list-level-properties text:space-before="0in"/>
        <style:text-properties fo:font-family="StarSymbol" fo:font-size="45%"/>
      </text:list-level-style-bullet>
      <text:list-level-style-bullet text:level="2" text:bullet-char="●">
        <style:list-level-properties text:space-before="0.8126in"/>
        <style:text-properties fo:font-family="StarSymbol" fo:font-size="45%"/>
      </text:list-level-style-bullet>
      <text:list-level-style-bullet text:level="3" text:bullet-char="●">
        <style:list-level-properties text:space-before="1.1874in"/>
        <style:text-properties fo:font-family="StarSymbol" fo:font-size="45%"/>
      </text:list-level-style-bullet>
      <text:list-level-style-bullet text:level="4" text:bullet-char="●">
        <style:list-level-properties text:space-before="1.5626in"/>
        <style:text-properties fo:font-family="StarSymbol" fo:font-size="45%"/>
      </text:list-level-style-bullet>
      <text:list-level-style-bullet text:level="5" text:bullet-char="●">
        <style:list-level-properties text:space-before="1.9374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0626in" text:min-label-width="0.3126in"/>
        <style:text-properties fo:font-family="StarSymbol" fo:font-size="75%"/>
      </text:list-level-style-bullet>
      <text:list-level-style-bullet text:level="2" text:bullet-char="–">
        <style:list-level-properties text:space-before="0.5in" text:min-label-width="0.3126in"/>
        <style:text-properties fo:font-family="StarSymbol" fo:font-size="75%"/>
      </text:list-level-style-bullet>
      <text:list-level-style-bullet text:level="3" text:bullet-char="–">
        <style:list-level-properties text:space-before="0.8748in" text:min-label-width="0.3126in"/>
        <style:text-properties fo:font-family="StarSymbol" fo:font-size="75%"/>
      </text:list-level-style-bullet>
      <text:list-level-style-bullet text:level="4" text:bullet-char="–">
        <style:list-level-properties text:space-before="1.25in" text:min-label-width="0.3126in"/>
        <style:text-properties fo:font-family="StarSymbol" fo:font-size="75%"/>
      </text:list-level-style-bullet>
      <text:list-level-style-bullet text:level="5" text:bullet-char="–">
        <style:list-level-properties text:space-before="1.6248in" text:min-label-width="0.3126in"/>
        <style:text-properties fo:font-family="StarSymbol" fo:font-size="75%"/>
      </text:list-level-style-bullet>
      <text:list-level-style-bullet text:level="6" text:bullet-char="–">
        <style:list-level-properties text:space-before="2.4374in" text:min-label-width="0.3126in"/>
        <style:text-properties fo:font-family="StarSymbol" fo:font-size="75%"/>
      </text:list-level-style-bullet>
      <text:list-level-style-bullet text:level="7" text:bullet-char="–">
        <style:list-level-properties text:space-before="2.9374in" text:min-label-width="0.3126in"/>
        <style:text-properties fo:font-family="StarSymbol" fo:font-size="75%"/>
      </text:list-level-style-bullet>
      <text:list-level-style-bullet text:level="8" text:bullet-char="–">
        <style:list-level-properties text:space-before="3.4374in" text:min-label-width="0.3126in"/>
        <style:text-properties fo:font-family="StarSymbol" fo:font-size="75%"/>
      </text:list-level-style-bullet>
      <text:list-level-style-bullet text:level="9" text:bullet-char="–">
        <style:list-level-properties text:space-before="3.9374in" text:min-label-width="0.3126in"/>
        <style:text-properties fo:font-family="StarSymbol" fo:font-size="75%"/>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2in" text:min-label-width="0.25in"/>
        <style:text-properties fo:font-family="StarSymbol" fo:font-size="45%"/>
      </text:list-level-style-bullet>
      <text:list-level-style-bullet text:level="2" text:bullet-char="●">
        <style:list-level-properties text:space-before="0.5626in" text:min-label-width="0.25in"/>
        <style:text-properties fo:font-family="StarSymbol" fo:font-size="45%"/>
      </text:list-level-style-bullet>
      <text:list-level-style-bullet text:level="3" text:bullet-char="●">
        <style:list-level-properties text:space-before="0.9374in" text:min-label-width="0.25in"/>
        <style:text-properties fo:font-family="StarSymbol" fo:font-size="45%"/>
      </text:list-level-style-bullet>
      <text:list-level-style-bullet text:level="4" text:bullet-char="●">
        <style:list-level-properties text:space-before="1.3126in" text:min-label-width="0.25in"/>
        <style:text-properties fo:font-family="StarSymbol" fo:font-size="45%"/>
      </text:list-level-style-bullet>
      <text:list-level-style-bullet text:level="5" text:bullet-char="●">
        <style:list-level-properties text:space-before="1.6874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644">
      <text:list-level-style-bullet text:level="1" text:bullet-char="●">
        <style:list-level-properties text:space-before="0in" text:min-label-width="0.3752in"/>
        <style:text-properties fo:font-family="StarSymbol" fo:font-size="45%"/>
      </text:list-level-style-bullet>
      <text:list-level-style-bullet text:level="2" text:bullet-char="●">
        <style:list-level-properties text:space-before="0.4374in" text:min-label-width="0.3752in"/>
        <style:text-properties fo:font-family="StarSymbol" fo:font-size="45%"/>
      </text:list-level-style-bullet>
      <text:list-level-style-bullet text:level="3" text:bullet-char="●">
        <style:list-level-properties text:space-before="0.8122in" text:min-label-width="0.3752in"/>
        <style:text-properties fo:font-family="StarSymbol" fo:font-size="45%"/>
      </text:list-level-style-bullet>
      <text:list-level-style-bullet text:level="4" text:bullet-char="●">
        <style:list-level-properties text:space-before="1.1874in" text:min-label-width="0.3752in"/>
        <style:text-properties fo:font-family="StarSymbol" fo:font-size="45%"/>
      </text:list-level-style-bullet>
      <text:list-level-style-bullet text:level="5" text:bullet-char="●">
        <style:list-level-properties text:space-before="1.5622in" text:min-label-width="0.3752in"/>
        <style:text-properties fo:font-family="StarSymbol" fo:font-size="45%"/>
      </text:list-level-style-bullet>
      <text:list-level-style-bullet text:level="6" text:bullet-char="●">
        <style:list-level-properties text:space-before="2.3748in" text:min-label-width="0.3752in"/>
        <style:text-properties fo:font-family="StarSymbol" fo:font-size="45%"/>
      </text:list-level-style-bullet>
      <text:list-level-style-bullet text:level="7" text:bullet-char="●">
        <style:list-level-properties text:space-before="2.8748in" text:min-label-width="0.3752in"/>
        <style:text-properties fo:font-family="StarSymbol" fo:font-size="45%"/>
      </text:list-level-style-bullet>
      <text:list-level-style-bullet text:level="8" text:bullet-char="●">
        <style:list-level-properties text:space-before="3.3748in" text:min-label-width="0.3752in"/>
        <style:text-properties fo:font-family="StarSymbol" fo:font-size="45%"/>
      </text:list-level-style-bullet>
      <text:list-level-style-bullet text:level="9" text:bullet-char="●">
        <style:list-level-properties text:space-before="3.8748in" text:min-label-width="0.3752in"/>
        <style:text-properties fo:font-family="StarSymbol" fo:font-size="45%"/>
      </text:list-level-style-bullet>
    </text:list-style>
    <text:list-style style:name="a647">
      <text:list-level-style-bullet text:level="1" text:bullet-char="–">
        <style:list-level-properties text:space-before="0.0626in" text:min-label-width="0.3126in"/>
        <style:text-properties fo:font-family="StarSymbol" fo:font-size="75%"/>
      </text:list-level-style-bullet>
      <text:list-level-style-bullet text:level="2" text:bullet-char="–">
        <style:list-level-properties text:space-before="0.5in" text:min-label-width="0.3126in"/>
        <style:text-properties fo:font-family="StarSymbol" fo:font-size="75%"/>
      </text:list-level-style-bullet>
      <text:list-level-style-bullet text:level="3" text:bullet-char="–">
        <style:list-level-properties text:space-before="0.8748in" text:min-label-width="0.3126in"/>
        <style:text-properties fo:font-family="StarSymbol" fo:font-size="75%"/>
      </text:list-level-style-bullet>
      <text:list-level-style-bullet text:level="4" text:bullet-char="–">
        <style:list-level-properties text:space-before="1.25in" text:min-label-width="0.3126in"/>
        <style:text-properties fo:font-family="StarSymbol" fo:font-size="75%"/>
      </text:list-level-style-bullet>
      <text:list-level-style-bullet text:level="5" text:bullet-char="–">
        <style:list-level-properties text:space-before="1.6248in" text:min-label-width="0.3126in"/>
        <style:text-properties fo:font-family="StarSymbol" fo:font-size="75%"/>
      </text:list-level-style-bullet>
      <text:list-level-style-bullet text:level="6" text:bullet-char="–">
        <style:list-level-properties text:space-before="2.4374in" text:min-label-width="0.3126in"/>
        <style:text-properties fo:font-family="StarSymbol" fo:font-size="75%"/>
      </text:list-level-style-bullet>
      <text:list-level-style-bullet text:level="7" text:bullet-char="–">
        <style:list-level-properties text:space-before="2.9374in" text:min-label-width="0.3126in"/>
        <style:text-properties fo:font-family="StarSymbol" fo:font-size="75%"/>
      </text:list-level-style-bullet>
      <text:list-level-style-bullet text:level="8" text:bullet-char="–">
        <style:list-level-properties text:space-before="3.4374in" text:min-label-width="0.3126in"/>
        <style:text-properties fo:font-family="StarSymbol" fo:font-size="75%"/>
      </text:list-level-style-bullet>
      <text:list-level-style-bullet text:level="9" text:bullet-char="–">
        <style:list-level-properties text:space-before="3.9374in" text:min-label-width="0.3126in"/>
        <style:text-properties fo:font-family="StarSymbol" fo:font-size="75%"/>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in" text:min-label-width="0.3752in"/>
        <style:text-properties fo:font-family="StarSymbol" fo:font-size="45%"/>
      </text:list-level-style-bullet>
      <text:list-level-style-bullet text:level="2" text:bullet-char="●">
        <style:list-level-properties text:space-before="0.4374in" text:min-label-width="0.3752in"/>
        <style:text-properties fo:font-family="StarSymbol" fo:font-size="45%"/>
      </text:list-level-style-bullet>
      <text:list-level-style-bullet text:level="3" text:bullet-char="●">
        <style:list-level-properties text:space-before="0.8122in" text:min-label-width="0.3752in"/>
        <style:text-properties fo:font-family="StarSymbol" fo:font-size="45%"/>
      </text:list-level-style-bullet>
      <text:list-level-style-bullet text:level="4" text:bullet-char="●">
        <style:list-level-properties text:space-before="1.1874in" text:min-label-width="0.3752in"/>
        <style:text-properties fo:font-family="StarSymbol" fo:font-size="45%"/>
      </text:list-level-style-bullet>
      <text:list-level-style-bullet text:level="5" text:bullet-char="●">
        <style:list-level-properties text:space-before="1.5622in" text:min-label-width="0.3752in"/>
        <style:text-properties fo:font-family="StarSymbol" fo:font-size="45%"/>
      </text:list-level-style-bullet>
      <text:list-level-style-bullet text:level="6" text:bullet-char="●">
        <style:list-level-properties text:space-before="2.3748in" text:min-label-width="0.3752in"/>
        <style:text-properties fo:font-family="StarSymbol" fo:font-size="45%"/>
      </text:list-level-style-bullet>
      <text:list-level-style-bullet text:level="7" text:bullet-char="●">
        <style:list-level-properties text:space-before="2.8748in" text:min-label-width="0.3752in"/>
        <style:text-properties fo:font-family="StarSymbol" fo:font-size="45%"/>
      </text:list-level-style-bullet>
      <text:list-level-style-bullet text:level="8" text:bullet-char="●">
        <style:list-level-properties text:space-before="3.3748in" text:min-label-width="0.3752in"/>
        <style:text-properties fo:font-family="StarSymbol" fo:font-size="45%"/>
      </text:list-level-style-bullet>
      <text:list-level-style-bullet text:level="9" text:bullet-char="●">
        <style:list-level-properties text:space-before="3.8748in" text:min-label-width="0.3752in"/>
        <style:text-properties fo:font-family="StarSymbol" fo:font-size="45%"/>
      </text:list-level-style-bullet>
    </text:list-style>
    <text:list-style style:name="a53">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in" text:min-label-width="0.3752in"/>
        <style:text-properties fo:color="#5c2305" fo:font-size="100%"/>
      </text:list-level-style-bullet>
      <text:list-level-style-bullet text:level="2" text:bullet-char="•">
        <style:list-level-properties text:space-before="0.1248in" text:min-label-width="0.3752in"/>
        <style:text-properties fo:color="#5c2305" fo:font-size="100%"/>
      </text:list-level-style-bullet>
      <text:list-level-style-bullet text:level="3" text:bullet-char="•">
        <style:list-level-properties text:space-before="0.6248in" text:min-label-width="0.3752in"/>
        <style:text-properties fo:color="#5c2305" fo:font-size="100%"/>
      </text:list-level-style-bullet>
      <text:list-level-style-bullet text:level="4" text:bullet-char="•">
        <style:list-level-properties text:space-before="1.1248in" text:min-label-width="0.3752in"/>
        <style:text-properties fo:color="#5c2305" fo:font-size="100%"/>
      </text:list-level-style-bullet>
      <text:list-level-style-bullet text:level="5" text:bullet-char="•">
        <style:list-level-properties text:space-before="1.6248in" text:min-label-width="0.3752in"/>
        <style:text-properties fo:color="#5c2305" fo:font-size="100%"/>
      </text:list-level-style-bullet>
      <text:list-level-style-bullet text:level="6" text:bullet-char="•">
        <style:list-level-properties text:space-before="2.1248in" text:min-label-width="0.3752in"/>
        <style:text-properties fo:color="#5c2305" fo:font-size="100%"/>
      </text:list-level-style-bullet>
      <text:list-level-style-bullet text:level="7" text:bullet-char="•">
        <style:list-level-properties text:space-before="2.6248in" text:min-label-width="0.3752in"/>
        <style:text-properties fo:color="#5c2305" fo:font-size="100%"/>
      </text:list-level-style-bullet>
      <text:list-level-style-bullet text:level="8" text:bullet-char="•">
        <style:list-level-properties text:space-before="3.1248in" text:min-label-width="0.3752in"/>
        <style:text-properties fo:color="#5c2305" fo:font-size="100%"/>
      </text:list-level-style-bullet>
      <text:list-level-style-bullet text:level="9" text:bullet-char="•">
        <style:list-level-properties text:space-before="3.6248in" text:min-label-width="0.3752in"/>
        <style:text-properties fo:color="#5c2305" fo:font-size="100%"/>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8126in"/>
      </text:list-level-style-number>
      <text:list-level-style-number text:level="3" style:num-format="">
        <style:list-level-properties text:space-before="1.1874in"/>
      </text:list-level-style-number>
      <text:list-level-style-number text:level="4" style:num-format="">
        <style:list-level-properties text:space-before="1.5626in"/>
      </text:list-level-style-number>
      <text:list-level-style-number text:level="5" style:num-format="">
        <style:list-level-properties text:space-before="1.93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
      <text:list-level-style-bullet text:level="1" text:bullet-char="–">
        <style:list-level-properties text:space-before="0.1252in" text:min-label-width="0.25in"/>
        <style:text-properties fo:font-family="StarSymbol" fo:font-size="75%"/>
      </text:list-level-style-bullet>
      <text:list-level-style-bullet text:level="2" text:bullet-char="–">
        <style:list-level-properties text:space-before="0.5626in" text:min-label-width="0.25in"/>
        <style:text-properties fo:font-family="StarSymbol" fo:font-size="75%"/>
      </text:list-level-style-bullet>
      <text:list-level-style-bullet text:level="3" text:bullet-char="–">
        <style:list-level-properties text:space-before="0.9374in" text:min-label-width="0.25in"/>
        <style:text-properties fo:font-family="StarSymbol" fo:font-size="75%"/>
      </text:list-level-style-bullet>
      <text:list-level-style-bullet text:level="4" text:bullet-char="–">
        <style:list-level-properties text:space-before="1.3126in" text:min-label-width="0.25in"/>
        <style:text-properties fo:font-family="StarSymbol" fo:font-size="75%"/>
      </text:list-level-style-bullet>
      <text:list-level-style-bullet text:level="5" text:bullet-char="–">
        <style:list-level-properties text:space-before="1.6874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1252in" text:min-label-width="0.25in"/>
        <style:text-properties fo:font-family="StarSymbol" fo:font-size="45%"/>
      </text:list-level-style-bullet>
      <text:list-level-style-bullet text:level="2" text:bullet-char="●">
        <style:list-level-properties text:space-before="0.5626in" text:min-label-width="0.25in"/>
        <style:text-properties fo:font-family="StarSymbol" fo:font-size="45%"/>
      </text:list-level-style-bullet>
      <text:list-level-style-bullet text:level="3" text:bullet-char="●">
        <style:list-level-properties text:space-before="0.9374in" text:min-label-width="0.25in"/>
        <style:text-properties fo:font-family="StarSymbol" fo:font-size="45%"/>
      </text:list-level-style-bullet>
      <text:list-level-style-bullet text:level="4" text:bullet-char="●">
        <style:list-level-properties text:space-before="1.3126in" text:min-label-width="0.25in"/>
        <style:text-properties fo:font-family="StarSymbol" fo:font-size="45%"/>
      </text:list-level-style-bullet>
      <text:list-level-style-bullet text:level="5" text:bullet-char="●">
        <style:list-level-properties text:space-before="1.6874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18">
      <text:list-level-style-bullet text:level="1" text:bullet-char="•">
        <style:list-level-properties text:space-before="0in" text:min-label-width="0.3752in"/>
        <style:text-properties fo:color="#5c2305" fo:font-size="100%"/>
      </text:list-level-style-bullet>
      <text:list-level-style-bullet text:level="2" text:bullet-char="•">
        <style:list-level-properties text:space-before="0.1248in" text:min-label-width="0.3752in"/>
        <style:text-properties fo:color="#5c2305" fo:font-size="100%"/>
      </text:list-level-style-bullet>
      <text:list-level-style-bullet text:level="3" text:bullet-char="•">
        <style:list-level-properties text:space-before="0.6248in" text:min-label-width="0.3752in"/>
        <style:text-properties fo:color="#5c2305" fo:font-size="100%"/>
      </text:list-level-style-bullet>
      <text:list-level-style-bullet text:level="4" text:bullet-char="•">
        <style:list-level-properties text:space-before="1.1248in" text:min-label-width="0.3752in"/>
        <style:text-properties fo:color="#5c2305" fo:font-size="100%"/>
      </text:list-level-style-bullet>
      <text:list-level-style-bullet text:level="5" text:bullet-char="•">
        <style:list-level-properties text:space-before="1.6248in" text:min-label-width="0.3752in"/>
        <style:text-properties fo:color="#5c2305" fo:font-size="100%"/>
      </text:list-level-style-bullet>
      <text:list-level-style-bullet text:level="6" text:bullet-char="•">
        <style:list-level-properties text:space-before="2.1248in" text:min-label-width="0.3752in"/>
        <style:text-properties fo:color="#5c2305" fo:font-size="100%"/>
      </text:list-level-style-bullet>
      <text:list-level-style-bullet text:level="7" text:bullet-char="•">
        <style:list-level-properties text:space-before="2.6248in" text:min-label-width="0.3752in"/>
        <style:text-properties fo:color="#5c2305" fo:font-size="100%"/>
      </text:list-level-style-bullet>
      <text:list-level-style-bullet text:level="8" text:bullet-char="•">
        <style:list-level-properties text:space-before="3.1248in" text:min-label-width="0.3752in"/>
        <style:text-properties fo:color="#5c2305" fo:font-size="100%"/>
      </text:list-level-style-bullet>
      <text:list-level-style-bullet text:level="9" text:bullet-char="•">
        <style:list-level-properties text:space-before="3.6248in" text:min-label-width="0.3752in"/>
        <style:text-properties fo:color="#5c2305" fo:font-size="100%"/>
      </text:list-level-style-bullet>
    </text:list-style>
    <text:list-style style:name="a650">
      <text:list-level-style-bullet text:level="1" text:bullet-char="●">
        <style:list-level-properties text:space-before="0.1252in" text:min-label-width="0.25in"/>
        <style:text-properties fo:font-family="StarSymbol" fo:font-size="45%"/>
      </text:list-level-style-bullet>
      <text:list-level-style-bullet text:level="2" text:bullet-char="●">
        <style:list-level-properties text:space-before="0.5626in" text:min-label-width="0.25in"/>
        <style:text-properties fo:font-family="StarSymbol" fo:font-size="45%"/>
      </text:list-level-style-bullet>
      <text:list-level-style-bullet text:level="3" text:bullet-char="●">
        <style:list-level-properties text:space-before="0.9374in" text:min-label-width="0.25in"/>
        <style:text-properties fo:font-family="StarSymbol" fo:font-size="45%"/>
      </text:list-level-style-bullet>
      <text:list-level-style-bullet text:level="4" text:bullet-char="●">
        <style:list-level-properties text:space-before="1.3126in" text:min-label-width="0.25in"/>
        <style:text-properties fo:font-family="StarSymbol" fo:font-size="45%"/>
      </text:list-level-style-bullet>
      <text:list-level-style-bullet text:level="5" text:bullet-char="●">
        <style:list-level-properties text:space-before="1.6874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579">
      <text:list-level-style-bullet text:level="1" text:bullet-char="●">
        <style:list-level-properties text:space-before="0in" text:min-label-width="0.3752in"/>
        <style:text-properties fo:font-family="StarSymbol" fo:font-size="45%"/>
      </text:list-level-style-bullet>
      <text:list-level-style-bullet text:level="2" text:bullet-char="●">
        <style:list-level-properties text:space-before="0.4374in" text:min-label-width="0.3752in"/>
        <style:text-properties fo:font-family="StarSymbol" fo:font-size="45%"/>
      </text:list-level-style-bullet>
      <text:list-level-style-bullet text:level="3" text:bullet-char="●">
        <style:list-level-properties text:space-before="0.8122in" text:min-label-width="0.3752in"/>
        <style:text-properties fo:font-family="StarSymbol" fo:font-size="45%"/>
      </text:list-level-style-bullet>
      <text:list-level-style-bullet text:level="4" text:bullet-char="●">
        <style:list-level-properties text:space-before="1.1874in" text:min-label-width="0.3752in"/>
        <style:text-properties fo:font-family="StarSymbol" fo:font-size="45%"/>
      </text:list-level-style-bullet>
      <text:list-level-style-bullet text:level="5" text:bullet-char="●">
        <style:list-level-properties text:space-before="1.5622in" text:min-label-width="0.3752in"/>
        <style:text-properties fo:font-family="StarSymbol" fo:font-size="45%"/>
      </text:list-level-style-bullet>
      <text:list-level-style-bullet text:level="6" text:bullet-char="●">
        <style:list-level-properties text:space-before="2.3748in" text:min-label-width="0.3752in"/>
        <style:text-properties fo:font-family="StarSymbol" fo:font-size="45%"/>
      </text:list-level-style-bullet>
      <text:list-level-style-bullet text:level="7" text:bullet-char="●">
        <style:list-level-properties text:space-before="2.8748in" text:min-label-width="0.3752in"/>
        <style:text-properties fo:font-family="StarSymbol" fo:font-size="45%"/>
      </text:list-level-style-bullet>
      <text:list-level-style-bullet text:level="8" text:bullet-char="●">
        <style:list-level-properties text:space-before="3.3748in" text:min-label-width="0.3752in"/>
        <style:text-properties fo:font-family="StarSymbol" fo:font-size="45%"/>
      </text:list-level-style-bullet>
      <text:list-level-style-bullet text:level="9" text:bullet-char="●">
        <style:list-level-properties text:space-before="3.8748in" text:min-label-width="0.3752in"/>
        <style:text-properties fo:font-family="StarSymbol" fo:font-size="45%"/>
      </text:list-level-style-bullet>
    </text:list-style>
    <text:list-style style:name="a653">
      <text:list-level-style-bullet text:level="1" text:bullet-char="–">
        <style:list-level-properties text:space-before="0.1252in" text:min-label-width="0.25in"/>
        <style:text-properties fo:font-family="StarSymbol" fo:font-size="75%"/>
      </text:list-level-style-bullet>
      <text:list-level-style-bullet text:level="2" text:bullet-char="–">
        <style:list-level-properties text:space-before="0.5626in" text:min-label-width="0.25in"/>
        <style:text-properties fo:font-family="StarSymbol" fo:font-size="75%"/>
      </text:list-level-style-bullet>
      <text:list-level-style-bullet text:level="3" text:bullet-char="–">
        <style:list-level-properties text:space-before="0.9374in" text:min-label-width="0.25in"/>
        <style:text-properties fo:font-family="StarSymbol" fo:font-size="75%"/>
      </text:list-level-style-bullet>
      <text:list-level-style-bullet text:level="4" text:bullet-char="–">
        <style:list-level-properties text:space-before="1.3126in" text:min-label-width="0.25in"/>
        <style:text-properties fo:font-family="StarSymbol" fo:font-size="75%"/>
      </text:list-level-style-bullet>
      <text:list-level-style-bullet text:level="5" text:bullet-char="–">
        <style:list-level-properties text:space-before="1.6874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96">
      <text:list-level-style-bullet text:level="1" text:bullet-char="●">
        <style:list-level-properties text:space-before="0in"/>
        <style:text-properties fo:font-family="StarSymbol" fo:font-size="45%"/>
      </text:list-level-style-bullet>
      <text:list-level-style-bullet text:level="2" text:bullet-char="●">
        <style:list-level-properties text:space-before="0.8126in"/>
        <style:text-properties fo:font-family="StarSymbol" fo:font-size="45%"/>
      </text:list-level-style-bullet>
      <text:list-level-style-bullet text:level="3" text:bullet-char="●">
        <style:list-level-properties text:space-before="1.1874in"/>
        <style:text-properties fo:font-family="StarSymbol" fo:font-size="45%"/>
      </text:list-level-style-bullet>
      <text:list-level-style-bullet text:level="4" text:bullet-char="●">
        <style:list-level-properties text:space-before="1.5626in"/>
        <style:text-properties fo:font-family="StarSymbol" fo:font-size="45%"/>
      </text:list-level-style-bullet>
      <text:list-level-style-bullet text:level="5" text:bullet-char="●">
        <style:list-level-properties text:space-before="1.9374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6">
      <text:list-level-style-bullet text:level="1" text:bullet-char="●">
        <style:list-level-properties text:space-before="0in" text:min-label-width="0.3752in"/>
        <style:text-properties fo:font-family="StarSymbol" fo:font-size="45%"/>
      </text:list-level-style-bullet>
      <text:list-level-style-bullet text:level="2" text:bullet-char="●">
        <style:list-level-properties text:space-before="0.4374in" text:min-label-width="0.3752in"/>
        <style:text-properties fo:font-family="StarSymbol" fo:font-size="45%"/>
      </text:list-level-style-bullet>
      <text:list-level-style-bullet text:level="3" text:bullet-char="●">
        <style:list-level-properties text:space-before="0.8122in" text:min-label-width="0.3752in"/>
        <style:text-properties fo:font-family="StarSymbol" fo:font-size="45%"/>
      </text:list-level-style-bullet>
      <text:list-level-style-bullet text:level="4" text:bullet-char="●">
        <style:list-level-properties text:space-before="1.1874in" text:min-label-width="0.3752in"/>
        <style:text-properties fo:font-family="StarSymbol" fo:font-size="45%"/>
      </text:list-level-style-bullet>
      <text:list-level-style-bullet text:level="5" text:bullet-char="●">
        <style:list-level-properties text:space-before="1.5622in" text:min-label-width="0.3752in"/>
        <style:text-properties fo:font-family="StarSymbol" fo:font-size="45%"/>
      </text:list-level-style-bullet>
      <text:list-level-style-bullet text:level="6" text:bullet-char="●">
        <style:list-level-properties text:space-before="2.3748in" text:min-label-width="0.3752in"/>
        <style:text-properties fo:font-family="StarSymbol" fo:font-size="45%"/>
      </text:list-level-style-bullet>
      <text:list-level-style-bullet text:level="7" text:bullet-char="●">
        <style:list-level-properties text:space-before="2.8748in" text:min-label-width="0.3752in"/>
        <style:text-properties fo:font-family="StarSymbol" fo:font-size="45%"/>
      </text:list-level-style-bullet>
      <text:list-level-style-bullet text:level="8" text:bullet-char="●">
        <style:list-level-properties text:space-before="3.3748in" text:min-label-width="0.3752in"/>
        <style:text-properties fo:font-family="StarSymbol" fo:font-size="45%"/>
      </text:list-level-style-bullet>
      <text:list-level-style-bullet text:level="9" text:bullet-char="●">
        <style:list-level-properties text:space-before="3.8748in" text:min-label-width="0.3752in"/>
        <style:text-properties fo:font-family="StarSymbol" fo:font-size="45%"/>
      </text:list-level-style-bullet>
    </text:list-style>
    <text:list-style style:name="a656">
      <text:list-level-style-bullet text:level="1" text:bullet-char="●">
        <style:list-level-properties text:space-before="0.1252in" text:min-label-width="0.25in"/>
        <style:text-properties fo:font-family="StarSymbol" fo:font-size="45%"/>
      </text:list-level-style-bullet>
      <text:list-level-style-bullet text:level="2" text:bullet-char="●">
        <style:list-level-properties text:space-before="0.5626in" text:min-label-width="0.25in"/>
        <style:text-properties fo:font-family="StarSymbol" fo:font-size="45%"/>
      </text:list-level-style-bullet>
      <text:list-level-style-bullet text:level="3" text:bullet-char="●">
        <style:list-level-properties text:space-before="0.9374in" text:min-label-width="0.25in"/>
        <style:text-properties fo:font-family="StarSymbol" fo:font-size="45%"/>
      </text:list-level-style-bullet>
      <text:list-level-style-bullet text:level="4" text:bullet-char="●">
        <style:list-level-properties text:space-before="1.3126in" text:min-label-width="0.25in"/>
        <style:text-properties fo:font-family="StarSymbol" fo:font-size="45%"/>
      </text:list-level-style-bullet>
      <text:list-level-style-bullet text:level="5" text:bullet-char="●">
        <style:list-level-properties text:space-before="1.6874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66">
      <text:list-level-style-bullet text:level="1" text:bullet-char="•">
        <style:list-level-properties text:space-before="0in" text:min-label-width="0.3752in"/>
        <style:text-properties fo:color="#5c2305" fo:font-size="100%"/>
      </text:list-level-style-bullet>
      <text:list-level-style-bullet text:level="2" text:bullet-char="•">
        <style:list-level-properties text:space-before="0.1248in" text:min-label-width="0.3752in"/>
        <style:text-properties fo:color="#5c2305" fo:font-size="100%"/>
      </text:list-level-style-bullet>
      <text:list-level-style-bullet text:level="3" text:bullet-char="•">
        <style:list-level-properties text:space-before="0.6248in" text:min-label-width="0.3752in"/>
        <style:text-properties fo:color="#5c2305" fo:font-size="100%"/>
      </text:list-level-style-bullet>
      <text:list-level-style-bullet text:level="4" text:bullet-char="•">
        <style:list-level-properties text:space-before="1.1248in" text:min-label-width="0.3752in"/>
        <style:text-properties fo:color="#5c2305" fo:font-size="100%"/>
      </text:list-level-style-bullet>
      <text:list-level-style-bullet text:level="5" text:bullet-char="•">
        <style:list-level-properties text:space-before="1.6248in" text:min-label-width="0.3752in"/>
        <style:text-properties fo:color="#5c2305" fo:font-size="100%"/>
      </text:list-level-style-bullet>
      <text:list-level-style-bullet text:level="6" text:bullet-char="•">
        <style:list-level-properties text:space-before="2.1248in" text:min-label-width="0.3752in"/>
        <style:text-properties fo:color="#5c2305" fo:font-size="100%"/>
      </text:list-level-style-bullet>
      <text:list-level-style-bullet text:level="7" text:bullet-char="•">
        <style:list-level-properties text:space-before="2.6248in" text:min-label-width="0.3752in"/>
        <style:text-properties fo:color="#5c2305" fo:font-size="100%"/>
      </text:list-level-style-bullet>
      <text:list-level-style-bullet text:level="8" text:bullet-char="•">
        <style:list-level-properties text:space-before="3.1248in" text:min-label-width="0.3752in"/>
        <style:text-properties fo:color="#5c2305" fo:font-size="100%"/>
      </text:list-level-style-bullet>
      <text:list-level-style-bullet text:level="9" text:bullet-char="•">
        <style:list-level-properties text:space-before="3.6248in" text:min-label-width="0.3752in"/>
        <style:text-properties fo:color="#5c2305"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49843in"/>
      </text:list-level-style-number>
      <text:list-level-style-number text:level="3" style:num-format="">
        <style:list-level-properties text:space-before="0.99842in"/>
      </text:list-level-style-number>
      <text:list-level-style-number text:level="4" style:num-format="">
        <style:list-level-properties text:space-before="1.49646in"/>
      </text:list-level-style-number>
      <text:list-level-style-number text:level="5" style:num-format="">
        <style:list-level-properties text:space-before="1.9964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lass-Welcome" style:page-layout-name="pageLayout1" draw:style-name="a0">
      <draw:custom-shape svg:x="0.33346in" svg:y="0.58346in" svg:width="9.25in" svg:height="6.33346in" draw:id="id0" draw:style-name="a3" draw:name="Rectangle 20">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58346in" svg:y="0.83346in" svg:width="8.75in" svg:height="5.83346in" draw:id="id1" draw:style-name="a6" draw:name="Rectangle 21">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2" presentation:style-name="a9" draw:name="Rectangle 10" svg:x="2.08346in" svg:y="0.91654in" svg:width="6.91653in" svg:height="0.75in" presentation:class="title" presentation:placeholder="false">
        <draw:text-box>
          <text:p text:style-name="a8" text:class-names="" text:cond-style-name=""><text:span text:style-name="a7" text:class-names="">Cliquer pour modifier le style du titre du masque</text:span></text:p>
        </draw:text-box>
        <svg:title/>
        <svg:desc/>
      </draw:frame>
      <draw:frame draw:id="id3" presentation:style-name="a25" draw:name="Rectangle 12" svg:x="2.99843in" svg:y="1.91653in" svg:width="5.99843in" svg:height="4.58346in" presentation:class="outline" presentation:placeholder="false">
        <draw:text-box>
          <text:list text:style-name="a12">
            <text:list-item>
              <text:p text:style-name="a11" text:class-names="" text:cond-style-name=""><text:span text:style-name="a10" text:class-names="">Cliquer pour modifier les styles du texte du masque</text:span></text:p>
            </text:list-item>
          </text:list>
          <text:list text:style-name="a15">
            <text:list-item>
              <text:list text:style-name="a15">
                <text:list-item>
                  <text:p text:style-name="a14" text:class-names="" text:cond-style-name=""><text:span text:style-name="a13" text:class-names="">Deuxième niveau</text:span></text:p>
                </text:list-item>
              </text:list>
            </text:list-item>
          </text:list>
          <text:list text:style-name="a18">
            <text:list-item>
              <text:list text:style-name="a18">
                <text:list-item>
                  <text:list text:style-name="a18">
                    <text:list-item>
                      <text:p text:style-name="a17" text:class-names="" text:cond-style-name=""><text:span text:style-name="a16" text:class-names="">Troisième niveau</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Quatrième niveau</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Cinquième niveau</text:span></text:p>
                            </text:list-item>
                          </text:list>
                        </text:list-item>
                      </text:list>
                    </text:list-item>
                  </text:list>
                </text:list-item>
              </text:list>
            </text:list-item>
          </text:list>
        </draw:text-box>
        <svg:title/>
        <svg:desc/>
      </draw:frame>
      <draw:frame draw:id="id4" presentation:style-name="a28" draw:name="Rectangle 17" svg:x="8.83346in" svg:y="7.01575in" svg:width="0.80905in" svg:height="0.46339in" presentation:class="page-number" presentation:placeholder="false">
        <draw:text-box>
          <text:p text:style-name="a27" text:class-names="" text:cond-style-name=""><text:span text:style-name="a26" text:class-names=""><text:page-number style:num-format="1" text:fixed="false"/></text:span></text:p>
        </draw:text-box>
        <svg:title/>
        <svg:desc/>
      </draw:frame>
      <draw:frame draw:id="id5" presentation:style-name="a31" draw:name="Rectangle 18" svg:x="3.91653in" svg:y="7.01575in" svg:width="4.83346in" svg:height="0.48268in" presentation:class="footer" presentation:placeholder="false">
        <draw:text-box>
          <text:p text:style-name="a30" text:class-names="" text:cond-style-name=""><text:span text:style-name="a29" text:class-names=""/></text:p>
        </draw:text-box>
        <svg:title/>
        <svg:desc/>
      </draw:frame>
      <draw:frame draw:id="id6" presentation:style-name="a35" draw:name="Rectangle 19" svg:x="2.08346in" svg:y="7.01575in" svg:width="1.74291in" svg:height="0.48268in" presentation:class="date-time" presentation:placeholder="false">
        <draw:text-box>
          <text:p text:style-name="a34" text:class-names="" text:cond-style-name=""><text:span text:style-name="a32" text:class-names=""><text:date text:fixed="false" style:data-style-name="a33">4/14/2021</text:date></text:span></text:p>
        </draw:text-box>
        <svg:title/>
        <svg:desc/>
      </draw:frame>
      <presentation:notes style:page-layout-name="pageLayout2" draw:style-name="a64">
        <draw:frame draw:id="id7" presentation:style-name="a38" draw:name="Rectangle 2" svg:x="0in" svg:y="0in" svg:width="3.25in" svg:height="0.49843in" presentation:class="header" presentation:placeholder="false">
          <draw:text-box>
            <text:p text:style-name="a37" text:class-names="" text:cond-style-name=""><text:span text:style-name="a36" text:class-names="">*</text:span></text:p>
          </draw:text-box>
          <svg:title/>
          <svg:desc/>
        </draw:frame>
        <draw:frame draw:id="id8" presentation:style-name="a41" draw:name="Rectangle 3" svg:x="4.24842in" svg:y="0in" svg:width="3.25157in" svg:height="0.49843in" presentation:class="date-time" presentation:placeholder="false">
          <draw:text-box>
            <text:p text:style-name="a40" text:class-names="" text:cond-style-name=""><text:span text:style-name="a39" text:class-names="">07/16/96</text:span></text:p>
          </draw:text-box>
          <svg:title/>
          <svg:desc/>
        </draw:frame>
        <draw:page-thumbnail svg:x="1.25in" svg:y="0.75in" svg:width="5in" svg:height="3.75in" presentation:class="page" draw:id="id9" presentation:style-name="a42" draw:name="Rectangle 4">
          <svg:title/>
          <svg:desc/>
        </draw:page-thumbnail>
        <draw:frame draw:id="id10" presentation:style-name="a57" draw:name="Rectangle 5" svg:x="1in" svg:y="4.74843in" svg:width="5.49843in" svg:height="4.5in" presentation:class="notes" presentation:placeholder="false">
          <draw:text-box>
            <text:p text:style-name="a44" text:class-names="" text:cond-style-name=""><text:span text:style-name="a43" text:class-names="">Cliquer pour modifier les styles du texte du masque</text:span></text:p>
            <text:list text:style-name="a47">
              <text:list-item>
                <text:list text:style-name="a47">
                  <text:list-item>
                    <text:p text:style-name="a46" text:class-names="" text:cond-style-name=""><text:span text:style-name="a45" text:class-names="">Deuxième niveau</text:span></text:p>
                  </text:list-item>
                </text:list>
              </text:list-item>
            </text:list>
            <text:list text:style-name="a50">
              <text:list-item>
                <text:list text:style-name="a50">
                  <text:list-item>
                    <text:list text:style-name="a50">
                      <text:list-item>
                        <text:p text:style-name="a49" text:class-names="" text:cond-style-name=""><text:span text:style-name="a48" text:class-names="">Troisième niveau</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Quatrième niveau</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Cinquième niveau</text:span></text:p>
                              </text:list-item>
                            </text:list>
                          </text:list-item>
                        </text:list>
                      </text:list-item>
                    </text:list>
                  </text:list-item>
                </text:list>
              </text:list-item>
            </text:list>
          </draw:text-box>
          <svg:title/>
          <svg:desc/>
        </draw:frame>
        <draw:frame draw:id="id11" presentation:style-name="a60" draw:name="Rectangle 6" svg:x="0in" svg:y="9.49843in" svg:width="3.25in" svg:height="0.50157in" presentation:class="footer" presentation:placeholder="false">
          <draw:text-box>
            <text:p text:style-name="a59" text:class-names="" text:cond-style-name=""><text:span text:style-name="a58" text:class-names="">*</text:span></text:p>
          </draw:text-box>
          <svg:title/>
          <svg:desc/>
        </draw:frame>
        <draw:frame draw:id="id12" presentation:style-name="a63" draw:name="Rectangle 7" svg:x="4.24842in" svg:y="9.49843in" svg:width="3.25157in" svg:height="0.50157in" presentation:class="page-number" presentation:placeholder="false">
          <draw:text-box>
            <text:p text:style-name="a62" text:class-names="" text:cond-style-name=""><text:span text:style-name="a61" text:class-names="">##</text:span></text:p>
          </draw:text-box>
          <svg:title/>
          <svg:desc/>
        </draw:frame>
      </presentation:notes>
    </style:master-page>
    <style:master-page style:name="Master1-Layout1-title-Diapositive-de-titre" style:page-layout-name="pageLayout1" draw:style-name="a65">
      <draw:custom-shape svg:x="0.33346in" svg:y="0.58346in" svg:width="9.25in" svg:height="6.33346in" draw:id="id13" draw:layer="Master1-bg" draw:style-name="a68" draw:name="Rectangle 20">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58346in" svg:y="0.83346in" svg:width="8.75in" svg:height="5.83346in" draw:id="id14" draw:layer="Master1-bg" draw:style-name="a71" draw:name="Rectangle 2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346in" svg:y="0.58346in" svg:width="9.25in" svg:height="6.33346in" draw:id="id15" draw:style-name="a74" draw:name="Rectangle 15">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58346in" svg:y="0.83346in" svg:width="8.75in" svg:height="5.83346in" draw:id="id16" draw:style-name="a77" draw:name="Rectangle 16">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frame draw:id="id17" presentation:style-name="a80" draw:name="Rectangle 9" svg:x="2.99843in" svg:y="1.49842in" svg:width="5.99843in" svg:height="2.33346in" presentation:class="title" presentation:placeholder="false">
        <draw:text-box>
          <text:p text:style-name="a79" text:class-names="" text:cond-style-name=""><text:span text:style-name="a78" text:class-names="">Modifiez le style du titre</text:span></text:p>
        </draw:text-box>
        <svg:title/>
        <svg:desc/>
      </draw:frame>
      <draw:frame draw:id="id18" presentation:style-name="a83" draw:name="Rectangle 11" svg:x="2.99843in" svg:y="3.91653in" svg:width="6in" svg:height="1.15787in" presentation:class="subtitle" presentation:placeholder="false">
        <draw:text-box>
          <text:p text:style-name="a82" text:class-names="" text:cond-style-name=""><text:span text:style-name="a81" text:class-names="">Modifier le style des sous-titres du masque</text:span></text:p>
        </draw:text-box>
        <svg:title/>
        <svg:desc/>
      </draw:frame>
      <draw:frame draw:id="id19" presentation:style-name="a86" draw:name="Rectangle 12" svg:x="8.83346in" svg:y="7.01575in" svg:width="0.80905in" svg:height="0.46339in" presentation:class="page-number" presentation:placeholder="false">
        <draw:text-box>
          <text:p text:style-name="a85" text:class-names="" text:cond-style-name=""><text:span text:style-name="a84" text:class-names=""><text:page-number style:num-format="1" text:fixed="false"/></text:span></text:p>
        </draw:text-box>
        <svg:title/>
        <svg:desc/>
      </draw:frame>
      <draw:frame draw:id="id20" presentation:style-name="a89" draw:name="Rectangle 13" svg:x="3.91653in" svg:y="7.01575in" svg:width="4.83346in" svg:height="0.48268in" presentation:class="footer" presentation:placeholder="false">
        <draw:text-box>
          <text:p text:style-name="a88" text:class-names="" text:cond-style-name=""><text:span text:style-name="a87" text:class-names=""/></text:p>
        </draw:text-box>
        <svg:title/>
        <svg:desc/>
      </draw:frame>
      <draw:frame draw:id="id21" presentation:style-name="a93" draw:name="Rectangle 14" svg:x="2.08346in" svg:y="7.01575in" svg:width="1.74291in" svg:height="0.48268in" presentation:class="date-time" presentation:placeholder="false">
        <draw:text-box>
          <text:p text:style-name="a92" text:class-names="" text:cond-style-name=""><text:span text:style-name="a90" text:class-names=""><text:date text:fixed="false" style:data-style-name="a91">4/14/2021</text:date></text:span></text:p>
        </draw:text-box>
        <svg:title/>
        <svg:desc/>
      </draw:frame>
      <draw:frame draw:id="id22" presentation:style-name="a97" draw:name="Espace réservé du texte 8" svg:x="0.5in" svg:y="1.75472in" svg:width="8.99961in" svg:height="4.34961in" presentation:class="outline" presentation:placeholder="false">
        <draw:text-box>
          <text:list text:style-name="a96">
            <text:list-item>
              <text:p text:style-name="a95" text:class-names="" text:cond-style-name=""><text:span text:style-name="a94" text:class-names=""/></text:p>
            </text:list-item>
          </text:list>
        </draw:text-box>
        <svg:title/>
        <svg:desc/>
      </draw:frame>
      <presentation:notes style:page-layout-name="pageLayout2" draw:style-name="a126">
        <draw:frame draw:id="id7" presentation:style-name="a100" draw:name="Rectangle 2" svg:x="0in" svg:y="0in" svg:width="3.25in" svg:height="0.49843in" presentation:class="header" presentation:placeholder="false">
          <draw:text-box>
            <text:p text:style-name="a99" text:class-names="" text:cond-style-name=""><text:span text:style-name="a98" text:class-names="">*</text:span></text:p>
          </draw:text-box>
          <svg:title/>
          <svg:desc/>
        </draw:frame>
        <draw:frame draw:id="id8" presentation:style-name="a103" draw:name="Rectangle 3" svg:x="4.24842in" svg:y="0in" svg:width="3.25157in" svg:height="0.49843in" presentation:class="date-time" presentation:placeholder="false">
          <draw:text-box>
            <text:p text:style-name="a102" text:class-names="" text:cond-style-name=""><text:span text:style-name="a101" text:class-names="">07/16/96</text:span></text:p>
          </draw:text-box>
          <svg:title/>
          <svg:desc/>
        </draw:frame>
        <draw:page-thumbnail svg:x="1.25in" svg:y="0.75in" svg:width="5in" svg:height="3.75in" presentation:class="page" draw:id="id9" presentation:style-name="a104" draw:name="Rectangle 4">
          <svg:title/>
          <svg:desc/>
        </draw:page-thumbnail>
        <draw:frame draw:id="id10" presentation:style-name="a119" draw:name="Rectangle 5" svg:x="1in" svg:y="4.74843in" svg:width="5.49843in" svg:height="4.5in" presentation:class="notes" presentation:placeholder="false">
          <draw:text-box>
            <text:p text:style-name="a106" text:class-names="" text:cond-style-name=""><text:span text:style-name="a105" text:class-names="">Cliquer pour modifier les styles du texte du masque</text:span></text:p>
            <text:list text:style-name="a109">
              <text:list-item>
                <text:list text:style-name="a109">
                  <text:list-item>
                    <text:p text:style-name="a108" text:class-names="" text:cond-style-name=""><text:span text:style-name="a107" text:class-names="">Deuxième niveau</text:span></text:p>
                  </text:list-item>
                </text:list>
              </text:list-item>
            </text:list>
            <text:list text:style-name="a112">
              <text:list-item>
                <text:list text:style-name="a112">
                  <text:list-item>
                    <text:list text:style-name="a112">
                      <text:list-item>
                        <text:p text:style-name="a111" text:class-names="" text:cond-style-name=""><text:span text:style-name="a110" text:class-names="">Troisième niveau</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Quatrième niveau</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Cinquième niveau</text:span></text:p>
                              </text:list-item>
                            </text:list>
                          </text:list-item>
                        </text:list>
                      </text:list-item>
                    </text:list>
                  </text:list-item>
                </text:list>
              </text:list-item>
            </text:list>
          </draw:text-box>
          <svg:title/>
          <svg:desc/>
        </draw:frame>
        <draw:frame draw:id="id11" presentation:style-name="a122" draw:name="Rectangle 6" svg:x="0in" svg:y="9.49843in" svg:width="3.25in" svg:height="0.50157in" presentation:class="footer" presentation:placeholder="false">
          <draw:text-box>
            <text:p text:style-name="a121" text:class-names="" text:cond-style-name=""><text:span text:style-name="a120" text:class-names="">*</text:span></text:p>
          </draw:text-box>
          <svg:title/>
          <svg:desc/>
        </draw:frame>
        <draw:frame draw:id="id12" presentation:style-name="a125" draw:name="Rectangle 7" svg:x="4.24842in" svg:y="9.49843in" svg:width="3.25157in" svg:height="0.50157in" presentation:class="page-number" presentation:placeholder="false">
          <draw:text-box>
            <text:p text:style-name="a124" text:class-names="" text:cond-style-name=""><text:span text:style-name="a123" text:class-names="">##</text:span></text:p>
          </draw:text-box>
          <svg:title/>
          <svg:desc/>
        </draw:frame>
      </presentation:notes>
    </style:master-page>
    <style:master-page style:name="Master1-Layout2-obj-Titre-et-contenu" style:page-layout-name="pageLayout1" draw:style-name="a127">
      <draw:custom-shape svg:x="0.33346in" svg:y="0.58346in" svg:width="9.25in" svg:height="6.33346in" draw:id="id23" draw:layer="Master1-bg" draw:style-name="a130" draw:name="Rectangle 20">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custom-shape svg:x="0.58346in" svg:y="0.83346in" svg:width="8.75in" svg:height="5.83346in" draw:id="id24" draw:layer="Master1-bg" draw:style-name="a133" draw:name="Rectangle 21">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frame draw:id="id25" presentation:style-name="a136" draw:name="Title 1" svg:x="2.08346in" svg:y="0.91654in" svg:width="6.91653in" svg:height="0.75in" presentation:class="title" presentation:placeholder="false">
        <draw:text-box>
          <text:p text:style-name="a135" text:class-names="" text:cond-style-name=""><text:span text:style-name="a134" text:class-names="">Modifiez le style du titre</text:span></text:p>
        </draw:text-box>
        <svg:title/>
        <svg:desc/>
      </draw:frame>
      <draw:frame draw:id="id26" presentation:style-name="a140" draw:name="Content Placeholder 2" svg:x="2.99843in" svg:y="1.91653in" svg:width="5.99843in" svg:height="4.58346in" presentation:class="title" presentation:placeholder="false">
        <draw:text-box>
          <text:list text:style-name="a139">
            <text:list-item>
              <text:p text:style-name="a138" text:class-names="" text:cond-style-name=""><text:span text:style-name="a137" text:class-names="">Modifier les styles du texte du masque<text:line-break/>Deuxième niveau<text:line-break/>Troisième niveau<text:line-break/>Quatrième niveau<text:line-break/>Cinquième niveau</text:span></text:p>
            </text:list-item>
          </text:list>
        </draw:text-box>
        <svg:title/>
        <svg:desc/>
      </draw:frame>
      <draw:frame draw:id="id27" presentation:style-name="a143" draw:name="Slide Number Placeholder 3" svg:x="8.83346in" svg:y="7.01575in" svg:width="0.80905in" svg:height="0.46339in" presentation:class="page-number" presentation:placeholder="false">
        <draw:text-box>
          <text:p text:style-name="a142" text:class-names="" text:cond-style-name=""><text:span text:style-name="a141" text:class-names=""><text:page-number style:num-format="1" text:fixed="false"/></text:span></text:p>
        </draw:text-box>
        <svg:title/>
        <svg:desc/>
      </draw:frame>
      <draw:frame draw:id="id28" presentation:style-name="a146" draw:name="Footer Placeholder 4" svg:x="3.91653in" svg:y="7.01575in" svg:width="4.83346in" svg:height="0.48268in" presentation:class="footer" presentation:placeholder="false">
        <draw:text-box>
          <text:p text:style-name="a145" text:class-names="" text:cond-style-name=""><text:span text:style-name="a144" text:class-names=""/></text:p>
        </draw:text-box>
        <svg:title/>
        <svg:desc/>
      </draw:frame>
      <draw:frame draw:id="id29" presentation:style-name="a150" draw:name="Date Placeholder 5" svg:x="2.08346in" svg:y="7.01575in" svg:width="1.74291in" svg:height="0.48268in" presentation:class="date-time" presentation:placeholder="false">
        <draw:text-box>
          <text:p text:style-name="a149" text:class-names="" text:cond-style-name=""><text:span text:style-name="a147" text:class-names=""><text:date text:fixed="false" style:data-style-name="a148">4/14/2021</text:date></text:span></text:p>
        </draw:text-box>
        <svg:title/>
        <svg:desc/>
      </draw:frame>
      <draw:frame draw:id="id30" presentation:style-name="a154" draw:name="Espace réservé du contenu 6" svg:x="0.5in" svg:y="1.75472in" svg:width="8.99961in" svg:height="4.34961in" presentation:class="object" presentation:placeholder="false">
        <draw:text-box>
          <text:list text:style-name="a153">
            <text:list-item>
              <text:p text:style-name="a152" text:class-names="" text:cond-style-name=""><text:span text:style-name="a151" text:class-names=""/></text:p>
            </text:list-item>
          </text:list>
        </draw:text-box>
        <svg:title/>
        <svg:desc/>
      </draw:frame>
      <presentation:notes style:page-layout-name="pageLayout2" draw:style-name="a183">
        <draw:frame draw:id="id7" presentation:style-name="a157" draw:name="Rectangle 2" svg:x="0in" svg:y="0in" svg:width="3.25in" svg:height="0.49843in" presentation:class="header" presentation:placeholder="false">
          <draw:text-box>
            <text:p text:style-name="a156" text:class-names="" text:cond-style-name=""><text:span text:style-name="a155" text:class-names="">*</text:span></text:p>
          </draw:text-box>
          <svg:title/>
          <svg:desc/>
        </draw:frame>
        <draw:frame draw:id="id8" presentation:style-name="a160" draw:name="Rectangle 3" svg:x="4.24842in" svg:y="0in" svg:width="3.25157in" svg:height="0.49843in" presentation:class="date-time" presentation:placeholder="false">
          <draw:text-box>
            <text:p text:style-name="a159" text:class-names="" text:cond-style-name=""><text:span text:style-name="a158" text:class-names="">07/16/96</text:span></text:p>
          </draw:text-box>
          <svg:title/>
          <svg:desc/>
        </draw:frame>
        <draw:page-thumbnail svg:x="1.25in" svg:y="0.75in" svg:width="5in" svg:height="3.75in" presentation:class="page" draw:id="id9" presentation:style-name="a161" draw:name="Rectangle 4">
          <svg:title/>
          <svg:desc/>
        </draw:page-thumbnail>
        <draw:frame draw:id="id10" presentation:style-name="a176" draw:name="Rectangle 5" svg:x="1in" svg:y="4.74843in" svg:width="5.49843in" svg:height="4.5in" presentation:class="notes" presentation:placeholder="false">
          <draw:text-box>
            <text:p text:style-name="a163" text:class-names="" text:cond-style-name=""><text:span text:style-name="a162" text:class-names="">Cliquer pour modifier les styles du texte du masque</text:span></text:p>
            <text:list text:style-name="a166">
              <text:list-item>
                <text:list text:style-name="a166">
                  <text:list-item>
                    <text:p text:style-name="a165" text:class-names="" text:cond-style-name=""><text:span text:style-name="a164" text:class-names="">Deuxième niveau</text:span></text:p>
                  </text:list-item>
                </text:list>
              </text:list-item>
            </text:list>
            <text:list text:style-name="a169">
              <text:list-item>
                <text:list text:style-name="a169">
                  <text:list-item>
                    <text:list text:style-name="a169">
                      <text:list-item>
                        <text:p text:style-name="a168" text:class-names="" text:cond-style-name=""><text:span text:style-name="a167" text:class-names="">Troisième niveau</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Quatrième niveau</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Cinquième niveau</text:span></text:p>
                              </text:list-item>
                            </text:list>
                          </text:list-item>
                        </text:list>
                      </text:list-item>
                    </text:list>
                  </text:list-item>
                </text:list>
              </text:list-item>
            </text:list>
          </draw:text-box>
          <svg:title/>
          <svg:desc/>
        </draw:frame>
        <draw:frame draw:id="id11" presentation:style-name="a179" draw:name="Rectangle 6" svg:x="0in" svg:y="9.49843in" svg:width="3.25in" svg:height="0.50157in" presentation:class="footer" presentation:placeholder="false">
          <draw:text-box>
            <text:p text:style-name="a178" text:class-names="" text:cond-style-name=""><text:span text:style-name="a177" text:class-names="">*</text:span></text:p>
          </draw:text-box>
          <svg:title/>
          <svg:desc/>
        </draw:frame>
        <draw:frame draw:id="id12" presentation:style-name="a182" draw:name="Rectangle 7" svg:x="4.24842in" svg:y="9.49843in" svg:width="3.25157in" svg:height="0.50157in" presentation:class="page-number" presentation:placeholder="false">
          <draw:text-box>
            <text:p text:style-name="a181" text:class-names="" text:cond-style-name=""><text:span text:style-name="a180" text:class-names="">##</text:span></text:p>
          </draw:text-box>
          <svg:title/>
          <svg:desc/>
        </draw:frame>
      </presentation:notes>
    </style:master-page>
    <style:master-page style:name="Master1-Layout3-secHead-Titre-de-section" style:page-layout-name="pageLayout1" draw:style-name="a184">
      <draw:custom-shape svg:x="0.33346in" svg:y="0.58346in" svg:width="9.25in" svg:height="6.33346in" draw:id="id31" draw:layer="Master1-bg" draw:style-name="a187" draw:name="Rectangle 20">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custom-shape svg:x="0.58346in" svg:y="0.83346in" svg:width="8.75in" svg:height="5.83346in" draw:id="id32" draw:layer="Master1-bg" draw:style-name="a190" draw:name="Rectangle 21">
        <svg:title/>
        <svg:desc/>
        <text:p text:style-name="a189" text:class-names="" text:cond-style-name=""><text:span text:style-name="a188" text:class-names=""/></text:p>
        <draw:enhanced-geometry xmlns:dr3d="urn:oasis:names:tc:opendocument:xmlns:dr3d:1.0" draw:type="non-primitive" svg:viewBox="0 0 21600 21600" draw:enhanced-path="M 0 0 L 21600 0 21600 21600 0 21600 Z N"/>
      </draw:custom-shape>
      <draw:frame draw:id="id33" presentation:style-name="a193" draw:name="Title 1" svg:x="0.78976in" svg:y="4.81929in" svg:width="8.5in" svg:height="1.48976in" presentation:class="title" presentation:placeholder="false">
        <draw:text-box>
          <text:p text:style-name="a192" text:class-names="" text:cond-style-name=""><text:span text:style-name="a191" text:class-names="">Modifiez le style du titre</text:span></text:p>
        </draw:text-box>
        <svg:title/>
        <svg:desc/>
      </draw:frame>
      <draw:frame draw:id="id34" presentation:style-name="a197" draw:name="Text Placeholder 2" svg:x="0.78976in" svg:y="3.17874in" svg:width="8.5in" svg:height="1.64055in" presentation:class="outline" presentation:placeholder="false">
        <draw:text-box>
          <text:list text:style-name="a196">
            <text:list-item>
              <text:p text:style-name="a195" text:class-names="" text:cond-style-name=""><text:span text:style-name="a194" text:class-names="">Modifier les styles du texte du masque</text:span></text:p>
            </text:list-item>
          </text:list>
        </draw:text-box>
        <svg:title/>
        <svg:desc/>
      </draw:frame>
      <draw:frame draw:id="id35" presentation:style-name="a200" draw:name="Slide Number Placeholder 3" svg:x="8.83346in" svg:y="7.01575in" svg:width="0.80905in" svg:height="0.46339in" presentation:class="page-number" presentation:placeholder="false">
        <draw:text-box>
          <text:p text:style-name="a199" text:class-names="" text:cond-style-name=""><text:span text:style-name="a198" text:class-names=""><text:page-number style:num-format="1" text:fixed="false"/></text:span></text:p>
        </draw:text-box>
        <svg:title/>
        <svg:desc/>
      </draw:frame>
      <draw:frame draw:id="id36" presentation:style-name="a203" draw:name="Footer Placeholder 4" svg:x="3.91653in" svg:y="7.01575in" svg:width="4.83346in" svg:height="0.48268in" presentation:class="footer" presentation:placeholder="false">
        <draw:text-box>
          <text:p text:style-name="a202" text:class-names="" text:cond-style-name=""><text:span text:style-name="a201" text:class-names=""/></text:p>
        </draw:text-box>
        <svg:title/>
        <svg:desc/>
      </draw:frame>
      <draw:frame draw:id="id37" presentation:style-name="a207" draw:name="Date Placeholder 5" svg:x="2.08346in" svg:y="7.01575in" svg:width="1.74291in" svg:height="0.48268in" presentation:class="date-time" presentation:placeholder="false">
        <draw:text-box>
          <text:p text:style-name="a206" text:class-names="" text:cond-style-name=""><text:span text:style-name="a204" text:class-names=""><text:date text:fixed="false" style:data-style-name="a205">4/14/2021</text:date></text:span></text:p>
        </draw:text-box>
        <svg:title/>
        <svg:desc/>
      </draw:frame>
      <presentation:notes style:page-layout-name="pageLayout2" draw:style-name="a236">
        <draw:frame draw:id="id7" presentation:style-name="a210" draw:name="Rectangle 2" svg:x="0in" svg:y="0in" svg:width="3.25in" svg:height="0.49843in" presentation:class="header" presentation:placeholder="false">
          <draw:text-box>
            <text:p text:style-name="a209" text:class-names="" text:cond-style-name=""><text:span text:style-name="a208" text:class-names="">*</text:span></text:p>
          </draw:text-box>
          <svg:title/>
          <svg:desc/>
        </draw:frame>
        <draw:frame draw:id="id8" presentation:style-name="a213" draw:name="Rectangle 3" svg:x="4.24842in" svg:y="0in" svg:width="3.25157in" svg:height="0.49843in" presentation:class="date-time" presentation:placeholder="false">
          <draw:text-box>
            <text:p text:style-name="a212" text:class-names="" text:cond-style-name=""><text:span text:style-name="a211" text:class-names="">07/16/96</text:span></text:p>
          </draw:text-box>
          <svg:title/>
          <svg:desc/>
        </draw:frame>
        <draw:page-thumbnail svg:x="1.25in" svg:y="0.75in" svg:width="5in" svg:height="3.75in" presentation:class="page" draw:id="id9" presentation:style-name="a214" draw:name="Rectangle 4">
          <svg:title/>
          <svg:desc/>
        </draw:page-thumbnail>
        <draw:frame draw:id="id10" presentation:style-name="a229" draw:name="Rectangle 5" svg:x="1in" svg:y="4.74843in" svg:width="5.49843in" svg:height="4.5in" presentation:class="notes" presentation:placeholder="false">
          <draw:text-box>
            <text:p text:style-name="a216" text:class-names="" text:cond-style-name=""><text:span text:style-name="a215" text:class-names="">Cliquer pour modifier les styles du texte du masque</text:span></text:p>
            <text:list text:style-name="a219">
              <text:list-item>
                <text:list text:style-name="a219">
                  <text:list-item>
                    <text:p text:style-name="a218" text:class-names="" text:cond-style-name=""><text:span text:style-name="a217" text:class-names="">Deuxième niveau</text:span></text:p>
                  </text:list-item>
                </text:list>
              </text:list-item>
            </text:list>
            <text:list text:style-name="a222">
              <text:list-item>
                <text:list text:style-name="a222">
                  <text:list-item>
                    <text:list text:style-name="a222">
                      <text:list-item>
                        <text:p text:style-name="a221" text:class-names="" text:cond-style-name=""><text:span text:style-name="a220" text:class-names="">Troisième niveau</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Quatrième niveau</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6" text:class-names="">Cinquième niveau</text:span></text:p>
                              </text:list-item>
                            </text:list>
                          </text:list-item>
                        </text:list>
                      </text:list-item>
                    </text:list>
                  </text:list-item>
                </text:list>
              </text:list-item>
            </text:list>
          </draw:text-box>
          <svg:title/>
          <svg:desc/>
        </draw:frame>
        <draw:frame draw:id="id11" presentation:style-name="a232" draw:name="Rectangle 6" svg:x="0in" svg:y="9.49843in" svg:width="3.25in" svg:height="0.50157in" presentation:class="footer" presentation:placeholder="false">
          <draw:text-box>
            <text:p text:style-name="a231" text:class-names="" text:cond-style-name=""><text:span text:style-name="a230" text:class-names="">*</text:span></text:p>
          </draw:text-box>
          <svg:title/>
          <svg:desc/>
        </draw:frame>
        <draw:frame draw:id="id12" presentation:style-name="a235" draw:name="Rectangle 7" svg:x="4.24842in" svg:y="9.49843in" svg:width="3.25157in" svg:height="0.50157in" presentation:class="page-number" presentation:placeholder="false">
          <draw:text-box>
            <text:p text:style-name="a234" text:class-names="" text:cond-style-name=""><text:span text:style-name="a233" text:class-names="">##</text:span></text:p>
          </draw:text-box>
          <svg:title/>
          <svg:desc/>
        </draw:frame>
      </presentation:notes>
    </style:master-page>
    <style:master-page style:name="Master1-Layout4-twoObj-Deux-contenus" style:page-layout-name="pageLayout1" draw:style-name="a237">
      <draw:custom-shape svg:x="0.33346in" svg:y="0.58346in" svg:width="9.25in" svg:height="6.33346in" draw:id="id38" draw:layer="Master1-bg" draw:style-name="a240" draw:name="Rectangle 20">
        <svg:title/>
        <svg:desc/>
        <text:p text:style-name="a239" text:class-names="" text:cond-style-name=""><text:span text:style-name="a238" text:class-names=""/></text:p>
        <draw:enhanced-geometry xmlns:dr3d="urn:oasis:names:tc:opendocument:xmlns:dr3d:1.0" draw:type="non-primitive" svg:viewBox="0 0 21600 21600" draw:enhanced-path="M 0 0 L 21600 0 21600 21600 0 21600 Z N"/>
      </draw:custom-shape>
      <draw:custom-shape svg:x="0.58346in" svg:y="0.83346in" svg:width="8.75in" svg:height="5.83346in" draw:id="id39" draw:layer="Master1-bg" draw:style-name="a243" draw:name="Rectangle 21">
        <svg:title/>
        <svg:desc/>
        <text:p text:style-name="a242" text:class-names="" text:cond-style-name=""><text:span text:style-name="a241" text:class-names=""/></text:p>
        <draw:enhanced-geometry xmlns:dr3d="urn:oasis:names:tc:opendocument:xmlns:dr3d:1.0" draw:type="non-primitive" svg:viewBox="0 0 21600 21600" draw:enhanced-path="M 0 0 L 21600 0 21600 21600 0 21600 Z N"/>
      </draw:custom-shape>
      <draw:frame draw:id="id40" presentation:style-name="a246" draw:name="Title 1" svg:x="2.08346in" svg:y="0.91654in" svg:width="6.91653in" svg:height="0.75in" presentation:class="title" presentation:placeholder="false">
        <draw:text-box>
          <text:p text:style-name="a245" text:class-names="" text:cond-style-name=""><text:span text:style-name="a244" text:class-names="">Modifiez le style du titre</text:span></text:p>
        </draw:text-box>
        <svg:title/>
        <svg:desc/>
      </draw:frame>
      <draw:frame draw:id="id41" presentation:style-name="a250" draw:name="Content Placeholder 2" svg:x="2.99843in" svg:y="1.91653in" svg:width="2.91496in" svg:height="4.58346in" presentation:class="title" presentation:placeholder="false">
        <draw:text-box>
          <text:list text:style-name="a249">
            <text:list-item>
              <text:p text:style-name="a248" text:class-names="" text:cond-style-name=""><text:span text:style-name="a247" text:class-names="">Modifier les styles du texte du masque<text:line-break/>Deuxième niveau<text:line-break/>Troisième niveau<text:line-break/>Quatrième niveau<text:line-break/>Cinquième niveau</text:span></text:p>
            </text:list-item>
          </text:list>
        </draw:text-box>
        <svg:title/>
        <svg:desc/>
      </draw:frame>
      <draw:frame draw:id="id42" presentation:style-name="a254" draw:name="Content Placeholder 3" svg:x="6.07992in" svg:y="1.91653in" svg:width="2.91654in" svg:height="4.58346in" presentation:class="title" presentation:placeholder="false">
        <draw:text-box>
          <text:list text:style-name="a253">
            <text:list-item>
              <text:p text:style-name="a252" text:class-names="" text:cond-style-name=""><text:span text:style-name="a251" text:class-names="">Modifier les styles du texte du masque<text:line-break/>Deuxième niveau<text:line-break/>Troisième niveau<text:line-break/>Quatrième niveau<text:line-break/>Cinquième niveau</text:span></text:p>
            </text:list-item>
          </text:list>
        </draw:text-box>
        <svg:title/>
        <svg:desc/>
      </draw:frame>
      <draw:frame draw:id="id43" presentation:style-name="a257" draw:name="Slide Number Placeholder 4" svg:x="8.83346in" svg:y="7.01575in" svg:width="0.80905in" svg:height="0.46339in" presentation:class="page-number" presentation:placeholder="false">
        <draw:text-box>
          <text:p text:style-name="a256" text:class-names="" text:cond-style-name=""><text:span text:style-name="a255" text:class-names=""><text:page-number style:num-format="1" text:fixed="false"/></text:span></text:p>
        </draw:text-box>
        <svg:title/>
        <svg:desc/>
      </draw:frame>
      <draw:frame draw:id="id44" presentation:style-name="a260" draw:name="Footer Placeholder 5" svg:x="3.91653in" svg:y="7.01575in" svg:width="4.83346in" svg:height="0.48268in" presentation:class="footer" presentation:placeholder="false">
        <draw:text-box>
          <text:p text:style-name="a259" text:class-names="" text:cond-style-name=""><text:span text:style-name="a258" text:class-names=""/></text:p>
        </draw:text-box>
        <svg:title/>
        <svg:desc/>
      </draw:frame>
      <draw:frame draw:id="id45" presentation:style-name="a264" draw:name="Date Placeholder 6" svg:x="2.08346in" svg:y="7.01575in" svg:width="1.74291in" svg:height="0.48268in" presentation:class="date-time" presentation:placeholder="false">
        <draw:text-box>
          <text:p text:style-name="a263" text:class-names="" text:cond-style-name=""><text:span text:style-name="a261" text:class-names=""><text:date text:fixed="false" style:data-style-name="a262">4/14/2021</text:date></text:span></text:p>
        </draw:text-box>
        <svg:title/>
        <svg:desc/>
      </draw:frame>
      <presentation:notes style:page-layout-name="pageLayout2" draw:style-name="a293">
        <draw:frame draw:id="id7" presentation:style-name="a267" draw:name="Rectangle 2" svg:x="0in" svg:y="0in" svg:width="3.25in" svg:height="0.49843in" presentation:class="header" presentation:placeholder="false">
          <draw:text-box>
            <text:p text:style-name="a266" text:class-names="" text:cond-style-name=""><text:span text:style-name="a265" text:class-names="">*</text:span></text:p>
          </draw:text-box>
          <svg:title/>
          <svg:desc/>
        </draw:frame>
        <draw:frame draw:id="id8" presentation:style-name="a270" draw:name="Rectangle 3" svg:x="4.24842in" svg:y="0in" svg:width="3.25157in" svg:height="0.49843in" presentation:class="date-time" presentation:placeholder="false">
          <draw:text-box>
            <text:p text:style-name="a269" text:class-names="" text:cond-style-name=""><text:span text:style-name="a268" text:class-names="">07/16/96</text:span></text:p>
          </draw:text-box>
          <svg:title/>
          <svg:desc/>
        </draw:frame>
        <draw:page-thumbnail svg:x="1.25in" svg:y="0.75in" svg:width="5in" svg:height="3.75in" presentation:class="page" draw:id="id9" presentation:style-name="a271" draw:name="Rectangle 4">
          <svg:title/>
          <svg:desc/>
        </draw:page-thumbnail>
        <draw:frame draw:id="id10" presentation:style-name="a286" draw:name="Rectangle 5" svg:x="1in" svg:y="4.74843in" svg:width="5.49843in" svg:height="4.5in" presentation:class="notes" presentation:placeholder="false">
          <draw:text-box>
            <text:p text:style-name="a273" text:class-names="" text:cond-style-name=""><text:span text:style-name="a272" text:class-names="">Cliquer pour modifier les styles du texte du masque</text:span></text:p>
            <text:list text:style-name="a276">
              <text:list-item>
                <text:list text:style-name="a276">
                  <text:list-item>
                    <text:p text:style-name="a275" text:class-names="" text:cond-style-name=""><text:span text:style-name="a274" text:class-names="">Deuxième niveau</text:span></text:p>
                  </text:list-item>
                </text:list>
              </text:list-item>
            </text:list>
            <text:list text:style-name="a279">
              <text:list-item>
                <text:list text:style-name="a279">
                  <text:list-item>
                    <text:list text:style-name="a279">
                      <text:list-item>
                        <text:p text:style-name="a278" text:class-names="" text:cond-style-name=""><text:span text:style-name="a277" text:class-names="">Troisième niveau</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Quatrième niveau</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3" text:class-names="">Cinquième niveau</text:span></text:p>
                              </text:list-item>
                            </text:list>
                          </text:list-item>
                        </text:list>
                      </text:list-item>
                    </text:list>
                  </text:list-item>
                </text:list>
              </text:list-item>
            </text:list>
          </draw:text-box>
          <svg:title/>
          <svg:desc/>
        </draw:frame>
        <draw:frame draw:id="id11" presentation:style-name="a289" draw:name="Rectangle 6" svg:x="0in" svg:y="9.49843in" svg:width="3.25in" svg:height="0.50157in" presentation:class="footer" presentation:placeholder="false">
          <draw:text-box>
            <text:p text:style-name="a288" text:class-names="" text:cond-style-name=""><text:span text:style-name="a287" text:class-names="">*</text:span></text:p>
          </draw:text-box>
          <svg:title/>
          <svg:desc/>
        </draw:frame>
        <draw:frame draw:id="id12" presentation:style-name="a292" draw:name="Rectangle 7" svg:x="4.24842in" svg:y="9.49843in" svg:width="3.25157in" svg:height="0.50157in" presentation:class="page-number" presentation:placeholder="false">
          <draw:text-box>
            <text:p text:style-name="a291" text:class-names="" text:cond-style-name=""><text:span text:style-name="a290" text:class-names="">##</text:span></text:p>
          </draw:text-box>
          <svg:title/>
          <svg:desc/>
        </draw:frame>
      </presentation:notes>
    </style:master-page>
    <style:master-page style:name="Master1-Layout5-twoTxTwoObj-Comparaison" style:page-layout-name="pageLayout1" draw:style-name="a294">
      <draw:custom-shape svg:x="0.33346in" svg:y="0.58346in" svg:width="9.25in" svg:height="6.33346in" draw:id="id46" draw:layer="Master1-bg" draw:style-name="a297" draw:name="Rectangle 20">
        <svg:title/>
        <svg:desc/>
        <text:p text:style-name="a296" text:class-names="" text:cond-style-name=""><text:span text:style-name="a295" text:class-names=""/></text:p>
        <draw:enhanced-geometry xmlns:dr3d="urn:oasis:names:tc:opendocument:xmlns:dr3d:1.0" draw:type="non-primitive" svg:viewBox="0 0 21600 21600" draw:enhanced-path="M 0 0 L 21600 0 21600 21600 0 21600 Z N"/>
      </draw:custom-shape>
      <draw:custom-shape svg:x="0.58346in" svg:y="0.83346in" svg:width="8.75in" svg:height="5.83346in" draw:id="id47" draw:layer="Master1-bg" draw:style-name="a300" draw:name="Rectangle 21">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frame draw:id="id48" presentation:style-name="a303" draw:name="Title 1" svg:x="0.5in" svg:y="0.30039in" svg:width="9in" svg:height="1.25in" presentation:class="title" presentation:placeholder="false">
        <draw:text-box>
          <text:p text:style-name="a302" text:class-names="" text:cond-style-name=""><text:span text:style-name="a301" text:class-names="">Modifiez le style du titre</text:span></text:p>
        </draw:text-box>
        <svg:title/>
        <svg:desc/>
      </draw:frame>
      <draw:frame draw:id="id49" presentation:style-name="a307" draw:name="Text Placeholder 2" svg:x="0.5in" svg:y="1.67874in" svg:width="4.4185in" svg:height="0.69961in" presentation:class="outline" presentation:placeholder="false">
        <draw:text-box>
          <text:list text:style-name="a306">
            <text:list-item>
              <text:p text:style-name="a305" text:class-names="" text:cond-style-name=""><text:span text:style-name="a304" text:class-names="">Modifier les styles du texte du masque</text:span></text:p>
            </text:list-item>
          </text:list>
        </draw:text-box>
        <svg:title/>
        <svg:desc/>
      </draw:frame>
      <draw:frame draw:id="id50" presentation:style-name="a311" draw:name="Content Placeholder 3" svg:x="0.5in" svg:y="2.37835in" svg:width="4.4185in" svg:height="4.32126in" presentation:class="title" presentation:placeholder="false">
        <draw:text-box>
          <text:list text:style-name="a310">
            <text:list-item>
              <text:p text:style-name="a309" text:class-names="" text:cond-style-name=""><text:span text:style-name="a308" text:class-names="">Modifier les styles du texte du masque<text:line-break/>Deuxième niveau<text:line-break/>Troisième niveau<text:line-break/>Quatrième niveau<text:line-break/>Cinquième niveau</text:span></text:p>
            </text:list-item>
          </text:list>
        </draw:text-box>
        <svg:title/>
        <svg:desc/>
      </draw:frame>
      <draw:frame draw:id="id51" presentation:style-name="a315" draw:name="Text Placeholder 4" svg:x="5.07992in" svg:y="1.67874in" svg:width="4.42008in" svg:height="0.69961in" presentation:class="outline" presentation:placeholder="false">
        <draw:text-box>
          <text:list text:style-name="a314">
            <text:list-item>
              <text:p text:style-name="a313" text:class-names="" text:cond-style-name=""><text:span text:style-name="a312" text:class-names="">Modifier les styles du texte du masque</text:span></text:p>
            </text:list-item>
          </text:list>
        </draw:text-box>
        <svg:title/>
        <svg:desc/>
      </draw:frame>
      <draw:frame draw:id="id52" presentation:style-name="a319" draw:name="Content Placeholder 5" svg:x="5.07992in" svg:y="2.37835in" svg:width="4.42008in" svg:height="4.32126in" presentation:class="title" presentation:placeholder="false">
        <draw:text-box>
          <text:list text:style-name="a318">
            <text:list-item>
              <text:p text:style-name="a317" text:class-names="" text:cond-style-name=""><text:span text:style-name="a316" text:class-names="">Modifier les styles du texte du masque<text:line-break/>Deuxième niveau<text:line-break/>Troisième niveau<text:line-break/>Quatrième niveau<text:line-break/>Cinquième niveau</text:span></text:p>
            </text:list-item>
          </text:list>
        </draw:text-box>
        <svg:title/>
        <svg:desc/>
      </draw:frame>
      <draw:frame draw:id="id53" presentation:style-name="a322" draw:name="Slide Number Placeholder 6" svg:x="8.83346in" svg:y="7.01575in" svg:width="0.80905in" svg:height="0.46339in" presentation:class="page-number" presentation:placeholder="false">
        <draw:text-box>
          <text:p text:style-name="a321" text:class-names="" text:cond-style-name=""><text:span text:style-name="a320" text:class-names=""><text:page-number style:num-format="1" text:fixed="false"/></text:span></text:p>
        </draw:text-box>
        <svg:title/>
        <svg:desc/>
      </draw:frame>
      <draw:frame draw:id="id54" presentation:style-name="a325" draw:name="Footer Placeholder 7" svg:x="3.91653in" svg:y="7.01575in" svg:width="4.83346in" svg:height="0.48268in" presentation:class="footer" presentation:placeholder="false">
        <draw:text-box>
          <text:p text:style-name="a324" text:class-names="" text:cond-style-name=""><text:span text:style-name="a323" text:class-names=""/></text:p>
        </draw:text-box>
        <svg:title/>
        <svg:desc/>
      </draw:frame>
      <draw:frame draw:id="id55" presentation:style-name="a329" draw:name="Date Placeholder 8" svg:x="2.08346in" svg:y="7.01575in" svg:width="1.74291in" svg:height="0.48268in" presentation:class="date-time" presentation:placeholder="false">
        <draw:text-box>
          <text:p text:style-name="a328" text:class-names="" text:cond-style-name=""><text:span text:style-name="a326" text:class-names=""><text:date text:fixed="false" style:data-style-name="a327">4/14/2021</text:date></text:span></text:p>
        </draw:text-box>
        <svg:title/>
        <svg:desc/>
      </draw:frame>
      <presentation:notes style:page-layout-name="pageLayout2" draw:style-name="a358">
        <draw:frame draw:id="id7" presentation:style-name="a332" draw:name="Rectangle 2" svg:x="0in" svg:y="0in" svg:width="3.25in" svg:height="0.49843in" presentation:class="header" presentation:placeholder="false">
          <draw:text-box>
            <text:p text:style-name="a331" text:class-names="" text:cond-style-name=""><text:span text:style-name="a330" text:class-names="">*</text:span></text:p>
          </draw:text-box>
          <svg:title/>
          <svg:desc/>
        </draw:frame>
        <draw:frame draw:id="id8" presentation:style-name="a335" draw:name="Rectangle 3" svg:x="4.24842in" svg:y="0in" svg:width="3.25157in" svg:height="0.49843in" presentation:class="date-time" presentation:placeholder="false">
          <draw:text-box>
            <text:p text:style-name="a334" text:class-names="" text:cond-style-name=""><text:span text:style-name="a333" text:class-names="">07/16/96</text:span></text:p>
          </draw:text-box>
          <svg:title/>
          <svg:desc/>
        </draw:frame>
        <draw:page-thumbnail svg:x="1.25in" svg:y="0.75in" svg:width="5in" svg:height="3.75in" presentation:class="page" draw:id="id9" presentation:style-name="a336" draw:name="Rectangle 4">
          <svg:title/>
          <svg:desc/>
        </draw:page-thumbnail>
        <draw:frame draw:id="id10" presentation:style-name="a351" draw:name="Rectangle 5" svg:x="1in" svg:y="4.74843in" svg:width="5.49843in" svg:height="4.5in" presentation:class="notes" presentation:placeholder="false">
          <draw:text-box>
            <text:p text:style-name="a338" text:class-names="" text:cond-style-name=""><text:span text:style-name="a337" text:class-names="">Cliquer pour modifier les styles du texte du masque</text:span></text:p>
            <text:list text:style-name="a341">
              <text:list-item>
                <text:list text:style-name="a341">
                  <text:list-item>
                    <text:p text:style-name="a340" text:class-names="" text:cond-style-name=""><text:span text:style-name="a339" text:class-names="">Deuxième niveau</text:span></text:p>
                  </text:list-item>
                </text:list>
              </text:list-item>
            </text:list>
            <text:list text:style-name="a344">
              <text:list-item>
                <text:list text:style-name="a344">
                  <text:list-item>
                    <text:list text:style-name="a344">
                      <text:list-item>
                        <text:p text:style-name="a343" text:class-names="" text:cond-style-name=""><text:span text:style-name="a342" text:class-names="">Troisième niveau</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Quatrième niveau</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Cinquième niveau</text:span></text:p>
                              </text:list-item>
                            </text:list>
                          </text:list-item>
                        </text:list>
                      </text:list-item>
                    </text:list>
                  </text:list-item>
                </text:list>
              </text:list-item>
            </text:list>
          </draw:text-box>
          <svg:title/>
          <svg:desc/>
        </draw:frame>
        <draw:frame draw:id="id11" presentation:style-name="a354" draw:name="Rectangle 6" svg:x="0in" svg:y="9.49843in" svg:width="3.25in" svg:height="0.50157in" presentation:class="footer" presentation:placeholder="false">
          <draw:text-box>
            <text:p text:style-name="a353" text:class-names="" text:cond-style-name=""><text:span text:style-name="a352" text:class-names="">*</text:span></text:p>
          </draw:text-box>
          <svg:title/>
          <svg:desc/>
        </draw:frame>
        <draw:frame draw:id="id12" presentation:style-name="a357" draw:name="Rectangle 7" svg:x="4.24842in" svg:y="9.49843in" svg:width="3.25157in" svg:height="0.50157in" presentation:class="page-number" presentation:placeholder="false">
          <draw:text-box>
            <text:p text:style-name="a356" text:class-names="" text:cond-style-name=""><text:span text:style-name="a355" text:class-names="">##</text:span></text:p>
          </draw:text-box>
          <svg:title/>
          <svg:desc/>
        </draw:frame>
      </presentation:notes>
    </style:master-page>
    <style:master-page style:name="Master1-Layout6-titleOnly-Titre-seul" style:page-layout-name="pageLayout1" draw:style-name="a359">
      <draw:custom-shape svg:x="0.33346in" svg:y="0.58346in" svg:width="9.25in" svg:height="6.33346in" draw:id="id56" draw:layer="Master1-bg" draw:style-name="a362" draw:name="Rectangle 20">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58346in" svg:y="0.83346in" svg:width="8.75in" svg:height="5.83346in" draw:id="id57" draw:layer="Master1-bg" draw:style-name="a365" draw:name="Rectangle 21">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frame draw:id="id58" presentation:style-name="a368" draw:name="Title 1" svg:x="2.08346in" svg:y="0.91654in" svg:width="6.91653in" svg:height="0.75in" presentation:class="title" presentation:placeholder="false">
        <draw:text-box>
          <text:p text:style-name="a367" text:class-names="" text:cond-style-name=""><text:span text:style-name="a366" text:class-names="">Modifiez le style du titre</text:span></text:p>
        </draw:text-box>
        <svg:title/>
        <svg:desc/>
      </draw:frame>
      <draw:frame draw:id="id59" presentation:style-name="a371" draw:name="Slide Number Placeholder 2" svg:x="8.83346in" svg:y="7.01575in" svg:width="0.80905in" svg:height="0.46339in" presentation:class="page-number" presentation:placeholder="false">
        <draw:text-box>
          <text:p text:style-name="a370" text:class-names="" text:cond-style-name=""><text:span text:style-name="a369" text:class-names=""><text:page-number style:num-format="1" text:fixed="false"/></text:span></text:p>
        </draw:text-box>
        <svg:title/>
        <svg:desc/>
      </draw:frame>
      <draw:frame draw:id="id60" presentation:style-name="a374" draw:name="Footer Placeholder 3" svg:x="3.91653in" svg:y="7.01575in" svg:width="4.83346in" svg:height="0.48268in" presentation:class="footer" presentation:placeholder="false">
        <draw:text-box>
          <text:p text:style-name="a373" text:class-names="" text:cond-style-name=""><text:span text:style-name="a372" text:class-names=""/></text:p>
        </draw:text-box>
        <svg:title/>
        <svg:desc/>
      </draw:frame>
      <draw:frame draw:id="id61" presentation:style-name="a378" draw:name="Date Placeholder 4" svg:x="2.08346in" svg:y="7.01575in" svg:width="1.74291in" svg:height="0.48268in" presentation:class="date-time" presentation:placeholder="false">
        <draw:text-box>
          <text:p text:style-name="a377" text:class-names="" text:cond-style-name=""><text:span text:style-name="a375" text:class-names=""><text:date text:fixed="false" style:data-style-name="a376">4/14/2021</text:date></text:span></text:p>
        </draw:text-box>
        <svg:title/>
        <svg:desc/>
      </draw:frame>
      <presentation:notes style:page-layout-name="pageLayout2" draw:style-name="a407">
        <draw:frame draw:id="id7" presentation:style-name="a381" draw:name="Rectangle 2" svg:x="0in" svg:y="0in" svg:width="3.25in" svg:height="0.49843in" presentation:class="header" presentation:placeholder="false">
          <draw:text-box>
            <text:p text:style-name="a380" text:class-names="" text:cond-style-name=""><text:span text:style-name="a379" text:class-names="">*</text:span></text:p>
          </draw:text-box>
          <svg:title/>
          <svg:desc/>
        </draw:frame>
        <draw:frame draw:id="id8" presentation:style-name="a384" draw:name="Rectangle 3" svg:x="4.24842in" svg:y="0in" svg:width="3.25157in" svg:height="0.49843in" presentation:class="date-time" presentation:placeholder="false">
          <draw:text-box>
            <text:p text:style-name="a383" text:class-names="" text:cond-style-name=""><text:span text:style-name="a382" text:class-names="">07/16/96</text:span></text:p>
          </draw:text-box>
          <svg:title/>
          <svg:desc/>
        </draw:frame>
        <draw:page-thumbnail svg:x="1.25in" svg:y="0.75in" svg:width="5in" svg:height="3.75in" presentation:class="page" draw:id="id9" presentation:style-name="a385" draw:name="Rectangle 4">
          <svg:title/>
          <svg:desc/>
        </draw:page-thumbnail>
        <draw:frame draw:id="id10" presentation:style-name="a400" draw:name="Rectangle 5" svg:x="1in" svg:y="4.74843in" svg:width="5.49843in" svg:height="4.5in" presentation:class="notes" presentation:placeholder="false">
          <draw:text-box>
            <text:p text:style-name="a387" text:class-names="" text:cond-style-name=""><text:span text:style-name="a386" text:class-names="">Cliquer pour modifier les styles du texte du masque</text:span></text:p>
            <text:list text:style-name="a390">
              <text:list-item>
                <text:list text:style-name="a390">
                  <text:list-item>
                    <text:p text:style-name="a389" text:class-names="" text:cond-style-name=""><text:span text:style-name="a388" text:class-names="">Deuxième niveau</text:span></text:p>
                  </text:list-item>
                </text:list>
              </text:list-item>
            </text:list>
            <text:list text:style-name="a393">
              <text:list-item>
                <text:list text:style-name="a393">
                  <text:list-item>
                    <text:list text:style-name="a393">
                      <text:list-item>
                        <text:p text:style-name="a392" text:class-names="" text:cond-style-name=""><text:span text:style-name="a391" text:class-names="">Troisième niveau</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Quatrième niveau</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Cinquième niveau</text:span></text:p>
                              </text:list-item>
                            </text:list>
                          </text:list-item>
                        </text:list>
                      </text:list-item>
                    </text:list>
                  </text:list-item>
                </text:list>
              </text:list-item>
            </text:list>
          </draw:text-box>
          <svg:title/>
          <svg:desc/>
        </draw:frame>
        <draw:frame draw:id="id11" presentation:style-name="a403" draw:name="Rectangle 6" svg:x="0in" svg:y="9.49843in" svg:width="3.25in" svg:height="0.50157in" presentation:class="footer" presentation:placeholder="false">
          <draw:text-box>
            <text:p text:style-name="a402" text:class-names="" text:cond-style-name=""><text:span text:style-name="a401" text:class-names="">*</text:span></text:p>
          </draw:text-box>
          <svg:title/>
          <svg:desc/>
        </draw:frame>
        <draw:frame draw:id="id12" presentation:style-name="a406" draw:name="Rectangle 7" svg:x="4.24842in" svg:y="9.49843in" svg:width="3.25157in" svg:height="0.50157in" presentation:class="page-number" presentation:placeholder="false">
          <draw:text-box>
            <text:p text:style-name="a405" text:class-names="" text:cond-style-name=""><text:span text:style-name="a404" text:class-names="">##</text:span></text:p>
          </draw:text-box>
          <svg:title/>
          <svg:desc/>
        </draw:frame>
      </presentation:notes>
    </style:master-page>
    <style:master-page style:name="Master1-Layout7-blank-Vide" style:page-layout-name="pageLayout1" draw:style-name="a408">
      <draw:custom-shape svg:x="0.33346in" svg:y="0.58346in" svg:width="9.25in" svg:height="6.33346in" draw:id="id62" draw:layer="Master1-bg" draw:style-name="a411" draw:name="Rectangle 20">
        <svg:title/>
        <svg:desc/>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draw:custom-shape svg:x="0.58346in" svg:y="0.83346in" svg:width="8.75in" svg:height="5.83346in" draw:id="id63" draw:layer="Master1-bg" draw:style-name="a414" draw:name="Rectangle 21">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frame draw:id="id64" presentation:style-name="a417" draw:name="Slide Number Placeholder 1" svg:x="8.83346in" svg:y="7.01575in" svg:width="0.80905in" svg:height="0.46339in" presentation:class="page-number" presentation:placeholder="false">
        <draw:text-box>
          <text:p text:style-name="a416" text:class-names="" text:cond-style-name=""><text:span text:style-name="a415" text:class-names=""><text:page-number style:num-format="1" text:fixed="false"/></text:span></text:p>
        </draw:text-box>
        <svg:title/>
        <svg:desc/>
      </draw:frame>
      <draw:frame draw:id="id65" presentation:style-name="a420" draw:name="Footer Placeholder 2" svg:x="3.91653in" svg:y="7.01575in" svg:width="4.83346in" svg:height="0.48268in" presentation:class="footer" presentation:placeholder="false">
        <draw:text-box>
          <text:p text:style-name="a419" text:class-names="" text:cond-style-name=""><text:span text:style-name="a418" text:class-names=""/></text:p>
        </draw:text-box>
        <svg:title/>
        <svg:desc/>
      </draw:frame>
      <draw:frame draw:id="id66" presentation:style-name="a424" draw:name="Date Placeholder 3" svg:x="2.08346in" svg:y="7.01575in" svg:width="1.74291in" svg:height="0.48268in" presentation:class="date-time" presentation:placeholder="false">
        <draw:text-box>
          <text:p text:style-name="a423" text:class-names="" text:cond-style-name=""><text:span text:style-name="a421" text:class-names=""><text:date text:fixed="false" style:data-style-name="a422">4/14/2021</text:date></text:span></text:p>
        </draw:text-box>
        <svg:title/>
        <svg:desc/>
      </draw:frame>
      <presentation:notes style:page-layout-name="pageLayout2" draw:style-name="a453">
        <draw:frame draw:id="id7" presentation:style-name="a427" draw:name="Rectangle 2" svg:x="0in" svg:y="0in" svg:width="3.25in" svg:height="0.49843in" presentation:class="header" presentation:placeholder="false">
          <draw:text-box>
            <text:p text:style-name="a426" text:class-names="" text:cond-style-name=""><text:span text:style-name="a425" text:class-names="">*</text:span></text:p>
          </draw:text-box>
          <svg:title/>
          <svg:desc/>
        </draw:frame>
        <draw:frame draw:id="id8" presentation:style-name="a430" draw:name="Rectangle 3" svg:x="4.24842in" svg:y="0in" svg:width="3.25157in" svg:height="0.49843in" presentation:class="date-time" presentation:placeholder="false">
          <draw:text-box>
            <text:p text:style-name="a429" text:class-names="" text:cond-style-name=""><text:span text:style-name="a428" text:class-names="">07/16/96</text:span></text:p>
          </draw:text-box>
          <svg:title/>
          <svg:desc/>
        </draw:frame>
        <draw:page-thumbnail svg:x="1.25in" svg:y="0.75in" svg:width="5in" svg:height="3.75in" presentation:class="page" draw:id="id9" presentation:style-name="a431" draw:name="Rectangle 4">
          <svg:title/>
          <svg:desc/>
        </draw:page-thumbnail>
        <draw:frame draw:id="id10" presentation:style-name="a446" draw:name="Rectangle 5" svg:x="1in" svg:y="4.74843in" svg:width="5.49843in" svg:height="4.5in" presentation:class="notes" presentation:placeholder="false">
          <draw:text-box>
            <text:p text:style-name="a433" text:class-names="" text:cond-style-name=""><text:span text:style-name="a432" text:class-names="">Cliquer pour modifier les styles du texte du masque</text:span></text:p>
            <text:list text:style-name="a436">
              <text:list-item>
                <text:list text:style-name="a436">
                  <text:list-item>
                    <text:p text:style-name="a435" text:class-names="" text:cond-style-name=""><text:span text:style-name="a434" text:class-names="">Deuxième niveau</text:span></text:p>
                  </text:list-item>
                </text:list>
              </text:list-item>
            </text:list>
            <text:list text:style-name="a439">
              <text:list-item>
                <text:list text:style-name="a439">
                  <text:list-item>
                    <text:list text:style-name="a439">
                      <text:list-item>
                        <text:p text:style-name="a438" text:class-names="" text:cond-style-name=""><text:span text:style-name="a437" text:class-names="">Troisième niveau</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Quatrième niveau</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3" text:class-names="">Cinquième niveau</text:span></text:p>
                              </text:list-item>
                            </text:list>
                          </text:list-item>
                        </text:list>
                      </text:list-item>
                    </text:list>
                  </text:list-item>
                </text:list>
              </text:list-item>
            </text:list>
          </draw:text-box>
          <svg:title/>
          <svg:desc/>
        </draw:frame>
        <draw:frame draw:id="id11" presentation:style-name="a449" draw:name="Rectangle 6" svg:x="0in" svg:y="9.49843in" svg:width="3.25in" svg:height="0.50157in" presentation:class="footer" presentation:placeholder="false">
          <draw:text-box>
            <text:p text:style-name="a448" text:class-names="" text:cond-style-name=""><text:span text:style-name="a447" text:class-names="">*</text:span></text:p>
          </draw:text-box>
          <svg:title/>
          <svg:desc/>
        </draw:frame>
        <draw:frame draw:id="id12" presentation:style-name="a452" draw:name="Rectangle 7" svg:x="4.24842in" svg:y="9.49843in" svg:width="3.25157in" svg:height="0.50157in" presentation:class="page-number" presentation:placeholder="false">
          <draw:text-box>
            <text:p text:style-name="a451" text:class-names="" text:cond-style-name=""><text:span text:style-name="a450" text:class-names="">##</text:span></text:p>
          </draw:text-box>
          <svg:title/>
          <svg:desc/>
        </draw:frame>
      </presentation:notes>
    </style:master-page>
    <style:master-page style:name="Master1-Layout8-objTx-Contenu-avec-légende" style:page-layout-name="pageLayout1" draw:style-name="a454">
      <draw:custom-shape svg:x="0.33346in" svg:y="0.58346in" svg:width="9.25in" svg:height="6.33346in" draw:id="id67" draw:layer="Master1-bg" draw:style-name="a457" draw:name="Rectangle 20">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custom-shape svg:x="0.58346in" svg:y="0.83346in" svg:width="8.75in" svg:height="5.83346in" draw:id="id68" draw:layer="Master1-bg" draw:style-name="a460" draw:name="Rectangle 21">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frame draw:id="id69" presentation:style-name="a463" draw:name="Title 1" svg:x="0.5in" svg:y="0.29843in" svg:width="3.28976in" svg:height="1.27087in" presentation:class="title" presentation:placeholder="false">
        <draw:text-box>
          <text:p text:style-name="a462" text:class-names="" text:cond-style-name=""><text:span text:style-name="a461" text:class-names="">Modifiez le style du titre</text:span></text:p>
        </draw:text-box>
        <svg:title/>
        <svg:desc/>
      </draw:frame>
      <draw:frame draw:id="id70" presentation:style-name="a467" draw:name="Content Placeholder 2" svg:x="3.90984in" svg:y="0.29843in" svg:width="5.59016in" svg:height="6.40118in" presentation:class="title" presentation:placeholder="false">
        <draw:text-box>
          <text:list text:style-name="a466">
            <text:list-item>
              <text:p text:style-name="a465" text:class-names="" text:cond-style-name=""><text:span text:style-name="a464" text:class-names="">Modifier les styles du texte du masque<text:line-break/>Deuxième niveau<text:line-break/>Troisième niveau<text:line-break/>Quatrième niveau<text:line-break/>Cinquième niveau</text:span></text:p>
            </text:list-item>
          </text:list>
        </draw:text-box>
        <svg:title/>
        <svg:desc/>
      </draw:frame>
      <draw:frame draw:id="id71" presentation:style-name="a471" draw:name="Text Placeholder 3" svg:x="0.5in" svg:y="1.56929in" svg:width="3.28976in" svg:height="5.13031in" presentation:class="outline" presentation:placeholder="false">
        <draw:text-box>
          <text:list text:style-name="a470">
            <text:list-item>
              <text:p text:style-name="a469" text:class-names="" text:cond-style-name=""><text:span text:style-name="a468" text:class-names="">Modifier les styles du texte du masque</text:span></text:p>
            </text:list-item>
          </text:list>
        </draw:text-box>
        <svg:title/>
        <svg:desc/>
      </draw:frame>
      <draw:frame draw:id="id72" presentation:style-name="a474" draw:name="Slide Number Placeholder 4" svg:x="8.83346in" svg:y="7.01575in" svg:width="0.80905in" svg:height="0.46339in" presentation:class="page-number" presentation:placeholder="false">
        <draw:text-box>
          <text:p text:style-name="a473" text:class-names="" text:cond-style-name=""><text:span text:style-name="a472" text:class-names=""><text:page-number style:num-format="1" text:fixed="false"/></text:span></text:p>
        </draw:text-box>
        <svg:title/>
        <svg:desc/>
      </draw:frame>
      <draw:frame draw:id="id73" presentation:style-name="a477" draw:name="Footer Placeholder 5" svg:x="3.91653in" svg:y="7.01575in" svg:width="4.83346in" svg:height="0.48268in" presentation:class="footer" presentation:placeholder="false">
        <draw:text-box>
          <text:p text:style-name="a476" text:class-names="" text:cond-style-name=""><text:span text:style-name="a475" text:class-names=""/></text:p>
        </draw:text-box>
        <svg:title/>
        <svg:desc/>
      </draw:frame>
      <draw:frame draw:id="id74" presentation:style-name="a481" draw:name="Date Placeholder 6" svg:x="2.08346in" svg:y="7.01575in" svg:width="1.74291in" svg:height="0.48268in" presentation:class="date-time" presentation:placeholder="false">
        <draw:text-box>
          <text:p text:style-name="a480" text:class-names="" text:cond-style-name=""><text:span text:style-name="a478" text:class-names=""><text:date text:fixed="false" style:data-style-name="a479">4/14/2021</text:date></text:span></text:p>
        </draw:text-box>
        <svg:title/>
        <svg:desc/>
      </draw:frame>
      <presentation:notes style:page-layout-name="pageLayout2" draw:style-name="a510">
        <draw:frame draw:id="id7" presentation:style-name="a484" draw:name="Rectangle 2" svg:x="0in" svg:y="0in" svg:width="3.25in" svg:height="0.49843in" presentation:class="header" presentation:placeholder="false">
          <draw:text-box>
            <text:p text:style-name="a483" text:class-names="" text:cond-style-name=""><text:span text:style-name="a482" text:class-names="">*</text:span></text:p>
          </draw:text-box>
          <svg:title/>
          <svg:desc/>
        </draw:frame>
        <draw:frame draw:id="id8" presentation:style-name="a487" draw:name="Rectangle 3" svg:x="4.24842in" svg:y="0in" svg:width="3.25157in" svg:height="0.49843in" presentation:class="date-time" presentation:placeholder="false">
          <draw:text-box>
            <text:p text:style-name="a486" text:class-names="" text:cond-style-name=""><text:span text:style-name="a485" text:class-names="">07/16/96</text:span></text:p>
          </draw:text-box>
          <svg:title/>
          <svg:desc/>
        </draw:frame>
        <draw:page-thumbnail svg:x="1.25in" svg:y="0.75in" svg:width="5in" svg:height="3.75in" presentation:class="page" draw:id="id9" presentation:style-name="a488" draw:name="Rectangle 4">
          <svg:title/>
          <svg:desc/>
        </draw:page-thumbnail>
        <draw:frame draw:id="id10" presentation:style-name="a503" draw:name="Rectangle 5" svg:x="1in" svg:y="4.74843in" svg:width="5.49843in" svg:height="4.5in" presentation:class="notes" presentation:placeholder="false">
          <draw:text-box>
            <text:p text:style-name="a490" text:class-names="" text:cond-style-name=""><text:span text:style-name="a489" text:class-names="">Cliquer pour modifier les styles du texte du masque</text:span></text:p>
            <text:list text:style-name="a493">
              <text:list-item>
                <text:list text:style-name="a493">
                  <text:list-item>
                    <text:p text:style-name="a492" text:class-names="" text:cond-style-name=""><text:span text:style-name="a491" text:class-names="">Deuxième niveau</text:span></text:p>
                  </text:list-item>
                </text:list>
              </text:list-item>
            </text:list>
            <text:list text:style-name="a496">
              <text:list-item>
                <text:list text:style-name="a496">
                  <text:list-item>
                    <text:list text:style-name="a496">
                      <text:list-item>
                        <text:p text:style-name="a495" text:class-names="" text:cond-style-name=""><text:span text:style-name="a494" text:class-names="">Troisième niveau</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Quatrième niveau</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Cinquième niveau</text:span></text:p>
                              </text:list-item>
                            </text:list>
                          </text:list-item>
                        </text:list>
                      </text:list-item>
                    </text:list>
                  </text:list-item>
                </text:list>
              </text:list-item>
            </text:list>
          </draw:text-box>
          <svg:title/>
          <svg:desc/>
        </draw:frame>
        <draw:frame draw:id="id11" presentation:style-name="a506" draw:name="Rectangle 6" svg:x="0in" svg:y="9.49843in" svg:width="3.25in" svg:height="0.50157in" presentation:class="footer" presentation:placeholder="false">
          <draw:text-box>
            <text:p text:style-name="a505" text:class-names="" text:cond-style-name=""><text:span text:style-name="a504" text:class-names="">*</text:span></text:p>
          </draw:text-box>
          <svg:title/>
          <svg:desc/>
        </draw:frame>
        <draw:frame draw:id="id12" presentation:style-name="a509" draw:name="Rectangle 7" svg:x="4.24842in" svg:y="9.49843in" svg:width="3.25157in" svg:height="0.50157in" presentation:class="page-number" presentation:placeholder="false">
          <draw:text-box>
            <text:p text:style-name="a508" text:class-names="" text:cond-style-name=""><text:span text:style-name="a507" text:class-names="">##</text:span></text:p>
          </draw:text-box>
          <svg:title/>
          <svg:desc/>
        </draw:frame>
      </presentation:notes>
    </style:master-page>
    <style:master-page style:name="Master1-Layout9-picTx-Image-avec-légende" style:page-layout-name="pageLayout1" draw:style-name="a511">
      <draw:custom-shape svg:x="0.33346in" svg:y="0.58346in" svg:width="9.25in" svg:height="6.33346in" draw:id="id75" draw:layer="Master1-bg" draw:style-name="a514" draw:name="Rectangle 20">
        <svg:title/>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custom-shape svg:x="0.58346in" svg:y="0.83346in" svg:width="8.75in" svg:height="5.83346in" draw:id="id76" draw:layer="Master1-bg" draw:style-name="a517" draw:name="Rectangle 21">
        <svg:title/>
        <svg:desc/>
        <text:p text:style-name="a516" text:class-names="" text:cond-style-name=""><text:span text:style-name="a515" text:class-names=""/></text:p>
        <draw:enhanced-geometry xmlns:dr3d="urn:oasis:names:tc:opendocument:xmlns:dr3d:1.0" draw:type="non-primitive" svg:viewBox="0 0 21600 21600" draw:enhanced-path="M 0 0 L 21600 0 21600 21600 0 21600 Z N"/>
      </draw:custom-shape>
      <draw:frame draw:id="id77" presentation:style-name="a520" draw:name="Title 1" svg:x="1.96024in" svg:y="5.25in" svg:width="6in" svg:height="0.61969in" presentation:class="title" presentation:placeholder="false">
        <draw:text-box>
          <text:p text:style-name="a519" text:class-names="" text:cond-style-name=""><text:span text:style-name="a518" text:class-names="">Modifiez le style du titre</text:span></text:p>
        </draw:text-box>
        <svg:title/>
        <svg:desc/>
      </draw:frame>
      <draw:frame draw:id="id78" presentation:style-name="a523" draw:name="Picture Placeholder 2" svg:x="1.96024in" svg:y="0.67008in" svg:width="6in" svg:height="4.5in" presentation:class="title" presentation:placeholder="false">
        <draw:text-box>
          <text:p text:style-name="a522" text:class-names="" text:cond-style-name=""><text:span text:style-name="a521" text:class-names="">Cliquez sur l'icône pour ajouter une image</text:span></text:p>
        </draw:text-box>
        <svg:title/>
        <svg:desc/>
      </draw:frame>
      <draw:frame draw:id="id79" presentation:style-name="a527" draw:name="Text Placeholder 3" svg:x="1.96024in" svg:y="5.86969in" svg:width="6in" svg:height="0.88031in" presentation:class="outline" presentation:placeholder="false">
        <draw:text-box>
          <text:list text:style-name="a526">
            <text:list-item>
              <text:p text:style-name="a525" text:class-names="" text:cond-style-name=""><text:span text:style-name="a524" text:class-names="">Modifier les styles du texte du masque</text:span></text:p>
            </text:list-item>
          </text:list>
        </draw:text-box>
        <svg:title/>
        <svg:desc/>
      </draw:frame>
      <draw:frame draw:id="id80" presentation:style-name="a530" draw:name="Slide Number Placeholder 4" svg:x="8.83346in" svg:y="7.01575in" svg:width="0.80905in" svg:height="0.46339in" presentation:class="page-number" presentation:placeholder="false">
        <draw:text-box>
          <text:p text:style-name="a529" text:class-names="" text:cond-style-name=""><text:span text:style-name="a528" text:class-names=""><text:page-number style:num-format="1" text:fixed="false"/></text:span></text:p>
        </draw:text-box>
        <svg:title/>
        <svg:desc/>
      </draw:frame>
      <draw:frame draw:id="id81" presentation:style-name="a533" draw:name="Footer Placeholder 5" svg:x="3.91653in" svg:y="7.01575in" svg:width="4.83346in" svg:height="0.48268in" presentation:class="footer" presentation:placeholder="false">
        <draw:text-box>
          <text:p text:style-name="a532" text:class-names="" text:cond-style-name=""><text:span text:style-name="a531" text:class-names=""/></text:p>
        </draw:text-box>
        <svg:title/>
        <svg:desc/>
      </draw:frame>
      <draw:frame draw:id="id82" presentation:style-name="a537" draw:name="Date Placeholder 6" svg:x="2.08346in" svg:y="7.01575in" svg:width="1.74291in" svg:height="0.48268in" presentation:class="date-time" presentation:placeholder="false">
        <draw:text-box>
          <text:p text:style-name="a536" text:class-names="" text:cond-style-name=""><text:span text:style-name="a534" text:class-names=""><text:date text:fixed="false" style:data-style-name="a535">4/14/2021</text:date></text:span></text:p>
        </draw:text-box>
        <svg:title/>
        <svg:desc/>
      </draw:frame>
      <presentation:notes style:page-layout-name="pageLayout2" draw:style-name="a566">
        <draw:frame draw:id="id7" presentation:style-name="a540" draw:name="Rectangle 2" svg:x="0in" svg:y="0in" svg:width="3.25in" svg:height="0.49843in" presentation:class="header" presentation:placeholder="false">
          <draw:text-box>
            <text:p text:style-name="a539" text:class-names="" text:cond-style-name=""><text:span text:style-name="a538" text:class-names="">*</text:span></text:p>
          </draw:text-box>
          <svg:title/>
          <svg:desc/>
        </draw:frame>
        <draw:frame draw:id="id8" presentation:style-name="a543" draw:name="Rectangle 3" svg:x="4.24842in" svg:y="0in" svg:width="3.25157in" svg:height="0.49843in" presentation:class="date-time" presentation:placeholder="false">
          <draw:text-box>
            <text:p text:style-name="a542" text:class-names="" text:cond-style-name=""><text:span text:style-name="a541" text:class-names="">07/16/96</text:span></text:p>
          </draw:text-box>
          <svg:title/>
          <svg:desc/>
        </draw:frame>
        <draw:page-thumbnail svg:x="1.25in" svg:y="0.75in" svg:width="5in" svg:height="3.75in" presentation:class="page" draw:id="id9" presentation:style-name="a544" draw:name="Rectangle 4">
          <svg:title/>
          <svg:desc/>
        </draw:page-thumbnail>
        <draw:frame draw:id="id10" presentation:style-name="a559" draw:name="Rectangle 5" svg:x="1in" svg:y="4.74843in" svg:width="5.49843in" svg:height="4.5in" presentation:class="notes" presentation:placeholder="false">
          <draw:text-box>
            <text:p text:style-name="a546" text:class-names="" text:cond-style-name=""><text:span text:style-name="a545" text:class-names="">Cliquer pour modifier les styles du texte du masque</text:span></text:p>
            <text:list text:style-name="a549">
              <text:list-item>
                <text:list text:style-name="a549">
                  <text:list-item>
                    <text:p text:style-name="a548" text:class-names="" text:cond-style-name=""><text:span text:style-name="a547" text:class-names="">Deuxième niveau</text:span></text:p>
                  </text:list-item>
                </text:list>
              </text:list-item>
            </text:list>
            <text:list text:style-name="a552">
              <text:list-item>
                <text:list text:style-name="a552">
                  <text:list-item>
                    <text:list text:style-name="a552">
                      <text:list-item>
                        <text:p text:style-name="a551" text:class-names="" text:cond-style-name=""><text:span text:style-name="a550" text:class-names="">Troisième niveau</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Quatrième niveau</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6" text:class-names="">Cinquième niveau</text:span></text:p>
                              </text:list-item>
                            </text:list>
                          </text:list-item>
                        </text:list>
                      </text:list-item>
                    </text:list>
                  </text:list-item>
                </text:list>
              </text:list-item>
            </text:list>
          </draw:text-box>
          <svg:title/>
          <svg:desc/>
        </draw:frame>
        <draw:frame draw:id="id11" presentation:style-name="a562" draw:name="Rectangle 6" svg:x="0in" svg:y="9.49843in" svg:width="3.25in" svg:height="0.50157in" presentation:class="footer" presentation:placeholder="false">
          <draw:text-box>
            <text:p text:style-name="a561" text:class-names="" text:cond-style-name=""><text:span text:style-name="a560" text:class-names="">*</text:span></text:p>
          </draw:text-box>
          <svg:title/>
          <svg:desc/>
        </draw:frame>
        <draw:frame draw:id="id12" presentation:style-name="a565" draw:name="Rectangle 7" svg:x="4.24842in" svg:y="9.49843in" svg:width="3.25157in" svg:height="0.50157in" presentation:class="page-number" presentation:placeholder="false">
          <draw:text-box>
            <text:p text:style-name="a564" text:class-names="" text:cond-style-name=""><text:span text:style-name="a563" text:class-names="">##</text:span></text:p>
          </draw:text-box>
          <svg:title/>
          <svg:desc/>
        </draw:frame>
      </presentation:notes>
    </style:master-page>
    <style:master-page style:name="Master1-Layout10-vertTx-Titre-et-texte-vertical" style:page-layout-name="pageLayout1" draw:style-name="a567">
      <draw:custom-shape svg:x="0.33346in" svg:y="0.58346in" svg:width="9.25in" svg:height="6.33346in" draw:id="id83" draw:layer="Master1-bg" draw:style-name="a570" draw:name="Rectangle 20">
        <svg:title/>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custom-shape svg:x="0.58346in" svg:y="0.83346in" svg:width="8.75in" svg:height="5.83346in" draw:id="id84" draw:layer="Master1-bg" draw:style-name="a573" draw:name="Rectangle 21">
        <svg:title/>
        <svg:desc/>
        <text:p text:style-name="a572" text:class-names="" text:cond-style-name=""><text:span text:style-name="a571" text:class-names=""/></text:p>
        <draw:enhanced-geometry xmlns:dr3d="urn:oasis:names:tc:opendocument:xmlns:dr3d:1.0" draw:type="non-primitive" svg:viewBox="0 0 21600 21600" draw:enhanced-path="M 0 0 L 21600 0 21600 21600 0 21600 Z N"/>
      </draw:custom-shape>
      <draw:frame draw:id="id85" presentation:style-name="a576" draw:name="Title 1" svg:x="2.08346in" svg:y="0.91654in" svg:width="6.91653in" svg:height="0.75in" presentation:class="title" presentation:placeholder="false">
        <draw:text-box>
          <text:p text:style-name="a575" text:class-names="" text:cond-style-name=""><text:span text:style-name="a574" text:class-names="">Modifiez le style du titre</text:span></text:p>
        </draw:text-box>
        <svg:title/>
        <svg:desc/>
      </draw:frame>
      <draw:frame draw:id="id86" presentation:style-name="a592" draw:name="Vertical Text Placeholder 2" svg:x="2.99843in" svg:y="1.91653in" svg:width="5.99843in" svg:height="4.58346in" presentation:class="outline" presentation:placeholder="false">
        <draw:text-box>
          <text:list text:style-name="a579">
            <text:list-item>
              <text:p text:style-name="a578" text:class-names="" text:cond-style-name=""><text:span text:style-name="a577" text:class-names="">Modifier les styles du texte du masque</text:span></text:p>
            </text:list-item>
          </text:list>
          <text:list text:style-name="a582">
            <text:list-item>
              <text:list text:style-name="a582">
                <text:list-item>
                  <text:p text:style-name="a581" text:class-names="" text:cond-style-name=""><text:span text:style-name="a580" text:class-names="">Deuxième niveau</text:span></text:p>
                </text:list-item>
              </text:list>
            </text:list-item>
          </text:list>
          <text:list text:style-name="a585">
            <text:list-item>
              <text:list text:style-name="a585">
                <text:list-item>
                  <text:list text:style-name="a585">
                    <text:list-item>
                      <text:p text:style-name="a584" text:class-names="" text:cond-style-name=""><text:span text:style-name="a583" text:class-names="">Troisième niveau</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Quatrième niveau</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9" text:class-names="">Cinquième niveau</text:span></text:p>
                            </text:list-item>
                          </text:list>
                        </text:list-item>
                      </text:list>
                    </text:list-item>
                  </text:list>
                </text:list-item>
              </text:list>
            </text:list-item>
          </text:list>
        </draw:text-box>
        <svg:title/>
        <svg:desc/>
      </draw:frame>
      <draw:frame draw:id="id87" presentation:style-name="a595" draw:name="Slide Number Placeholder 3" svg:x="8.83346in" svg:y="7.01575in" svg:width="0.80905in" svg:height="0.46339in" presentation:class="page-number" presentation:placeholder="false">
        <draw:text-box>
          <text:p text:style-name="a594" text:class-names="" text:cond-style-name=""><text:span text:style-name="a593" text:class-names=""><text:page-number style:num-format="1" text:fixed="false"/></text:span></text:p>
        </draw:text-box>
        <svg:title/>
        <svg:desc/>
      </draw:frame>
      <draw:frame draw:id="id88" presentation:style-name="a598" draw:name="Footer Placeholder 4" svg:x="3.91653in" svg:y="7.01575in" svg:width="4.83346in" svg:height="0.48268in" presentation:class="footer" presentation:placeholder="false">
        <draw:text-box>
          <text:p text:style-name="a597" text:class-names="" text:cond-style-name=""><text:span text:style-name="a596" text:class-names=""/></text:p>
        </draw:text-box>
        <svg:title/>
        <svg:desc/>
      </draw:frame>
      <draw:frame draw:id="id89" presentation:style-name="a602" draw:name="Date Placeholder 5" svg:x="2.08346in" svg:y="7.01575in" svg:width="1.74291in" svg:height="0.48268in" presentation:class="date-time" presentation:placeholder="false">
        <draw:text-box>
          <text:p text:style-name="a601" text:class-names="" text:cond-style-name=""><text:span text:style-name="a599" text:class-names=""><text:date text:fixed="false" style:data-style-name="a600">4/14/2021</text:date></text:span></text:p>
        </draw:text-box>
        <svg:title/>
        <svg:desc/>
      </draw:frame>
      <presentation:notes style:page-layout-name="pageLayout2" draw:style-name="a631">
        <draw:frame draw:id="id7" presentation:style-name="a605" draw:name="Rectangle 2" svg:x="0in" svg:y="0in" svg:width="3.25in" svg:height="0.49843in" presentation:class="header" presentation:placeholder="false">
          <draw:text-box>
            <text:p text:style-name="a604" text:class-names="" text:cond-style-name=""><text:span text:style-name="a603" text:class-names="">*</text:span></text:p>
          </draw:text-box>
          <svg:title/>
          <svg:desc/>
        </draw:frame>
        <draw:frame draw:id="id8" presentation:style-name="a608" draw:name="Rectangle 3" svg:x="4.24842in" svg:y="0in" svg:width="3.25157in" svg:height="0.49843in" presentation:class="date-time" presentation:placeholder="false">
          <draw:text-box>
            <text:p text:style-name="a607" text:class-names="" text:cond-style-name=""><text:span text:style-name="a606" text:class-names="">07/16/96</text:span></text:p>
          </draw:text-box>
          <svg:title/>
          <svg:desc/>
        </draw:frame>
        <draw:page-thumbnail svg:x="1.25in" svg:y="0.75in" svg:width="5in" svg:height="3.75in" presentation:class="page" draw:id="id9" presentation:style-name="a609" draw:name="Rectangle 4">
          <svg:title/>
          <svg:desc/>
        </draw:page-thumbnail>
        <draw:frame draw:id="id10" presentation:style-name="a624" draw:name="Rectangle 5" svg:x="1in" svg:y="4.74843in" svg:width="5.49843in" svg:height="4.5in" presentation:class="notes" presentation:placeholder="false">
          <draw:text-box>
            <text:p text:style-name="a611" text:class-names="" text:cond-style-name=""><text:span text:style-name="a610" text:class-names="">Cliquer pour modifier les styles du texte du masque</text:span></text:p>
            <text:list text:style-name="a614">
              <text:list-item>
                <text:list text:style-name="a614">
                  <text:list-item>
                    <text:p text:style-name="a613" text:class-names="" text:cond-style-name=""><text:span text:style-name="a612" text:class-names="">Deuxième niveau</text:span></text:p>
                  </text:list-item>
                </text:list>
              </text:list-item>
            </text:list>
            <text:list text:style-name="a617">
              <text:list-item>
                <text:list text:style-name="a617">
                  <text:list-item>
                    <text:list text:style-name="a617">
                      <text:list-item>
                        <text:p text:style-name="a616" text:class-names="" text:cond-style-name=""><text:span text:style-name="a615" text:class-names="">Troisième niveau</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Quatrième niveau</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1" text:class-names="">Cinquième niveau</text:span></text:p>
                              </text:list-item>
                            </text:list>
                          </text:list-item>
                        </text:list>
                      </text:list-item>
                    </text:list>
                  </text:list-item>
                </text:list>
              </text:list-item>
            </text:list>
          </draw:text-box>
          <svg:title/>
          <svg:desc/>
        </draw:frame>
        <draw:frame draw:id="id11" presentation:style-name="a627" draw:name="Rectangle 6" svg:x="0in" svg:y="9.49843in" svg:width="3.25in" svg:height="0.50157in" presentation:class="footer" presentation:placeholder="false">
          <draw:text-box>
            <text:p text:style-name="a626" text:class-names="" text:cond-style-name=""><text:span text:style-name="a625" text:class-names="">*</text:span></text:p>
          </draw:text-box>
          <svg:title/>
          <svg:desc/>
        </draw:frame>
        <draw:frame draw:id="id12" presentation:style-name="a630" draw:name="Rectangle 7" svg:x="4.24842in" svg:y="9.49843in" svg:width="3.25157in" svg:height="0.50157in" presentation:class="page-number" presentation:placeholder="false">
          <draw:text-box>
            <text:p text:style-name="a629" text:class-names="" text:cond-style-name=""><text:span text:style-name="a628" text:class-names="">##</text:span></text:p>
          </draw:text-box>
          <svg:title/>
          <svg:desc/>
        </draw:frame>
      </presentation:notes>
    </style:master-page>
    <style:master-page style:name="Master1-Layout11-vertTitleAndTx-Titre-vertical-et-texte" style:page-layout-name="pageLayout1" draw:style-name="a632">
      <draw:custom-shape svg:x="0.33346in" svg:y="0.58346in" svg:width="9.25in" svg:height="6.33346in" draw:id="id90" draw:layer="Master1-bg" draw:style-name="a635" draw:name="Rectangle 20">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58346in" svg:y="0.83346in" svg:width="8.75in" svg:height="5.83346in" draw:id="id91" draw:layer="Master1-bg" draw:style-name="a638" draw:name="Rectangle 21">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frame draw:id="id92" presentation:style-name="a641" draw:name="Vertical Title 1" svg:x="7.27087in" svg:y="0.91654in" svg:width="1.72913in" svg:height="5.58346in" presentation:class="title" presentation:placeholder="false">
        <draw:text-box>
          <text:p text:style-name="a640" text:class-names="" text:cond-style-name=""><text:span text:style-name="a639" text:class-names="">Modifiez le style du titre</text:span></text:p>
        </draw:text-box>
        <svg:title/>
        <svg:desc/>
      </draw:frame>
      <draw:frame draw:id="id93" presentation:style-name="a657" draw:name="Vertical Text Placeholder 2" svg:x="2.08346in" svg:y="0.91654in" svg:width="5.02087in" svg:height="5.58346in" presentation:class="outline" presentation:placeholder="false">
        <draw:text-box>
          <text:list text:style-name="a644">
            <text:list-item>
              <text:p text:style-name="a643" text:class-names="" text:cond-style-name=""><text:span text:style-name="a642" text:class-names="">Modifier les styles du texte du masque</text:span></text:p>
            </text:list-item>
          </text:list>
          <text:list text:style-name="a647">
            <text:list-item>
              <text:list text:style-name="a647">
                <text:list-item>
                  <text:p text:style-name="a646" text:class-names="" text:cond-style-name=""><text:span text:style-name="a645" text:class-names="">Deuxième niveau</text:span></text:p>
                </text:list-item>
              </text:list>
            </text:list-item>
          </text:list>
          <text:list text:style-name="a650">
            <text:list-item>
              <text:list text:style-name="a650">
                <text:list-item>
                  <text:list text:style-name="a650">
                    <text:list-item>
                      <text:p text:style-name="a649" text:class-names="" text:cond-style-name=""><text:span text:style-name="a648" text:class-names="">Troisième niveau</text:span></text:p>
                    </text:list-item>
                  </text:list>
                </text:list-item>
              </text:list>
            </text:list-item>
          </text:list>
          <text:list text:style-name="a653">
            <text:list-item>
              <text:list text:style-name="a653">
                <text:list-item>
                  <text:list text:style-name="a653">
                    <text:list-item>
                      <text:list text:style-name="a653">
                        <text:list-item>
                          <text:p text:style-name="a652" text:class-names="" text:cond-style-name=""><text:span text:style-name="a651" text:class-names="">Quatrième niveau</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4" text:class-names="">Cinquième niveau</text:span></text:p>
                            </text:list-item>
                          </text:list>
                        </text:list-item>
                      </text:list>
                    </text:list-item>
                  </text:list>
                </text:list-item>
              </text:list>
            </text:list-item>
          </text:list>
        </draw:text-box>
        <svg:title/>
        <svg:desc/>
      </draw:frame>
      <draw:frame draw:id="id94" presentation:style-name="a660" draw:name="Slide Number Placeholder 3" svg:x="8.83346in" svg:y="7.01575in" svg:width="0.80905in" svg:height="0.46339in" presentation:class="page-number" presentation:placeholder="false">
        <draw:text-box>
          <text:p text:style-name="a659" text:class-names="" text:cond-style-name=""><text:span text:style-name="a658" text:class-names=""><text:page-number style:num-format="1" text:fixed="false"/></text:span></text:p>
        </draw:text-box>
        <svg:title/>
        <svg:desc/>
      </draw:frame>
      <draw:frame draw:id="id95" presentation:style-name="a663" draw:name="Footer Placeholder 4" svg:x="3.91653in" svg:y="7.01575in" svg:width="4.83346in" svg:height="0.48268in" presentation:class="footer" presentation:placeholder="false">
        <draw:text-box>
          <text:p text:style-name="a662" text:class-names="" text:cond-style-name=""><text:span text:style-name="a661" text:class-names=""/></text:p>
        </draw:text-box>
        <svg:title/>
        <svg:desc/>
      </draw:frame>
      <draw:frame draw:id="id96" presentation:style-name="a667" draw:name="Date Placeholder 5" svg:x="2.08346in" svg:y="7.01575in" svg:width="1.74291in" svg:height="0.48268in" presentation:class="date-time" presentation:placeholder="false">
        <draw:text-box>
          <text:p text:style-name="a666" text:class-names="" text:cond-style-name=""><text:span text:style-name="a664" text:class-names=""><text:date text:fixed="false" style:data-style-name="a665">4/14/2021</text:date></text:span></text:p>
        </draw:text-box>
        <svg:title/>
        <svg:desc/>
      </draw:frame>
      <presentation:notes style:page-layout-name="pageLayout2" draw:style-name="a696">
        <draw:frame draw:id="id7" presentation:style-name="a670" draw:name="Rectangle 2" svg:x="0in" svg:y="0in" svg:width="3.25in" svg:height="0.49843in" presentation:class="header" presentation:placeholder="false">
          <draw:text-box>
            <text:p text:style-name="a669" text:class-names="" text:cond-style-name=""><text:span text:style-name="a668" text:class-names="">*</text:span></text:p>
          </draw:text-box>
          <svg:title/>
          <svg:desc/>
        </draw:frame>
        <draw:frame draw:id="id8" presentation:style-name="a673" draw:name="Rectangle 3" svg:x="4.24842in" svg:y="0in" svg:width="3.25157in" svg:height="0.49843in" presentation:class="date-time" presentation:placeholder="false">
          <draw:text-box>
            <text:p text:style-name="a672" text:class-names="" text:cond-style-name=""><text:span text:style-name="a671" text:class-names="">07/16/96</text:span></text:p>
          </draw:text-box>
          <svg:title/>
          <svg:desc/>
        </draw:frame>
        <draw:page-thumbnail svg:x="1.25in" svg:y="0.75in" svg:width="5in" svg:height="3.75in" presentation:class="page" draw:id="id9" presentation:style-name="a674" draw:name="Rectangle 4">
          <svg:title/>
          <svg:desc/>
        </draw:page-thumbnail>
        <draw:frame draw:id="id10" presentation:style-name="a689" draw:name="Rectangle 5" svg:x="1in" svg:y="4.74843in" svg:width="5.49843in" svg:height="4.5in" presentation:class="notes" presentation:placeholder="false">
          <draw:text-box>
            <text:p text:style-name="a676" text:class-names="" text:cond-style-name=""><text:span text:style-name="a675" text:class-names="">Cliquer pour modifier les styles du texte du masque</text:span></text:p>
            <text:list text:style-name="a679">
              <text:list-item>
                <text:list text:style-name="a679">
                  <text:list-item>
                    <text:p text:style-name="a678" text:class-names="" text:cond-style-name=""><text:span text:style-name="a677" text:class-names="">Deuxième niveau</text:span></text:p>
                  </text:list-item>
                </text:list>
              </text:list-item>
            </text:list>
            <text:list text:style-name="a682">
              <text:list-item>
                <text:list text:style-name="a682">
                  <text:list-item>
                    <text:list text:style-name="a682">
                      <text:list-item>
                        <text:p text:style-name="a681" text:class-names="" text:cond-style-name=""><text:span text:style-name="a680" text:class-names="">Troisième niveau</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Quatrième niveau</text:span></text:p>
                          </text:list-item>
                        </text:list>
                      </text:list-item>
                    </text:list>
                  </text:list-item>
                </text:list>
              </text:list-item>
            </text:list>
            <text:list text:style-name="a688">
              <text:list-item>
                <text:list text:style-name="a688">
                  <text:list-item>
                    <text:list text:style-name="a688">
                      <text:list-item>
                        <text:list text:style-name="a688">
                          <text:list-item>
                            <text:list text:style-name="a688">
                              <text:list-item>
                                <text:p text:style-name="a687" text:class-names="" text:cond-style-name=""><text:span text:style-name="a686" text:class-names="">Cinquième niveau</text:span></text:p>
                              </text:list-item>
                            </text:list>
                          </text:list-item>
                        </text:list>
                      </text:list-item>
                    </text:list>
                  </text:list-item>
                </text:list>
              </text:list-item>
            </text:list>
          </draw:text-box>
          <svg:title/>
          <svg:desc/>
        </draw:frame>
        <draw:frame draw:id="id11" presentation:style-name="a692" draw:name="Rectangle 6" svg:x="0in" svg:y="9.49843in" svg:width="3.25in" svg:height="0.50157in" presentation:class="footer" presentation:placeholder="false">
          <draw:text-box>
            <text:p text:style-name="a691" text:class-names="" text:cond-style-name=""><text:span text:style-name="a690" text:class-names="">*</text:span></text:p>
          </draw:text-box>
          <svg:title/>
          <svg:desc/>
        </draw:frame>
        <draw:frame draw:id="id12" presentation:style-name="a695" draw:name="Rectangle 7" svg:x="4.24842in" svg:y="9.49843in" svg:width="3.25157in" svg:height="0.50157in" presentation:class="page-number" presentation:placeholder="false">
          <draw:text-box>
            <text:p text:style-name="a694" text:class-names="" text:cond-style-name=""><text:span text:style-name="a693" text:class-names="">##</text:span></text:p>
          </draw:text-box>
          <svg:title/>
          <svg:desc/>
        </draw:frame>
      </presentation:notes>
    </style:master-page>
    <style:handout-master style:page-layout-name="pageLayout3" draw:style-name="a697">
      <draw:frame draw:id="id97" presentation:style-name="a700" draw:name="Rectangle 2" svg:x="0in" svg:y="0in" svg:width="3.24488in" svg:height="0.50354in" presentation:class="header" presentation:placeholder="false">
        <draw:text-box>
          <text:p text:style-name="a699" text:class-names="" text:cond-style-name=""><text:span text:style-name="a698" text:class-names=""/></text:p>
        </draw:text-box>
        <svg:title/>
        <svg:desc/>
      </draw:frame>
      <draw:frame draw:id="id98" presentation:style-name="a703" draw:name="Rectangle 3" svg:x="4.23976in" svg:y="0in" svg:width="3.24488in" svg:height="0.50354in" presentation:class="date-time" presentation:placeholder="false">
        <draw:text-box>
          <text:p text:style-name="a702" text:class-names="" text:cond-style-name=""><text:span text:style-name="a701" text:class-names=""/></text:p>
        </draw:text-box>
        <svg:title/>
        <svg:desc/>
      </draw:frame>
      <draw:frame draw:id="id99" presentation:style-name="a706" draw:name="Rectangle 4" svg:x="0in" svg:y="9.55197in" svg:width="3.24488in" svg:height="0.50354in" presentation:class="footer" presentation:placeholder="false">
        <draw:text-box>
          <text:p text:style-name="a705" text:class-names="" text:cond-style-name=""><text:span text:style-name="a704" text:class-names=""/></text:p>
        </draw:text-box>
        <svg:title/>
        <svg:desc/>
      </draw:frame>
      <draw:frame draw:id="id100" presentation:style-name="a709" draw:name="Rectangle 5" svg:x="4.23976in" svg:y="9.55197in" svg:width="3.24488in" svg:height="0.50354in" presentation:class="page-number" presentation:placeholder="false">
        <draw:text-box>
          <text:p text:style-name="a708" text:class-names="" text:cond-style-name=""><text:span text:style-name="a707" text:class-names=""><text:page-number style:num-format="1" text:fixed="false"/></text:span></text:p>
        </draw:text-box>
        <svg:title/>
        <svg:desc/>
      </draw:frame>
      <draw:page-thumbnail draw:page-number="1" svg:x="0.58507in" svg:y="1.00521in" svg:width="2.94792in" svg:height="2.21181in"/>
      <draw:page-thumbnail draw:page-number="2" svg:x="3.95313in" svg:y="1.00521in" svg:width="2.94792in" svg:height="2.21181in"/>
      <draw:page-thumbnail draw:page-number="3" svg:x="0.58507in" svg:y="3.92188in" svg:width="2.94792in" svg:height="2.21181in"/>
      <draw:page-thumbnail draw:page-number="4" svg:x="3.95313in" svg:y="3.92188in" svg:width="2.94792in" svg:height="2.21181in"/>
      <draw:page-thumbnail draw:page-number="5" svg:x="0.58507in" svg:y="6.83854in" svg:width="2.94792in" svg:height="2.21181in"/>
      <draw:page-thumbnail draw:page-number="6" svg:x="3.95313in" svg:y="6.83854in" svg:width="2.94792in" svg:height="2.21181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COUTER COMPRENDRE DIRE</dc:title>
    <dc:description/>
    <dc:subject/>
    <meta:initial-creator>XIBERRAS CATHERINE</meta:initial-creator>
    <dc:creator>Utilisateur Windows</dc:creator>
    <meta:creation-date>2019-12-07T17:00:11Z</meta:creation-date>
    <dc:date>2021-04-14T15:03:00Z</dc:date>
    <meta:print-date>1996-03-19T21:02:48Z</meta:print-date>
    <meta:template xlink:href="file:///C:/Users/cpe/AppData/Local/Temp/PWP%20ECOUTER%20COMPRENDRE%20DIRE.odp/Présentation%20Réunion%20anciens%20élèves" xlink:type="simple"/>
    <meta:editing-cycles>18</meta:editing-cycles>
    <meta:editing-duration>PT124058S</meta:editing-duration>
    <meta:user-defined meta:name="_TemplateID">TC010183871036</meta:user-defined>
    <meta:document-statistic meta:paragraph-count="124" meta:word-count="627"/>
  </office:meta>
</office:document-meta>
</file>