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Helvetica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Helvetica"/>
    </style:style>
    <style:style style:name="P4" style:parent-style-name="Standard" style:family="paragraph">
      <style:paragraph-properties fo:text-align="justify"/>
      <style:text-properties style:font-name="Helvetica"/>
    </style:style>
    <style:style style:name="P5" style:parent-style-name="Standard" style:family="paragraph">
      <style:paragraph-properties fo:text-align="justify" fo:line-height="150%"/>
      <style:text-properties style:font-name="Helvetica"/>
    </style:style>
    <style:style style:name="P6" style:parent-style-name="Standard" style:family="paragraph">
      <style:paragraph-properties fo:text-align="justify" fo:line-height="150%"/>
      <style:text-properties style:font-name="Helvetica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Helvetica"/>
    </style:style>
    <style:style style:name="P8" style:parent-style-name="Standard" style:family="paragraph">
      <style:paragraph-properties fo:text-align="justify" fo:line-height="150%"/>
      <style:text-properties style:font-name="Helvetica"/>
    </style:style>
    <style:style style:name="P9" style:parent-style-name="Standard" style:family="paragraph">
      <style:paragraph-properties fo:text-align="justify" fo:line-height="150%"/>
      <style:text-properties style:font-name="Helvetica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style:font-name="Helvetica"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style:font-name="Helvetica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T14" style:parent-style-name="Policepardéfaut" style:family="text">
      <style:text-properties style:font-name="Helvetica"/>
    </style:style>
    <style:style style:name="T15" style:parent-style-name="Policepardéfaut" style:family="text">
      <style:text-properties style:font-name="Helvetica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  <style:text-properties style:font-name="Helvetica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  <style:text-properties style:font-name="Helvetica"/>
    </style:style>
    <style:style style:name="P20" style:parent-style-name="Standard" style:family="paragraph">
      <style:paragraph-properties fo:text-align="justify" fo:line-height="150%"/>
      <style:text-properties style:font-name="Helvetica"/>
    </style:style>
    <style:style style:name="P21" style:parent-style-name="Standard" style:family="paragraph">
      <style:paragraph-properties fo:text-align="justify" fo:line-height="150%"/>
      <style:text-properties style:font-name="Helvetica"/>
    </style:style>
    <style:style style:name="P22" style:parent-style-name="Standard" style:family="paragraph">
      <style:paragraph-properties fo:text-align="justify" fo:line-height="150%"/>
      <style:text-properties style:font-name="Helvetica"/>
    </style:style>
    <style:style style:name="P23" style:parent-style-name="Standard" style:family="paragraph">
      <style:paragraph-properties fo:text-align="justify" fo:line-height="150%"/>
      <style:text-properties style:font-name="Helvetica"/>
    </style:style>
    <style:style style:name="P24" style:parent-style-name="Standard" style:family="paragraph">
      <style:paragraph-properties fo:text-align="justify"/>
      <style:text-properties style:font-name="Helvetica"/>
    </style:style>
    <style:style style:name="P25" style:parent-style-name="Standard" style:family="paragraph">
      <style:paragraph-properties fo:text-align="justify"/>
      <style:text-properties style:font-name="Helvetica"/>
    </style:style>
    <style:style style:name="P26" style:parent-style-name="Standard" style:family="paragraph">
      <style:paragraph-properties fo:text-align="justify"/>
      <style:text-properties style:font-name="Helvetica"/>
    </style:style>
  </office:automatic-styles>
  <office:body>
    <office:text text:use-soft-page-breaks="true">
      <text:p text:style-name="P1">S’entraîner au grand oral à l’aide des IA conversationnelles.</text:p>
      <text:p text:style-name="P3"/>
      <text:p text:style-name="P4"/>
      <text:p text:style-name="P5"/>
      <text:p text:style-name="P6">Objectif</text:p>
      <text:p text:style-name="P7">Auto-formation des élèves pour préparer les 10mn d’échanges du grand oral à l’aide d’une IA qui va générer des questions en rapport avec le sujet.</text:p>
      <text:p text:style-name="P8"/>
      <text:p text:style-name="P9"/>
      <text:p text:style-name="P10">Tutoriel</text:p>
      <text:p text:style-name="P11">Travail réalisé avec un compte gratuit ChatGPT d’OpenAI. Au sein d’une discussion cette IA réagit en prenant en compte les informations successives, message après message.</text:p>
      <text:p text:style-name="P12"/>
      <text:p text:style-name="P13"><text:span text:style-name="T14">1. Créer un compte ici :<text:s/></text:span><text:a xlink:href="https://chat.openai.com/auth/login" office:target-frame-name="_top" xlink:show="replace"><text:span text:style-name="T15">https://chat.openai.com/auth/login</text:span></text:a></text:p>
      <text:p text:style-name="P16"/>
      <text:p text:style-name="P17">2. Indiquer à l’IA comment elle doit se comporter : dans la partie « send a message » écrire un texte de type « Prends le rôle d'un professeur de sciences économiques et sociales en classe de terminale qui fait passer l'épreuve du grand oral à un candidat au baccalauréat » (note : ChatGPT aime s’écouter parler et se lance tout seul dans un dialogue que l’on peut stopper).</text:p>
      <text:p text:style-name="P18"/>
      <text:p text:style-name="P19">3. Présenter votre sujet, par exemple en y collant l’intégralité de votre présentation de 5mn précédé de « voici la présentation qu’un élève fait à l’oral ».</text:p>
      <text:p text:style-name="P20"/>
      <text:p text:style-name="P21">4. Demander « peux-tu proposer 10 questions à poser à cet élève vis à vis de sa présentation ? ».</text:p>
      <text:p text:style-name="P22"/>
      <text:p text:style-name="P23">5. On peut ajuster : « peux-tu proposer des questions plus faciles/difficiles ? ».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En-tête" style:family="paragraph">
      <style:paragraph-properties fo:text-align="end"/>
      <style:text-properties style:font-name="Helvetica"/>
    </style:style>
  </office:automatic-styles>
  <office:master-styles>
    <style:master-page style:name="MP0" style:page-layout-name="PL0">
      <style:header>
        <text:p text:style-name="P2">T.SOUBIELL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tilisateur invité</dc:creator>
    <meta:creation-date>2023-06-26T08:21:00Z</meta:creation-date>
    <dc:date>2023-06-26T08:21:00Z</dc:date>
    <meta:template xlink:href="Normal.dotm" xlink:type="simple"/>
    <meta:editing-cycles>5</meta:editing-cycles>
    <meta:editing-duration>PT0S</meta:editing-duration>
    <meta:document-statistic meta:page-count="1" meta:paragraph-count="2" meta:word-count="190" meta:character-count="1234" meta:row-count="8" meta:non-whitespace-character-count="1046"/>
  </office:meta>
</office:document-meta>
</file>