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Book Antiqua" svg:font-family="'Book Antiqua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6bd31" officeooo:paragraph-rsid="00132bf7"/>
    </style:style>
    <style:style style:name="P2" style:family="paragraph" style:parent-style-name="Standard">
      <style:paragraph-properties fo:text-align="justify" style:justify-single-word="false"/>
      <style:text-properties officeooo:paragraph-rsid="00132bf7"/>
    </style:style>
    <style:style style:name="P3" style:family="paragraph" style:parent-style-name="Standard">
      <style:text-properties fo:font-variant="normal" fo:text-transform="none" fo:letter-spacing="normal" fo:font-style="normal" fo:font-weight="normal" officeooo:paragraph-rsid="00132bf7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fo:letter-spacing="normal" officeooo:rsid="001b6a07" officeooo:paragraph-rsid="00132bf7"/>
    </style:style>
    <style:style style:name="P5" style:family="paragraph" style:parent-style-name="Standard">
      <style:text-properties officeooo:paragraph-rsid="00132bf7"/>
    </style:style>
    <style:style style:name="P6" style:family="paragraph" style:parent-style-name="Standard" style:list-style-name="L1"/>
    <style:style style:name="P7" style:family="paragraph" style:parent-style-name="Standard">
      <style:text-properties officeooo:rsid="00132bf7" officeooo:paragraph-rsid="00132bf7"/>
    </style:style>
    <style:style style:name="P8" style:family="paragraph" style:parent-style-name="Standard">
      <style:text-properties fo:font-style="italic" officeooo:paragraph-rsid="00132bf7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tyle="italic" officeooo:rsid="0016bd31" officeooo:paragraph-rsid="00132bf7" style:font-style-asian="italic" style:font-style-complex="italic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rsid="001b6a07" officeooo:paragraph-rsid="00132bf7"/>
    </style:style>
    <style:style style:name="P11" style:family="paragraph" style:parent-style-name="Standard">
      <style:paragraph-properties fo:margin-left="0cm" fo:margin-right="0cm" fo:margin-top="0cm" fo:margin-bottom="0.247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fo:font-size="14pt" fo:letter-spacing="normal" fo:font-weight="bold" officeooo:rsid="00132bf7" officeooo:paragraph-rsid="00132bf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officeooo:paragraph-rsid="00132bf7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132bf7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32bf7"/>
    </style:style>
    <style:style style:name="P16" style:family="paragraph" style:parent-style-name="Standard" style:list-style-name="L2">
      <style:paragraph-properties fo:line-height="115%" style:writing-mode="lr-tb"/>
      <style:text-properties officeooo:paragraph-rsid="00132bf7"/>
    </style:style>
    <style:style style:name="P17" style:family="paragraph" style:parent-style-name="Table_20_Contents">
      <style:paragraph-properties fo:text-align="center" style:justify-single-word="false"/>
      <style:text-properties fo:font-size="15pt" fo:font-weight="bold" officeooo:rsid="00132bf7" officeooo:paragraph-rsid="00132bf7" style:font-size-asian="15pt" style:font-weight-asian="bold" style:font-size-complex="15pt" style:font-weight-complex="bold"/>
    </style:style>
    <style:style style:name="T1" style:family="text">
      <style:text-properties officeooo:rsid="00132bf7"/>
    </style:style>
    <style:style style:name="T2" style:family="text">
      <style:text-properties officeooo:rsid="001766e5"/>
    </style:style>
    <style:style style:name="T3" style:family="text">
      <style:text-properties officeooo:rsid="00187fe3"/>
    </style:style>
    <style:style style:name="T4" style:family="text">
      <style:text-properties officeooo:rsid="001a1985"/>
    </style:style>
    <style:style style:name="T5" style:family="text">
      <style:text-properties officeooo:rsid="001ae6d4"/>
    </style:style>
    <style:style style:name="T6" style:family="text">
      <style:text-properties officeooo:rsid="001be4c5"/>
    </style:style>
    <style:style style:name="T7" style:family="text">
      <style:text-properties officeooo:rsid="001b6a07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officeooo:rsid="00132bf7"/>
    </style:style>
    <style:style style:name="T11" style:family="text">
      <style:text-properties fo:font-variant="normal" fo:text-transform="none" fo:color="#000000" loext:opacity="100%" style:font-name="Times New Roman" fo:letter-spacing="normal" officeooo:rsid="001b6a07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/>
    </style:style>
    <style:style style:name="T14" style:family="text">
      <style:text-properties style:font-name="Arial" fo:font-size="11pt" officeooo:rsid="00132bf7" style:font-size-asian="11pt"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2369287611376">
          <table:table-cell table:style-name="Tableau1.A1" office:value-type="string">
            <text:p text:style-name="P17">Activité</text:p>
            <text:p text:style-name="P17">Le robot tourmenté</text:p>
          </table:table-cell>
        </table:table-row>
      </table:table>
      <text:p text:style-name="Standard"/>
      <text:p text:style-name="P1"/>
      <text:p text:style-name="P1"/>
      <text:p text:style-name="P8">R2 est un robot qui se déplace dans une zone délimitée par 3 bases de rangement. Chaque soir, de manière équiprobable, le robot choisit l’une des 3 bases et se dirige vers elle en ligne droite afin de se ranger pour la nuit.</text:p>
      <text:p text:style-name="P8">Ce soir, R2 connaît quelques soucis. Au moment d’aller se ranger, il choisit, comme chaque soir, de manière équiprobable, l’une des 3 bornes. Arrivé à mi-chemin, un bug l’arrête et son système se réinitialise. Lorsqu’il redémarre, il choisit à nouveau l’une des 3 bases de façon aléatoire et se dirige vers elle. De nouveau, à mi chemin, un bug l’arrête et son système se réinitialise une nouvelle fois. Et ainsi de suite un très grand nombre de fois. A chaque réinitialisation, le robot laisse une marque au sol.</text:p>
      <text:p text:style-name="P8"/>
      <text:p text:style-name="P9">Si l’on regarde les marques laissées au sol par le robot (vue du ciel), quelle figure voit-on apparaître ?</text:p>
      <text:p text:style-name="P4"/>
      <text:p text:style-name="P10"/>
      <text:p text:style-name="P10"/>
      <text:p text:style-name="P10"/>
      <text:p text:style-name="P10"/>
      <text:p text:style-name="P11">Consignes</text:p>
      <text:p text:style-name="P3"><text:span text:style-name="T9">1.</text:span><text:span text:style-name="T8"> Proposez une démarche pour répondre au problème posé.</text:span></text:p>
      <text:p text:style-name="P12"/>
      <text:p text:style-name="P14"><text:span text:style-name="T9">2.</text:span><text:span text:style-name="T8"> Votre travail donnera lieu à la conception d'une courte </text:span><text:span text:style-name="T10">vidéo</text:span><text:span text:style-name="T8"> de </text:span><text:span text:style-name="T10">3 à</text:span><text:span text:style-name="T8"> 5 minutes au cours de laquelle vous présenterez :</text:span></text:p>
      <text:list xml:id="list442078140" text:style-name="L2">
        <text:list-item>
          <text:p text:style-name="P16"><text:span text:style-name="T8">votre démarche et les choix qui vous ont conduit à proposer cette modélisation.</text:span></text:p>
        </text:list-item>
        <text:list-item>
          <text:p text:style-name="P16"><text:span text:style-name="T8">les difficultés rencontrées et les solutions que vous avez trouvées pour les surmonter.</text:span></text:p>
        </text:list-item>
        <text:list-item>
          <text:p text:style-name="P16"><text:span text:style-name="T8">les tests qui vous ont permis ou non de valider votre démarche.</text:span></text:p>
        </text:list-item>
        <text:list-item>
          <text:p text:style-name="P16"><text:span text:style-name="T8">un prolongement de votre travail.</text:span></text:p>
        </text:list-item>
      </text:list>
      <text:p text:style-name="P12">Vous pourrez pour cela vous aider d'un support de type diaporama <text:span text:style-name="T1">(</text:span>de 4-<text:span text:style-name="T1">5</text:span> diapos maximum<text:span text:style-name="T1">)</text:span>.</text:p>
      <text:p text:style-name="P12"/>
      <text:p text:style-name="P12">La capsule vidéo donnera lieu à une évaluation de l'oral, les critères observés seront :</text:p>
      <text:list xml:id="list580627115" text:style-name="L1">
        <text:list-item>
          <text:p text:style-name="P6"><text:span text:style-name="T8">l'aisance à l'oral </text:span>(parler distinctement, <text:s/>présentation dynamique, capacité à se détacher de ses notes ...).</text:p>
        </text:list-item>
        <text:list-item>
          <text:p text:style-name="P6">l'organisation de la présentation</text:p>
        </text:list-item>
        <text:list-item>
          <text:p text:style-name="P6">la qualité du support numérique</text:p>
        </text:list-item>
      </text:list>
      <text:p text:style-name="P7">Une grille d’évaluation est fournie pour plus de détails.</text:p>
      <text:p text:style-name="P7"/>
      <text:p text:style-name="P5"><text:span text:style-name="T13"/></text:p>
      <text:p text:style-name="P15"><text:span text:style-name="T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Book Antiqua" svg:font-family="'Book Antiqua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4T22:12:47.453000000</meta:creation-date>
    <dc:date>2021-05-04T22:23:52.868000000</dc:date>
    <meta:editing-duration>PT5S</meta:editing-duration>
    <meta:editing-cycles>1</meta:editing-cycles>
    <meta:document-statistic meta:table-count="1" meta:image-count="0" meta:object-count="0" meta:page-count="1" meta:paragraph-count="18" meta:word-count="300" meta:character-count="1730" meta:non-whitespace-character-count="1454"/>
    <meta:generator>LibreOffice/7.0.4.2$Windows_X86_64 LibreOffice_project/dcf040e67528d9187c66b2379df5ea4407429775</meta:generator>
  </office:meta>
</office:document-meta>
</file>