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media/image5.svg" manifest:media-type=""/>
  <manifest:file-entry manifest:full-path="media/image6.svg" manifest:media-type=""/>
  <manifest:file-entry manifest:full-path="media/image7.png" manifest:media-type="image/png"/>
  <manifest:file-entry manifest:full-path="media/image8.png" manifest:media-type="image/png"/>
  <manifest:file-entry manifest:full-path="media/image9.svg" manifest:media-type=""/>
  <manifest:file-entry manifest:full-path="media/image10.png" manifest:media-type="image/png"/>
  <manifest:file-entry manifest:full-path="media/image11.svg" manifest:media-type=""/>
  <manifest:file-entry manifest:full-path="media/image12.png" manifest:media-type="image/png"/>
  <manifest:file-entry manifest:full-path="media/image13.svg" manifest:media-type=""/>
  <manifest:file-entry manifest:full-path="media/image14.png" manifest:media-type="image/png"/>
  <manifest:file-entry manifest:full-path="media/image15.svg" manifest:media-type="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style:font-name="Calibri"/>
    </style:style>
    <style:style style:name="T5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" style:parent-style-name="Policepardéfaut" style:family="text">
      <style:text-properties style:font-name="Calibri"/>
    </style:style>
    <style:style style:name="T8" style:parent-style-name="Policepardéfaut" style:family="text">
      <style:text-properties style:font-name="Calibri"/>
    </style:style>
    <style:style style:name="T9" style:parent-style-name="Policepardéfaut" style:family="text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T16" style:parent-style-name="Policepardéfaut" style:family="text">
      <style:text-properties style:font-name="Calibri"/>
    </style:style>
    <style:style style:name="T17" style:parent-style-name="Policepardéfaut" style:family="text">
      <style:text-properties style:font-name="Calibri"/>
    </style:style>
    <style:style style:name="T18" style:parent-style-name="Policepardéfaut" style:family="text">
      <style:text-properties style:font-name="Calibri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T27" style:parent-style-name="Policepardéfaut" style:family="text">
      <style:text-properties style:font-name="Calibri"/>
    </style:style>
    <style:style style:name="T28" style:parent-style-name="Policepardéfaut" style:family="text">
      <style:text-properties style:font-name="Calibri"/>
    </style:style>
    <style:style style:name="T29" style:parent-style-name="Policepardéfaut" style:family="text">
      <style:text-properties style:font-name="Calibri"/>
    </style:style>
    <style:style style:name="T30" style:parent-style-name="Policepardéfaut" style:family="text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T37" style:parent-style-name="Policepardéfaut" style:family="text">
      <style:text-properties style:font-name="Calibri"/>
    </style:style>
    <style:style style:name="T38" style:parent-style-name="Policepardéfaut" style:family="text">
      <style:text-properties style:font-name="Calibri"/>
    </style:style>
    <style:style style:name="T39" style:parent-style-name="Policepardéfaut" style:family="text">
      <style:text-properties style:font-name="Calibri"/>
    </style:style>
    <style:style style:name="T40" style:parent-style-name="Policepardéfaut" style:family="text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id="id0" draw:style-name="a0" draw:name="Zone de texte 9" text:anchor-type="paragraph" svg:x="-0.25833in" svg:y="0.26528in" svg:width="0.53125in" svg:height="0.46875in" style:rel-width="scale" style:rel-height="scale"><draw:text-box><text:p text:style-name="Normal"><draw:frame draw:style-name="a1" draw:name="Graphique 10" text:anchor-type="as-char" svg:x="0in" svg:y="0in" svg:width="0.32431in" svg:height="0.32431in" style:rel-width="scale" style:rel-height="scale"><draw:image xlink:href="media/image1.svg" xlink:type="simple" xlink:show="embed" xlink:actuate="onLoad"/><svg:title/><svg:desc>Badge 1 contour</svg:desc></draw:frame></text:p></draw:text-box><svg:title/><svg:desc/></draw:frame></text:span><text:span text:style-name="T5"><text:s text:c="5"/>Analyse du casting de l’émission de télé-réalité : les<text:s/></text:span><text:span text:style-name="T6">Anges 11 (NRJ12)</text:span></text:p>
      <text:p text:style-name="Standard"><text:span text:style-name="T7"><draw:frame draw:z-index="251670528" draw:id="id1" draw:style-name="a2" draw:name="Zone de texte 20" text:anchor-type="paragraph" svg:x="5.24167in" svg:y="0.01389in" svg:width="0.53125in" svg:height="0.46875in" style:rel-width="scale" style:rel-height="scale"><draw:text-box><text:p text:style-name="Normal"><draw:frame draw:style-name="a3" draw:name="Graphique 22" text:anchor-type="as-char" svg:x="0in" svg:y="0in" svg:width="0.32431in" svg:height="0.32431in" style:rel-width="scale" style:rel-height="scale"><draw:image xlink:href="media/image2.svg" xlink:type="simple" xlink:show="embed" xlink:actuate="onLoad"/><svg:title/><svg:desc>Badge 5 contour</svg:desc></draw:frame></text:p></draw:text-box><svg:title/><svg:desc/></draw:frame></text:span><text:span text:style-name="T8"><draw:frame draw:z-index="251660288" draw:style-name="a4" draw:name="Image10" text:anchor-type="paragraph" svg:x="0.19724in" svg:y="0.09252in" svg:width="4.94843in" svg:height="1.76535in" style:rel-width="scale" style:rel-height="scale"><draw:image xlink:href="media/image3.png" xlink:type="simple" xlink:show="embed" xlink:actuate="onLoad"/><svg:title/><svg:desc/></draw:frame></text:span><text:span text:style-name="T9"><draw:frame draw:z-index="251661312" draw:style-name="a5" draw:name="Image8" text:anchor-type="paragraph" svg:x="5.69724in" svg:y="0.0937in" svg:width="4.68819in" svg:height="1.7626in" style:rel-width="scale" style:rel-height="scale"><draw:image xlink:href="media/image4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 text:c="7"/></text:p>
      <text:p text:style-name="P14"><text:s text:c="3"/></text:p>
      <text:p text:style-name="P15"/>
      <text:p text:style-name="Standard"><text:span text:style-name="T16"><draw:frame draw:z-index="251663360" draw:id="id2" draw:style-name="a6" draw:name="Zone de texte 11" text:anchor-type="paragraph" svg:x="4.64792in" svg:y="0.0375in" svg:width="0.57292in" svg:height="0.47917in" style:rel-width="scale" style:rel-height="scale"><draw:text-box><text:p text:style-name="Normal"/></draw:text-box><svg:title/><svg:desc/></draw:frame></text:span></text:p>
      <text:p text:style-name="Standard"><text:span text:style-name="T17"><draw:frame draw:z-index="251664384" draw:id="id3" draw:style-name="a7" draw:name="Zone de texte 12" text:anchor-type="paragraph" svg:x="-0.32083in" svg:y="0.20903in" svg:width="0.5625in" svg:height="0.51042in" style:rel-width="scale" style:rel-height="scale"><draw:text-box><text:p text:style-name="Normal"><draw:frame draw:style-name="a8" draw:name="Graphique 13" text:anchor-type="as-char" svg:x="0in" svg:y="0in" svg:width="0.35556in" svg:height="0.35556in" style:rel-width="scale" style:rel-height="scale"><draw:image xlink:href="media/image5.svg" xlink:type="simple" xlink:show="embed" xlink:actuate="onLoad"/><svg:title/><svg:desc>Badge contour</svg:desc></draw:frame></text:p></draw:text-box><svg:title/><svg:desc/></draw:frame></text:span></text:p>
      <text:p text:style-name="Standard"><text:span text:style-name="T18"><draw:frame draw:z-index="251672576" draw:id="id4" draw:style-name="a9" draw:name="Zone de texte 24" text:anchor-type="paragraph" svg:x="5.28333in" svg:y="0.00556in" svg:width="0.53125in" svg:height="0.46875in" style:rel-width="scale" style:rel-height="scale"><draw:text-box><text:p text:style-name="Normal"><draw:frame draw:style-name="a10" draw:name="Graphique 26" text:anchor-type="as-char" svg:x="0in" svg:y="0in" svg:width="0.32431in" svg:height="0.32431in" style:rel-width="scale" style:rel-height="scale"><draw:image xlink:href="media/image6.svg" xlink:type="simple" xlink:show="embed" xlink:actuate="onLoad"/><svg:title/><svg:desc>Badge 6 contour</svg:desc></draw:frame></text:p></draw:text-box><svg:title/><svg:desc/></draw:frame></text:span><text:span text:style-name="T19"><draw:frame draw:z-index="251655168" draw:style-name="a11" draw:name="Image1" text:anchor-type="paragraph" svg:x="0.15551in" svg:y="0.06929in" svg:width="4.97992in" svg:height="1.59842in" style:rel-width="scale" style:rel-height="scale"><draw:image xlink:href="media/image7.png" xlink:type="simple" xlink:show="embed" xlink:actuate="onLoad"/><svg:title/><svg:desc/></draw:frame></text:span><text:span text:style-name="T20"><draw:frame draw:z-index="251654144" draw:style-name="a12" draw:name="Image12" text:anchor-type="paragraph" svg:x="5.69724in" svg:y="0.02441in" svg:width="4.67795in" svg:height="1.8in" style:rel-width="scale" style:rel-height="scale"><draw:image xlink:href="media/image8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Standard"><text:span text:style-name="T27"><draw:frame draw:z-index="251666432" draw:id="id5" draw:style-name="a13" draw:name="Zone de texte 14" text:anchor-type="paragraph" svg:x="-0.27917in" svg:y="0.21667in" svg:width="0.53125in" svg:height="0.46875in" style:rel-width="scale" style:rel-height="scale"><draw:text-box><text:p text:style-name="Normal"><draw:frame draw:style-name="a14" draw:name="Graphique 16" text:anchor-type="as-char" svg:x="0in" svg:y="0in" svg:width="0.32431in" svg:height="0.32431in" style:rel-width="scale" style:rel-height="scale"><draw:image xlink:href="media/image9.svg" xlink:type="simple" xlink:show="embed" xlink:actuate="onLoad"/><svg:title/><svg:desc>Badge 3 contour</svg:desc></draw:frame></text:p></draw:text-box><svg:title/><svg:desc/></draw:frame></text:span></text:p>
      <text:p text:style-name="Standard"><text:span text:style-name="T28"><draw:frame draw:z-index="251656192" draw:style-name="a15" draw:name="Image2" text:anchor-type="paragraph" svg:x="0.15551in" svg:y="0.04843in" svg:width="4.99843in" svg:height="1.66732in" style:rel-width="scale" style:rel-height="scale"><draw:image xlink:href="media/image10.png" xlink:type="simple" xlink:show="embed" xlink:actuate="onLoad"/><svg:title/><svg:desc/></draw:frame></text:span></text:p>
      <text:p text:style-name="Standard"><text:span text:style-name="T29"><draw:frame draw:z-index="251674624" draw:id="id6" draw:style-name="a16" draw:name="Zone de texte 27" text:anchor-type="paragraph" svg:x="5.24167in" svg:y="0.00764in" svg:width="0.53125in" svg:height="0.46875in" style:rel-width="scale" style:rel-height="scale"><draw:text-box><text:p text:style-name="Normal"><draw:frame draw:style-name="a17" draw:name="Graphique 29" text:anchor-type="as-char" svg:x="0in" svg:y="0in" svg:width="0.32431in" svg:height="0.32431in" style:rel-width="scale" style:rel-height="scale"><draw:image xlink:href="media/image11.svg" xlink:type="simple" xlink:show="embed" xlink:actuate="onLoad"/><svg:title/><svg:desc>Badge 7 contour</svg:desc></draw:frame></text:p></draw:text-box><svg:title/><svg:desc/></draw:frame></text:span><text:span text:style-name="T30"><draw:frame draw:z-index="251659264" draw:style-name="a18" draw:name="Image39" text:anchor-type="paragraph" svg:x="5.69724in" svg:y="0.05157in" svg:width="4.77638in" svg:height="1.70354in" style:rel-width="scale" style:rel-height="scale"><draw:image xlink:href="media/image12.png" xlink:type="simple" xlink:show="embed" xlink:actuate="onLoad"/><svg:title/><svg:desc/></draw:frame></text:span></text:p>
      <text:p text:style-name="P31"/>
      <text:p text:style-name="P32"><text:s/></text:p>
      <text:p text:style-name="P33"><text:s/></text:p>
      <text:p text:style-name="P34"><text:s/></text:p>
      <text:p text:style-name="P35"/>
      <text:p text:style-name="P36"/>
      <text:soft-page-break/>
      <text:p text:style-name="Standard"><text:span text:style-name="T37"><draw:frame draw:z-index="251668480" draw:id="id7" draw:style-name="a19" draw:name="Zone de texte 17" text:anchor-type="paragraph" svg:x="-0.31042in" svg:y="0.01528in" svg:width="0.53125in" svg:height="0.46875in" style:rel-width="scale" style:rel-height="scale"><draw:text-box><text:p text:style-name="Normal"><draw:frame draw:style-name="a20" draw:name="Graphique 19" text:anchor-type="as-char" svg:x="0in" svg:y="0in" svg:width="0.32431in" svg:height="0.32431in" style:rel-width="scale" style:rel-height="scale"><draw:image xlink:href="media/image13.svg" xlink:type="simple" xlink:show="embed" xlink:actuate="onLoad"/><svg:title/><svg:desc>Badge 4 contour</svg:desc></draw:frame></text:p></draw:text-box><svg:title/><svg:desc/></draw:frame></text:span><text:span text:style-name="T38"><draw:frame draw:z-index="251657216" draw:style-name="a21" draw:name="Image3" text:anchor-type="paragraph" svg:x="0.12638in" svg:y="0.0874in" svg:width="4.85197in" svg:height="1.88465in" style:rel-width="scale" style:rel-height="scale"><draw:image xlink:href="media/image14.png" xlink:type="simple" xlink:show="embed" xlink:actuate="onLoad"/><svg:title/><svg:desc/></draw:frame></text:span></text:p>
      <text:p text:style-name="Standard"><text:span text:style-name="T39"><draw:frame draw:z-index="251676672" draw:id="id8" draw:style-name="a22" draw:name="Zone de texte 30" text:anchor-type="paragraph" svg:x="5.27292in" svg:y="0.03056in" svg:width="0.53125in" svg:height="0.46875in" style:rel-width="scale" style:rel-height="scale"><draw:text-box><text:p text:style-name="Normal"><draw:frame draw:style-name="a23" draw:name="Graphique 32" text:anchor-type="as-char" svg:x="0in" svg:y="0in" svg:width="0.32431in" svg:height="0.32431in" style:rel-width="scale" style:rel-height="scale"><draw:image xlink:href="media/image15.svg" xlink:type="simple" xlink:show="embed" xlink:actuate="onLoad"/><svg:title/><svg:desc>Badge 8 contour</svg:desc></draw:frame></text:p></draw:text-box><svg:title/><svg:desc/></draw:frame></text:span><text:span text:style-name="T40"><draw:frame draw:z-index="251658240" draw:style-name="a24" draw:name="Image5" text:anchor-type="paragraph" svg:x="5.69724in" svg:y="0.10906in" svg:width="4.76102in" svg:height="1.62087in" style:rel-width="scale" style:rel-height="scale"><draw:image xlink:href="media/image16.pn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Arial Narrow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Arial Narrow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 Narro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 Narrow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En-tête" style:family="paragraph">
      <style:paragraph-properties fo:text-align="justify"/>
      <style:text-properties fo:font-size="9pt" style:font-size-asian="9pt" style:font-size-complex="9pt"/>
    </style:style>
    <style:style style:name="P3" style:parent-style-name="En-tête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ocumentation Bellevue</text:p>
        <text:p text:style-name="P3">2020-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ïc VANDEPUTTE</meta:initial-creator>
    <dc:creator>Loïc VANDEPUTTE</dc:creator>
    <meta:creation-date>2021-04-06T12:22:00Z</meta:creation-date>
    <dc:date>2021-04-06T12:22:00Z</dc:date>
    <meta:print-date>2021-03-22T12:27:00Z</meta:print-date>
    <meta:template xlink:href="Normal.dotm" xlink:type="simple"/>
    <meta:editing-cycles>2</meta:editing-cycles>
    <meta:editing-duration>PT300S</meta:editing-duration>
    <meta:document-statistic meta:page-count="2" meta:paragraph-count="1" meta:word-count="21" meta:character-count="139" meta:row-count="1" meta:non-whitespace-character-count="119"/>
  </office:meta>
</office:document-meta>
</file>