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117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74133333333333cm"/>
    </style:style>
    <style:style style:name="co8" style:family="table-column">
      <style:table-column-properties fo:break-before="auto" style:column-width="3.8735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" style:family="table-cell">
      <style:map style:condition="of:cell-content()&lt;0" style:apply-style-name="cf11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A&quot;" style:apply-style-name="cf11"/>
      <style:map style:condition="of:cell-content()=&quot;B&quot;" style:apply-style-name="cf12"/>
      <style:map style:condition="of:cell-content()=&quot;C&quot;" style:apply-style-name="cf13"/>
      <style:map style:condition="of:cell-content()=&quot;D&quot;" style:apply-style-name="cf14"/>
      <style:map style:condition="of:cell-content()=&quot;E&quot;" style:apply-style-name="cf15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Petits cookies Bonne maman</text:p>
          </table:table-cell>
          <table:table-cell office:value-type="string" table:style-name="ce1">
            <text:p>Valeur</text:p>
          </table:table-cell>
          <table:table-cell office:value-type="string" table:style-name="ce1">
            <text:p>Points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Valeur énergétique ( kJ)</text:p>
          </table:table-cell>
          <table:table-cell office:value-type="float" office:value="2148" table:style-name="ce1">
            <text:p>2148</text:p>
          </table:table-cell>
          <table:table-cell office:value-type="float" office:value="10" table:formula="of:=IF([.B2]&lt;335;0;IF([.B2]&lt;1675;5;10))" table:style-name="ce1">
            <text:p>10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Sucres (g)</text:p>
          </table:table-cell>
          <table:table-cell office:value-type="float" office:value="34" table:style-name="ce1">
            <text:p>34</text:p>
          </table:table-cell>
          <table:table-cell table:number-columns-repeated="3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Acide gras saturés (g)</text:p>
          </table:table-cell>
          <table:table-cell office:value-type="float" office:value="13" table:style-name="ce1">
            <text:p>13</text:p>
          </table:table-cell>
          <table:table-cell table:number-columns-repeated="3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sodium (mg)</text:p>
          </table:table-cell>
          <table:table-cell office:value-type="float" office:value="236" table:style-name="ce1">
            <text:p>236</text:p>
          </table:table-cell>
          <table:table-cell table:number-columns-repeated="3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Fruits, légumes (%)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IF([.B6]&lt;90;0;IF([.B6]&lt;450;5;10))" table:style-name="ce1">
            <text:p>0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Fibres alimentaires (g)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IF([.B7]&lt;0.7;0;IF([.B7]&lt;3.5;-2;-5))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otéines (g)</text:p>
          </table:table-cell>
          <table:table-cell office:value-type="float" office:value="6.5" table:style-name="ce1">
            <text:p>6,5</text:p>
          </table:table-cell>
          <table:table-cell office:value-type="float" office:value="-2" table:formula="of:=IF([.B8]&lt;1.6;0;IF([.B8]&lt;8;-2;-5))" table:style-name="ce1">
            <text:p>-2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4">
            <text:p>Nutri-score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Score</text:p>
          </table:table-cell>
          <table:table-cell table:style-name="ce1"/>
          <table:table-cell office:value-type="string" office:string-value="B" table:formula="of:=IF([.C12]&lt;0;&quot;A&quot;;IF([.C12]&lt;5;&quot;B&quot;;IF([.C12]&lt;10;&quot;C&quot;;IF([.C12]&lt;15;&quot;D&quot;;&quot;E&quot;))))" table:style-name="ce6">
            <text:p>B</text:p>
          </table:table-cell>
          <table:table-cell table:style-name="ce5"/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00A65D"/>
    </style:style>
    <style:style style:name="cf10" style:family="table-cell" style:data-style-name="N0">
      <style:table-cell-properties fo:background-color="#EF413D"/>
    </style:style>
    <style:style style:name="cf2" style:family="table-cell" style:data-style-name="N0">
      <style:table-cell-properties style:vertical-align="automatic" fo:background-color="#8CCFB7"/>
    </style:style>
    <style:style style:name="cf3" style:family="table-cell" style:data-style-name="N0">
      <style:table-cell-properties style:vertical-align="automatic" fo:background-color="#FFF200"/>
    </style:style>
    <style:style style:name="cf4" style:family="table-cell" style:data-style-name="N0">
      <style:table-cell-properties style:vertical-align="automatic" fo:background-color="#F79448"/>
    </style:style>
    <style:style style:name="cf5" style:family="table-cell" style:data-style-name="N0">
      <style:table-cell-properties style:vertical-align="automatic" fo:background-color="#EF413D"/>
    </style:style>
    <style:style style:name="cf6" style:family="table-cell" style:data-style-name="N0">
      <style:table-cell-properties fo:background-color="#00A65D"/>
    </style:style>
    <style:style style:name="cf7" style:family="table-cell" style:data-style-name="N0">
      <style:table-cell-properties fo:background-color="#8CCFB7"/>
    </style:style>
    <style:style style:name="cf8" style:family="table-cell" style:data-style-name="N0">
      <style:table-cell-properties fo:background-color="#FFF200"/>
    </style:style>
    <style:style style:name="cf9" style:family="table-cell" style:data-style-name="N0">
      <style:table-cell-properties fo:background-color="#F79448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ans_32_nom1" style:display-name="Sans nom1" style:family="table-cell" style:data-style-name="N0">
      <style:table-cell-properties style:vertical-align="automatic" fo:background-color="#00864B"/>
    </style:style>
    <style:style style:name="Sans_32_nom2" style:display-name="Sans nom2" style:family="table-cell" style:data-style-name="N0">
      <style:table-cell-properties style:vertical-align="automatic" fo:background-color="#009353"/>
    </style:style>
    <style:style style:name="Sans_32_nom3" style:display-name="Sans nom3" style:family="table-cell" style:data-style-name="N0">
      <style:table-cell-properties style:vertical-align="automatic" fo:background-color="#00A65D"/>
    </style:style>
    <style:style style:name="Sans_32_nom4" style:display-name="Sans nom4" style:family="table-cell" style:data-style-name="N0">
      <style:table-cell-properties style:vertical-align="automatic" fo:background-color="#00A65D"/>
    </style:style>
    <style:style style:name="Sans_32_nom5" style:display-name="Sans nom5" style:family="table-cell" style:data-style-name="N0">
      <style:table-cell-properties style:vertical-align="automatic" fo:background-color="#00A65D"/>
    </style:style>
    <style:style style:name="Sans_32_nom6" style:display-name="Sans nom6" style:family="table-cell" style:data-style-name="N0">
      <style:table-cell-properties style:vertical-align="automatic" fo:background-color="#8CCFB7"/>
    </style:style>
    <style:style style:name="Sans_32_nom7" style:display-name="Sans nom7" style:family="table-cell" style:data-style-name="N0">
      <style:table-cell-properties style:vertical-align="automatic" fo:background-color="#FFF200"/>
    </style:style>
    <style:style style:name="Sans_32_nom8" style:display-name="Sans nom8" style:family="table-cell" style:data-style-name="N0">
      <style:table-cell-properties style:vertical-align="automatic" fo:background-color="#F79448"/>
    </style:style>
    <style:style style:name="Sans_32_nom9" style:display-name="Sans nom9" style:family="table-cell" style:data-style-name="N0">
      <style:table-cell-properties style:vertical-align="automatic" fo:background-color="#EF413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1" style:family="table-cell">
      <style:table-cell-properties fo:background-color="#00A65D"/>
      <style:text-properties fo:color="#000000"/>
    </style:style>
    <style:style style:name="cf12" style:family="table-cell">
      <style:table-cell-properties fo:background-color="#8CCFB7"/>
      <style:text-properties fo:color="#000000"/>
    </style:style>
    <style:style style:name="cf13" style:family="table-cell">
      <style:table-cell-properties fo:background-color="#FFF200"/>
      <style:text-properties fo:color="#000000"/>
    </style:style>
    <style:style style:name="cf14" style:family="table-cell">
      <style:table-cell-properties fo:background-color="#F79448"/>
      <style:text-properties fo:color="#000000"/>
    </style:style>
    <style:style style:name="cf15" style:family="table-cell">
      <style:table-cell-properties fo:background-color="#EF413D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sandrine</meta:initial-creator>
    <dc:creator>sandrine</dc:creator>
    <meta:creation-date>2020-03-30T11:44:39Z</meta:creation-date>
    <dc:date>2020-05-12T20:48:41Z</dc:date>
    <meta:editing-cycles>4</meta:editing-cycles>
    <meta:editing-duration>PT48561S</meta:editing-duration>
  </office:meta>
</office:document-meta>
</file>